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mbria,Bold" svg:font-family="Cambria,Bold" style:font-family-generic="system" svg:panose-1="0 0 0 0 0 0 0 0 0 0"/>
  </office:font-face-decls>
  <office:automatic-styles>
    <style:style style:name="P1" style:parent-style-name="Subtítulo" style:master-page-name="MP0" style:family="paragraph">
      <style:paragraph-properties fo:break-before="page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fo:font-size="18pt" style:font-size-asian="18pt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Textoembloco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47" style:parent-style-name="Cabeçalho" style:family="paragraph">
      <style:paragraph-properties fo:keep-with-next="always" fo:text-align="justify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48" style:parent-style-name="Fonteparág.padrão" style:family="text">
      <style:text-properties style:use-window-font-color="true"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use-window-font-color="true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rte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131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color="#222222" fo:font-size="11pt" style:font-size-asian="11pt" style:font-size-complex="11pt" fo:background-color="#FFFFFF"/>
    </style:style>
    <style:style style:name="T133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134" style:parent-style-name="Fonteparág.padrão" style:family="text">
      <style:text-properties fo:color="#222222" fo:font-size="11pt" style:font-size-asian="11pt" style:font-size-complex="11pt" fo:background-color="#FFFFFF"/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style:font-style-complex="italic" fo:font-size="11pt" style:font-size-asian="11pt" style:font-size-complex="11pt"/>
    </style:style>
    <style:style style:name="T139" style:parent-style-name="Fonteparág.padrão" style:family="text">
      <style:text-properties style:font-style-complex="italic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style:font-style-complex="italic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style:font-style-complex="italic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style:font-style-complex="italic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style:font-style-complex="italic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style:font-style-complex="italic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style:font-style-complex="italic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style:font-style-complex="italic"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4" style:parent-style-name="Fonteparág.padrão" style:family="text">
      <style:text-properties style:use-window-font-color="true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16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color="#222222" fo:font-size="11pt" style:font-size-asian="11pt" style:font-size-complex="11pt" fo:background-color="#FFFFFF"/>
    </style:style>
    <style:style style:name="T168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169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style:font-style-complex="italic" fo:font-size="11pt" style:font-size-asian="11pt" style:font-size-complex="11pt"/>
    </style:style>
    <style:style style:name="T173" style:parent-style-name="Fonteparág.padrão" style:family="text">
      <style:text-properties style:font-style-complex="italic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nteparág.padrão" style:family="text">
      <style:text-properties fo:color="#000000"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nteparág.padrão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T192" style:parent-style-name="Fonteparág.padrão" style:family="text">
      <style:text-properties fo:color="#000000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5" style:parent-style-name="Fonteparág.padrão" style:family="text">
      <style:text-properties style:use-window-font-color="true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style:font-name-complex="Verdana" fo:font-size="11pt" style:font-size-asian="11pt" style:font-size-complex="11pt"/>
    </style:style>
    <style:style style:name="T201" style:parent-style-name="Fonteparág.padrão" style:family="text">
      <style:text-properties style:font-name-complex="Verdana" fo:font-size="11pt" style:font-size-asian="11pt" style:font-size-complex="11pt"/>
    </style:style>
    <style:style style:name="T202" style:parent-style-name="Fonteparág.padrão" style:family="text">
      <style:text-properties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-complex="Times-Roman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1" style:parent-style-name="Fonteparág.padrão" style:family="text">
      <style:text-properties style:use-window-font-color="true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style:font-name-complex="Verdana" fo:font-size="11pt" style:font-size-asian="11pt" style:font-size-complex="11pt"/>
    </style:style>
    <style:style style:name="T236" style:parent-style-name="Fonteparág.padrão" style:family="text">
      <style:text-properties style:font-name-complex="Verdana" fo:font-size="11pt" style:font-size-asian="11pt" style:font-size-complex="11pt"/>
    </style:style>
    <style:style style:name="T237" style:parent-style-name="Fonteparág.padrão" style:family="text">
      <style:text-properties style:font-name-complex="Verdana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style:font-name-complex="Arial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style:font-name-complex="Arial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309" style:parent-style-name="Fonteparág.padrão" style:family="text">
      <style:text-properties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327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3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color="#000000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5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7" style:parent-style-name="Fonteparág.padrão" style:family="text">
      <style:text-properties style:use-window-font-color="true"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rte" style:family="text">
      <style:text-properties fo:font-size="11pt" style:font-size-asian="11pt" style:font-size-complex="11pt"/>
    </style:style>
    <style:style style:name="T370" style:parent-style-name="Fort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Forte" style:family="text">
      <style:text-properties fo:font-weight="normal" style:font-weight-asian="normal" fo:font-size="11pt" style:font-size-asian="11pt" style:font-size-complex="11pt"/>
    </style:style>
    <style:style style:name="T3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rte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1" style:parent-style-name="Fonteparág.padrão" style:family="text">
      <style:text-properties style:use-window-font-color="true"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3" style:parent-style-name="Fonteparág.padrão" style:family="text">
      <style:text-properties fo:color="#000000" fo:font-size="11pt" style:font-size-asian="11pt" style:font-size-complex="11pt"/>
    </style:style>
    <style:style style:name="T404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-asian="Arial" fo:font-size="11pt" style:font-size-asian="11pt" style:font-size-complex="11pt"/>
    </style:style>
    <style:style style:name="T406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-asian="Arial" fo:font-size="11pt" style:font-size-asian="11pt" style:font-size-complex="11pt"/>
    </style:style>
    <style:style style:name="T410" style:parent-style-name="Fonteparág.padrão" style:family="text">
      <style:text-properties style:font-name-asian="Arial" fo:font-size="11pt" style:font-size-asian="11pt" style:font-size-complex="11pt"/>
    </style:style>
    <style:style style:name="T41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-asian="Arial" fo:font-size="11pt" style:font-size-asian="11pt" style:font-size-complex="11pt"/>
    </style:style>
    <style:style style:name="T41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-asian="Arial" fo:font-size="11pt" style:font-size-asian="11pt" style:font-size-complex="11pt"/>
    </style:style>
    <style:style style:name="T41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-asian="Arial" fo:font-size="11pt" style:font-size-asian="11pt" style:font-size-complex="11pt"/>
    </style:style>
    <style:style style:name="T419" style:parent-style-name="Fonteparág.padrão" style:family="text"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-asian="Arial" fo:font-size="11pt" style:font-size-asian="11pt" style:font-size-complex="11pt"/>
    </style:style>
    <style:style style:name="T421" style:parent-style-name="Fonteparág.padrão" style:family="text"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-asian="Arial" fo:font-size="11pt" style:font-size-asian="11pt" style:font-size-complex="11pt"/>
    </style:style>
    <style:style style:name="T423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-asian="Arial" fo:font-size="11pt" style:font-size-asian="11pt" style:font-size-complex="11pt"/>
    </style:style>
    <style:style style:name="T425" style:parent-style-name="Fonteparág.padrão" style:family="text">
      <style:text-properties style:font-name-asian="Arial" fo:font-size="11pt" style:font-size-asian="11pt" style:font-size-complex="11pt"/>
    </style:style>
    <style:style style:name="T426" style:parent-style-name="Fonteparág.padrão" style:family="text">
      <style:text-properties style:font-name-asian="Arial"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style:font-name-asian="Arial" fo:font-size="11pt" style:font-size-asian="11pt" style:font-size-complex="11pt"/>
    </style:style>
    <style:style style:name="T430" style:parent-style-name="Fonteparág.padrão" style:family="text">
      <style:text-properties style:font-name-asian="Arial" fo:font-size="11pt" style:font-size-asian="11pt" style:font-size-complex="11pt"/>
    </style:style>
    <style:style style:name="T431" style:parent-style-name="Fonteparág.padrão" style:family="text">
      <style:text-properties style:font-name-asian="Arial"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style:use-window-font-color="true" fo:font-size="11pt" style:font-size-asian="11pt" style:font-size-complex="11pt"/>
    </style:style>
    <style:style style:name="T459" style:parent-style-name="Fonteparág.padrão" style:family="text">
      <style:text-properties style:use-window-font-color="true"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2" style:parent-style-name="Forte" style:family="text">
      <style:text-properties fo:font-size="11pt" style:font-size-asian="11pt" style:font-size-complex="11pt"/>
    </style:style>
    <style:style style:name="T463" style:parent-style-name="Forte" style:family="text">
      <style:text-properties fo:font-weight="normal" style:font-weight-asian="normal" fo:font-size="11pt" style:font-size-asian="11pt" style:font-size-complex="11pt"/>
    </style:style>
    <style:style style:name="T464" style:parent-style-name="Forte" style:family="text">
      <style:text-properties fo:font-weight="normal" style:font-weight-asian="normal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style:font-weight-complex="bold" fo:font-size="11pt" style:font-size-asian="11pt" style:font-size-complex="11pt"/>
    </style:style>
    <style:style style:name="T468" style:parent-style-name="Fonteparág.padrão" style:family="text">
      <style:text-properties style:font-weight-complex="bold" fo:font-size="11pt" style:font-size-asian="11pt" style:font-size-complex="11pt"/>
    </style:style>
    <style:style style:name="T469" style:parent-style-name="Fonteparág.padrão" style:family="text">
      <style:text-properties style:font-weight-complex="bold" fo:font-size="11pt" style:font-size-asian="11pt" style:font-size-complex="11pt"/>
    </style:style>
    <style:style style:name="T470" style:parent-style-name="Fonteparág.padrão" style:family="text">
      <style:text-properties style:font-weight-complex="bold" fo:font-size="11pt" style:font-size-asian="11pt" style:font-size-complex="11pt"/>
    </style:style>
    <style:style style:name="T471" style:parent-style-name="Fonteparág.padrão" style:family="text">
      <style:text-properties style:font-weight-complex="bold"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style:font-weight-complex="bold" fo:font-size="11pt" style:font-size-asian="11pt" style:font-size-complex="11pt"/>
    </style:style>
    <style:style style:name="T481" style:parent-style-name="Fonteparág.padrão" style:family="text">
      <style:text-properties style:font-weight-complex="bold"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2" style:parent-style-name="Fonteparág.padrão" style:family="text">
      <style:text-properties style:use-window-font-color="true" fo:font-size="11pt" style:font-size-asian="11pt" style:font-size-complex="11pt"/>
    </style:style>
    <style:style style:name="T4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style:font-name-asian="Verdana" style:font-name-complex="Verdana" fo:font-size="11pt" style:font-size-asian="11pt" style:font-size-complex="11pt"/>
    </style:style>
    <style:style style:name="T502" style:parent-style-name="Fonteparág.padrão" style:family="text">
      <style:text-properties style:font-name-asian="Verdana" style:font-name-complex="Verdana" fo:font-style="italic" style:font-style-asian="italic" fo:font-size="11pt" style:font-size-asian="11pt" style:font-size-complex="11pt"/>
    </style:style>
    <style:style style:name="T503" style:parent-style-name="Fonteparág.padrão" style:family="text">
      <style:text-properties style:font-name-asian="Verdana" style:font-name-complex="Verdana" fo:font-size="11pt" style:font-size-asian="11pt" style:font-size-complex="11pt"/>
    </style:style>
    <style:style style:name="T504" style:parent-style-name="Fonteparág.padrão" style:family="text">
      <style:text-properties style:font-name-asian="Verdana" style:font-name-complex="Verdana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-asian="Verdana" style:font-name-complex="Verdana" fo:font-size="11pt" style:font-size-asian="11pt" style:font-size-complex="11pt"/>
    </style:style>
    <style:style style:name="T506" style:parent-style-name="Fonteparág.padrão" style:family="text">
      <style:text-properties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-asian="Verdana" style:font-name-complex="Verdana" fo:font-size="11pt" style:font-size-asian="11pt" style:font-size-complex="11pt"/>
    </style:style>
    <style:style style:name="T508" style:parent-style-name="Fonteparág.padrão" style:family="text">
      <style:text-properties style:font-name-asian="Verdana" style:font-name-complex="Verdana" fo:font-style="italic" style:font-style-asian="italic" fo:font-size="11pt" style:font-size-asian="11pt" style:font-size-complex="11pt"/>
    </style:style>
    <style:style style:name="T509" style:parent-style-name="Fonteparág.padrão" style:family="text">
      <style:text-properties style:font-name-asian="Verdana" style:font-name-complex="Verdana" fo:font-size="11pt" style:font-size-asian="11pt" style:font-size-complex="11pt"/>
    </style:style>
    <style:style style:name="T510" style:parent-style-name="Fonteparág.padrão" style:family="text">
      <style:text-properties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-asian="Verdana" style:font-name-complex="Verdana" fo:font-size="11pt" style:font-size-asian="11pt" style:font-size-complex="11pt"/>
    </style:style>
    <style:style style:name="T512" style:parent-style-name="Fonteparág.padrão" style:family="text">
      <style:text-properties style:font-name-asian="Verdana" style:font-name-complex="Verdana" fo:font-size="11pt" style:font-size-asian="11pt" style:font-size-complex="11pt"/>
    </style:style>
    <style:style style:name="T513" style:parent-style-name="Fonteparág.padrão" style:family="text">
      <style:text-properties style:font-name-asian="Verdana" style:font-name-complex="Verdana" fo:font-style="italic" style:font-style-asian="italic" fo:font-size="11pt" style:font-size-asian="11pt" style:font-size-complex="11pt"/>
    </style:style>
    <style:style style:name="T514" style:parent-style-name="Fonteparág.padrão" style:family="text">
      <style:text-properties style:font-name-asian="Verdana" style:font-name-complex="Verdana" fo:font-style="italic" style:font-style-asian="italic" fo:font-size="11pt" style:font-size-asian="11pt" style:font-size-complex="11pt"/>
    </style:style>
    <style:style style:name="T515" style:parent-style-name="Fonteparág.padrão" style:family="text">
      <style:text-properties style:font-name-asian="Verdana" style:font-name-complex="Verdana" fo:font-style="italic" style:font-style-asian="italic" fo:font-size="11pt" style:font-size-asian="11pt" style:font-size-complex="11pt"/>
    </style:style>
    <style:style style:name="T516" style:parent-style-name="Fonteparág.padrão" style:family="text">
      <style:text-properties style:font-name-asian="Verdana" style:font-name-complex="Verdana" fo:font-style="italic" style:font-style-asian="italic" fo:font-size="11pt" style:font-size-asian="11pt" style:font-size-complex="11pt"/>
    </style:style>
    <style:style style:name="T517" style:parent-style-name="Fonteparág.padrão" style:family="text">
      <style:text-properties style:font-name-asian="Verdana" style:font-name-complex="Verdana" fo:font-style="italic" style:font-style-asian="italic" fo:font-size="11pt" style:font-size-asian="11pt" style:font-size-complex="11pt"/>
    </style:style>
    <style:style style:name="T51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2" style:parent-style-name="Fonteparág.padrão" style:family="text">
      <style:text-properties style:use-window-font-color="true" fo:font-size="11pt" style:font-size-asian="11pt" style:font-size-complex="11pt"/>
    </style:style>
    <style:style style:name="T523" style:parent-style-name="Fonteparág.padrão" style:family="text">
      <style:text-properties style:use-window-font-color="true"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color="#000000" fo:font-size="11pt" style:font-size-asian="11pt" style:font-size-complex="11pt" fo:background-color="#FFFFFF"/>
    </style:style>
    <style:style style:name="T540" style:parent-style-name="Fonteparág.padrão" style:family="text">
      <style:text-properties fo:color="#000000"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54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6" style:parent-style-name="Fonteparág.padrão" style:family="text">
      <style:text-properties style:use-window-font-color="true" fo:font-size="11pt" style:font-size-asian="11pt" style:font-size-complex="11pt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color="#222222" fo:font-size="11pt" style:font-size-asian="11pt" style:font-size-complex="11pt" fo:background-color="#FFFFFF"/>
    </style:style>
    <style:style style:name="T551" style:parent-style-name="Fonteparág.padrão" style:family="text">
      <style:text-properties fo:font-style="italic" style:font-style-asian="italic" fo:color="#222222" fo:font-size="11pt" style:font-size-asian="11pt" style:font-size-complex="11pt" fo:background-color="#FFFFFF"/>
    </style:style>
    <style:style style:name="T552" style:parent-style-name="Fonteparág.padrão" style:family="text">
      <style:text-properties fo:color="#222222" fo:font-size="11pt" style:font-size-asian="11pt" style:font-size-complex="11pt" fo:background-color="#FFFFFF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555" style:parent-style-name="Fonteparág.padrão" style:family="text">
      <style:text-properties fo:color="#222222" fo:font-size="11pt" style:font-size-asian="11pt" style:font-size-complex="11pt" fo:background-color="#FFFFFF"/>
    </style:style>
    <style:style style:name="T556" style:parent-style-name="Fonteparág.padrão" style:family="text">
      <style:text-properties fo:font-style="italic" style:font-style-asian="italic" fo:color="#222222" fo:font-size="11pt" style:font-size-asian="11pt" style:font-size-complex="11pt" fo:background-color="#FFFFFF"/>
    </style:style>
    <style:style style:name="T557" style:parent-style-name="Fonteparág.padrão" style:family="text">
      <style:text-properties fo:color="#222222" fo:font-size="11pt" style:font-size-asian="11pt" style:font-size-complex="11pt" fo:background-color="#FFFFFF"/>
    </style:style>
    <style:style style:name="T558" style:parent-style-name="Fonteparág.padrão" style:family="text">
      <style:text-properties fo:font-style="italic" style:font-style-asian="italic" fo:color="#222222" fo:font-size="11pt" style:font-size-asian="11pt" style:font-size-complex="11pt" fo:background-color="#FFFFFF"/>
    </style:style>
    <style:style style:name="T55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6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fo:color="#222222" fo:font-size="11pt" style:font-size-asian="11pt" style:font-size-complex="11pt" fo:background-color="#FFFFFF"/>
    </style:style>
    <style:style style:name="T564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65" style:parent-style-name="Fonteparág.padrão" style:family="text">
      <style:text-properties fo:color="#222222" fo:font-size="11pt" style:font-size-asian="11pt" style:font-size-complex="11pt" fo:background-color="#FFFFFF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570" style:parent-style-name="Fonteparág.padrão" style:family="text">
      <style:text-properties fo:font-size="11pt" style:font-size-asian="11pt" style:font-size-complex="11pt"/>
    </style:style>
    <style:style style:name="T57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73" style:parent-style-name="Fonteparág.padrão" style:family="text">
      <style:text-properties style:use-window-font-color="true" fo:font-size="11pt" style:font-size-asian="11pt" style:font-size-complex="11pt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5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fo:font-size="11pt" style:font-size-asian="11pt" style:font-size-complex="11pt"/>
    </style:style>
    <style:style style:name="T58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87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color="#222222" fo:font-size="11pt" style:font-size-asian="11pt" style:font-size-complex="11pt" fo:background-color="#FFFFFF"/>
    </style:style>
    <style:style style:name="T589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90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1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92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3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94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5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6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598" style:parent-style-name="Fonteparág.padrão" style:family="text">
      <style:text-properties fo:font-size="11pt" style:font-size-asian="11pt" style:font-size-complex="11pt"/>
    </style:style>
    <style:style style:name="T599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APROVAR ATA DA 19</text:span><text:span text:style-name="T24">ª SESSÃ</text:span><text:span text:style-name="T25">O ADMINISTRATIVA REALIZADA EM 14</text:span><text:span text:style-name="T26"><text:s/>DE JUNHO DE 2021.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ATA DA 19ª SESSÃO ADMINISTRATIVA DO PLENO DO TRIBUNAL REGIONAL DO TRABALHO DA SEXTA REGIÃO, EM 2021.<text:s/></text:p>
      <text:p text:style-name="P46"/>
      <text:p text:style-name="P47"><text:span text:style-name="T48">Aos (14</text:span><text:span text:style-name="T49">)<text:s/></text:span><text:span text:style-name="T50">catorze</text:span><text:span text:style-name="T51"><text:s/>dias do mês de junho do ano de doi</text:span><text:span text:style-name="T52">s mil e vinte e um (2021), às 10h45</text:span><text:span text:style-name="T53">, nesta Cidade do Recife, capital do Estado de Pernambuco e sede da Sexta Região da Justiça do Trabalho, sob a presidência</text:span><text:span text:style-name="T54"><text:s/></text:span><text:span text:style-name="T55">da Excelentíssima Desembargadora Presidente<text:s/></text:span><text:span text:style-name="T56">MARIA CLARA SABOYA ALBUQUERQUE BERNARDINO</text:span><text:span text:style-name="T57">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Valdir José Silva de Carvalho, a Desembargadora Dione Nunes Furtado da Silva,<text:s/></text:span><text:span text:style-name="T58">a Desembargadora Maria do Socorro Silva Emerenciano,<text:s/></text:span><text:span text:style-name="T59">o Desembargador Fábio André de Farias, o Desembargador Paulo Alcântara, o Desembargador José Luciano Alexo da Silva,<text:s/></text:span><text:span text:style-name="T60">a Desembargadora Ana Cláudia Petruccelli de Lima,<text:s/></text:span><text:span text:style-name="T61">a Desembargadora Solange Moura de Andrade e o Desembargador M</text:span><text:span text:style-name="T62">ilton Gouveia da Silva Filho e o Excelentíssimo Procurador-Chefe Substituto</text:span><text:span text:style-name="T63"><text:s/>da Procuradoria Regional do Trabalho da 6ª Região, Dr.<text:s/></text:span><text:span text:style-name="T64">Rogério Sitônio Wanderley</text:span><text:span text:style-name="T65">.<text:s/></text:span><text:span text:style-name="T66">Abertos os trabalhos, foram registradas as ausências<text:s/></text:span><text:span text:style-name="T67">justificadas dos Excelentíssimos Desembargadores Ivan de Souza Valença Alves e<text:s/></text:span><text:span text:style-name="T68">Eduardo Pugliesi</text:span><text:span text:style-name="T69">, em razão de férias;<text:s/></text:span><text:span text:style-name="T70">do Excelentíssimo Desembargador Sergio Torres Teixeira, em virtude de convocação para atuar no Colendo Tribunal Superior do Trabalho-TST; e da Excelentíssima Desembargadora Maria das Gra</text:span><text:span text:style-name="T71">ças de Arruda França, em razão de licença médica.<text:s/></text:span><text:span text:style-name="T72">Foi registrada, ainda, que a Excelentíssima Desembargadora<text:s/></text:span><text:span text:style-name="T73">Ana Cláudia Petruccelli de Lima</text:span><text:span text:style-name="T74">, mesmo estando em gozo de férias, compareceu a presente sessão por força da convocaç</text:span><text:span text:style-name="T75">ão do Ofício TRT6 - STP - Nº 015</text:span><text:span text:style-name="T76">/2021-(Circular).</text:span><text:span text:style-name="T77"><text:s/></text:span><text:span text:style-name="T78">I</text:span><text:span text:style-name="T79"><text:s/>–<text:s/></text:span><text:span text:style-name="T80">Inicialmente,<text:s/></text:span><text:span text:style-name="T81">foi instalada a<text:s/></text:span><text:span text:style-name="T82">sessão administrativa VIRTUAL e aprovada a ata da<text:s/></text:span><text:span text:style-name="T83">sessão administrativa do dia 07/06</text:span><text:span text:style-name="T84">/2021</text:span><text:span text:style-name="T85">.</text:span><text:span text:style-name="T86"><text:s/></text:span><text:span text:style-name="T87">II</text:span><text:span text:style-name="T88"><text:s/>–<text:s/></text:span><text:span text:style-name="T89">Dando continuidade, o Plenário,</text:span><text:span text:style-name="T90"><text:s/></text:span><text:span text:style-name="T91">apr</text:span><text:span text:style-name="T92">ovou,<text:s/></text:span><text:span text:style-name="T93">por unanimidade</text:span><text:span text:style-name="T94">, a<text:s/></text:span><text:span text:style-name="T95">ESCALA DE PLANTÃO JUDICIÁRIO DA</text:span><text:span text:style-name="T96"><text:s/>2ª INSTÂNCIA PARA O MÊS DE JULHO</text:span><text:span text:style-name="T97">/2021</text:span><text:span text:style-name="T98">, nos seguintes termos:</text:span><text:span text:style-name="T99"><text:s/>dias<text:s/></text:span><text:span text:style-name="T100">5 a 11/7/2021</text:span><text:span text:style-name="T101"><text:s/>– Gabinete da</text:span><text:span text:style-name="T102"><text:s/>Desembargador</text:span><text:span text:style-name="T103">a</text:span><text:span text:style-name="T104"><text:s/></text:span><text:span text:style-name="T105">Dione Nunes Furtado da Silva</text:span><text:span text:style-name="T106">; dias<text:s/></text:span><text:span text:style-name="T107">12 a 18/7/2021<text:s/></text:span><text:span text:style-name="T108">– Gabinete do</text:span><text:span text:style-name="T109"><text:s/>Desembargador</text:span><text:span text:style-name="T110"><text:s/></text:span><text:span text:style-name="T111">Valdir José Silva de Carvalho</text:span><text:span text:style-name="T112">;<text:s/></text:span><text:span text:style-name="T113">dias<text:s/></text:span><text:span text:style-name="T114">19 a 25/7/2021<text:s/></text:span><text:span text:style-name="T115">– Gabinete do</text:span><text:span text:style-name="T116"><text:s/>Desembargador</text:span><text:span text:style-name="T117"><text:s/></text:span><text:span text:style-name="T118">Ivan de Souza Valença Alves</text:span><text:span text:style-name="T119">; e dias 26/7 a 1º/8/2021<text:s/></text:span><text:span text:style-name="T120">– Gabinete da</text:span><text:span text:style-name="T121"><text:s/>Desembargador</text:span><text:span text:style-name="T122">a<text:s/></text:span><text:span text:style-name="T123">Virgínia Malta Canavarro</text:span><text:span text:style-name="T124">.</text:span><text:span text:style-name="T125"><text:s/></text:span><text:span text:style-name="T126">III</text:span><text:span text:style-name="T127"><text:s/>–<text:s/></text:span><text:span text:style-name="T128">Logo após, o Tribunal Pleno,</text:span><text:span text:style-name="T129"><text:s/></text:span><text:span text:style-name="T130">resolveu,<text:s/></text:span><text:span text:style-name="T131">por unanimidade</text:span><text:span text:style-name="T132">,<text:s/></text:span><text:span text:style-name="T133">aprovar</text:span><text:span text:style-name="T134"><text:s/>a<text:s/></text:span><text:span text:style-name="T135">MINUTA<text:s/></text:span><text:span text:style-name="T136">DE RESOLUÇÃO ADMINISTRATIVA QUE ALTERA A REDAÇÃO DO ART. 27, INCISO I DO REGIMENTO INTERNO</text:span><text:span text:style-name="T137">, nos seguintes termos</text:span><text:span text:style-name="T138">:</text:span><text:span text:style-name="T139"><text:s/>“</text:span><text:span text:style-name="T140">RESOLVE</text:span><text:span text:style-name="T141">:</text:span><text:span text:style-name="T142"><text:s/></text:span><text:span text:style-name="T143">Art. 1º</text:span><text:span text:style-name="T144"><text:s/>O inciso I, do artigo 27, do Regimento Interno passa a vigorar com a seguinte redação:</text:span><text:span text:style-name="T145"><text:s/></text:span><text:span text:style-name="T146">‘</text:span><text:span text:style-name="T147">Art. 27. (...)</text:span><text:span text:style-name="T148"><text:s/></text:span><text:span text:style-name="T149">I – exercer correição nas Varas do Trabalho e Postos Avançados, bem assim nos Centros Judiciários de Métodos Consensuais de Solução de Disputas do 1º Grau de Jurisdição – CEJUSCs JT/1º Grau, na Distribuição dos Feitos do Recife, no Núcleo de Distribuição de Mandados Judiciais, no Núcleo de Pesquisa Patrimonial, na Seção de Hasta Pública e nas demais unidades cuja gestão seja delegada pela Presidência do Tribunal à Corregedoria Regional.</text:span><text:span text:style-name="T150">’</text:span><text:span text:style-name="T151"><text:s/></text:span><text:span text:style-name="T152">Art. 2º</text:span><text:span text:style-name="T153"><text:s/>Republique-se a Resolução Administrativa TRT n.º 15/2000, consolidando a alteração ora promovida.</text:span><text:span text:style-name="T154"><text:s/></text:span><text:span text:style-name="T155">Art. 3º</text:span><text:span text:style-name="T156"><text:s/>Esta Resolução entra em vigor na data de sua publicação.</text:span><text:span text:style-name="T157"><text:s/></text:span><text:span text:style-name="T158">Publique-se</text:span><text:span text:style-name="T159">”</text:span><text:span text:style-name="T160">.</text:span><text:span text:style-name="T161"><text:s/></text:span><text:span text:style-name="T162">IV</text:span><text:span text:style-name="T163"><text:s/>–<text:s/></text:span><text:span text:style-name="T164">Ato contínuo, a Corte Trabalhista,<text:s/></text:span><text:span text:style-name="T165">resolveu,<text:s/></text:span><text:span text:style-name="T166">por unanimidade</text:span><text:span text:style-name="T167">,<text:s/></text:span><text:span text:style-name="T168">aprovar</text:span><text:span text:style-name="T169"><text:s/></text:span><text:span text:style-name="T170">PROPOSTA DE ALTERAÇÃO DO ART. 19 DA RESOLUÇÃO ADMINISTRATIVA TRT6 Nº 12/2020 (REGULAMENTO GERAL DO TRT DA 6ª REGIÃO)</text:span><text:span text:style-name="T171">, nos seguintes termos</text:span><text:span text:style-name="T172">:</text:span><text:span text:style-name="T173"><text:s/>“</text:span><text:span text:style-name="T174">R E S O L V E:</text:span><text:span text:style-name="T175"><text:s/></text:span><text:span text:style-name="T176">Art. 1º<text:s/></text:span><text:span text:style-name="T177">Acrescentar ao artigo 19, da Resolução Administrativa n.º 12/2020, o §1º, com a seguinte redação:</text:span><text:span text:style-name="T178"><text:s/>‘</text:span><text:span text:style-name="T179">Art. 19 (...)(...)</text:span><text:span text:style-name="T180"><text:s/></text:span><text:span text:style-name="T181">§1°. A gestão da Seção de Arquivo Geral poderá ser delegada à Corregedoria Regional.”<text:s/></text:span><text:span text:style-name="T182">Art. 2º</text:span><text:span text:style-name="T183"><text:s/>Republique-se a<text:s/></text:span><text:soft-page-break/><text:span text:style-name="T184">Resolução Administrativa TRT n.º 12/2020, consolidando a alteração ora promovida.</text:span><text:span text:style-name="T185"><text:s/></text:span><text:span text:style-name="T186">Art. 3º</text:span><text:span text:style-name="T187"><text:s/>Esta Resolução entra em vigor na data de sua publicação.</text:span><text:span text:style-name="T188"><text:s/></text:span><text:span text:style-name="T189">Publique-se</text:span><text:span text:style-name="T190">”</text:span><text:span text:style-name="T191">.</text:span><text:span text:style-name="T192"><text:s/></text:span><text:span text:style-name="T193">V</text:span><text:span text:style-name="T194"><text:s/>–<text:s/></text:span><text:span text:style-name="T195">Na sequência, o Colegiado</text:span><text:span text:style-name="T196"><text:s/></text:span><text:span text:style-name="T197">apreciando<text:s/></text:span><text:span text:style-name="T198">o requerimento</text:span><text:span text:style-name="T199"><text:s/>do<text:s/></text:span><text:span text:style-name="T200">Exmo. Desembargador</text:span><text:span text:style-name="T201"><text:s/></text:span><text:span text:style-name="T202">SÉRGIO TORRES TEIXEIRA</text:span><text:span text:style-name="T203"><text:s/></text:span><text:span text:style-name="T204">quanto à<text:s/></text:span><text:span text:style-name="T205">alteração das férias anteriormente marcadas para o intervalo de 28/6 a 27/7/2021 para fruição, inicialmente,<text:s/></text:span><text:span text:style-name="T206">sine die</text:span><text:span text:style-name="T207"><text:s/>- em razão de sua convocação para atuar no Tribunal Superior do Trabalho -, e,<text:s/></text:span><text:span text:style-name="T208">a posteriori</text:span><text:span text:style-name="T209">, em sede de pedido complementar, define o período de efetiva fruição para o interstício de 3/8 a 1º/9/2021, com conversão em pecúnia do</text:span><text:span text:style-name="T210">s 10 (dez) últimos dias</text:span><text:span text:style-name="T211">;<text:s/></text:span><text:span text:style-name="T212">resolveu,<text:s/></text:span><text:span text:style-name="T213">por unanimidade</text:span><text:span text:style-name="T214">,</text:span><text:span text:style-name="T215"><text:s/></text:span><text:span text:style-name="T216">deferir</text:span><text:span text:style-name="T217"><text:s/>do pedido<text:s/></text:span><text:span text:style-name="T218">e<text:s/></text:span><text:span text:style-name="T219">autorizar o<text:s/></text:span><text:span text:style-name="T220">Exmo.</text:span><text:span text:style-name="T221"><text:s/>Desembargador<text:s/></text:span><text:span text:style-name="T222">SÉRGIO TORRES TEIXEIRA<text:s/></text:span><text:span text:style-name="T223">a alterar as férias, anteriormente marcadas para o período de 28/6 a 27/7/2021, para fruição no interstício de<text:s/></text:span><text:span text:style-name="T224">3/8 a 1º/9/2021</text:span><text:span text:style-name="T225">, e a<text:s/></text:span><text:span text:style-name="T226">converter em pecúnia dos 10 (dez) últimos dias</text:span><text:span text:style-name="T227">, com amparo no art. 22, inciso III, alíneas “h” e “u”, do Regimento Interno deste Regional, e nos arts. 66 e 67 da LC-35/79 (LOMAN) e 17, §§ 1º e 4º da Resolução nº 253/2019 do CSJT.</text:span><text:span text:style-name="T228"><text:s/></text:span><text:span text:style-name="T229">VI</text:span><text:span text:style-name="T230"><text:s/>–<text:s/></text:span><text:span text:style-name="T231">Em sequência, o Tribunal,<text:s/></text:span><text:span text:style-name="T232">apreciando<text:s/></text:span><text:span text:style-name="T233">o requerimento da</text:span><text:span text:style-name="T234"><text:s/></text:span><text:span text:style-name="T235">Exma</text:span><text:span text:style-name="T236">. Desembargador</text:span><text:span text:style-name="T237">a<text:s/></text:span><text:span text:style-name="T238">MARIA DO SOCORRO SILVA EMERENCIANO</text:span><text:span text:style-name="T239"><text:s/>quanto à<text:s/></text:span><text:span text:style-name="T240">alteração das férias anteriormente marcadas para o período de 1º a 30/7/2021 para utilização no interstício de 30/6 a 29/7/2021, bem como da conversão pecúnia, deferida para o intervalo de 1º a 10/7/2021, para o período de 30/6 a 9/7/2021, a fim de atender ao disposto na Resolução nº 253 do CSJT</text:span><text:span text:style-name="T241">;<text:s/></text:span><text:span text:style-name="T242">resolveu,<text:s/></text:span><text:span text:style-name="T243">por unanimidade</text:span><text:span text:style-name="T244">, deferir</text:span><text:span text:style-name="T245"><text:s/>do pedido e<text:s/></text:span><text:span text:style-name="T246">autorizar<text:s/></text:span><text:span text:style-name="T247">a Exma.</text:span><text:span text:style-name="T248"><text:s/>Desembargadora</text:span><text:span text:style-name="T249"><text:s/>MARIA DO SOCORRO SILVA EMERENCIANO</text:span><text:span text:style-name="T250"><text:s/>a alterar as férias, anteriormente marcadas para o período de 1º a 30/7/2021 para fruição no interstício de<text:s/></text:span><text:span text:style-name="T251">30/6 a 29/7/2021</text:span><text:span text:style-name="T252">,<text:s/></text:span><text:span text:style-name="T253">com a conversão, em abono pecuniário, do seu terço inicial (30/6 a 9/7/2021</text:span><text:span text:style-name="T254">), com amparo no art. 22, inciso III, alíneas “h” e “u”, do Regimento Interno deste Regional, e nos arts. 66 e 67 da LC-35/79 (LOMAN) e 17, §§ 1º e 4º da Resolução nº 253/2019 do CSJT.</text:span><text:span text:style-name="T255"><text:s/></text:span><text:span text:style-name="T256">VII</text:span><text:span text:style-name="T257"><text:s/>–<text:s/></text:span><text:span text:style-name="T258">Dando continuidade, o Plenário,<text:s/></text:span><text:span text:style-name="T259">apreciando<text:s/></text:span><text:span text:style-name="T260">as</text:span><text:span text:style-name="T261"><text:s/></text:span><text:span text:style-name="T262">informações prestadas pela Corregedoria Regional, a respeito dos Magistrados que receberam a Gratificação por Exercício Cumulativo de Jurisdição relativa ao mês de maio de 2021, em conformidade com o art. 4º da Resolução CSJT n.º 155/2015, a fim de submetê-las à apreciação Plenária</text:span><text:span text:style-name="T263">;<text:s/></text:span><text:span text:style-name="T264">resolveu</text:span><text:span text:style-name="T265">,<text:s/></text:span><text:span text:style-name="T266">por unanimidade</text:span><text:span text:style-name="T267">,<text:s/></text:span><text:span text:style-name="T268">homologar</text:span><text:span text:style-name="T269"><text:s/>o recebimento da GECJ do mês de<text:s/></text:span><text:span text:style-name="T270">maio</text:span><text:span text:style-name="T271"><text:s/>de 2021, pelos Juízes<text:s/></text:span><text:span text:style-name="T272">LARRY DA SILVA OLIVEIRA FILHO</text:span><text:span text:style-name="T273">,<text:s/></text:span><text:span text:style-name="T274">MAYARD DE FRANÇA SABOYA ALBUQUERQUE</text:span><text:span text:style-name="T275">,<text:s/></text:span><text:span text:style-name="T276">MATHEUS RIBEIRO REZENDE</text:span><text:span text:style-name="T277"><text:s/>e<text:s/></text:span><text:span text:style-name="T278">RODRIGO SAMICO CARNEIRO</text:span><text:span text:style-name="T279">,<text:s/></text:span><text:span text:style-name="T280">com fundamento no<text:s/></text:span><text:span text:style-name="T281">art. 3º, §1º, III, “a”, e IV, “a”,<text:s/></text:span><text:span text:style-name="T282">da Resolução<text:s/></text:span><text:span text:style-name="T283">CSJT n.º 155/2015; (II)</text:span><text:span text:style-name="T284"><text:s/>e<text:s/></text:span><text:span text:style-name="T285">homologar</text:span><text:span text:style-name="T286"><text:s/>o recebimento da gratificação em referência, relativa ao mês de<text:s/></text:span><text:span text:style-name="T287">maio</text:span><text:span text:style-name="T288"><text:s/>de 2021, pelos Magistrados<text:s/></text:span><text:span text:style-name="T289">JULIANA LYRA BARBOSA</text:span><text:span text:style-name="T290">,<text:s/></text:span><text:span text:style-name="T291">PATRÍCIA COELHO BRANDÃO VIEIRA</text:span><text:span text:style-name="T292">,<text:s/></text:span><text:span text:style-name="T293">ANA CRISTINA DA SILVA</text:span><text:span text:style-name="T294">,<text:s/></text:span><text:span text:style-name="T295">FERNANDO CABRAL DE ANDRADE FILHO</text:span><text:span text:style-name="T296">,<text:s/></text:span><text:span text:style-name="T297">NECY LAPENDA PESSOA DE ALBUQUERQUE AZEVEDO</text:span><text:span text:style-name="T298">,<text:s/></text:span><text:span text:style-name="T299">IBRAHIM ALVES DA SILVA FILHO</text:span><text:span text:style-name="T300">,<text:s/></text:span><text:span text:style-name="T301">REGINA MAURA MACIEL LEMOS</text:span><text:span text:style-name="T302">,<text:s/></text:span><text:span text:style-name="T303">SAULO BOSCO SOUZA DE MEDEIROS</text:span><text:span text:style-name="T304"><text:s/>e<text:s/></text:span><text:span text:style-name="T305">VIRGÍNIO HENRIQUES DE SÁ E BENEVIDES</text:span><text:span text:style-name="T306">, nos termos do art. 3º, §1º, inciso III, “b”, da Resolução CSJT n.º 155/2015, do Acórdão<text:s/></text:span><text:span text:style-name="T307">Processo n.º CSJT-A-4607-75.2016.5.90.0000 e,</text:span><text:span text:style-name="T308"><text:s/></text:span><text:span text:style-name="T309">ainda, d</text:span><text:span text:style-name="T310">os arts. 22, III, “u”, do Regimento Interno deste Tribunal, e 2º, da Lei n.º 13.095/2015 (por analogia, conforme e</text:span><text:span text:style-name="T311">ntendimento firmado pelo Tribunal Pleno deste Regional, durante a Sessão Administrativa realizada em 13/7/2020, no PROAD n.º 11987/2020)</text:span><text:span text:style-name="T312">.</text:span><text:span text:style-name="T313"><text:s/></text:span><text:span text:style-name="T314"><text:s/></text:span><text:span text:style-name="T315">VIII</text:span><text:span text:style-name="T316"><text:s/></text:span><text:span text:style-name="T317">–<text:s/></text:span><text:span text:style-name="T318">Dando continuidade, o Plenário<text:s/></text:span><text:span text:style-name="T319">referendou,<text:s/></text:span><text:span text:style-name="T320">por unanimidade</text:span><text:span text:style-name="T321">, o<text:s/></text:span><text:span text:style-name="T322">ATO</text:span><text:span text:style-name="T323"><text:s/></text:span><text:span text:style-name="T324">CONJ</text:span><text:span text:style-name="T325">UNTO TRT6 GP-GVP–CRT N.º 12/202</text:span>,<text:s/><text:span text:style-name="T326">nos seguintes termos:</text:span><text:span text:style-name="T327"><text:s/>“</text:span><text:span text:style-name="T328">A DESEMBARGADORA PRESIDENTE, A DESEMBARGADORA VICE-PRESIDENTE E O DESEMBARGADOR CORREGEDOR DO TRIBUNAL REGIONAL DO TRABALHO DA 6ª REGIÃO, no uso de suas atribuições legais e regimentais,</text:span><text:span text:style-name="T329"><text:s/></text:span><text:span text:style-name="T330">CONSIDERANDO</text:span><text:span text:style-name="T331"><text:s/></text:span><text:span text:style-name="T332">o Decreto nº 50.778, de 02 de junho de 2021, do Governo do Estado de Pernambuco, que prorrogou medidas restritivas de que trata o Decreto nº 50.752, de 24 de maio de 2021, com inclusão de outros municípios;</text:span><text:span text:style-name="T333"><text:s/></text:span><text:soft-page-break/><text:span text:style-name="T334">CONSIDERANDO<text:s/></text:span><text:span text:style-name="T335">os Informes Epidemiológicos emitidos pelas Autoridades Estaduais de Saúde (https://www.irrd.org/ covid-19 e<text:s/></text:span><text:a xlink:href="https://dados.seplag.pe.gov.br/apps/corona.html" office:target-frame-name="_top" xlink:show="replace"><text:span text:style-name="T336">https://dados.seplag.pe.gov.br/apps/corona.html</text:span></text:a><text:span text:style-name="T337">), com indicação de taxa de ocupação entre 96% e 98% em UTI´s da rede pública, entre 24.05 a 02.06.2021;</text:span><text:span text:style-name="T338"><text:s/></text:span><text:span text:style-name="T339">CONSIDERANDO</text:span><text:span text:style-name="T340"><text:s/>a necessidade de se preservar a saúde dos magistrados, servidores, prestadores de serviço, jurisdicionados, advogados e agentes públicos;</text:span><text:span text:style-name="T341"><text:s/></text:span><text:span text:style-name="T342">RESOLVEM</text:span><text:span text:style-name="T343">:</text:span><text:span text:style-name="T344"><text:s/></text:span><text:span text:style-name="T345">Art. 1º.</text:span><text:span text:style-name="T346"><text:s/></text:span><text:span text:style-name="T347"><text:tab/>Prorrogar, até 30 de junho de 2021, o Ato Conjunto TRT6-GP-GVP-CRT nº 11/2021.</text:span><text:span text:style-name="T348"><text:s/></text:span><text:span text:style-name="T349">Art. 2º.<text:s/></text:span><text:span text:style-name="T350">Alterar, por conseguinte, o<text:s/></text:span><text:span text:style-name="T351">caput<text:s/></text:span><text:span text:style-name="T352">do artigo 1º, do Ato Conjunto TRT6-GP-GVP-CRT nº 11/2021, que passa a ter a seguinte redação:</text:span><text:span text:style-name="T353">“</text:span><text:span text:style-name="T354">Art. 1º.</text:span><text:span text:style-name="T355"><text:s/></text:span><text:span text:style-name="T356">Estabelecer, o âmbito do Tribunal Regional do Trabalho da 6ª Região, que, no período de 26 de maio a 30 de junho de 2021:”</text:span><text:span text:style-name="T357"><text:s/></text:span><text:span text:style-name="T358">Art. 3º</text:span><text:span text:style-name="T359">. Este Ato entra em vigor a partir de sua publicação.</text:span><text:span text:style-name="T360"><text:s/></text:span><text:span text:style-name="T361">Publique-se</text:span><text:span text:style-name="T362">”</text:span><text:span text:style-name="T363">.</text:span><text:span text:style-name="T364"><text:s/></text:span><text:span text:style-name="T365">IX</text:span><text:span text:style-name="T366"><text:s/>–<text:s/></text:span><text:span text:style-name="T367">Em seguida o Tribunal</text:span><text:span text:style-name="T368">,<text:s/></text:span><text:span text:style-name="T369">referendou,<text:s/></text:span><text:span text:style-name="T370">por unanimidade</text:span><text:span text:style-name="T371">, a<text:s/></text:span><text:span text:style-name="T372">ORDEM DE SERVIÇO TRT6 GP nº 82</text:span><text:span text:style-name="T373">/2021</text:span><text:span text:style-name="T374">, mediante a qual a</text:span><text:span text:style-name="T375"><text:s/></text:span><text:span text:style-name="T376">DESEMBARGADORA PRESIDENTE DO TRIBUNAL REGIONAL DO TRABALHO DA SEXTA REGIÃO, no uso de suas atribuições legais e regimentais,</text:span><text:span text:style-name="T377"><text:s/></text:span><text:span text:style-name="T378">tendo em vista o que consta do<text:s/></text:span><text:span text:style-name="T379">PROAD TRT nº 8548/2021</text:span><text:span text:style-name="T380">,</text:span><text:span text:style-name="T381"><text:s/></text:span><text:span text:style-name="T382">RESOLVEU<text:s/></text:span><text:span text:style-name="T383">AUTORIZAR<text:s/></text:span><text:span text:style-name="T384">o Exmo. Desembargador<text:s/></text:span><text:span text:style-name="T385">FÁBIO ANDRÉ DE FARIAS</text:span><text:span text:style-name="T386"><text:s/>a alterar suas férias, anteriormente marcadas para o período de 29/6 a 28/7/2021, a fim de que possa fruí-las no intervalo de<text:s/></text:span><text:span text:style-name="T387">8/6 a 7/7/2021</text:span><text:span text:style-name="T388">,<text:s/></text:span><text:span text:style-name="T389">com conversão dos 10 primeiros dias em abono pecuniário (de 8 a 17/6/2021)</text:span><text:span text:style-name="T390">, em conformidade com os artigos 66 e 67 da LC-35/79 (LOMAN), 17, §4º da Resolução CSJT nº 253/2019, e 22, inciso III, “h”, do Regimento Interno deste Regional</text:span><text:span text:style-name="T391">.<text:s/></text:span><text:span text:style-name="T392">X</text:span><text:span text:style-name="T393"><text:s/></text:span><text:span text:style-name="T394">–<text:s/></text:span><text:span text:style-name="T395">Nesse momento, foi encerrada<text:s/></text:span><text:span text:style-name="T396">a<text:s/></text:span><text:span text:style-name="T397">sessão administrativa VIRTUAL e instalada a sessão administrativa TELEPRESENCIAL.<text:s/></text:span><text:span text:style-name="T398">X</text:span><text:span text:style-name="T399">I</text:span><text:span text:style-name="T400"><text:s/>–<text:s/></text:span><text:span text:style-name="T401">Na sequência, o Colegiado,<text:s/></text:span><text:span text:style-name="T402">apreciando</text:span><text:span text:style-name="T403"><text:s/>o<text:s/></text:span><text:span text:style-name="T404">RECURSO ADMINISTRATIVO</text:span><text:span text:style-name="T405"><text:s/>apresentado pela<text:s/></text:span><text:span text:style-name="T406">AMATRA VI -</text:span><text:span text:style-name="T407"><text:s/></text:span><text:span text:style-name="T408">Associação dos Magistrados da Justiça do Trabalho da 6ª Região</text:span><text:span text:style-name="T409">, em face de despacho que indeferiu pedido de pagamento da Gratificação por Exercício Cumulativo de Jurisdição (GECJ) nos termos formulados nas alíneas “a” até “e” (folhas 16/17 do documento n.º 01)</text:span><text:span text:style-name="T410">;<text:s/></text:span><text:span text:style-name="T411">resolveu</text:span><text:span text:style-name="T412">,<text:s/></text:span><text:span text:style-name="T413">por unanimidade</text:span><text:span text:style-name="T414">, frente às decisões do Conselho Nacional de Justiça, proferidas nos PCA ns. 0007367046.2016.2.00.0000 e 0006398-94.2017.2.00.0000,<text:s/></text:span><text:span text:style-name="T415">DAR PROVIMENTO AO RECURSO ADMINISTRATIVO</text:span><text:span text:style-name="T416">, apresentado pela<text:s/></text:span><text:span text:style-name="T417">AMATRA VI</text:span><text:span text:style-name="T418">, para<text:s/></text:span><text:span text:style-name="T419">determinar</text:span><text:span text:style-name="T420"><text:s/>o levantamento, para posterior pagamento, com acréscimo de correção monetária e juros, a depender da disponibilidade orçamentária, da Gratificação por Exercício Cumulativo de Jurisdição (GECJ), aos Magistrados do Tribunal Regional do Trabalho da 6ª Região (Desembargadores, Juízes Titulares e Substitutos), relativamente ao período de 23 de outubro de 2015 até 31 de dezembro de 2020.<text:s/></text:span><text:span text:style-name="T421">Para tal levantamento devem ser considerados os seguintes parâmetros</text:span><text:span text:style-name="T422">:<text:s/></text:span><text:span text:style-name="T423">a)</text:span><text:span text:style-name="T424"><text:s/></text:span><text:span text:style-name="T425">as sentenças em atraso, no período mencionado, não devem ser consideradas como o</text:span><text:span text:style-name="T426">bstáculo ao pagamento da GECJT;<text:s/></text:span><text:span text:style-name="T427">b)</text:span><text:span text:style-name="T428"><text:s/></text:span><text:span text:style-name="T429">as</text:span><text:span text:style-name="T430"><text:s/></text:span><text:span text:style-name="T431">cartas precatórias recebidas por distribuição pelas unidades jurisdicionais devem computadas como processos novos, na composição do acervo processual, cabendo, assim, a recontagem dos processos</text:span><text:span text:style-name="T432"><text:s/>das unidades judiciárias, no período citado;</text:span><text:span text:style-name="T433"><text:s/></text:span><text:span text:style-name="T434">c)</text:span><text:span text:style-name="T435"><text:s/>deve ser considerada, também no lapso temporal citado, a atuação simultânea, permanente ou temporária, de Desembargadores e Juízes convocados em mais de um órgão jurisdicional, independentemente do quantitativo ou do qualitativo dos membros que os compõem;</text:span><text:span text:style-name="T436"><text:s/></text:span><text:span text:style-name="T437">d)</text:span><text:span text:style-name="T438"><text:s/>deve ser desprezada a restrição contida na alínea “b”, do inciso IV, do art. 3º, da Resolução CSJT n. 155/2015 (redação originária), correspondente a “não designação de Juiz Substituto para Vara”;<text:s/></text:span><text:span text:style-name="T439">e)</text:span><text:span text:style-name="T440"><text:s/>deve ser desprezada a exigência do caput do artigo 5º, da Resolução CSJT n. 155/2015 (redação originária), de que a “Seção Especializada seja única e composta apenas de parte dos integrantes da Corte para fins de configurar a situação de acúmulo”;<text:s/></text:span><text:span text:style-name="T441">f)</text:span><text:span text:style-name="T442"><text:s/></text:span><text:span text:style-name="T443">deve ser desprezado o §1º, do artigo 5º, da Resolução CSJT n. 155/2015 (redação originária);</text:span><text:span text:style-name="T444"><text:s/></text:span><text:span text:style-name="T445">g)</text:span><text:span text:style-name="T446"><text:s/></text:span><text:span text:style-name="T447">também</text:span><text:span text:style-name="T448"><text:s/></text:span><text:span text:style-name="T449">não devem ser considerados os incisos IV e VI (inclusive os desdobramentos previstos na alínea “a” e itens subsequentes vinculados ao inciso VI) do artigo 7º, da referida Resolução CSJT n.155/2015 (redação<text:s/></text:span><text:soft-page-break/><text:span text:style-name="T450">originária).</text:span><text:span text:style-name="T451"><text:s/></text:span><text:span text:style-name="T452">Determinar</text:span><text:span text:style-name="T453">, ainda, a observância de todos os parâmetros acima delineados, para fins de apuração e pagamento da GECJ, no âmbito desta Corte, também, a partir de 1º de janeiro de 2021.<text:s/></text:span><text:span text:style-name="T454">X</text:span><text:span text:style-name="T455">II</text:span><text:span text:style-name="T456"><text:s/>–</text:span><text:span text:style-name="T457"><text:s/></text:span><text:span text:style-name="T458">Logo após, a Corte Trabalhista</text:span><text:span text:style-name="T459"><text:s/></text:span><text:span text:style-name="T460">apreciando</text:span><text:span text:style-name="T461"><text:s/>o<text:s/></text:span><text:span text:style-name="T462">PEDIDO DE RECONSIDERAÇÃO</text:span><text:span text:style-name="T463"><text:s/>apresentado por HELENA MARIA DE´CARLI DOS SANTOS, juíza classista de 1ª instância aposentada, constante das fls. 383/386, após ser regularmente cientif</text:span><text:span text:style-name="T464">icada da decisão deste Plenário, objetivando<text:s/></text:span><text:span text:style-name="T465">a reforma da decisão do Tribunal Pleno,</text:span><text:span text:style-name="T466"><text:s/></text:span><text:span text:style-name="T467">de 26 de abril de 2021,</text:span><text:span text:style-name="T468"><text:s/>que atestou</text:span><text:span text:style-name="T469"><text:s/>que, por unanimidade,<text:s/></text:span><text:span text:style-name="T470">que<text:s/></text:span><text:span text:style-name="T471">foi conhecido o recurso administrativo, porquanto tempestivo, com provimento negado, em consonância com o voto desta Presidente (fls.368/380)</text:span><text:span text:style-name="T472">;</text:span><text:span text:style-name="T473"><text:s/></text:span><text:span text:style-name="T474">resolveu,<text:s/></text:span><text:span text:style-name="T475">por unanimidade</text:span><text:span text:style-name="T476">,<text:s/></text:span><text:span text:style-name="T477">não conhecer</text:span><text:span text:style-name="T478"><text:s/></text:span>do<text:s/><text:span text:style-name="T479">PEDIDO DE RECONSIDERAÇÃO</text:span>,<text:s/><text:span text:style-name="T480">porque</text:span><text:span text:style-name="T481"><text:s/>incabível, em consonância com artigo 106, da Lei n. 8.112/90 e com o<text:s/></text:span><text:span text:style-name="T482">disposto no §1o, do artigo 107, da mesma</text:span><text:span text:style-name="T483"><text:s/>Lei.<text:s/></text:span><text:span text:style-name="T484">O Advogado Dr. Maurício Albuquerque Cunha, OAB/PE 14.850, fez sustentação oral em prol da interessada</text:span><text:span text:style-name="T485"><text:s/>Helena Maria De’ Carli d</text:span><text:span text:style-name="T486">os Santos</text:span><text:span text:style-name="T487">.<text:s/></text:span><text:span text:style-name="T488">XI</text:span><text:span text:style-name="T489">II</text:span><text:span text:style-name="T490"><text:s/>–</text:span><text:span text:style-name="T491"><text:s/></text:span><text:span text:style-name="T492">Em sequência, o Tribunal</text:span><text:span text:style-name="T493"><text:s/></text:span><text:span text:style-name="T494">apreciando</text:span><text:span text:style-name="T495"><text:s/>questionamento apresentado pela Coordenadoria de Pagamento de Pessoal – CPP (doc. 9), quanto ao pagamento da “opção do art. 193 da Lei 8.112/90” aos herdeiros da ex-servidora Maria Euda Rocha Teixeira, em razão das recentes mudanças de entendimento do Tribunal de Contas da União – TCU, acerca da mencionada parcela, ressaltando, na oportunidade, que a revisão de proventos foi considerada prejudicada em face do falecimento da aposentada;<text:s/></text:span><text:span text:style-name="T496">resolveu,<text:s/></text:span><text:span text:style-name="T497">por unanimidade</text:span><text:span text:style-name="T498">,<text:s/></text:span><text:span text:style-name="T499">determinar</text:span><text:span text:style-name="T500"><text:s/></text:span><text:span text:style-name="T501">nova revisão<text:s/></text:span><text:span text:style-name="T502">post mortem</text:span><text:span text:style-name="T503"><text:s/>dos proventos de aposentadoria da ex-servidora<text:s/></text:span><text:span text:style-name="T504">MARIA EUDA ROCHA TEIXEIRA</text:span><text:span text:style-name="T505">, para a exclusão da vantagem “opção” do art. 193 da Lei n.º 8.112/90, mediante a anulação do Ato TRT n.º 324/2016, em virtude da violação do disposto no § 2º do referido art. 193, conforme entendimento firmado no Acórdão n.º 2.988/2018 – Plenário;<text:s/></text:span><text:span text:style-name="T506">determinar</text:span><text:span text:style-name="T507">, ainda, a anulação do reconhecimento da dívida gerada pela inclusão<text:s/></text:span><text:span text:style-name="T508">post mortem<text:s/></text:span><text:span text:style-name="T509">da vantagem “opção” do art. 193, no importe de R$141.840,41 (cento e quarenta e um mil, oitocentos e quarenta reais e quarenta e um centavos), e a<text:s/></text:span><text:span text:style-name="T510">expedição de ofício</text:span><text:span text:style-name="T511"><text:s/>ao Juízo da Vara de Sucessões e Registros Públicos da Comarca de Jaboatão dos Guararapes, bem como aos herdeiros contemplados pelos alvarás juntados ao processo, para ciência da decisão.</text:span><text:span text:style-name="T512"><text:s/></text:span><text:span text:style-name="T513">A Advogada<text:s/></text:span><text:span text:style-name="T514">dos interessados,<text:s/></text:span><text:span text:style-name="T515">Dra. Maria Eduarda Cavalcanti</text:span><text:span text:style-name="T516">,</text:span><text:span text:style-name="T517"><text:s/>acompanhou o julgamento do presente expediente.<text:s/></text:span><text:span text:style-name="T518">XI</text:span><text:span text:style-name="T519">V</text:span><text:span text:style-name="T520"><text:s/>–</text:span><text:span text:style-name="T521"><text:s/></text:span><text:span text:style-name="T522">Em prosseguimento</text:span><text:span text:style-name="T523">, a Corte Trabalhista<text:s/></text:span><text:span text:style-name="T524">apr</text:span><text:span text:style-name="T525">ovou,<text:s/></text:span><text:span text:style-name="T526">por unanimidade</text:span><text:span text:style-name="T527">, VOTO DE PESAR</text:span><text:span text:style-name="T528">,</text:span><text:span text:style-name="T529"><text:s/></text:span><text:span text:style-name="T530">proposto pela Excelentíssima Desembargadora Presidente<text:s/></text:span><text:span text:style-name="T531">Maria Clara Saboya Albuquerque Bernardino</text:span><text:span text:style-name="T532"><text:s/></text:span><text:span text:style-name="T533">pelo falecimento</text:span><text:span text:style-name="T534"><text:s/>do<text:s/></text:span><text:span text:style-name="T535">ex-vice-presidente da República<text:s/></text:span><text:span text:style-name="T536">MARCO MACIEL</text:span><text:span text:style-name="T537">,</text:span><text:span text:style-name="T538"><text:s/>exemplo de honradez e espírito público</text:span><text:span text:style-name="T539">.</text:span><text:span text:style-name="T540"><text:s/></text:span><text:span text:style-name="T541">O Corpo Diretivo,<text:s/></text:span><text:span text:style-name="T542">demais Desembargadores deste Regional</text:span><text:span text:style-name="T543">, o Ministério Público do Trabalho e a Excelentíssima Magistrada Laura Cavalcanti de Morais Botelho – Presidente da AMATRA VI – associaram-se ao presente voto.<text:s/></text:span><text:span text:style-name="T544">XV</text:span><text:span text:style-name="T545"><text:s/>–<text:s/></text:span><text:span text:style-name="T546">Em seguida o Tribunal</text:span><text:span text:style-name="T547">,<text:s/></text:span><text:span text:style-name="T548">considerando<text:s/></text:span><text:span text:style-name="T549">a<text:s/></text:span><text:span text:style-name="T550">interpretação do<text:s/></text:span><text:span text:style-name="T551">caput</text:span><text:span text:style-name="T552"><text:s/>do<text:s/></text:span><text:span text:style-name="T553">artigo 94</text:span><text:span text:style-name="T554">, do Regimento Interno deste Sexto Regional</text:span><text:span text:style-name="T555">,<text:s/></text:span><text:span text:style-name="T556">in verbis</text:span><text:span text:style-name="T557">:<text:s/></text:span><text:span text:style-name="T558">“</text:span><text:span text:style-name="T559">Os fundamentos do acórdão serão os do voto vencedor e, igualmente, do voto vencido que será necessariamente declarado e considerado parte integrante do acórdão para todos os fins legais, inclusive de prequestionamento”</text:span><text:span text:style-name="T560">,<text:s/></text:span><text:span text:style-name="T561">resolveu,<text:s/></text:span><text:span text:style-name="T562">por unanimidade</text:span><text:span text:style-name="T563">,<text:s/></text:span><text:span text:style-name="T564">assentar</text:span><text:span text:style-name="T565"><text:s/>que o referido dispositivo se aplica a todos os acórdãos do Tribunal Pleno, Seções Especializadas e Turmas</text:span><text:span text:style-name="T566">, cabendo a redação do voto divergente ao<text:s/></text:span><text:span text:style-name="T567">Desembargador prolator do primeiro voto<text:s/></text:span><text:span text:style-name="T568">vencido</text:span><text:span text:style-name="T569"><text:s/>que se seguir na ordem decrescente de antiguidade ao Relator</text:span><text:span text:style-name="T570">.<text:s/></text:span><text:span text:style-name="T571">XVI</text:span><text:span text:style-name="T572"><text:s/>–<text:s/></text:span><text:span text:style-name="T573">ato contínuo, o Sexto Regional</text:span><text:span text:style-name="T574">,<text:s/></text:span><text:span text:style-name="T575">considerando</text:span><text:span text:style-name="T576"><text:s/></text:span><text:span text:style-name="T577">o requerimento formulado, em mesa, pelo Excelentíssimo Desembargador Valdir Carvalho de<text:s/></text:span><text:span text:style-name="T578">alteração do p</text:span><text:span text:style-name="T579">arágrafo único do artigo 94 do R</text:span><text:span text:style-name="T580">egimento<text:s/></text:span><text:span text:style-name="T581">I</text:span><text:span text:style-name="T582">nterno do<text:s/></text:span><text:span text:style-name="T583">TRT</text:span><text:span text:style-name="T584"><text:s/>da 6ª região</text:span><text:span text:style-name="T585"><text:s/>sob o fundamento de ser dissonante do parágrafo 2º do artigo 90 da mesma norma,<text:s/></text:span><text:span text:style-name="T586">resolveu,<text:s/></text:span><text:span text:style-name="T587">por unanimidade</text:span><text:span text:style-name="T588">,<text:s/></text:span><text:span text:style-name="T589">encaminhar a proposta</text:span><text:span text:style-name="T590"><text:s/></text:span><text:span text:style-name="T591">à COMISSÃO DE REGIMENTO INTERNO<text:s/></text:span><text:span text:style-name="T592">deste Tribunal</text:span><text:span text:style-name="T593"><text:s/></text:span><text:span text:style-name="T594">para análise</text:span><text:span text:style-name="T595"><text:s/>da matéria</text:span><text:span text:style-name="T596">.<text:s/></text:span><text:span text:style-name="T597">Nada mais havendo a tratar, foi encerrada a presente sessão, e, para constar, foi lavrada a presente ata, que depois de lida e achada conforme, vai<text:s/></text:span><text:soft-page-break/><text:span text:style-name="T598">assinada pela Excelentíssima Desembargadora Presidente, (Maria Clara Saboya Albuquerque Bernardino), e por mim, (Karina de Possídio Marques Lustosa), Secretária do Tribunal Pleno. ///////////////////////////////////////////////////////////////////////////////////////////////////////////////////////</text:span><text:span text:style-name="T599">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mbria,Bold" svg:font-family="Cambria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Arial" fo:font-weight="bold" style:font-weight-asian="bold"/>
    </style:style>
    <style:style style:name="P4" style:parent-style-name="Normal" style:family="paragraph">
      <style:paragraph-properties fo:widows="2" fo:orphans="2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7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9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63611in" svg:height="0.88472in" style:rel-width="scale" style:rel-height="scale"><draw:image xlink:href="media/image1.png" xlink:type="simple" xlink:show="embed" xlink:actuate="onLoad"/><svg:title/><svg:desc/></draw:frame><text:span text:style-name="T3"><draw:frame draw:style-name="a1" draw:name="figura3" text:anchor-type="as-char" svg:x="0in" svg:y="0in" svg:width="0.64722in" svg:height="0.89583in" style:rel-width="scale" style:rel-height="scale"><draw:image xlink:href="media/image2.jpeg" xlink:type="simple" xlink:show="embed" xlink:actuate="onLoad"/><svg:title/><svg:desc/></draw:frame></text:span></text:p>
        <text:p text:style-name="P4"><draw:custom-shape svg:x="0in" svg:y="0in" svg:width="0.82292in" svg:height="0.82292in" draw:id="id0" draw:style-name="a2" draw:name="Imagem 1" text:anchor-type="as-char"><svg:title/><svg:desc/><draw:enhanced-geometry draw:type="non-primitive" svg:viewBox="0 0 21600 21600" draw:enhanced-path="M 0 0 L 21600 0 21600 21600 0 21600 Z N"/></draw:custom-shape><text:span text:style-name="T5"><text:s text:c="47"/></text:span><text:span text:style-name="T6"><draw:frame draw:style-name="a3" draw:name="Imagem 4" text:anchor-type="as-char" svg:x="0in" svg:y="0in" svg:width="0.69931in" svg:height="0.69931in" style:rel-width="scale" style:rel-height="scale"><draw:image xlink:href="media/image3.png" xlink:type="simple" xlink:show="embed" xlink:actuate="onLoad"/><svg:title/><svg:desc/></draw:frame></text:span></text:p>
        <text:p text:style-name="P7">PODER JUDICIÁRIO</text:p>
        <text:p text:style-name="P8">JUSTIÇA DO TRABALHO</text:p>
        <text:p text:style-name="P9">TRIBUNAL REGIONAL DO TRABALHO DA 6ª REGIÃO<text:s/></text:p>
        <text:p text:style-name="Cabeçalho"/>
      </style:header>
      <style:footer>
        <text:p text:style-name="P10"><text:page-number text:fixed="false">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06-17T16:32:00Z</meta:creation-date>
    <dc:date>2021-06-17T16:32:00Z</dc:date>
    <meta:print-date>2021-06-17T16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3" meta:word-count="2610" meta:character-count="16672" meta:row-count="117" meta:non-whitespace-character-count="14095"/>
  </office:meta>
</office:document-meta>
</file>