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weight="bold" style:font-weight-asian="bold" style:font-weight-complex="bold"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DefaultParagraphFont" style:family="text">
      <style:text-properties fo:color="#222222" fo:font-size="11pt" style:font-size-asian="11pt" style:font-size-complex="11pt" fo:background-color="#FFFFFF"/>
    </style:style>
    <style:style style:name="T103" style:parent-style-name="Forte" style:family="text">
      <style:text-properties fo:font-weight="normal" style:font-weight-asian="normal" style:font-weight-complex="normal" fo:color="#222222" fo:font-size="11pt" style:font-size-asian="11pt" style:font-size-complex="11pt" fo:background-color="#FFFFFF"/>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font-weight-complex="bold" style:use-window-font-color="true" fo:font-size="11pt" style:font-size-asian="11pt" style:font-size-complex="11pt"/>
    </style:style>
    <style:style style:name="T108" style:parent-style-name="Fonteparág.padrão" style:family="text">
      <style:text-properties style:font-weight-complex="bold" style:use-window-font-color="true" fo:font-size="11pt" style:font-size-asian="11pt" style:font-size-complex="11pt"/>
    </style:style>
    <style:style style:name="T109" style:parent-style-name="Fonteparág.padrão" style:family="text">
      <style:text-properties style:font-weight-complex="bold" style:use-window-font-color="true" fo:font-size="11pt" style:font-size-asian="11pt" style:font-size-complex="11pt"/>
    </style:style>
    <style:style style:name="T110" style:parent-style-name="Fonteparág.padrão" style:family="text">
      <style:text-properties style:font-weight-complex="bold" style:use-window-font-color="true" fo:font-size="11pt" style:font-size-asian="11pt" style:font-size-complex="11pt"/>
    </style:style>
    <style:style style:name="T111" style:parent-style-name="Fonteparág.padrão" style:family="text">
      <style:text-properties style:font-weight-complex="bold" style:use-window-font-color="true" fo:font-size="11pt" style:font-size-asian="11pt" style:font-size-complex="11pt"/>
    </style:style>
    <style:style style:name="T112" style:parent-style-name="Fonteparág.padrão" style:family="text">
      <style:text-properties style:font-weight-complex="bold" style:use-window-font-color="true"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style:font-weight-complex="bold" fo:color="#000000"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style:use-window-font-color="true" fo:font-size="11pt" style:font-size-asian="11pt" style:font-size-complex="11pt"/>
    </style:style>
    <style:style style:name="T125" style:parent-style-name="Fonteparág.padrão" style:family="text">
      <style:text-properties style:font-weight-complex="bold" style:use-window-font-color="true" fo:font-size="11pt" style:font-size-asian="11pt" style:font-size-complex="11pt"/>
    </style:style>
    <style:style style:name="T126" style:parent-style-name="Fonteparág.padrão" style:family="text">
      <style:text-properties style:font-weight-complex="bold" style:use-window-font-color="true" fo:font-size="11pt" style:font-size-asian="11pt" style:font-size-complex="11pt"/>
    </style:style>
    <style:style style:name="T127" style:parent-style-name="Fonteparág.padrão" style:family="text">
      <style:text-properties style:font-weight-complex="bold" style:use-window-font-color="true"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fo:font-weight="bold" style:font-weight-asian="bold" style:font-weight-complex="bold"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style:use-window-font-color="true" fo:font-size="11pt" style:font-size-asian="11pt" style:font-size-complex="11pt"/>
    </style:style>
    <style:style style:name="T15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54" style:parent-style-name="Fonteparág.padrão" style:family="text">
      <style:text-properties fo:font-weight="bold" style:font-weight-asian="bold" style:use-window-font-color="true" fo:font-size="11pt" style:font-size-asian="11pt" style:font-size-complex="11pt"/>
    </style:style>
    <style:style style:name="T155" style:parent-style-name="Fonteparág.padrão" style:family="text">
      <style:text-properties fo:font-weight="bold" style:font-weight-asian="bold" style:use-window-font-color="true" fo:font-size="11pt" style:font-size-asian="11pt" style:font-size-complex="11pt"/>
    </style:style>
    <style:style style:name="T156" style:parent-style-name="Fonteparág.padrão" style:family="text">
      <style:text-properties style:use-window-font-color="true" fo:font-size="11pt" style:font-size-asian="11pt" style:font-size-complex="11pt"/>
    </style:style>
    <style:style style:name="T157" style:parent-style-name="Fonteparág.padrão" style:family="text">
      <style:text-properties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fo:font-weight="bold" style:font-weight-asian="bold" style:font-weight-complex="bold" style:font-style-complex="italic" fo:font-size="11pt" style:font-size-asian="11pt" style:font-size-complex="11pt"/>
    </style:style>
    <style:style style:name="T16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style-complex="italic" fo:font-size="11pt" style:font-size-asian="11pt" style:font-size-complex="11pt"/>
    </style:style>
    <style:style style:name="T162" style:parent-style-name="Fonteparág.padrão" style:family="text">
      <style:text-properties fo:font-weight="bold" style:font-weight-asian="bold" style:font-weight-complex="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style:font-weight-complex="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3" style:parent-style-name="Fonteparág.padrão" style:family="text">
      <style:text-properties fo:font-weight="bold" style:font-weight-asian="bold" style:use-window-font-color="true" fo:font-size="11pt" style:font-size-asian="11pt" style:font-size-complex="11pt"/>
    </style:style>
    <style:style style:name="T234" style:parent-style-name="Fonteparág.padrão" style:family="text">
      <style:text-properties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tyle="italic" style:font-style-asian="italic" fo:font-size="11pt" style:font-size-asian="11pt" style:font-size-complex="11pt"/>
    </style:style>
    <style:style style:name="T240" style:parent-style-name="Fonteparág.padrão" style:family="text">
      <style:text-properties fo:font-style="italic" style:font-style-asian="italic"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style:use-window-font-color="true" fo:font-size="11pt" style:font-size-asian="11pt" style:font-size-complex="11pt"/>
    </style:style>
    <style:style style:name="T248" style:parent-style-name="Fonteparág.padrão" style:family="text">
      <style:text-properties fo:font-size="11pt" style:font-size-asian="11pt" style:font-size-complex="11pt"/>
    </style:style>
    <style:style style:name="P249" style:parent-style-name="NormalWeb" style:family="paragraph">
      <style:paragraph-properties fo:text-align="justify" fo:margin-top="0in" fo:margin-bottom="0in" fo:background-color="#FFFFFF"/>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tyle="italic" style:font-style-asian="italic" fo:font-size="11pt" style:font-size-asian="11pt" style:font-size-complex="11pt"/>
    </style:style>
    <style:style style:name="T255" style:parent-style-name="Fonteparág.padrão" style:family="text">
      <style:text-properties fo:font-style="italic" style:font-style-asian="italic"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59" style:parent-style-name="Fonteparág.padrão" style:family="text">
      <style:text-properties fo:font-weight="bold" style:font-weight-asian="bold" style:use-window-font-color="true"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text-position="super 63.6%"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font-weight="bold" style:font-weight-asian="bold" style:font-weight-complex="bold" style:font-style-complex="italic" fo:font-size="11pt" style:font-size-asian="11pt" style:font-size-complex="11pt"/>
    </style:style>
    <style:style style:name="T274"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style:font-style-complex="italic"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85" style:parent-style-name="Fonteparág.padrão" style:family="text">
      <style:text-properties fo:font-weight="bold" style:font-weight-asian="bold" style:use-window-font-color="true" fo:font-size="11pt" style:font-size-asian="11pt" style:font-size-complex="11pt"/>
    </style:style>
    <style:style style:name="T286" style:parent-style-name="Fonteparág.padrão" style:family="text">
      <style:text-properties fo:font-weight="bold" style:font-weight-asian="bold" style:use-window-font-color="true" fo:font-size="11pt" style:font-size-asian="11pt" style:font-size-complex="11pt"/>
    </style:style>
    <style:style style:name="T287" style:parent-style-name="Fonteparág.padrão" style:family="text">
      <style:text-properties style:font-weight-complex="bold" style:use-window-font-color="true" fo:font-size="11pt" style:font-size-asian="11pt" style:font-size-complex="11pt"/>
    </style:style>
    <style:style style:name="T288" style:parent-style-name="Fonteparág.padrão" style:family="text">
      <style:text-properties style:font-weight-complex="bold"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font-weight="bold" style:font-weight-asian="bold"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font-weight="bold" style:font-weight-asian="bold" style:font-weight-complex="bold" style:font-style-complex="italic" fo:font-size="11pt" style:font-size-asian="11pt" style:font-size-complex="11pt"/>
    </style:style>
    <style:style style:name="T296"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style-complex="italic"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font-style="italic" style:font-style-asian="italic"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weight="bold" style:font-weight-asian="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11" style:parent-style-name="Fonteparág.padrão" style:family="text">
      <style:text-properties fo:font-weight="bold" style:font-weight-asian="bold"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fo:font-weight="bold" style:font-weight-asian="bold" style:font-weight-complex="bold" style:font-style-complex="italic" fo:font-size="11pt" style:font-size-asian="11pt" style:font-size-complex="11pt"/>
    </style:style>
    <style:style style:name="T316"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style:font-style-complex="italic"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style:font-weight-complex="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font-weight="bold" style:font-weight-asian="bold" style:font-weight-complex="bold" fo:color="#000000" fo:font-size="11pt" style:font-size-asian="11pt" style:font-size-complex="11pt"/>
    </style:style>
    <style:style style:name="T323" style:parent-style-name="Fonteparág.padrão" style:family="text">
      <style:text-properties style:font-weight-complex="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weight="bold" style:font-weight-asian="bold"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28" style:parent-style-name="Fonteparág.padrão" style:family="text">
      <style:text-properties style:font-weight-complex="bold" style:font-style-complex="italic"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T330" style:parent-style-name="Fonteparág.padrão" style:family="text">
      <style:text-properties style:font-weight-complex="bold"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style="italic" style:font-style-asian="italic"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nteparág.padrão" style:family="text">
      <style:text-properties style:font-weight-complex="bold" style:font-style-complex="italic"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font-weight="bold" style:font-weight-asian="bold" style:font-weight-complex="bold" fo:color="#000000" fo:font-size="11pt" style:font-size-asian="11pt" style:font-size-complex="11pt"/>
    </style:style>
    <style:style style:name="T339" style:parent-style-name="Fonteparág.padrão" style:family="text">
      <style:text-properties style:font-weight-complex="bold" fo:color="#000000" fo:font-size="11pt" style:font-size-asian="11pt" style:font-size-complex="11pt"/>
    </style:style>
    <style:style style:name="T340" style:parent-style-name="Fonteparág.padrão" style:family="text">
      <style:text-properties fo:font-weight="bold" style:font-weight-asian="bold" fo:color="#000000" fo:font-size="11pt" style:font-size-asian="11pt" style:font-size-complex="11pt"/>
    </style:style>
    <style:style style:name="T341" style:parent-style-name="Fonteparág.padrão" style:family="text">
      <style:text-properties style:font-weight-complex="bold" fo:color="#000000" fo:font-size="11pt" style:font-size-asian="11pt" style:font-size-complex="11pt"/>
    </style:style>
    <style:style style:name="T342" style:parent-style-name="Fonteparág.padrão" style:family="text">
      <style:text-properties fo:font-weight="bold" style:font-weight-asian="bold" style:font-weight-complex="bold" fo:color="#000000" fo:font-size="11pt" style:font-size-asian="11pt" style:font-size-complex="11pt"/>
    </style:style>
    <style:style style:name="T343" style:parent-style-name="Fonteparág.padrão" style:family="text">
      <style:text-properties style:font-weight-complex="bold" fo:color="#000000" fo:font-size="11pt" style:font-size-asian="11pt" style:font-size-complex="11pt"/>
    </style:style>
    <style:style style:name="T344"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345" style:parent-style-name="Fonteparág.padrão" style:family="text">
      <style:text-properties style:font-weight-complex="bold" fo:font-style="italic" style:font-style-asian="italic" fo:color="#000000" fo:font-size="11pt" style:font-size-asian="11pt" style:font-size-complex="11pt"/>
    </style:style>
    <style:style style:name="T346" style:parent-style-name="Fonteparág.padrão" style:family="text">
      <style:text-properties fo:font-weight="bold" style:font-weight-asian="bold" style:font-weight-complex="bold"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style:font-style-complex="italic"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4" style:parent-style-name="Fonteparág.padrão" style:family="text">
      <style:text-properties fo:font-weight="bold" style:font-weight-asian="bold" style:use-window-font-color="true" fo:font-size="11pt" style:font-size-asian="11pt" style:font-size-complex="11pt"/>
    </style:style>
    <style:style style:name="T355" style:parent-style-name="Fonteparág.padrão" style:family="text">
      <style:text-properties fo:font-weight="bold" style:font-weight-asian="bold" style:use-window-font-color="true" fo:font-size="11pt" style:font-size-asian="11pt" style:font-size-complex="11pt"/>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fo:font-weight="bold" style:font-weight-asian="bold" style:font-weight-complex="bold" style:font-style-complex="italic" fo:font-size="11pt" style:font-size-asian="11pt" style:font-size-complex="11pt"/>
    </style:style>
    <style:style style:name="T36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style-complex="italic"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font-weight-complex="bold" fo:color="#000000"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T36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7" style:parent-style-name="Fonteparág.padrão" style:family="text">
      <style:text-properties fo:color="#000000" fo:font-size="11pt" style:font-size-asian="11pt" style:font-size-complex="11pt" fo:language="en" fo:country="US" style:language-asian="en" style:country-asian="US"/>
    </style:style>
    <style:style style:name="T368" style:parent-style-name="Fonteparág.padrão" style:family="text">
      <style:text-properties fo:color="#000000" fo:font-size="11pt" style:font-size-asian="11pt" style:font-size-complex="11pt" fo:language="en" fo:country="US" style:language-asian="en" style:country-asian="US"/>
    </style:style>
    <style:style style:name="T369" style:parent-style-name="Fonteparág.padrão" style:family="text">
      <style:text-properties fo:color="#000000" fo:font-size="11pt" style:font-size-asian="11pt" style:font-size-complex="11pt" fo:language="en" fo:country="US"/>
    </style:style>
    <style:style style:name="T37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71" style:parent-style-name="Fonteparág.padrão" style:family="text">
      <style:text-properties fo:color="#000000" fo:font-size="11pt" style:font-size-asian="11pt" style:font-size-complex="11pt" fo:language="en" fo:country="US" style:language-asian="en" style:country-asian="US"/>
    </style:style>
    <style:style style:name="T372" style:parent-style-name="Fonteparág.padrão" style:family="text">
      <style:text-properties fo:color="#000000" fo:font-size="11pt" style:font-size-asian="11pt" style:font-size-complex="11pt" fo:language="en" fo:country="US"/>
    </style:style>
    <style:style style:name="T37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74" style:parent-style-name="Fonteparág.padrão" style:family="text">
      <style:text-properties fo:color="#000000" fo:font-size="11pt" style:font-size-asian="11pt" style:font-size-complex="11pt" fo:language="en" fo:country="US" style:language-asian="en" style:country-asian="US"/>
    </style:style>
    <style:style style:name="T37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76" style:parent-style-name="Fonteparág.padrão" style:family="text">
      <style:text-properties fo:color="#000000" fo:font-size="11pt" style:font-size-asian="11pt" style:font-size-complex="11pt" fo:language="en" fo:country="US" style:language-asian="en" style:country-asian="US"/>
    </style:style>
    <style:style style:name="T37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78" style:parent-style-name="Fonteparág.padrão" style:family="text">
      <style:text-properties fo:color="#000000" fo:font-size="11pt" style:font-size-asian="11pt" style:font-size-complex="11pt" fo:language="en" fo:country="US" style:language-asian="en" style:country-asian="US"/>
    </style:style>
    <style:style style:name="T379" style:parent-style-name="Fonteparág.padrão" style:family="text">
      <style:text-properties fo:font-weight="bold" style:font-weight-asian="bold" style:font-weight-complex="bold" fo:color="#000000" fo:font-size="11pt" style:font-size-asian="11pt" style:font-size-complex="11pt" fo:language="en" fo:country="US"/>
    </style:style>
    <style:style style:name="T38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81" style:parent-style-name="Fonteparág.padrão" style:family="text">
      <style:text-properties fo:color="#000000" fo:font-size="11pt" style:font-size-asian="11pt" style:font-size-complex="11pt" fo:language="en" fo:country="US" style:language-asian="en" style:country-asian="US"/>
    </style:style>
    <style:style style:name="T38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83" style:parent-style-name="Fonteparág.padrão" style:family="text">
      <style:text-properties fo:color="#000000" fo:font-size="11pt" style:font-size-asian="11pt" style:font-size-complex="11pt" fo:language="en" fo:country="US" style:language-asian="en" style:country-asian="US"/>
    </style:style>
    <style:style style:name="T384"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en" style:country-asian="US"/>
    </style:style>
    <style:style style:name="T385" style:parent-style-name="Fonteparág.padrão" style:family="text">
      <style:text-properties fo:color="#000000" fo:font-size="11pt" style:font-size-asian="11pt" style:font-size-complex="11pt" fo:language="en" fo:country="US" style:language-asian="en" style:country-asian="US"/>
    </style:style>
    <style:style style:name="T386" style:parent-style-name="Fonteparág.padrão" style:family="text">
      <style:text-properties style:use-window-font-color="true" fo:font-size="11pt" style:font-size-asian="11pt" style:font-size-complex="11pt"/>
    </style:style>
    <style:style style:name="T38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0" style:parent-style-name="Fonteparág.padrão" style:family="text">
      <style:text-properties fo:font-weight="bold" style:font-weight-asian="bold" style:use-window-font-color="true" fo:font-size="11pt" style:font-size-asian="11pt" style:font-size-complex="11pt"/>
    </style:style>
    <style:style style:name="T391" style:parent-style-name="Fonteparág.padrão" style:family="text">
      <style:text-properties fo:font-weight="bold" style:font-weight-asian="bold" style:use-window-font-color="true" fo:font-size="11pt" style:font-size-asian="11pt" style:font-size-complex="11pt"/>
    </style:style>
    <style:style style:name="T392" style:parent-style-name="Fonteparág.padrão" style:family="text">
      <style:text-properties fo:font-weight="bold" style:font-weight-asian="bold" style:use-window-font-color="true" fo:font-size="11pt" style:font-size-asian="11pt" style:font-size-complex="11pt"/>
    </style:style>
    <style:style style:name="T393" style:parent-style-name="Fonteparág.padrão" style:family="text">
      <style:text-properties style:font-weight-complex="bold" style:use-window-font-color="true" fo:font-size="11pt" style:font-size-asian="11pt" style:font-size-complex="11pt"/>
    </style:style>
    <style:style style:name="T394" style:parent-style-name="Fonteparág.padrão" style:family="text">
      <style:text-properties style:font-weight-complex="bold" style:use-window-font-color="true" fo:font-size="11pt" style:font-size-asian="11pt" style:font-size-complex="11pt"/>
    </style:style>
    <style:style style:name="T395" style:parent-style-name="Fonteparág.padrão" style:family="text">
      <style:text-properties fo:font-weight="bold" style:font-weight-asian="bold" style:font-weight-complex="bold" style:font-style-complex="italic" fo:font-size="11pt" style:font-size-asian="11pt" style:font-size-complex="11pt"/>
    </style:style>
    <style:style style:name="T396"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97" style:parent-style-name="Fonteparág.padrão" style:family="text">
      <style:text-properties style:font-style-complex="italic" fo:font-size="11pt" style:font-size-asian="11pt" style:font-size-complex="11pt"/>
    </style:style>
    <style:style style:name="T398" style:parent-style-name="Fonteparág.padrão" style:family="text">
      <style:text-properties fo:font-weight="bold" style:font-weight-asian="bold" style:font-weight-complex="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style:font-weight-complex="bold"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weight="bold" style:font-weight-asian="bold" style:font-weight-complex="bold"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fo:color="#000000" fo:font-size="11pt" style:font-size-asian="11pt" style:font-size-complex="11pt" fo:background-color="#FFFFFF"/>
    </style:style>
    <style:style style:name="T405" style:parent-style-name="Fonteparág.padrão" style:family="text">
      <style:text-properties fo:color="#000000" fo:font-size="11pt" style:font-size-asian="11pt" style:font-size-complex="11pt" fo:background-color="#FFFFFF"/>
    </style:style>
    <style:style style:name="T406" style:parent-style-name="Fonteparág.padrão" style:family="text">
      <style:text-properties fo:font-weight="bold" style:font-weight-asian="bold" style:font-weight-complex="bold" fo:color="#000000" fo:font-size="11pt" style:font-size-asian="11pt" style:font-size-complex="11pt"/>
    </style:style>
    <style:style style:name="T407" style:parent-style-name="Fonteparág.padrão" style:family="text">
      <style:text-properties style:font-weight-complex="bold" fo:color="#000000" fo:font-size="11pt" style:font-size-asian="11pt" style:font-size-complex="11pt"/>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font-weight="bold" style:font-weight-asian="bold"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weight="bold" style:font-weight-asian="bold" style:font-weight-complex="bold"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style:font-weight-complex="bold"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weight="bold" style:font-weight-asian="bold"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font-weight="bold" style:font-weight-asian="bold" fo:color="#000000" fo:font-size="11pt" style:font-size-asian="11pt" style:font-size-complex="11pt" fo:background-color="#FFFFFF"/>
    </style:style>
    <style:style style:name="T419" style:parent-style-name="Fonteparág.padrão" style:family="text">
      <style:text-properties fo:color="#000000" fo:font-size="11pt" style:font-size-asian="11pt" style:font-size-complex="11pt" fo:background-color="#FFFFFF"/>
    </style:style>
    <style:style style:name="T420" style:parent-style-name="Fonteparág.padrão" style:family="text">
      <style:text-properties fo:font-weight="bold" style:font-weight-asian="bold" style:font-weight-complex="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style:font-weight-complex="bold" fo:color="#000000"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style>
    <style:style style:name="T427" style:parent-style-name="Fonteparág.padrão" style:family="text">
      <style:text-properties style:font-weight-complex="bold" fo:color="#000000" fo:font-size="11pt" style:font-size-asian="11pt" style:font-size-complex="11pt"/>
    </style:style>
    <style:style style:name="T428" style:parent-style-name="Fonteparág.padrão" style:family="text">
      <style:text-properties fo:font-weight="bold" style:font-weight-asian="bold" style:font-weight-complex="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font-weight="bold" style:font-weight-asian="bold"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font-weight="bold" style:font-weight-asian="bold"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weight="bold" style:font-weight-asian="bold"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font-weight="bold" style:font-weight-asian="bold"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font-weight="bold" style:font-weight-asian="bold" fo:color="#000000" fo:font-size="11pt" style:font-size-asian="11pt" style:font-size-complex="11pt"/>
    </style:style>
    <style:style style:name="T445" style:parent-style-name="Fonteparág.padrão" style:family="text">
      <style:text-properties fo:font-weight="bold" style:font-weight-asian="bold" fo:color="#000000" fo:font-size="11pt" style:font-size-asian="11pt" style:font-size-complex="11pt" fo:background-color="#FFFFFF"/>
    </style:style>
    <style:style style:name="T446" style:parent-style-name="Fonteparág.padrão" style:family="text">
      <style:text-properties fo:color="#000000" fo:font-size="11pt" style:font-size-asian="11pt" style:font-size-complex="11pt" fo:background-color="#FFFFFF"/>
    </style:style>
    <style:style style:name="T447" style:parent-style-name="Fonteparág.padrão" style:family="text">
      <style:text-properties fo:font-weight="bold" style:font-weight-asian="bold" style:font-weight-complex="bold"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fo:font-weight="bold" style:font-weight-asian="bold"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weight="bold" style:font-weight-asian="bold"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font-weight="bold" style:font-weight-asian="bold"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fo:background-color="#FFFFFF"/>
    </style:style>
    <style:style style:name="T4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style:use-window-font-color="true" fo:font-size="11pt" style:font-size-asian="11pt" style:font-size-complex="11pt"/>
    </style:style>
    <style:style style:name="T460" style:parent-style-name="Fonteparág.padrão" style:family="text">
      <style:text-properties fo:font-weight="bold" style:font-weight-asian="bold" style:use-window-font-color="true"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style:font-weight-complex="bold" style:use-window-font-color="true" fo:font-size="11pt" style:font-size-asian="11pt" style:font-size-complex="11pt"/>
    </style:style>
    <style:style style:name="T463" style:parent-style-name="Fonteparág.padrão" style:family="text">
      <style:text-properties fo:font-weight="bold" style:font-weight-asian="bold" style:font-weight-complex="bold" style:font-style-complex="italic" fo:font-size="11pt" style:font-size-asian="11pt" style:font-size-complex="11pt"/>
    </style:style>
    <style:style style:name="T464"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style-complex="italic" fo:font-size="11pt" style:font-size-asian="11pt" style:font-size-complex="11pt"/>
    </style:style>
    <style:style style:name="T466" style:parent-style-name="Fonteparág.padrão" style:family="text">
      <style:text-properties fo:font-weight="bold" style:font-weight-asian="bold" style:font-weight-complex="bold" style:font-style-complex="italic" fo:font-size="11pt" style:font-size-asian="11pt" style:font-size-complex="11pt"/>
    </style:style>
    <style:style style:name="T467" style:parent-style-name="Fonteparág.padrão" style:family="text">
      <style:text-properties style:font-style-complex="italic"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font-weight="bold" style:font-weight-asian="bold" style:font-weight-complex="bold" fo:color="#000000" fo:font-size="11pt" style:font-size-asian="11pt" style:font-size-complex="11pt"/>
    </style:style>
    <style:style style:name="T470" style:parent-style-name="Fonteparág.padrão" style:family="text">
      <style:text-properties fo:color="#000000" fo:font-size="11pt" style:font-size-asian="11pt" style:font-size-complex="11pt" fo:background-color="#FFFFFF"/>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style:font-weight-complex="bold" fo:font-size="11pt" style:font-size-asian="11pt" style:font-size-complex="11pt"/>
    </style:style>
    <style:style style:name="T47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74" style:parent-style-name="Fonteparág.padrão" style:family="text">
      <style:text-properties fo:font-weight="bold" style:font-weight-asian="bold" style:use-window-font-color="true" fo:font-size="11pt" style:font-size-asian="11pt" style:font-size-complex="11pt"/>
    </style:style>
    <style:style style:name="T475" style:parent-style-name="Fonteparág.padrão" style:family="text">
      <style:text-properties style:font-weight-complex="bold" style:use-window-font-color="true" fo:font-size="11pt" style:font-size-asian="11pt" style:font-size-complex="11pt"/>
    </style:style>
    <style:style style:name="T476" style:parent-style-name="Fonteparág.padrão" style:family="text">
      <style:text-properties style:font-weight-complex="bold" style:use-window-font-color="true"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style:use-window-font-color="true" fo:font-size="11pt" style:font-size-asian="11pt" style:font-size-complex="11pt"/>
    </style:style>
    <style:style style:name="T491" style:parent-style-name="Fonteparág.padrão" style:family="text">
      <style:text-properties style:use-window-font-color="true" fo:font-size="11pt" style:font-size-asian="11pt" style:font-size-complex="11pt"/>
    </style:style>
    <style:style style:name="T492" style:parent-style-name="Fonteparág.padrão" style:family="text">
      <style:text-properties style:use-window-font-color="true" fo:font-size="11pt" style:font-size-asian="11pt" style:font-size-complex="11pt"/>
    </style:style>
    <style:style style:name="T493" style:parent-style-name="Fonteparág.padrão" style:family="text">
      <style:text-properties style:use-window-font-color="true" fo:font-size="11pt" style:font-size-asian="11pt" style:font-size-complex="11pt"/>
    </style:style>
    <style:style style:name="T494" style:parent-style-name="Fonteparág.padrão" style:family="text">
      <style:text-properties style:use-window-font-color="true" fo:font-size="11pt" style:font-size-asian="11pt" style:font-size-complex="11pt"/>
    </style:style>
    <style:style style:name="T495" style:parent-style-name="Fonteparág.padrão" style:family="text">
      <style:text-properties style:use-window-font-color="true" fo:font-size="11pt" style:font-size-asian="11pt" style:font-size-complex="11pt"/>
    </style:style>
    <style:style style:name="T496" style:parent-style-name="Fonteparág.padrão" style:family="text">
      <style:text-properties style:use-window-font-color="true" fo:font-size="11pt" style:font-size-asian="11pt" style:font-size-complex="11pt"/>
    </style:style>
    <style:style style:name="T497" style:parent-style-name="Fonteparág.padrão" style:family="text">
      <style:text-properties style:use-window-font-color="true" fo:font-size="11pt" style:font-size-asian="11pt" style:font-size-complex="11pt"/>
    </style:style>
    <style:style style:name="T498" style:parent-style-name="Fonteparág.padrão" style:family="text">
      <style:text-properties style:use-window-font-color="true" fo:font-size="11pt" style:font-size-asian="11pt" style:font-size-complex="11pt"/>
    </style:style>
    <style:style style:name="T499" style:parent-style-name="Fonteparág.padrão" style:family="text">
      <style:text-properties style:font-weight-complex="bold" style:use-window-font-color="true" fo:font-size="11pt" style:font-size-asian="11pt" style:font-size-complex="11pt"/>
    </style:style>
    <style:style style:name="T500" style:parent-style-name="Fonteparág.padrão" style:family="text">
      <style:text-properties style:font-weight-complex="bold" style:use-window-font-color="true" fo:font-size="11pt" style:font-size-asian="11pt" style:font-size-complex="11pt"/>
    </style:style>
    <style:style style:name="T501" style:parent-style-name="Fonteparág.padrão" style:family="text">
      <style:text-properties style:font-weight-complex="bold" style:use-window-font-color="true" fo:font-size="11pt" style:font-size-asian="11pt" style:font-size-complex="11pt"/>
    </style:style>
    <style:style style:name="T502" style:parent-style-name="Fonteparág.padrão" style:family="text">
      <style:text-properties style:font-weight-complex="bold" style:use-window-font-color="true" fo:font-size="11pt" style:font-size-asian="11pt" style:font-size-complex="11pt"/>
    </style:style>
    <style:style style:name="T503" style:parent-style-name="Fonteparág.padrão" style:family="text">
      <style:text-properties style:font-weight-complex="bold" style:use-window-font-color="true" fo:font-size="11pt" style:font-size-asian="11pt" style:font-size-complex="11pt"/>
    </style:style>
    <style:style style:name="T504" style:parent-style-name="Fonteparág.padrão" style:family="text">
      <style:text-properties style:font-weight-complex="bold" style:use-window-font-color="true" fo:font-size="11pt" style:font-size-asian="11pt" style:font-size-complex="11pt"/>
    </style:style>
    <style:style style:name="T505" style:parent-style-name="Fonteparág.padrão" style:family="text">
      <style:text-properties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T509" style:parent-style-name="Fonteparág.padrão" style:family="text">
      <style:text-properties style:use-window-font-color="true" fo:font-size="11pt" style:font-size-asian="11pt" style:font-size-complex="11pt"/>
    </style:style>
    <style:style style:name="T510" style:parent-style-name="Fonteparág.padrão" style:family="text">
      <style:text-properties style:use-window-font-color="true" fo:font-size="11pt" style:font-size-asian="11pt" style:font-size-complex="11pt"/>
    </style:style>
    <style:style style:name="T511" style:parent-style-name="Fonteparág.padrão" style:family="text">
      <style:text-properties style:font-weight-complex="bold" style:use-window-font-color="true" fo:font-size="11pt" style:font-size-asian="11pt" style:font-size-complex="11pt"/>
    </style:style>
    <style:style style:name="T512" style:parent-style-name="Fonteparág.padrão" style:family="text">
      <style:text-properties style:use-window-font-color="true" fo:font-size="11pt" style:font-size-asian="11pt" style:font-size-complex="11pt"/>
    </style:style>
    <style:style style:name="T513" style:parent-style-name="Fonteparág.padrão" style:family="text">
      <style:text-properties style:use-window-font-color="true" fo:font-size="11pt" style:font-size-asian="11pt" style:font-size-complex="11pt"/>
    </style:style>
    <style:style style:name="T514"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19ª<text:s/>SESSÃO ADMINISTRATIVA<text:s/>REALIZADA EM<text:s/>26<text:s/>DE<text:s/>JUNH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18ª<text:s/>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26</text:span><text:span text:style-name="T49">)<text:s/></text:span><text:span text:style-name="T50">vinte e seis</text:span><text:span text:style-name="T51"><text:s/></text:span><text:span text:style-name="T52">dia</text:span><text:span text:style-name="T53">s</text:span><text:span text:style-name="T54"><text:s/>do mês de<text:s/></text:span><text:span text:style-name="T55">junho</text:span><text:span text:style-name="T56"><text:s/></text:span><text:span text:style-name="T57">do ano de<text:s/></text:span><text:span text:style-name="T58">dois mil e<text:s/></text:span><text:span text:style-name="T59">vinte<text:s/></text:span><text:span text:style-name="T60">e<text:s/></text:span><text:span text:style-name="T61">três</text:span><text:span text:style-name="T62"><text:s/>(202</text:span><text:span text:style-name="T63">3</text:span><text:span text:style-name="T64">), às</text:span><text:span text:style-name="T65"><text:s/></text:span><text:span text:style-name="T66">1</text:span><text:span text:style-name="T67">0</text:span><text:span text:style-name="T68">h</text:span><text:span text:style-name="T69">00</text:span><text:span text:style-name="T70">,<text:s/></text:span><text:span text:style-name="T71">foi instalada a<text:s/></text:span><text:span text:style-name="T72">1</text:span><text:span text:style-name="T73">9</text:span><text:span text:style-name="T74">ª Sessão Administrativa do Tribunal Pleno da Sexta Região,<text:s/></text:span><text:span text:style-name="T75">nesta Cidade do Recife, capital do Estado de Pernambuco e sede da Sexta Região da Justiça do Trabalho,<text:s/></text:span><text:span text:style-name="T76">sob a presidência da Excelentíssima Desembargadora Presidente<text:s/></text:span><text:span text:style-name="T77">NISE PEDROSO LINS DE SOUSA</text:span><text:span text:style-name="T78">,<text:s/></text:span><text:span text:style-name="T79">com a presença<text:s/></text:span><text:span text:style-name="T80">de Suas Excelências<text:s/></text:span><text:span text:style-name="T81">o</text:span><text:span text:style-name="T82"><text:s/>Desembargador Vice-Presidente Sergio Torres Teixeira, o</text:span><text:span text:style-name="T83"><text:s/></text:span><text:span text:style-name="T84">Desembargador Corregedor Fábio André de Farias,<text:s/></text:span><text:span text:style-name="T85">Virgínia Malta Canavarro,<text:s/></text:span><text:span text:style-name="T86">o Desembargador</text:span><text:span text:style-name="T87"><text:s/>Ivan de Souza Valença Alves,</text:span><text:span text:style-name="T88"><text:s/>a<text:s/></text:span><text:span text:style-name="T89">Desembargadora</text:span><text:span text:style-name="T90"><text:s/>Dione Nunes Furtado da Silva, a Desembargadora Maria Clara Saboya Albuquerque Bernardino, o Desembargador Ruy Salathiel de Albuquerque e Mello Ventura, o<text:s/></text:span><text:span text:style-name="T91">Desembargador</text:span><text:span text:style-name="T92"><text:s/>José Luciano Alexo da Silva, o<text:s/></text:span><text:span text:style-name="T93">Desembargador</text:span><text:span text:style-name="T94"><text:s/></text:span><text:span text:style-name="T95">Eduardo Pugliesi,</text:span><text:span text:style-name="T96"><text:s/></text:span><text:span text:style-name="T97">a Desembargadora</text:span><text:span text:style-name="T98"><text:s/>Solange Moura de Andrade</text:span><text:span text:style-name="T99">,<text:s/></text:span><text:span text:style-name="T100">o Desembargador</text:span><text:span text:style-name="T101"><text:s/>Larry da Silva Oliveira Filho e a Excelentíssima Procuradora Regional do Trabalho da 6ª Região, Dra.</text:span><text:span text:style-name="T102"><text:s/></text:span><text:span text:style-name="T103">Gabriela Tavares Miranda Maciel.</text:span><text:span text:style-name="T104"><text:s/></text:span><text:span text:style-name="T105">Abertos os trabalhos<text:s/></text:span><text:span text:style-name="T106">f</text:span><text:span text:style-name="T107">o</text:span><text:span text:style-name="T108">ram</text:span><text:span text:style-name="T109"><text:s/>registrad</text:span><text:span text:style-name="T110">a</text:span><text:span text:style-name="T111">s</text:span><text:span text:style-name="T112"><text:s/></text:span><text:span text:style-name="T113">as ausências justificadas<text:s/></text:span><text:span text:style-name="T114">das Excelentíssimas Desembargadoras Gisane</text:span><text:span text:style-name="T115"><text:s/>Barbosa de Araújo e<text:s/></text:span><text:span text:style-name="T116">Ana Cláudia Petruccelli de Lima, por motivo de férias;<text:s/></text:span><text:span text:style-name="T117">dos Excelentíssimos</text:span><text:span text:style-name="T118"><text:s/>Desembargadores<text:s/></text:span><text:span text:style-name="T119">Valdir José Silva de Carvalho</text:span><text:span text:style-name="T120">, Paulo Alcântara<text:s/></text:span><text:span text:style-name="T121">e<text:s/></text:span><text:span text:style-name="T122">Milton Gouveia da Silva Filho, por estarem utilizando dias de compensação de férias/recesso/plantão judiciário.</text:span><text:span text:style-name="T123"><text:s/></text:span><text:span text:style-name="T124">Registrou-se,</text:span><text:span text:style-name="T125"><text:s/>mais</text:span><text:span text:style-name="T126">,<text:s/></text:span><text:span text:style-name="T127">que, o</text:span><text:span text:style-name="T128">s gabinetes, anteriormente ocupados pelas Excelentíssimas Desembargadoras Eneida Melo Correia de Araújo e Maria do Socorro Silva Emerenciano, encontram-se vagos</text:span><text:span text:style-name="T129">.<text:s/></text:span><text:span text:style-name="T130">P</text:span><text:span text:style-name="T131">or fim, registr</text:span><text:span text:style-name="T132">ou-se</text:span><text:span text:style-name="T133"><text:s/>a presença da Excelentíssima Magistrada</text:span><text:span text:style-name="T134"><text:s/></text:span><text:span text:style-name="T135">Ana<text:s/></text:span><text:span text:style-name="T136">Maria<text:s/></text:span><text:span text:style-name="T137">Aparecida Freitas, Presidente da AMATRA VI.</text:span><text:span text:style-name="T138"><text:s/></text:span><text:span text:style-name="T139">I</text:span><text:span text:style-name="T140"><text:s/>–<text:s/></text:span><text:span text:style-name="T141">Ini</text:span><text:span text:style-name="T142">cialmente</text:span><text:span text:style-name="T143">,<text:s/></text:span><text:span text:style-name="T144">foi aprovada a ata da<text:s/></text:span><text:span text:style-name="T145">sessão administrativa do dia<text:s/></text:span><text:span text:style-name="T146">1</text:span><text:span text:style-name="T147">9</text:span><text:span text:style-name="T148">/0</text:span><text:span text:style-name="T149">6</text:span><text:span text:style-name="T150">/2023</text:span><text:span text:style-name="T151">.</text:span><text:span text:style-name="T152"><text:s/></text:span><text:span text:style-name="T153">II</text:span><text:span text:style-name="T154"><text:s/>–</text:span><text:span text:style-name="T155"><text:s/></text:span><text:span text:style-name="T156">Na Sequência,<text:s/></text:span><text:span text:style-name="T157">o Pleno</text:span><text:span text:style-name="T158"><text:s/></text:span><text:span text:style-name="T159">aprovou,<text:s/></text:span><text:span text:style-name="T160">por unanimidade</text:span><text:span text:style-name="T161">, a<text:s/></text:span><text:span text:style-name="T162">MINUTA DE RESOLUÇÃO ADMINISTRATIVA QUE DISPÕE SOBRE A POLÍTICA DE IGUALDADE DE GÊNERO, RAÇA, DIVERSIDADE E EQUIDADE DO TRIBUNAL REGIONAL DO TRABALHO DA 6ª REGIÃO</text:span><text:span text:style-name="T163">, nos seguintes termos: “</text:span><text:span text:style-name="T164">CONSIDERANDO<text:s/></text:span><text:span text:style-name="T165">que a Constituição da República tem a igualdade como princípio e objetivo fundamental da República Federativa do Brasil, o que implica na necessidade de promover e proteger os direitos humanos de todas as pessoas, em igualdade de condições, sem preconceitos de origem, raça, sexo, cor, idade e quaisquer outras formas de discriminação;<text:s/></text:span><text:span text:style-name="T166">CONSIDERANDO</text:span><text:span text:style-name="T167"><text:s/>que a igualdade de gênero, origem, raça, sexo, cor e idade constituem expressões da cidadania e da dignidade humana, princípios fundamentais da República Federativa do Brasil e valores do Estado Democrático de Direito;<text:s/></text:span><text:span text:style-name="T168">CONSIDERANDO<text:s/></text:span><text:span text:style-name="T169">os ideais e valores que fundamentam a Declaração Universal dos Direitos Humanos e o disposto em diversas convenções internacionais, estatutos e tratados que buscam rechaçar todas as formas de discriminação, dos quais o Brasil é signatário;<text:s/></text:span><text:span text:style-name="T170">CONSIDERANDO</text:span><text:span text:style-name="T171"><text:s/>a Declaração sobre a Raça e os Preconceitos Raciais da Organização das Nações Unidas, que afirma que todos os seres humanos pertencem à mesma espécie e têm a mesma origem e que nascem iguais em dignidade e direitos e todos formam parte integrante da humanidade;<text:s/></text:span><text:span text:style-name="T172">CONSIDERANDO<text:s/></text:span><text:span text:style-name="T173">os termos do Pacto Nacional do Judiciário Pelos Direitos Humanos e do Pacto Nacional do Judiciário Pela Equidade Racial, dos quais o TRT6 é signatário;<text:s/></text:span><text:span text:style-name="T174">CONSIDERANDO</text:span><text:span text:style-name="T175"><text:s/>que a “prática do racismo constitui crime inafiançável e imprescritível, sujeito à pena de reclusão, nos termos da lei”, nos termos do art. 5º, XLII, da Constituição Federal;<text:s/></text:span><text:span text:style-name="T176">CONSIDERANDO</text:span><text:span text:style-name="T177"><text:s/>o disposto na Lei n.º 12.288/10, que “institui o Estatuto da Igualdade Racial, destinado a garantir à população negra a efetivação da igualdade de oportunidades, a defesa dos direitos étnicos individuais, coletivos e difusos e o combate à discriminação e às demais formas de intolerância étnica”;<text:s/></text:span><text:span text:style-name="T178">CONSIDERANDO</text:span><text:span text:style-name="T179"><text:s/>que a Convenção das Nações Unidas sobre a Eliminação de Todas as Formas de Discriminação contra<text:s/></text:span><text:soft-page-break/><text:span text:style-name="T180">a Mulher propugna a promoção dos direitos da mulher na busca da igualdade de gênero e reprimir quaisquer discriminações contra a mulher nos Estados-parte;<text:s/></text:span><text:span text:style-name="T181">CONSIDERANDO</text:span><text:span text:style-name="T182"><text:s/>a Recomendação CNJ n° 42/2012, que orienta os tribunais a adotarem a linguagem inclusiva de gênero, no âmbito do Poder Judiciário, no que diz respeito à menção aos cargos ocupados por servidoras e magistradas;<text:s/></text:span><text:span text:style-name="T183">CONSIDERANDO</text:span><text:span text:style-name="T184"><text:s/>o Ato Conjunto do CSJT-TST nº 24/2014 que, ao instituir a Política Nacional de Responsabilidade Socioambiental da Justiça do Trabalho, estabeleceu que os Tribunais Regionais do Trabalho, na elaboração de suas políticas próprias, devem garantir a melhoria efetiva da qualidade de vida no trabalho, atendendo a diretrizes em práticas internas de trabalho e promover o respeito à diversidade e à equidade, de forma a combater a discriminação que se baseie em preconceito e envolva distinção, exclusão e preferência que tenham o efeito de anular a igualdade de tratamento ou oportunidades;<text:s/></text:span><text:span text:style-name="T185">CONSIDERANDO</text:span><text:span text:style-name="T186"><text:s/>a Resolução CNJ n° 203/2015, que, calcada no Estatuto da Igualdade Racial, dispõe sobre a reserva às pessoas negras, no âmbito do Poder Judiciário, de 20% das vagas oferecidas nos concursos públicos para provimento de cargos efetivos e de ingresso na magistratura; bem como a Resolução CNJ nº 336/2020, que dispõe sobre a promoção de cotas raciais nos programas de estágio dos órgãos do Poder Judiciário nacional;<text:s/></text:span><text:span text:style-name="T187">CONSIDERANDO</text:span><text:span text:style-name="T188"><text:s/>o Ato Conjunto TST.CSJT n° 02/2015, que, amparado no Estatuto da Igualdade Racial, institui reserva às pessoas negras de 20% das vagas nos concursos públicos para provimento de cargos efetivos no âmbito do TST e CSJT;<text:s/></text:span><text:span text:style-name="T189">CONSIDERANDO</text:span><text:span text:style-name="T190"><text:s/>as Resoluções CNJ nº 252, 254 e 255, de 04 de setembro de 2018, que instituem as Políticas Nacionais de promoção da cidadania e inclusão das mulheres privadas de liberdade, de enfrentamento à violência contra as mulheres e de Incentivo à Participação Institucional Feminina, respectivamente, no Poder Judiciário, alterada pela Resolução CNJ no 418, de 20 de setembro de 2021;<text:s/></text:span><text:span text:style-name="T191">CONSIDERANDO</text:span><text:span text:style-name="T192"><text:s/>a vulnerabilidade social e a necessidade de combate à violência, ao preconceito e à discriminação contra a população LGBTQIA+;<text:s/></text:span><text:span text:style-name="T193">CONSIDERANDO</text:span><text:span text:style-name="T194"><text:s/>que desde 2004 foi lançado o Programa de Combate à Violência e à Discriminação contra Gays, Lésbicas, Transgêneros e Bissexuais e de Promoção da Cidadania de Homossexuais, Programa “Brasil sem Homofobia”, pela então <text:s/>Secretaria Especial de Direitos Humanos da Presidência da República no intuito de buscar equiparar direitos e combater a violência e a discriminação homofóbicas, respeitando a especificidade de cada um desses grupos populacionais;<text:s/></text:span><text:span text:style-name="T195">CONSIDERANDO</text:span><text:span text:style-name="T196"><text:s/>que a partir do Programa “Brasil sem Homofobia” (2004), o Plano Plurianual – PPA de 2004-2007 definiu, no âmbito do Programa Direitos Humanos, Direitos de Todos, a ação denominada Elaboração do Plano de Combate à Discriminação contra Homossexuais, constituído de diferentes ações voltadas, dentre outros, para apoio a projetos de fortalecimento de instituições públicas e não-governamentais que atuam na promoção da cidadania homossexual e/ou no combate à homofobia, para capacitação de profissionais e representantes do movimento homossexual que atuam na defesa de direitos humanos, para disseminação de informações sobre direitos, de promoção da autoestima homossexual e para o incentivo à denúncia de violações dos direitos humanos a população LGBTQIA+;<text:s/></text:span><text:span text:style-name="T197">CONSIDERANDO</text:span><text:span text:style-name="T198"><text:s/>que em 2009 foi lançado o Plano Nacional de Promoção da Cidadania e Direitos Humanos de Lésbicas, Gays, Bissexuais, Travestis e Transexuais com o objetivo de implementação, o monitoramento e a avaliação das políticas públicas voltadas à população LGBTQIA+;<text:s/></text:span><text:span text:style-name="T199">CONSIDERANDO</text:span><text:span text:style-name="T200"><text:s/>a edição, também em 2009, do 3º Plano Nacional de Direitos Humanos (PNDH III), que, dentre as metas, previu a criação de “ações de promoção da cidadania e direitos humanos das Lésbicas, Gays, Bissexuais, Travestis e Transexuais, com foco na prevenção à violência, garantindo redes de acesso integradas de assistência”;<text:s/></text:span><text:span text:style-name="T201">CONSIDERANDO</text:span><text:span text:style-name="T202"><text:s/>a Resolução CNJ nº 270, de 11 de dezembro de 2018, que dispõe sobre o uso do nome social pelas pessoas trans, travestis e transexuais usuárias dos serviços judiciários, membras e membros, servidoras e servidores, estagiárias e estagiários e trabalhadoras e trabalhadores terceirizados dos tribunais brasileiros;<text:s/></text:span><text:soft-page-break/><text:span text:style-name="T203">CONSIDERANDO</text:span><text:span text:style-name="T204"><text:s/>o julgamento proferido na Ação Direta de Inconstitucionalidade por Omissão (ADO) 26 e no Mandado de Injunção 4.733, pelo Supremo Tribunal Federal – STF, equiparando a homofobia e a transfobia ao crime de racismo de que trata o art. 20 da Lei no 7.716/89;<text:s/></text:span><text:span text:style-name="T205">CONSIDERANDO</text:span><text:span text:style-name="T206"><text:s/>o Decreto n. 11.471/2023, que instituiu o Conselho Nacional dos Direitos das Pessoas Lésbicas, Gays, Bissexuais, Travestis, Transexuais, Queers, Intersexos, Assexuais e Outras - CNLGBTQIA+, no âmbito do Ministério dos Direitos Humanos e da Cidadania, órgão colegiado de natureza consultiva e deliberativa que tem por finalidade colaborar na formulação e no estabelecimento de ações, de diretrizes e de medidas governamentais referentes às pessoas lésbicas, gays, bissexuais, travestis, transexuais, queers, intersexos, assexuais e outras - LGBTQIA+;<text:s/></text:span><text:span text:style-name="T207">CONSIDERANDO</text:span><text:span text:style-name="T208"><text:s/>ser dever institucional desta Corte trabalhar pelo cumprimento dos Objetivos de Desenvolvimento Sustentável – ODS, da Agenda 2030 da Organização das Nações Unidas – ONU, em especial os de nos 5 (Igualdade de Gênero), 8 (Trabalho Decente e Crescimento Econômico), 10 (Redução das Desigualdades) e 16 (Paz, justiça e instituições eficazes), conforme estabelecido pela Meta 9 do Conselho Nacional de Justiça – CNJ;<text:s/></text:span><text:span text:style-name="T209">CONSIDERANDO</text:span><text:span text:style-name="T210"><text:s/>ser premente a instituição de políticas por este Tribunal Regional do Trabalho da 6ª Região, sobre os temas acima mencionados, como forma de reafirmar o seu compromisso institucional na concretização dos direitos fundamentais assegurados pela Constituição da República, concernentes à igualdade e a não discriminação e previstos em todas as políticas públicas acima referidas;<text:s/></text:span><text:span text:style-name="T211">RESOLVE:<text:s/></text:span><text:span text:style-name="T212">Art. 1º Aprovar a Política de Igualdade de Gênero, Raça, Diversidade e Equidade do Tribunal Regional do Trabalho da 6ª Região.<text:s/></text:span><text:span text:style-name="T213">CAPÍTULO I -<text:s/></text:span><text:span text:style-name="T214">DAS DISPOSIÇÕES GERAIS Art. 2º Este Tribunal reafirma, por meio da política pública ora instituída, o compromisso contínuo com a busca da promoção da equidade de gênero, raça, etnia, orientação sexual, identidade de gênero, geracional e de pessoas com deficiência, bem como das demais dimensões da diversidade nas relações sociais e de trabalho no âmbito e na competência deste Regional, apoiando-se na sua Missão e nos seus Valores</text:span><text:span text:style-name="T215">,<text:s/></text:span><text:span text:style-name="T216">assim respectivamente definidos no Plano Estratégico da Instituição: a) Realizar Justiça, no âmbito das relações de trabalho, contribuindo para a paz social e o fortalecimento da cidadania; b) Ética, Acessibilidade, Agilidade, Eficiência, Transparência, Inovação, Valorização das pessoas, Sustentabilidade, Efetividade, Comprometimento, Segurança Jurídica e Respeito à diversidade, Igualdade de Gênero.<text:s/></text:span><text:span text:style-name="T217">CAPÍTULO II - DOS PRINCÍPIOS:<text:s/></text:span><text:span text:style-name="T218">Art. 3º São princípios da Política de Igualdade de Gênero, Raça, Diversidade e Equidade do Tribunal Regional do Trabalho da 6ª Região, todos orientados pela premissa máxima da dignidade da pessoa: I - IGUALDADE: reconhecimento de que todos os seres humanos são iguais em direitos. Sobre este princípio, apoiam-se as políticas de Estado e as que ora são adotadas neste Regional, que se propõem a superar as desigualdades de gênero, raça e diversidades no ambiente e nas relações de trabalho; II - RESPEITO À DIVERSIDADE: respeito e atenção a todas as dimensões da diversidade – cultural, étnica, racial, inserção social, deficiência, gênero, orientação sexual, identidade de gênero, geracional – bem como as demais condições de vida das servidoras e servidores, juízas e juízes do TRT6, com igual cuidado à heterogeneidade e diversidade do público que é atendido e dos trabalhadores e trabalhadoras terceirizadas que atuam neste Regional; III - EQUIDADE: acesso de todas as pessoas aos Direitos Humanos deve ser garantido com ações de caráter universal, mas também por ações específicas e afirmativas voltadas aos grupos minorizados, historicamente discriminados, promovendo condições para que sejam rompidas estas desigualdades, com foco na plena e efetiva participação e inclusão; IV - TRANSPARÊNCIA DOS ATOS PÚBLICOS: garantia do respeito aos princípios da administração pública de legalidade, impessoalidade, moralidade, publicidade e eficiência, com transparência nos atos públicos e controle social; V - LAICIDADE DO ESTADO: respeito a todas as formas de manifestação da religiosidade, reconhecendo a pluralidade religiosa nacional e garantindo a separação<text:s/></text:span><text:soft-page-break/><text:span text:style-name="T219">entre Estado e Religião; VI - JUSTIÇA SOCIAL: reconhecimento e superação da desigualdade social e da discriminação em razão de gênero, raça, etnia, origem, orientação sexual, identidade de gênero, idade, de pessoas com deficiência e quaisquer outras formas.</text:span><text:bookmark-start text:name="_yh6x382mkhya"/><text:bookmark-end text:name="_yh6x382mkhya"/><text:span text:style-name="T220"><text:s/>CAPÍTULO III<text:s/></text:span><text:bookmark-start text:name="_a2t1w8w3v3ds"/><text:bookmark-end text:name="_a2t1w8w3v3ds"/><text:span text:style-name="T221">- DAS DIRETRIZES Art. 4º A Política de Igualdade de Gênero, Raça, Diversidade e Equidade do Tribunal Regional do Trabalho da 6ª Região será orientada pelas seguintes diretrizes básicas: I - Primazia da abordagem preventiva e responsabilidade, ética e proatividade institucional; II – Consolidação da equidade de gênero, raça, etnia, orientação sexual, identidade de gênero, geracional e de pessoas com deficiência, bem como das demais dimensões da diversidade na cultura organizacional, em todos os procedimentos, ações ou atividades da Instituição TRT6, dando especial atenção para: a) ações de comunicação e divulgação interna e externa; b) ações de treinamento e capacitação, formação e desenvolvimento de conhecimentos, habilidades e atitudes ou aptidões; c) atos, solenidades, cerimônias e eventos institucionais; d) ações de saúde e de qualidade de vida; III – Garantia da igualdade de oportunidades e da equidade de gênero, raça e diversidades em cargos de chefia, de direção e assessoramento, mediante promoção de cursos de qualificação que possam equalizar as desigualdades apuradas que forem baseadas nas dimensões da diversidade, de modo a se alcançar a equidade no provimento dessas vagas; IV – Promoção e preservação da saúde física, mental e emocional de todos e todas, considerando as especificidades de gênero, raça, etnia, orientação sexual, identidade de gênero, geracional e de pessoas com deficiência, bem como as demais dimensões da diversidade; V – Transversalização e interseccionalização do tema da equidade de gênero, raça, etnia, orientação sexual, identidade de gênero, geracional e de pessoas com deficiência, bem como das demais dimensões da diversidade, nos processos institucionais, buscando encadeamento de ações de todas as áreas do TRT da 6ª Região; VI – Promoção da cultura de Direitos Humanos no âmbito do TRT da 6ª Região, interna e externamente, na interação com os demais órgãos e entidades e com a sociedade; VII – Fortalecimento e apoio às políticas públicas de equidade de gênero, raça, etnia, orientação sexual, identidade de gênero, geracional e de pessoas com deficiência, bem como das demais dimensões da diversidade, fomentando sua aplicação no âmbito do TRT da 6ª Região; VIII- Observância das políticas e ações preconizadas para cumprimento no âmbito do Poder Judiciário, por meio das Resoluções e demais atos provenientes do Conselho Nacional de Justiça, Conselho Superior da Justiça do Trabalho e demais órgãos, no que diz respeito ao fomento da equidade de gênero, raça, <text:s/>etnia, orientação sexual, identidade de gênero, geracional e de pessoas com deficiência, e todas as demais manifestações referentes à diversidade. Parágrafo único. As ações institucionais pautadas nesta política devem ser estendidas às estagiárias e estagiários, a aprendizes, às empregadas e aos empregados terceirizados, à comunidade jurídica e acadêmica, às entidades representativas de classe das servidoras e servidores, magistradas e magistrados e advogadas e advogados e a usuários e usuárias da Justiça do Trabalho. Art. 5º Será criado por ato próprio o Subcomitê Gestor da Igualdade de Gênero, Raça e Diversidade do Tribunal Regional do Trabalho da 6ª Região.<text:s/></text:span><text:span text:style-name="T222">CAPÍTULO IV - DAS RESPONSABILIDADES<text:s/></text:span><text:span text:style-name="T223">Art. 6º São responsabilidades de todas e todos aqueles que integram este Tribunal, especialmente das gestoras e dos gestores das suas diversas unidades: I – Conhecer e observar os termos desta Política, atentos em manter o ambiente de trabalho saudável e harmonioso; II – Efetivar as ações decorrentes desta Política; III – Propor ao Subcomitê Gestor alterações na Política que considerem importantes para sua aplicação e efetividade; IV – Propor ao Subcomitê Gestor ações, eventos e projetos que estejam em consonância com os objetivos desta Política; V – Cumprir e fazer cumprir as diretrizes desta Política, fiscalizando sua efetivação e levando ao conhecimento do Subcomitê Gestor de que trata o Capítulo III desta Resolução e da Ouvidoria denúncias de omissões em seu cumprimento e de discriminação, resguardado o sigilo da fonte</text:span><text:span text:style-name="T224">.<text:s/></text:span><text:span text:style-name="T225">Art. 7° Os órgãos da Administração Superior do TRT6 devem promover a cultura organizacional de respeito à diversidade,<text:s/></text:span><text:soft-page-break/><text:span text:style-name="T226">equidade e não discriminação, por meio da formulação de medidas e estratégias que favoreçam o desenvolvimento de ambientes de trabalho seguros e saudáveis e de orientações periódicas e claras sobre as determinações estabelecidas nesta Política. Art. 8º A Secretaria de Gestão Pessoas, a Divisão de Saúde, o Comitê de Pessoas e o Subcomitê Gestor da Igualdade de Gênero, Raça, Diversidade e Equidade, devem promover, junto à Coordenadoria de Comunicação Social, ações e campanhas de conscientização a respeito da aplicação da presente Política e das consequências da discriminação no trabalho, utilizando linguagem clara, inclusiva e objetiva bem como estratégia de comunicação alinhada à abordagem de intervenção. Art. 9 Cabe à Escola Judicial do TRT6 promover a inclusão dos temas relacionados à prevenção e ao enfrentamento da discriminação no trabalho, bem como do respeito à diversidade, e de outros conteúdos correlatos nos currículos e nos conteúdos dos programas de aperfeiçoamento, capacitação, jornadas institucionais e seminários, especialmente no Programa de Educação para Líderes. Parágrafo único. A Escola Judicial do TRT6, desde que atendidos os requisitos estabelecidos pelo seu Conselho Pedagógico, atuará em parceria visando à realização de ações e eventos de capacitação idealizados pelo Subcomitê Gestor Igualdade de Gênero, Raça, Diversidade e Equidade para a efetivação da política aprovada por esta Resolução. Art. 10 A Ouvidoria do TRT6 deve atuar como unidade de intercomunicação entre as magistradas e magistrados, servidoras e servidores, estagiárias e estagiários, aprendizes, prestadoras e prestadores de serviços, voluntárias e voluntários, demais colaboradores, partes interessadas e o TRT6, de modo a propiciar canais efetivos para o recebimento de demandas que denunciam a prática de condutas discriminatórias no âmbito das relações socio-profissionais e da organização do trabalho do Tribunal, a fim de que as manifestações sejam recebidas, avaliadas, sistematizadas e encaminhadas às unidades envolvidas e/ou responsáveis para análise e possível providência. Art. 11 Os gestores de unidade devem adotar métodos de gestão participativa e organização laboral que fomentem ambiente de reconhecimento e respeito às questões identitárias de gênero, raça, etnia, orientação sexual, geracional e de pessoas com deficiência, como um dos pilares da saúde física e mental no trabalho, buscando suporte das áreas competentes sempre que necessitarem de apoio para enfrentamento da discriminação. Art. 12 Os gestores de contratos devem promover equidade, diversidade, inclusão, saúde e segurança nas relações entre as partes interessadas, conforme dispõem a legislação trabalhista e os acordos coletivos de trabalho, assim como fomentar o engajamento e a participação dos fornecedores e contratados nas ações institucionais de inclusão social e acessibilidade e de equidade de gênero, raça, etnia, orientação sexual, geracional e de pessoas com deficiência.<text:s/></text:span><text:span text:style-name="T227">CAPÍTULO V - DAS DISPOSIÇÕES FINAIS<text:s/></text:span><text:span text:style-name="T228">Art. 13 Esta Resolução Administrativa entra em<text:s/></text:span><text:span text:style-name="T229">vigor na data de sua publicação</text:span><text:span text:style-name="T230">”</text:span><text:span text:style-name="T231">. <text:s/></text:span><text:span text:style-name="T232">III</text:span><text:span text:style-name="T233"><text:s/>–<text:s/></text:span><text:span text:style-name="T234">Ato contínuo</text:span><text:span text:style-name="T235">, a Excelentíssima Presidente da Corte</text:span><text:span text:style-name="T236">, Nise Pedroso,<text:s/></text:span><text:span text:style-name="T237">sobrelevou que</text:span><text:span text:style-name="T238">,<text:s/></text:span><text:span text:style-name="T239">“é dever institucional da Corte trabalhar pelo cumprimento dos Objetivos de Desenvolvimento Sustentável da Organização das Nações Unidas”.</text:span><text:span text:style-name="T240"><text:s/></text:span><text:span text:style-name="T241">Em complemento o Excelentíssimo <text:s/></text:span><text:span text:style-name="T242">D</text:span><text:span text:style-name="T243">esembargador</text:span><text:span text:style-name="T244"><text:s/>Corregedor</text:span><text:span text:style-name="T245">, Fábio Farias,<text:s/></text:span><text:span text:style-name="T246">ressaltou que a instituição possui um histórico de ações e capacitações focadas no combate à discriminação, bem como em melhorias da acessibilidade. Lembrou também que já existe um Grupo de Trabalho em Estudos de Gênero, Raça, Diversidade e Equidade e que está sendo organizado um evento para celebrar o Dia Internacional da Mulher Negra Latino-Americana e Caribenha, em 25 de julho.</text:span><text:span text:style-name="T247"><text:s/></text:span><text:span text:style-name="T248">Para exemplificar como a desigualdade afeta o país, o desembargador citou pesquisa da Rede Brasileira de Pesquisa em Soberania e Segurança Alimentar e Nutricional (Rede Penssan) que aponta que a fome atingia 22% dos lares chefiados por mulheres negras, em comparação aos 8% daqueles liderados por homens brancos. Os dados são de 2021/2022.</text:span></text:p>
      <text:p text:style-name="P249"><text:span text:style-name="T250">Em seguida, a Excelentíssima magistrada P</text:span><text:span text:style-name="T251">residente da Associação dos Magistrados da Justiça do Trabalho da 6ª Região, Ana<text:s/></text:span><text:span text:style-name="T252">Maria<text:s/></text:span><text:span text:style-name="T253">Freitas, também se pronunciou sobre o assunto: “</text:span><text:span text:style-name="T254">essa resolução administrativa [que cria a política] é um passo bastante importante para que o TRT-6 seja um<text:s/></text:span><text:soft-page-break/><text:span text:style-name="T255">exemplo para os demais Regionais do país e, principalmente, um exemplo de dentro de sua casa para o mundo, para toda a população”.</text:span><text:span text:style-name="T256"><text:s/></text:span><text:span text:style-name="T257">I</text:span><text:span text:style-name="T258">V</text:span><text:span text:style-name="T259"><text:s/>–</text:span><text:span text:style-name="T260"><text:s/></text:span><text:span text:style-name="T261">Dando continuidade,<text:s/></text:span><text:span text:style-name="T262">o Plenário</text:span><text:span text:style-name="T263">,<text:s/></text:span><text:span text:style-name="T264">apreciando o requerimento dos<text:s/></text:span><text:span text:style-name="T265">Exmos.</text:span><text:span text:style-name="T266"><text:s/></text:span><text:span text:style-name="T267">Desembargadores<text:s/></text:span><text:span text:style-name="T268">IVAN DE SOUZA VALENÇA ALVES</text:span><text:span text:style-name="T269">, Presidente da 1ª Turma do TRT6, e<text:s/></text:span><text:span text:style-name="T270">PAULO ALCÂNTARA</text:span><text:span text:style-name="T271">, Presidente, em exercício, da 2ª Turma do TRT6, solicitam permuta entre os gabinetes vagos que integram a 1ª e 2ª Turmas, outrora ocupados, respectivamente, pelas Exmas. Desembargadoras Maria do Socorro Silva Emerenciano e Eneida Melo Correia de Araújo, na forma do art. 9º, §4º do Regimento Interno deste Regional</text:span><text:span text:style-name="T272">,<text:s/></text:span><text:span text:style-name="T273">resolveu,<text:s/></text:span><text:span text:style-name="T274">por unanimidade</text:span><text:span text:style-name="T275">,<text:s/></text:span><text:span text:style-name="T276">deferir e autorizar</text:span><text:span text:style-name="T277"><text:s/>a permuta entre os gabinetes vagos que integram a 1ª e 2ª Turmas, nos termos do art. 9º, §4º do Regimento Interno deste Regional, de modo que o gabinete vago, outrora ocupado pela Exma. Desembargadora Eneida Melo Correia de Araújo, passa a compor a<text:s/></text:span><text:span text:style-name="T278">1ª Turma</text:span><text:span text:style-name="T279">; e o gabinete vago, anteriormente ocupado pela Exma. Desembargadora Maria do Socorro Silva Emerenciano, passa a compor a<text:s/></text:span><text:span text:style-name="T280">2ª Turma</text:span><text:span text:style-name="T281"><text:s/>deste Regional.<text:s/></text:span><text:span text:style-name="T282">Determina-se a implementação da que a referida alteração no Sistema Pje a partir de 27/06/2023.</text:span><text:span text:style-name="T283"><text:s/></text:span><text:span text:style-name="T284">V</text:span><text:span text:style-name="T285"><text:s/>–</text:span><text:span text:style-name="T286"><text:s/></text:span><text:span text:style-name="T287">Ato contínuo</text:span><text:span text:style-name="T288">,</text:span><text:span text:style-name="T289"><text:s/>o Tribunal Pleno</text:span><text:span text:style-name="T290">,</text:span><text:span text:style-name="T291"><text:s/></text:span><text:span text:style-name="T292">apreciando o requerimento da Exma. Juíza do Trabalho Substituta<text:s/></text:span><text:span text:style-name="T293">ÉLBIA LÍDICE SPENSER DOWSLEY,</text:span><text:span text:style-name="T294"><text:s/>que solicita compensação de 02 (dois) dias por ter atuado em plantão judiciário, para utilização nos dias 08/09/2023 e 03/11/2023, e após o opinativo favorável da Corregedoria Regional,<text:s/></text:span><text:span text:style-name="T295">resolveu,<text:s/></text:span><text:span text:style-name="T296">por unanimidade</text:span><text:span text:style-name="T297">,</text:span><text:span text:style-name="T298"><text:s/>com fundamento no art. 13,<text:s/></text:span><text:span text:style-name="T299">caput</text:span><text:span text:style-name="T300">, da Resolução Administrativa TRT6 n.º 20/2021,<text:s/></text:span><text:span text:style-name="T301">deferir</text:span><text:span text:style-name="T302"><text:s/>o pedido<text:s/></text:span><text:span text:style-name="T303">da Exma. Juíza do Trabalho Substituta<text:s/></text:span><text:span text:style-name="T304">ÉLBIA LÍDICE SPENSER DOWSLEY</text:span><text:span text:style-name="T305"><text:s/>de compensação de 2 (dois) dias em que atuou no plantão judiciário deste Tribunal, a serem utilizados em<text:s/></text:span><text:span text:style-name="T306">08/09/2023 e 03/11/2023</text:span><text:span text:style-name="T307">.</text:span><text:span text:style-name="T308"><text:s/></text:span><text:span text:style-name="T309">V</text:span><text:span text:style-name="T310">I</text:span><text:span text:style-name="T311"><text:s/>–<text:s/></text:span><text:span text:style-name="T312">Após isso</text:span><text:span text:style-name="T313">, a Corte Trabalhista</text:span><text:span text:style-name="T314"><text:s/></text:span><text:span text:style-name="T315">referendou,<text:s/></text:span><text:span text:style-name="T316">por unanimidade</text:span><text:span text:style-name="T317">, o<text:s/></text:span><text:span text:style-name="T318">ATO TRT6-GP Nº 364/2023</text:span><text:span text:style-name="T319">, mediante o qual a<text:s/></text:span><text:span text:style-name="T320">DESEMBARGADORA PRESIDENTE DO TRIBUNAL REGIONAL DO TRABALHO DA SEXTA REGIÃO,</text:span><text:span text:style-name="T321"><text:s/>no uso de suas atribuições legais e regimentais,<text:s/></text:span><text:span text:style-name="T322">CONSIDERANDO</text:span><text:span text:style-name="T323"><text:s/></text:span><text:span text:style-name="T324">a publicação da Resolução Administrativa TRT6 nº 29/2022, divulgando a lista dos Juízes Titulares de Vara do Trabalho a serem convocados para substituir no Tribunal no ano judiciário de 2023;<text:s/></text:span><text:span text:style-name="T325">CONSIDERANDO<text:s/></text:span><text:span text:style-name="T326">o contido no art. 68 do Regimento Interno do Tribunal, que disciplina as regras de convocação de Juiz Titular de Vara do Trabalho para substituição no Tribunal;<text:s/></text:span><text:span text:style-name="T327">CONSIDERANDO</text:span><text:span text:style-name="T328"><text:s/>o Ato TRT6-GP n°. 219/2023, que prorroga</text:span><text:span text:style-name="T329"><text:s/>a convocação do Exmo. Juiz do Trabalho<text:s/></text:span><text:span text:style-name="T330">Edmilson Alves da Silva</text:span><text:span text:style-name="T331">, Titular da 22ª Vara do Trabalho de Recife, para funcionar no Gabinete Vago (anteriormente ocupado pela Exma. Desembargadora do Trabalho Eneida Melo Correia de Araújo),<text:s/></text:span><text:span text:style-name="T332">até 25 de junho de 2023</text:span><text:span text:style-name="T333">;</text:span><text:span text:style-name="T334"><text:s/>CONSIDERANDO</text:span><text:span text:style-name="T335"><text:s/>o Ato TRT6-GP n°. 266/2023, que prorroga a convocação da Exma. Juíza do Trabalho Carmen Lúcia Vieira do Nascimento, Titular da 7ª Vara do Trabalho do Recife, para funcionar no Gabinete Vago (anteriormente ocupado pela Exma. Desembargadora do Trabalho Maria do Socorro Silva Emerenciano),<text:s/></text:span><text:span text:style-name="T336">até 16 de julho de 2023;</text:span><text:span text:style-name="T337"><text:s/></text:span><text:span text:style-name="T338">CONSIDERANDO<text:s/></text:span><text:span text:style-name="T339">a aprovação, na sessão plenária de 12 de junho de 2023, do nome da Exma. Juíza Carmen Lúcia Vieira do Nascimento, Titular da 7ª Vara do Trabalho do Recife, para ocupar a vaga decorrente da aposentadoria da Exma. Desembargadora Eneida Melo Correia de Araújo, pelo critério de antiguidade,<text:s/></text:span><text:span text:style-name="T340">RESOLVEU:</text:span><text:span text:style-name="T341"><text:s/></text:span><text:span text:style-name="T342">Art. 1º. TORNAR SEM EFEITO<text:s/></text:span><text:span text:style-name="T343">a convocação de que trata o Ato TRT6-GP nº 266/2023,<text:s/></text:span><text:span text:style-name="T344">a partir de 26 de junho de 2023</text:span><text:span text:style-name="T345">.<text:s/></text:span><text:span text:style-name="T346">Art. 2º. CONVOCAR a Juíza CARMEN LÚCIA VIEIRA DO NASCIMENTO</text:span><text:span text:style-name="T347">, Titular da 7ª Vara do Trabalho do Recife, para funcionar no Gabinete Vago (anteriormente ocupado pela Desembargadora do Trabalho Eneida Melo Correia de Araújo),<text:s/></text:span><text:span text:style-name="T348">a partir de 26 de junho de 2023 até ulterior deliberação.<text:s/></text:span><text:span text:style-name="T349">DÊ-SE CIÊNCIA. PUBLIQUE-SE.</text:span><text:span text:style-name="T350"><text:s/></text:span><text:span text:style-name="T351">V</text:span><text:span text:style-name="T352">I</text:span><text:span text:style-name="T353">I</text:span><text:span text:style-name="T354"><text:s/></text:span><text:span text:style-name="T355">–</text:span><text:span text:style-name="T356"><text:s/></text:span><text:span text:style-name="T357">Em continuação, o Tribunal</text:span><text:span text:style-name="T358"><text:s/></text:span><text:span text:style-name="T359">referendou,<text:s/></text:span><text:span text:style-name="T360">por unanimidade</text:span><text:span text:style-name="T361">, o<text:s/></text:span><text:span text:style-name="T362">ATO TRT6-GP Nº 365/2023</text:span><text:span text:style-name="T363">, mediante o qual a<text:s/></text:span><text:span text:style-name="T364">DESEMBARGADORA PRESIDENTE DO TRIBUNAL REGIONAL DO TRABALHO DA SEXTA REGIÃO,</text:span><text:span text:style-name="T365"><text:s/>no uso de suas atribuições legais e regimentais,<text:s/></text:span><text:span text:style-name="T366">CONSIDERANDO</text:span><text:span text:style-name="T367"><text:s/>a publicação da Resolução Administrativa TRT6 nº 29/2022, divulgando a listagem dos Juízes Titulares de Vara do<text:s/></text:span><text:soft-page-break/><text:span text:style-name="T368">Trabalho a serem convocados para substituir no Tribunal no ano judiciário de 2023;</text:span><text:span text:style-name="T369"><text:s/></text:span><text:span text:style-name="T370">CONSIDERANDO<text:s/></text:span><text:span text:style-name="T371">o contido no art. 68 do Regimento Interno do Tribunal, que disciplina as regras de convocação de Juiz Titular de Vara do Trabalho para substituição no Tribunal;</text:span><text:span text:style-name="T372"><text:s/></text:span><text:span text:style-name="T373">CONSIDERANDO<text:s/></text:span><text:span text:style-name="T374">o Ato TRT6-GP n° 364/2023 (PROAD 11849/2023);<text:s/></text:span><text:span text:style-name="T375">CONSIDERANDO</text:span><text:span text:style-name="T376"><text:s/>as informações contidas no Ofício TRT6-CRT n°. 296/2023;<text:s/></text:span><text:span text:style-name="T377">CONSIDERANDO</text:span><text:span text:style-name="T378"><text:s/>que o último critério utilizado para fins de convocação foi o de antiguidade,</text:span><text:span text:style-name="T379"><text:s/></text:span><text:span text:style-name="T380">RESOLVEU: CONVOCAR</text:span><text:span text:style-name="T381">, pelo critério de merecimento, a Juíza do Trabalho<text:s/></text:span><text:span text:style-name="T382">MARIA DO CARMO VAREJÃO RICHLIN</text:span><text:span text:style-name="T383">, Titular da 3ª Vara do Trabalho do Jaboatão, para funcionar no Gabinete Vago (anteriormente ocupado pela Desembargadora do Trabalho Maria do Socorro Silva Emerenciano),<text:s/></text:span><text:span text:style-name="T384">no período de 26 de junho de 2023 a 24 de agosto de 2023</text:span><text:span text:style-name="T385">. DÊ-SE CIÊNCIA. PUBLIQUE-SE.</text:span><text:span text:style-name="T386"><text:s/></text:span><text:span text:style-name="T387">VI</text:span><text:span text:style-name="T388">I</text:span><text:span text:style-name="T389">I</text:span><text:span text:style-name="T390"><text:s/></text:span><text:span text:style-name="T391">–</text:span><text:span text:style-name="T392"><text:s/></text:span><text:span text:style-name="T393">Na sequência, o Colegiado</text:span><text:span text:style-name="T394"><text:s/></text:span><text:span text:style-name="T395">referendou,<text:s/></text:span><text:span text:style-name="T396">por unanimidade</text:span><text:span text:style-name="T397">, a<text:s/></text:span><text:span text:style-name="T398">PORTARIA TRT6-GP Nº 361/2023</text:span><text:span text:style-name="T399">, mediante o qual a<text:s/></text:span><text:span text:style-name="T400">DESEMBARGADORA PRESIDENTE DO TRIBUNAL REGIONAL DO TRABALHO DA SEXTA REGIÃO,</text:span><text:span text:style-name="T401"><text:s/>no uso de suas atribuições legais e regimentais, previstas no art. 18, incisos XVI, XXII e XL, do Regimento Interno deste Sexto Regional;<text:s/></text:span><text:span text:style-name="T402">CONSIDERANDO<text:s/></text:span><text:span text:style-name="T403">o previsto no Ato TRT-GP nº 425/2013 e conforme PROAD nº 11529/2023,<text:s/></text:span><text:span text:style-name="T404">RESOLVEU: Art. 1º</text:span><text:span text:style-name="T405">.<text:s/></text:span><text:span text:style-name="T406"><text:s/>AUTORIZAR<text:s/></text:span><text:span text:style-name="T407">o deslocamento da</text:span><text:span text:style-name="T408"><text:s/>Exma.</text:span><text:span text:style-name="T409"><text:s/></text:span><text:span text:style-name="T410">Magistrada</text:span><text:span text:style-name="T411"><text:s/></text:span><text:span text:style-name="T412">Marília Gabriela Mendes Leite de Andrade</text:span><text:span text:style-name="T413">, Juíza Titular<text:s/></text:span><text:span text:style-name="T414">da 5ª. Vara do Trabalho do Recife,<text:s/></text:span><text:span text:style-name="T415">para São José do Rio Preto/SP e Campinas/SP, a fim de participar de visita ao Tribunal Regional do Trabalho da 15ª Região, nos dias 26 e 27 de junho de 2023, para conhecer o desenvolvimento das atividades do Projeto Especializa &amp; Equaliza, naquelas localidades, conforme despacho desta Presidência no Proad nº 11126/2023,<text:s/></text:span><text:span text:style-name="T416">ficando afastada da jurisdição no referido período.</text:span><text:span text:style-name="T417"><text:s/></text:span><text:span text:style-name="T418">Art. 2º</text:span><text:span text:style-name="T419">.<text:s/></text:span><text:span text:style-name="T420">AUTORIZAR<text:s/></text:span><text:span text:style-name="T421">a aquisição de<text:s/></text:span><text:span text:style-name="T422">passagens aéreas</text:span><text:span text:style-name="T423">, relativas aos trechos de<text:s/></text:span><text:span text:style-name="T424">Recife/São José do Rio Preto</text:span><text:span text:style-name="T425">,</text:span><text:span text:style-name="T426"><text:s/>São José do Rio Preto/Campinas<text:s/></text:span><text:span text:style-name="T427">e</text:span><text:span text:style-name="T428"><text:s/>Campinas/Recife,</text:span><text:span text:style-name="T429"><text:s/>em favor da citada Magistrada, observando-se as seguintes datas:<text:s/></text:span><text:span text:style-name="T430">dia 25/06/2023 (domingo) – ida de Recife para São José do Rio Preto</text:span><text:span text:style-name="T431">,</text:span><text:span text:style-name="T432"><text:s/></text:span><text:span text:style-name="T433">em razão da visita no início da manhã do dia 26/06, no Fórum de São José do Rio Preto/SP,<text:s/></text:span><text:span text:style-name="T434">dia</text:span><text:span text:style-name="T435"><text:s/></text:span><text:span text:style-name="T436">26/06/2023 (segunda-feira) –</text:span><text:span text:style-name="T437"><text:s/></text:span><text:span text:style-name="T438">deslocamento de São José do Rio Preto-SP/Campinas-SP</text:span><text:span text:style-name="T439"><text:s/>e<text:s/></text:span><text:span text:style-name="T440">dia 27/06/2023</text:span><text:span text:style-name="T441"><text:s/></text:span><text:span text:style-name="T442">(terça-feira) – retorno de Campinas para Recife</text:span><text:span text:style-name="T443">.</text:span><text:span text:style-name="T444"><text:s/></text:span><text:span text:style-name="T445">Art. 3º</text:span><text:span text:style-name="T446">.<text:s/></text:span><text:span text:style-name="T447"><text:s/>CONCEDER<text:s/></text:span><text:span text:style-name="T448">à Magistrada solicitante<text:s/></text:span><text:span text:style-name="T449">02 (duas) diárias integrais</text:span><text:span text:style-name="T450">, relativas aos pernoites dos dias 25 e 26/06/2023,<text:s/></text:span><text:span text:style-name="T451">1/2 (meia) diária</text:span><text:span text:style-name="T452">, relativa ao dia do retorno em 27/06/2023, e<text:s/></text:span><text:span text:style-name="T453">01 (um) adicional de deslocamento</text:span><text:span text:style-name="T454">, correspondente às localidades de origem e destino, nos termos do artigo 2º, incisos I e II, “c”, e artigos 3º, 8º, 13 e 14 do Ato TRT-GP n° 425/2013.<text:s/></text:span><text:span text:style-name="T455">Art. 4º.</text:span><text:span text:style-name="T456"><text:s/>Esta Portaria produzirá efeitos a partir da publicação.<text:s/></text:span><text:span text:style-name="T457">Dê-se ciência e publique-se.<text:s/></text:span><text:span text:style-name="T458">IX</text:span><text:span text:style-name="T459"><text:s/>–</text:span><text:span text:style-name="T460"><text:s/></text:span><text:span text:style-name="T461">Logo após, a Egrégia Corte</text:span><text:span text:style-name="T462"><text:s/></text:span><text:span text:style-name="T463">aprovou,<text:s/></text:span><text:span text:style-name="T464">por unanimidade</text:span><text:span text:style-name="T465">,<text:s/></text:span><text:span text:style-name="T466">VOTO DE PESAR</text:span><text:span text:style-name="T467"><text:s/>proferido pelo Excelentíssimo<text:s/></text:span><text:span text:style-name="T468">Desembargador Ruy Salathiel de Albuquerque e Mello Ventura pelo falecimento do servidor aposentado<text:s/></text:span><text:span text:style-name="T469">NIERSON LIDIO DE OLIVEIRA</text:span><text:span text:style-name="T470">.<text:s/></text:span><text:span text:style-name="T471">O Corpo Diretivo, demais Desembargadores deste Regional, o Ministério Público do Trabalho e a Excelentíssima Magistrada Presidente da AMATRA VI – associaram-se ao presente voto.</text:span><text:span text:style-name="T472"><text:s/></text:span><text:span text:style-name="T473">X</text:span><text:span text:style-name="T474"><text:s/>–<text:s/></text:span><text:span text:style-name="T475">Ao final</text:span><text:span text:style-name="T476">, a Excelentíssima Desembargadora Presidente, Nise Pedroso,<text:s/></text:span><text:span text:style-name="T477">detalhou as ações feitas para viabilizar uma nova estrutura para sediar as 24 Varas do Trabalho da capital, bem como as demais unidades necessárias para o funcionamento do Fórum Advogado José Barbosa de Araújo.</text:span><text:span text:style-name="T478"><text:s/></text:span><text:span text:style-name="T479">Explicou que foram entregues oitos propostas em resposta ao edital de chamamento público feito pelo Tribunal, mas que a equipe técnica constatou que apenas um dos imóveis cumpriu os requisitos: o que fica na esquina da Avenida Rui Barbosa com a Rua das Creoulas, no Bairro das Graças.<text:s/></text:span><text:span text:style-name="T480">Disse que a</text:span><text:span text:style-name="T481">s demais propostas incluíam problemas como: prédio em ruínas; sem edificação pronta, apenas um terreno para construção; imóvel a ser compartilhado com outra instituição; a área ser pequena a ponto de não ter capacidade de abrigar todas as unidades necessárias (seria preciso que parte das varas ficassem em um bairro e o restante em outro) ou ainda o prédio não ter o documento conhecido como “habite-se”.</text:span><text:span text:style-name="T482"><text:s/>Acrescentou que<text:s/></text:span><text:span text:style-name="T483">o imóvel das Graças mostrou-se sólido; com elevadores novos (trocados<text:s/></text:span><text:soft-page-break/><text:span text:style-name="T484">em 2019); com uma boa estrutura de tecnologia da informação; além disso, está situado em área central e bem</text:span><text:span text:style-name="T485"><text:s/>servida com transporte público</text:span><text:span text:style-name="T486">.<text:s/></text:span><text:span text:style-name="T487">Sua Excelência destacou que<text:s/></text:span><text:span text:style-name="T488">o maior desafio é o congestionamento, mas que este problema atinge grande parte da Região Metropolitana do Recife.</text:span><text:span text:style-name="T489"><text:s/></text:span><text:span text:style-name="T490">Nada mais havendo a tratar, foi encerrada a presente sessão, e, para constar, foi lavrada a presente ata,</text:span><text:span text:style-name="T491"><text:s/></text:span><text:span text:style-name="T492">que depois de lida e ac</text:span><text:span text:style-name="T493">hada conforme, vai assinada pela</text:span><text:span text:style-name="T494"><text:s/></text:span><text:span text:style-name="T495">Excelentíssima</text:span><text:span text:style-name="T496"><text:s/>De</text:span><text:span text:style-name="T497">sembargador</text:span><text:span text:style-name="T498">a</text:span><text:span text:style-name="T499"><text:s/>Presidente</text:span><text:span text:style-name="T500"><text:s/></text:span><text:span text:style-name="T501">(</text:span><text:span text:style-name="T502">Nise Pedroso Lins de Sousa</text:span><text:span text:style-name="T503">)</text:span><text:span text:style-name="T504">,<text:s/></text:span><text:span text:style-name="T505">e por</text:span><text:span text:style-name="T506"><text:s/></text:span><text:span text:style-name="T507">mim</text:span><text:span text:style-name="T508">,</text:span><text:span text:style-name="T509"><text:s/></text:span><text:span text:style-name="T510">(</text:span><text:span text:style-name="T511">Karina de Possídio Marques Lustosa</text:span><text:span text:style-name="T512">), Secretária do Tribunal<text:s/></text:span><text:span text:style-name="T513">Pleno</text:span><text:span text:style-name="T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708in" svg:height="0.85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0069in" svg:height="0.70069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08-31T14:07:00Z</meta:creation-date>
    <dc:date>2023-08-31T14:07:00Z</dc:date>
    <meta:print-date>2023-03-31T15:36: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1" meta:word-count="4781" meta:character-count="30539" meta:row-count="215" meta:non-whitespace-character-count="25819"/>
  </office:meta>
</office:document-meta>
</file>