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font-size="11pt" style:font-size-asian="11pt" style:font-size-complex="11pt"/>
    </style:style>
    <style:style style:name="P60" style:parent-style-name="Normal" style:family="paragraph">
      <style:paragraph-properties style:text-autospace="none" fo:text-align="justify"/>
      <style:text-properties style:use-window-font-color="true" fo:font-size="11pt" style:font-size-asian="11pt" style:font-size-complex="11pt" fo:hyphenate="false"/>
    </style:style>
    <style:style style:name="P61" style:parent-style-name="Normal" style:family="paragraph">
      <style:paragraph-properties fo:text-align="justify"/>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letter-spacing="0.0006in"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letter-spacing="0.0006in"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font-weight="bold" style:font-weight-asian="bold" style:font-weight-complex="bold"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style:font-weight-complex="bold"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1" style:parent-style-name="Fonteparág.padrão" style:family="text">
      <style:text-properties fo:font-weight="bold" style:font-weight-asian="bold"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Strong" style:family="text">
      <style:text-properties fo:font-weight="normal" style:font-weight-asian="normal" style:font-weight-complex="normal"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style:font-weight-complex="bold" fo:color="#000000" fo:font-size="11pt" style:font-size-asian="11pt" style:font-size-complex="11pt"/>
    </style:style>
    <style:style style:name="T110"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1" style:parent-style-name="Fonteparág.padrão" style:family="text">
      <style:text-properties fo:font-weight="bold" style:font-weight-asian="bold" fo:color="#000000" fo:font-size="11pt" style:font-size-asian="11pt" style:font-size-complex="11pt"/>
    </style:style>
    <style:style style:name="T122" style:parent-style-name="Fonteparág.padrão" style:family="text">
      <style:text-properties fo:font-weight="bold" style:font-weight-asian="bold"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weight-complex="bold" fo:color="#000000" fo:font-size="11pt" style:font-size-asian="11pt" style:font-size-complex="11pt"/>
    </style:style>
    <style:style style:name="T12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weight="bold" style:font-weight-asian="bold" fo:color="#000000" fo:font-size="11pt" style:font-size-asian="11pt" style:font-size-complex="11pt"/>
    </style:style>
    <style:style style:name="T130" style:parent-style-name="Fonteparág.padrão" style:family="text">
      <style:text-properties style:font-weight-complex="bold"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font-weight="bold" style:font-weight-asian="bold" fo:color="#000000" fo:font-size="11pt" style:font-size-asian="11pt" style:font-size-complex="11pt" fo:background-color="#FFFF00"/>
    </style:style>
    <style:style style:name="T133" style:parent-style-name="Fonteparág.padrão" style:family="text">
      <style:text-properties fo:font-weight="bold" style:font-weight-asian="bold" style:font-weight-complex="bold" style:font-style-complex="italic" fo:color="#000000" fo:font-size="11pt" style:font-size-asian="11pt" style:font-size-complex="11pt" fo:background-color="#FFFF00"/>
    </style:style>
    <style:style style:name="T134" style:parent-style-name="Fonteparág.padrão" style:family="text">
      <style:text-properties style:font-style-complex="italic" fo:color="#000000" fo:font-size="11pt" style:font-size-asian="11pt" style:font-size-complex="11pt" fo:background-color="#FFFF00"/>
    </style:style>
    <style:style style:name="T135" style:parent-style-name="Fonteparág.padrão" style:family="text">
      <style:text-properties fo:color="#000000" fo:font-size="11pt" style:font-size-asian="11pt" style:font-size-complex="11pt" fo:background-color="#FFFF00"/>
    </style:style>
    <style:style style:name="P136" style:parent-style-name="Normal" style:family="paragraph">
      <style:paragraph-properties fo:text-align="justify"/>
      <style:text-properties fo:color="#000000" fo:font-size="11pt" style:font-size-asian="11pt" style:font-size-complex="11pt" fo:background-color="#FFFF00"/>
    </style:style>
    <style:style style:name="P137" style:parent-style-name="Normal" style:family="paragraph">
      <style:paragraph-properties fo:text-align="justify"/>
      <style:text-properties fo:color="#000000" fo:font-size="11pt" style:font-size-asian="11pt" style:font-size-complex="11pt" fo:background-color="#FFFF00"/>
    </style:style>
    <style:style style:name="P138" style:parent-style-name="Normal" style:family="paragraph">
      <style:paragraph-properties fo:text-align="justify"/>
      <style:text-properties fo:color="#000000" fo:font-size="11pt" style:font-size-asian="11pt" style:font-size-complex="11pt" fo:background-color="#FFFF00"/>
    </style:style>
    <style:style style:name="P139" style:parent-style-name="Normal" style:family="paragraph">
      <style:paragraph-properties fo:text-align="justify"/>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style="italic" style:font-style-asian="italic" fo:color="#000000" fo:font-size="11pt" style:font-size-asian="11pt" style:font-size-complex="11pt"/>
    </style:style>
    <style:style style:name="T157" style:parent-style-name="Fonteparág.padrão" style:family="text">
      <style:text-properties style:font-weight-complex="bold" fo:font-style="italic" style:font-style-asian="italic"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style>
    <style:style style:name="T160" style:parent-style-name="Fonteparág.padrão" style:family="text">
      <style:text-properties style:font-weight-complex="bold" fo:color="#000000" fo:font-size="11pt" style:font-size-asian="11pt" style:font-size-complex="11pt"/>
    </style:style>
    <style:style style:name="T16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style:font-weight-complex="bold" fo:color="#000000" fo:font-size="11pt" style:font-size-asian="11pt" style:font-size-complex="11pt"/>
    </style:style>
    <style:style style:name="T16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style="italic" style:font-style-asian="italic" fo:color="#000000" fo:font-size="11pt" style:font-size-asian="11pt" style:font-size-complex="11pt"/>
    </style:style>
    <style:style style:name="T171" style:parent-style-name="Fonteparág.padrão" style:family="text">
      <style:text-properties style:font-weight-complex="bold" fo:font-style="italic" style:font-style-asian="italic"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style:font-name-asian="Calibri" fo:color="#000000" fo:font-size="11pt" style:font-size-asian="11pt" style:font-size-complex="11pt"/>
    </style:style>
    <style:style style:name="T1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6" style:parent-style-name="Fonteparág.padrão" style:family="text">
      <style:text-properties fo:font-weight="bold" style:font-weight-asian="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complex="Arial"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weight="bold" style:font-weight-asian="bold"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weight="bold" style:font-weight-asian="bold" style:font-weight-complex="bold" fo:color="#000000" fo:font-size="11pt" style:font-size-asian="11pt" style:font-size-complex="11pt"/>
    </style:style>
    <style:style style:name="T198" style:parent-style-name="Fonteparág.padrão" style:family="text">
      <style:text-properties fo:font-weight="bold" style:font-weight-asian="bold" fo:color="#000000" fo:font-size="11pt" style:font-size-asian="11pt" style:font-size-complex="11pt"/>
    </style:style>
    <style:style style:name="T199" style:parent-style-name="Fonteparág.padrão" style:family="text">
      <style:text-properties style:font-weight-complex="bold" fo:color="#000000" fo:font-size="11pt" style:font-size-asian="11pt" style:font-size-complex="11pt"/>
    </style:style>
    <style:style style:name="T20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weight-complex="bold" fo:color="#000000" fo:font-size="11pt" style:font-size-asian="11pt" style:font-size-complex="11pt"/>
    </style:style>
    <style:style style:name="T202" style:parent-style-name="Fonteparág.padrão" style:family="text">
      <style:text-properties fo:font-weight="bold" style:font-weight-asian="bold"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style:font-weight-complex="bold" fo:color="#000000" fo:font-size="11pt" style:font-size-asian="11pt" style:font-size-complex="11pt"/>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style:font-weight-complex="bold"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9" style:parent-style-name="Fonteparág.padrão" style:family="text">
      <style:text-properties fo:font-weight="bold" style:font-weight-asian="bold" fo:color="#000000" fo:font-size="11pt" style:font-size-asian="11pt" style:font-size-complex="11pt"/>
    </style:style>
    <style:style style:name="T210" style:parent-style-name="Fonteparág.padrão" style:family="text">
      <style:text-properties fo:font-weight="bold" style:font-weight-asian="bold"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style>
    <style:style style:name="T216" style:parent-style-name="Fonteparág.padrão" style:family="text">
      <style:text-properties style:font-weight-complex="bold" fo:color="#000000" fo:font-size="11pt" style:font-size-asian="11pt" style:font-size-complex="11pt"/>
    </style:style>
    <style:style style:name="T217" style:parent-style-name="Fonteparág.padrão" style:family="text">
      <style:text-properties fo:font-weight="bold" style:font-weight-asian="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font-weight="bold" style:font-weight-asian="bold"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weight="bold" style:font-weight-asian="bold" fo:color="#000000" fo:font-size="11pt" style:font-size-asian="11pt" style:font-size-complex="11pt"/>
    </style:style>
    <style:style style:name="T223" style:parent-style-name="Fonteparág.padrão" style:family="text">
      <style:text-properties style:font-weight-complex="bold"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font-style="italic" style:font-style-asian="italic"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style:font-weight-complex="bold" fo:color="#000000" fo:font-size="11pt" style:font-size-asian="11pt" style:font-size-complex="11pt"/>
    </style:style>
    <style:style style:name="T228" style:parent-style-name="Fonteparág.padrão" style:family="text">
      <style:text-properties fo:font-weight="bold" style:font-weight-asian="bold" fo:color="#000000" fo:font-size="11pt" style:font-size-asian="11pt" style:font-size-complex="11pt"/>
    </style:style>
    <style:style style:name="T229" style:parent-style-name="Fonteparág.padrão" style:family="text">
      <style:text-properties style:font-weight-complex="bold" fo:color="#000000" fo:font-size="11pt" style:font-size-asian="11pt" style:font-size-complex="11pt"/>
    </style:style>
    <style:style style:name="T23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style:font-weight-complex="bold" fo:color="#000000" fo:font-size="11pt" style:font-size-asian="11pt" style:font-size-complex="11pt"/>
    </style:style>
    <style:style style:name="T23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weight="bold" style:font-weight-asian="bold" fo:color="#000000"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nteparág.padrão" style:family="text">
      <style:text-properties fo:font-weight="bold" style:font-weight-asian="bold"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fo:font-weight="bold" style:font-weight-asian="bold" fo:color="#000000"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weight="bold" style:font-weight-asian="bold" fo:color="#000000" fo:font-size="11pt" style:font-size-asian="11pt" style:font-size-complex="11pt"/>
    </style:style>
    <style:style style:name="T252" style:parent-style-name="Fonteparág.padrão" style:family="text">
      <style:text-properties style:font-weight-complex="bold" fo:color="#000000" fo:font-size="11pt" style:font-size-asian="11pt" style:font-size-complex="11pt"/>
    </style:style>
    <style:style style:name="T25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style:font-weight-complex="bold" fo:color="#000000" fo:font-size="11pt" style:font-size-asian="11pt" style:font-size-complex="11pt"/>
    </style:style>
    <style:style style:name="T25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2" style:parent-style-name="Fonteparág.padrão" style:family="text">
      <style:text-properties fo:font-weight="bold" style:font-weight-asian="bold" fo:color="#000000"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font-weight="bold" style:font-weight-asian="bold" fo:color="#000000" fo:font-size="11pt" style:font-size-asian="11pt" style:font-size-complex="11pt"/>
    </style:style>
    <style:style style:name="T26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weight-complex="bold"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font-weight="bold" style:font-weight-asian="bold" style:font-weight-complex="bold"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style:font-weight-complex="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weight="bold" style:font-weight-asian="bold"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style:font-weight-complex="bold"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style:font-weight-complex="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nteparág.padrão" style:family="text">
      <style:text-properties fo:font-weight="bold" style:font-weight-asian="bold"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font-weight="bold" style:font-weight-asian="bold"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font-weight="bold" style:font-weight-asian="bold" fo:color="#000000" fo:font-size="11pt" style:font-size-asian="11pt" style:font-size-complex="11pt"/>
    </style:style>
    <style:style style:name="T291" style:parent-style-name="Fonteparág.padrão" style:family="text">
      <style:text-properties style:font-weight-complex="bold" fo:color="#000000"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weight="bold" style:font-weight-asian="bold" fo:color="#000000" fo:font-size="11pt" style:font-size-asian="11pt" style:font-size-complex="11pt"/>
    </style:style>
    <style:style style:name="T294" style:parent-style-name="Fonteparág.padrão" style:family="text">
      <style:text-properties style:font-weight-complex="bold" fo:color="#000000" fo:font-size="11pt" style:font-size-asian="11pt" style:font-size-complex="11pt"/>
    </style:style>
    <style:style style:name="T29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1" style:parent-style-name="Fonteparág.padrão" style:family="text">
      <style:text-properties fo:font-weight="bold" style:font-weight-asian="bold"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fo:color="#000000" fo:font-size="11pt" style:font-size-asian="11pt" style:font-size-complex="11pt"/>
    </style:style>
    <style:style style:name="T30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style:font-weight-complex="bold"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weight="bold" style:font-weight-asian="bold" style:font-weight-complex="bold"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style:font-weight-complex="bold"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weight="bold" style:font-weight-asian="bold" fo:color="#000000" fo:font-size="11pt" style:font-size-asian="11pt" style:font-size-complex="11pt"/>
    </style:style>
    <style:style style:name="T313" style:parent-style-name="Fonteparág.padrão" style:family="text">
      <style:text-properties style:font-weight-complex="bold"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style:font-weight-complex="bold" fo:color="#000000" fo:font-size="11pt" style:font-size-asian="11pt" style:font-size-complex="11pt"/>
    </style:style>
    <style:style style:name="T319" style:parent-style-name="Fonteparág.padrão" style:family="text">
      <style:text-properties style:font-weight-complex="bold" fo:color="#000000" fo:font-size="11pt" style:font-size-asian="11pt" style:font-size-complex="11pt"/>
    </style:style>
    <style:style style:name="T320" style:parent-style-name="Fonteparág.padrão" style:family="text">
      <style:text-properties style:font-weight-complex="bold" fo:color="#000000" fo:font-size="11pt" style:font-size-asian="11pt" style:font-size-complex="11pt"/>
    </style:style>
    <style:style style:name="T321" style:parent-style-name="Fonteparág.padrão" style:family="text">
      <style:text-properties fo:font-weight="bold" style:font-weight-asian="bold"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weight="bold" style:font-weight-asian="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weight="bold" style:font-weight-asian="bold" fo:color="#000000" fo:font-size="11pt" style:font-size-asian="11pt" style:font-size-complex="11pt"/>
    </style:style>
    <style:style style:name="T326" style:parent-style-name="Fonteparág.padrão" style:family="text">
      <style:text-properties style:font-weight-complex="bold" fo:color="#000000" fo:font-size="11pt" style:font-size-asian="11pt" style:font-size-complex="11pt"/>
    </style:style>
    <style:style style:name="T3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weight="bold" style:font-weight-asian="bold" fo:color="#000000" fo:font-size="11pt" style:font-size-asian="11pt" style:font-size-complex="11pt"/>
    </style:style>
    <style:style style:name="T329" style:parent-style-name="Fonteparág.padrão" style:family="text">
      <style:text-properties style:font-weight-complex="bold" fo:color="#000000" fo:font-size="11pt" style:font-size-asian="11pt" style:font-size-complex="11pt"/>
    </style:style>
    <style:style style:name="T33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fo:font-weight="bold" style:font-weight-asian="bold" fo:color="#000000" fo:font-size="11pt" style:font-size-asian="11pt" style:font-size-complex="11pt"/>
    </style:style>
    <style:style style:name="T34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style:font-weight-complex="bold"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font-weight="bold" style:font-weight-asian="bold" style:font-weight-complex="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style:font-weight-complex="bold"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font-weight="bold" style:font-weight-asian="bold" fo:color="#000000"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T349" style:parent-style-name="Fonteparág.padrão" style:family="text">
      <style:text-properties style:font-weight-complex="bold"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style:font-weight-complex="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style:font-weight-complex="bold"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6" style:parent-style-name="Fonteparág.padrão" style:family="text">
      <style:text-properties fo:font-weight="bold" style:font-weight-asian="bold" fo:color="#000000"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font-weight="bold" style:font-weight-asian="bold"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style:style>
    <style:style style:name="T365" style:parent-style-name="Fonteparág.padrão" style:family="text">
      <style:text-properties style:font-weight-complex="bold" fo:color="#000000" fo:font-size="11pt" style:font-size-asian="11pt" style:font-size-complex="11pt"/>
    </style:style>
    <style:style style:name="T36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fo:font-weight="bold" style:font-weight-asian="bold" fo:color="#000000" fo:font-size="11pt" style:font-size-asian="11pt" style:font-size-complex="11pt"/>
    </style:style>
    <style:style style:name="T368" style:parent-style-name="Fonteparág.padrão" style:family="text">
      <style:text-properties style:font-weight-complex="bold" fo:color="#000000" fo:font-size="11pt" style:font-size-asian="11pt" style:font-size-complex="11pt"/>
    </style:style>
    <style:style style:name="T36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style:font-weight-complex="bold" fo:color="#000000" fo:font-size="11pt" style:font-size-asian="11pt" style:font-size-complex="11pt"/>
    </style:style>
    <style:style style:name="T377" style:parent-style-name="Fonteparág.padrão" style:family="text">
      <style:text-properties style:font-weight-complex="bold" fo:color="#000000"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style:font-weight-complex="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style:font-weight-complex="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style:font-weight-complex="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style:font-weight-complex="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91" style:parent-style-name="Fonteparág.padrão" style:family="text">
      <style:text-properties fo:font-weight="bold" style:font-weight-asian="bold"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nteparág.padrão" style:family="text">
      <style:text-properties fo:font-weight="bold" style:font-weight-asian="bold" fo:color="#000000" fo:font-size="11pt" style:font-size-asian="11pt" style:font-size-complex="11pt"/>
    </style:style>
    <style:style style:name="T3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style:font-weight-complex="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style:font-weight-complex="bold" fo:color="#000000" fo:font-size="11pt" style:font-size-asian="11pt" style:font-size-complex="11pt"/>
    </style:style>
    <style:style style:name="T399" style:parent-style-name="Fonteparág.padrão" style:family="text">
      <style:text-properties fo:font-weight="bold" style:font-weight-asian="bold" style:font-weight-complex="bold" fo:color="#000000" fo:font-size="11pt" style:font-size-asian="11pt" style:font-size-complex="11pt"/>
    </style:style>
    <style:style style:name="T400"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1"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style:font-weight-complex="bold" fo:color="#000000" fo:font-size="11pt" style:font-size-asian="11pt" style:font-size-complex="11pt"/>
    </style:style>
    <style:style style:name="T405" style:parent-style-name="Fonteparág.padrão" style:family="text">
      <style:text-properties fo:font-weight="bold" style:font-weight-asian="bold"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Fonteparág.padrão" style:family="text">
      <style:text-properties fo:color="#000000"/>
    </style:style>
    <style:style style:name="T408" style:parent-style-name="Fonteparág.padrão" style:family="text">
      <style:text-properties fo:font-weight="bold" style:font-weight-asian="bold" style:font-weight-complex="bold"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Fonteparág.padrão" style:family="text">
      <style:text-properties fo:color="#000000"/>
    </style:style>
    <style:style style:name="T414" style:parent-style-name="Fonteparág.padrão" style:family="text">
      <style:text-properties fo:font-weight="bold" style:font-weight-asian="bold"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color="#000000"/>
    </style:style>
    <style:style style:name="T417" style:parent-style-name="Fonteparág.padrão" style:family="text">
      <style:text-properties fo:font-weight="bold" style:font-weight-asian="bold"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color="#000000"/>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style:font-weight-complex="bold"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weight="bold" style:font-weight-asian="bold" fo:color="#000000" fo:font-size="11pt" style:font-size-asian="11pt" style:font-size-complex="11pt"/>
    </style:style>
    <style:style style:name="T425" style:parent-style-name="Fonteparág.padrão" style:family="text">
      <style:text-properties fo:font-weight="bold" style:font-weight-asian="bold" fo:color="#000000"/>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9" style:parent-style-name="Fonteparág.padrão" style:family="text">
      <style:text-properties fo:font-weight="bold" style:font-weight-asian="bold" fo:color="#000000" fo:font-size="11pt" style:font-size-asian="11pt" style:font-size-complex="11pt"/>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font-weight="bold" style:font-weight-asian="bold" fo:color="#000000"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5" style:parent-style-name="Fonteparág.padrão" style:family="text">
      <style:text-properties style:font-weight-complex="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style:font-weight-complex="bold" fo:color="#000000" fo:font-size="11pt" style:font-size-asian="11pt" style:font-size-complex="11pt"/>
    </style:style>
    <style:style style:name="T438" style:parent-style-name="Fonteparág.padrão" style:family="text">
      <style:text-properties fo:font-weight="bold" style:font-weight-asian="bold" style:font-weight-complex="bold"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style:font-weight-complex="bold" fo:color="#000000" fo:font-size="11pt" style:font-size-asian="11pt" style:font-size-complex="11pt"/>
    </style:style>
    <style:style style:name="T441" style:parent-style-name="Fonteparág.padrão" style:family="text">
      <style:text-properties fo:font-weight="bold" style:font-weight-asian="bold"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color="#000000"/>
    </style:style>
    <style:style style:name="T444" style:parent-style-name="Fonteparág.padrão" style:family="text">
      <style:text-properties fo:font-weight="bold" style:font-weight-asian="bold" style:font-weight-complex="bold"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font-weight="bold" style:font-weight-asian="bold"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font-weight="bold" style:font-weight-asian="bold"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style:font-weight-complex="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0" style:parent-style-name="Fonteparág.padrão" style:family="text">
      <style:text-properties fo:font-weight="bold" style:font-weight-asian="bold" fo:color="#000000" fo:font-size="11pt" style:font-size-asian="11pt" style:font-size-complex="11pt"/>
    </style:style>
    <style:style style:name="T461" style:parent-style-name="Fonteparág.padrão" style:family="text">
      <style:text-properties fo:font-weight="bold" style:font-weight-asian="bold" fo:color="#000000" fo:font-size="11pt" style:font-size-asian="11pt" style:font-size-complex="11pt"/>
    </style:style>
    <style:style style:name="T462" style:parent-style-name="Fonteparág.padrão" style:family="text">
      <style:text-properties style:font-weight-complex="bold" fo:color="#000000" fo:font-size="11pt" style:font-size-asian="11pt" style:font-size-complex="11pt"/>
    </style:style>
    <style:style style:name="T463" style:parent-style-name="Fonteparág.padrão" style:family="text">
      <style:text-properties style:font-weight-complex="bold" fo:color="#000000" fo:font-size="11pt" style:font-size-asian="11pt" style:font-size-complex="11pt"/>
    </style:style>
    <style:style style:name="T464" style:parent-style-name="Fonteparág.padrão" style:family="text">
      <style:text-properties fo:font-weight="bold" style:font-weight-asian="bold" fo:color="#000000" fo:font-size="11pt" style:font-size-asian="11pt" style:font-size-complex="11pt"/>
    </style:style>
    <style:style style:name="T46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style:font-weight-complex="bold"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nteparág.padrão" style:family="text">
      <style:text-properties style:font-weight-complex="bold" fo:color="#000000" fo:font-size="11pt" style:font-size-asian="11pt" style:font-size-complex="11pt"/>
    </style:style>
    <style:style style:name="T469" style:parent-style-name="Fonteparág.padrão" style:family="text">
      <style:text-properties fo:font-weight="bold" style:font-weight-asian="bold" style:font-weight-complex="bold"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style:font-weight-complex="bold"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font-weight="bold" style:font-weight-asian="bold"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style:font-weight-complex="bold"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1" style:parent-style-name="Fonteparág.padrão" style:family="text">
      <style:text-properties fo:font-weight="bold" style:font-weight-asian="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style:font-weight-complex="bold"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P491" style:parent-style-name="NormalWeb" style:family="paragraph">
      <style:paragraph-properties fo:text-align="justify" fo:margin-top="0in" fo:margin-bottom="0in"/>
      <style:text-properties style:use-window-font-color="true"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text:span><text:span text:style-name="T26">9</text:span><text:span text:style-name="T27">ª</text:span><text:span text:style-name="T28"><text:s/>SESSÃ</text:span><text:span text:style-name="T29">O ADMINISTRATIVA</text:span><text:span text:style-name="T30"><text:s/></text:span><text:span text:style-name="T31">REALIZADA EM<text:s/></text:span><text:span text:style-name="T32">10</text:span><text:span text:style-name="T33"><text:s/>DE<text:s/></text:span><text:span text:style-name="T34">J</text:span><text:span text:style-name="T35">UNH</text:span><text:span text:style-name="T36">O</text:span><text:span text:style-name="T37"><text:s/>DE 202</text:span><text:span text:style-name="T38">4</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19ª<text:s/>SESSÃO ADMINISTRATIVA DO PLENO DO TRIBUNAL REGIONAL DO<text:s/>TRABALHO DA SEXTA REGIÃO, EM 2024.<text:s/></text:p>
      <text:p text:style-name="P60"/>
      <text:p text:style-name="P61"><text:span text:style-name="T62">Aos<text:s/></text:span><text:span text:style-name="T63">dez</text:span><text:span text:style-name="T64"><text:s/>(</text:span><text:span text:style-name="T65">10</text:span><text:span text:style-name="T66">) dias do mês de<text:s/></text:span><text:span text:style-name="T67">junh</text:span><text:span text:style-name="T68">o do ano de dois mil e vinte e quatro (2024), às 10h00, foi</text:span><text:span text:style-name="T69"><text:s/></text:span><text:span text:style-name="T70">instalada a 1</text:span><text:span text:style-name="T71">9</text:span><text:span text:style-name="T72">ª Sessão Administrativa do Tribunal Pleno da Sexta Região, nesta Cidade do Recife,</text:span><text:span text:style-name="T73"><text:s/></text:span><text:span text:style-name="T74">capital do Estado de Pernambuco e sede da Sexta Região da Justiça do Trabalho, sob a presidência da Excelentíssima Desembargadora Presidente</text:span><text:span text:style-name="T75"><text:s/></text:span><text:span text:style-name="T76">NISE PEDROSO LINS DE SOUSA,</text:span><text:span text:style-name="T77"><text:s/>com a presença de Suas Excelências o Desembargador Vice-Presidente<text:s/></text:span><text:span text:style-name="T78">Sergio Torres Teixeira,</text:span><text:span text:style-name="T79"><text:s/>o Desembargador Corregedor Fábio André de Farias, a Desembargadora Gisane Barbosa de Araújo, o Desembargador 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a Desembargadora Ana Cláudia Petruccelli de Lima, o Desembargador Milton Gouveia da Silva Filho, o Desembargador Fernando Cabral de Andrade Filho, e o Desembargador Edmilson Alves da Silva; e a Excelentíssima Procuradora Regional do Trabalho da 6ª Região, Dra. Débora Tito Farias</text:span><text:span text:style-name="T80">.<text:s/></text:span><text:span text:style-name="T81">Aberto</text:span><text:span text:style-name="T82">s</text:span><text:span text:style-name="T83"><text:s/>os trabalhos, foram</text:span><text:span text:style-name="T84"><text:s/>registrada</text:span><text:span text:style-name="T85">s</text:span><text:span text:style-name="T86"><text:s/>as ausências justificadas do Excelentíssimo Desembargador<text:s/></text:span><text:span text:style-name="T87">Eduardo Pugliesi, em razão de sua convocação para atuar na 8ª Turma do Tribunal Superior do Trabalho; e da</text:span><text:span text:style-name="T88">s</text:span><text:span text:style-name="T89"><text:s/>Excelentíssima</text:span><text:span text:style-name="T90">s</text:span><text:span text:style-name="T91"><text:s/>Desembargadora</text:span><text:span text:style-name="T92">s</text:span><text:span text:style-name="T93"><text:s/></text:span><text:span text:style-name="T94">Solange Moura de Andrade e<text:s/></text:span><text:span text:style-name="T95">Carmen Lucia Vieira do Nascimento, por motivo de férias</text:span><text:span text:style-name="T96">; e<text:s/></text:span><text:span text:style-name="T97">do Excelentíssimo Desembargador Virgínio Henriques de Sá e Benevides, em razão de licença médica para acompanhar pessoa da família.<text:s/></text:span><text:span text:style-name="T98">Por fim, registrou-se a presença do Excelentíssimo Magistrado Rafael Val Nogueira, Presidente da AMATRA VI.</text:span><text:span text:style-name="T99"><text:s/></text:span><text:span text:style-name="T100">I</text:span><text:span text:style-name="T101"><text:s/>–<text:s/></text:span><text:span text:style-name="T102">Ini</text:span><text:span text:style-name="T103">cialmente</text:span><text:span text:style-name="T104">,<text:s/></text:span><text:span text:style-name="T105">foi<text:s/></text:span><text:span text:style-name="T106">aprovada</text:span><text:span text:style-name="T107"><text:s/></text:span><text:span text:style-name="T108">a ata da Sessão Administrativa<text:s/></text:span><text:span text:style-name="T109">do dia<text:s/></text:span><text:span text:style-name="T110">0</text:span><text:span text:style-name="T111">3</text:span><text:span text:style-name="T112"><text:s/></text:span><text:span text:style-name="T113">de<text:s/></text:span><text:span text:style-name="T114">junh</text:span><text:span text:style-name="T115">o<text:s/></text:span><text:span text:style-name="T116">de 202</text:span><text:span text:style-name="T117">4</text:span><text:span text:style-name="T118">.</text:span><text:span text:style-name="T119"><text:s/></text:span><text:bookmark-start text:name="_Hlk164352565"/><text:span text:style-name="T120">II</text:span><text:span text:style-name="T121"><text:s/>–</text:span><text:span text:style-name="T122"><text:s/></text:span><text:span text:style-name="T123">Logo após,<text:s/></text:span><text:span text:style-name="T124">o Tribunal Pleno</text:span><text:span text:style-name="T125"><text:s/></text:span><text:span text:style-name="T126">aprovou</text:span><text:span text:style-name="T127">,<text:s/></text:span><text:span text:style-name="T128">por maioria</text:span><text:span text:style-name="T129">,</text:span><text:span text:style-name="T130"><text:s/>a</text:span><text:span text:style-name="T131"><text:s/></text:span><text:span text:style-name="T132">MINUTA DE RESOLUÇÃO ADMINISTRATIVA<text:s/></text:span><text:span text:style-name="T133">QUE ALTERA A RESOLUÇÃO ADMINISTRATIVA TRT6 Nº 03/2022,<text:s/></text:span><text:span text:style-name="T134">nos seguintes termos:</text:span><text:span text:style-name="T135"><text:s/></text:span></text:p>
      <text:p text:style-name="P136"/>
      <text:p text:style-name="P137"/>
      <text:p text:style-name="P138"/>
      <text:p text:style-name="P139"><text:span text:style-name="T140">,</text:span><text:span text:style-name="T141"><text:s/></text:span><text:span text:style-name="T142">vencidos<text:s/></text:span><text:span text:style-name="T143">os Excelentíssimos Desembargadores Valdir José Silva de Carvalho, Milton Gouveia da Silva Filho e Fernando Cabral de Andrade Filho</text:span><text:span text:style-name="T144"><text:s/>que consideraram ilegal o art. 3º desta Resolução, por ferir o artigo 17, do Regimento Interno do TRT6, e por entenderem que a gestão do Gabinete é de responsabilidade do Desembargador.</text:span><text:span text:style-name="T145"><text:s/></text:span><text:span text:style-name="T146">II</text:span><text:span text:style-name="T147">I</text:span><text:span text:style-name="T148"><text:s/>–<text:s/></text:span><text:span text:style-name="T149">Em continuação,<text:s/></text:span><text:span text:style-name="T150">o Plenário</text:span><text:span text:style-name="T151">,<text:s/></text:span><text:span text:style-name="T152">apreciando</text:span><text:span text:style-name="T153"><text:s/>o expediente do Exmo. Desembargador<text:s/></text:span><text:span text:style-name="T154">SERGIO TORRES TEIXEIRA</text:span><text:span text:style-name="T155"><text:s/>que solicita autorização para afastamento da jurisdição nos dias 20 e 21/6/2024, a fim de participar do<text:s/></text:span><text:span text:style-name="T156">I<text:s/></text:span><text:span text:style-name="T157">Congresso Internacional Cortes Supremas no Direito Comparado: as funções institucionais e os modelos de filtros recursais</text:span><text:span text:style-name="T158">, promovido pela ENAMAT, no auditório do STJ, em Brasília/DF; e, com fundamento no art. 73, inciso I, da LC-35/79 (LOMAN) e na Resolução Administrativa TRT n.º 18/2017,<text:s/></text:span><text:span text:style-name="T159">resolveu</text:span><text:span text:style-name="T160">,<text:s/></text:span><text:span text:style-name="T161">por unanimidade</text:span><text:span text:style-name="T162">,</text:span><text:span text:style-name="T163"><text:s/></text:span><text:span text:style-name="T164">deferir o pedido e autorizar</text:span><text:span text:style-name="T165"><text:s/>o Exmo. Desembargador<text:s/></text:span><text:span text:style-name="T166">SERGIO TORRES TEIXEIRA</text:span><text:span text:style-name="T167"><text:s/>a afastar-se da jurisdição nos dias<text:s/></text:span><text:span text:style-name="T168">20 e 21/6/2024</text:span><text:span text:style-name="T169">, a fim de participar do<text:s/></text:span><text:span text:style-name="T170">I<text:s/></text:span><text:span text:style-name="T171">Congresso Internacional Cortes Supremas no Direito Comparado: as funções institucionais e os modelos de filtros recursais</text:span><text:span text:style-name="T172">, promovido pela ENAMAT, no auditório do STJ, em Brasília/DF.</text:span><text:span text:style-name="T173"><text:s/></text:span><text:span text:style-name="T174">I</text:span><text:span text:style-name="T175">V</text:span><text:span text:style-name="T176"><text:s/>–<text:s/></text:span><text:span text:style-name="T177">Ato contínuo</text:span><text:span text:style-name="T178">,<text:s/></text:span><text:span text:style-name="T179">o Tribunal Pleno</text:span><text:span text:style-name="T180">,<text:s/></text:span><text:bookmark-start text:name="_Hlk148432145"/><text:bookmark-start text:name="_Hlk150716088"/><text:span text:style-name="T181">apreciando</text:span><text:span text:style-name="T182"><text:s/>as informações prestadas pela Corregedoria Regional, a respeito dos Magistrados que receberão a Gratificação por Exercício Cumulativo de Jurisdição – GECJ, relativas ao mês de<text:s/></text:span><text:span text:style-name="T183">maio de 2024</text:span><text:span text:style-name="T184">, em conformidade com o art. 4º da Resolução CSJT nº 155/2015,</text:span><text:span text:style-name="T185"><text:s/></text:span><text:span text:style-name="T186">resolveu</text:span><text:span text:style-name="T187">,<text:s/></text:span><text:span text:style-name="T188">por unanimidade</text:span><text:span text:style-name="T189">,<text:s/></text:span><text:span text:style-name="T190">homologar</text:span><text:span text:style-name="T191"><text:s/></text:span><text:bookmark-end text:name="_Hlk148432145"/><text:bookmark-end text:name="_Hlk150716088"/><text:span text:style-name="T192">o recebimento da GECJ, do mês de<text:s/></text:span><text:span text:style-name="T193">maio de 2024</text:span><text:span text:style-name="T194">, pelos(as) seguintes<text:s/></text:span><text:soft-page-break/><text:span text:style-name="T195">Juízes(as):<text:s/></text:span><text:span text:style-name="T196">(I) JUÍZES(AS) TITULARES:</text:span><text:span text:style-name="T197"><text:s/></text:span><text:span text:style-name="T198">Agenor Martins Pereira, Aline Pimentel Gonçalves, Ana Catarina Cisneiros Barbosa, Ana Cristina Argolo de Barros, Ana Cristina da Silva, Ana Isabel Guerra Barbosa Koury, Ana Maria Aparecida de Freitas, Ana Maria Soares Ribeiro de Barros, André Luiz Machado, Andrea Claudia de Souza, Andrea Keust Bandeira de Melo, Armando da Cunha Rabelo Neto, Aurelio da Silva, Carla Janaina Moura Lacerda, Cristina Figueira Callou da Cruz Gonçalves, Danielle Lira Pimentel Acioli, Ester de Souza Araujo Furtado, Fabio Jose Ribeiro Dantas Furtado, Genison Cirilo Cabral, George Sidney Neiva Coelho, Gilvanildo de Araujo Lima, Guilherme de Morais Mendonça, Gustavo Augusto Pires de Oliveira, Hugo Cavalcanti Melo Filho, Ibrahim Alves da Silva Filho, Joaquim Emiliano Fortaleza de Lima, José Adelmy da Silva Acioli, Josimar Mendes da Silva Oliveira, Kátia Keitiane da Rocha Porter, Laura Cavalcanti de Morais Botelho, Lucas de Araujo Cavalcanti, Marcelo da Veiga Pessoa Bacalla, Marcia de Windsor Nogueira, Marcilio Florencio Mota, Maria Consolata Rego Batista, Maria do Carmo Varejão Richlin, Maria José de Souza, Marilia Gabriela Mendes Leite de Andrade, Martha Cristina do Nascimento Cantalice, Matheus Ribeiro Rezende, Mayard de França Saboya Albuquerque, Maysa Costa de Carvalho Alves, Necy Lapenda Pessoa de Albuquerque de Azevedo, Patrícia Coelho Brandão Vieira, Patrícia Pedrosa Souto Maior, Paula Regina de Queiroz Monteiro Gonçalves Muniz, Plaudenice Abreu de Araujo Barreto Vieira, Regina Maura Maciel Lemos, Renata Lapenda Rodrigues de Melo Pessoa de Luna, Renata Lima Rodrigues, Roberta Correa de Araujo, Roberto de Freire Bastos, Robson Tavares Dutra, Rogerio Freyre Costa, Rosa Melo Machado Rodrigues Faria, Saulo Bosco Souza de Medeiros, Sergio Murilo de Carvalho Lins, Sohad Maria Dutra Cahu, Vanessa Zacche de Sá, Walkiria Miriam Pinto de Carvalho e Walmar Soares Chaves;</text:span><text:span text:style-name="T199"><text:s/>e<text:s/></text:span><text:span text:style-name="T200">(II) JUÍZES(AS) SUBSTITUTOS(AS):</text:span><text:span text:style-name="T201"><text:s/></text:span><text:span text:style-name="T202">Airam Clemente Torres de Araujo, Alexandre Franco Vieira, Alexsandro de Oliveira Valério, Ana Carolina Bulhões Calheiros, Ana Catarina Magalhães de Andrade Sá Leitão, Ana Paula Mendonça Montalvão, Ana Regina Figueroa Ferreira de Barros, Antonio Augusto Serra Seca Neto, Arthur Ferreira Soares, Camila Augusta Cabral Vasconcellos, Carolina de Oliveira Pedrosa, Cássia Barata de Moraes Santos, Danilo Cavalcanti de Oliveira, Edgar Gurjão Wanderley Neto, Edson Luiz Bryk, Eduardo Henrique Brennand Dornelas Camara, Élbia Lídice Spenser Dowsley, Evandro Euler Dias, Evellyne Ferraz Correia, Germana Camarotti Tavares, Gilberto Oliveira Freitas, Hermano de Oliveira Dantas, Jemmy Cristiano Madureira, João Batista de Oliveira Junior, João Carlos de Andrade e Silva, Joaquim Emiliano Fortaleza de Lima, José Augusto Segundo Neto, Katharina Vila Nova de Carvalho Oliveira e Silva, Kevia Duarte Muniz, Leandro Fernandez Teixeira, Leonardo Pessoa Burgos, Levi Pereira de Oliveira, Lidia Almeida Pinheiro Teles, Liliane Mendonca de Moraes Souza, Luis Guilherme Silva Robazzi, Maria Carla Dourado de Brito Jurema, Maria Odete Freire de Araújo, Mariana de Carvalho Milet, Miriam Souto Maior de Morais, Paloma Daniele Borges dos Santos Costa, Pedro Henrique Barreto Menezes, Pedro Ivo Lima Nascimento, Pedro Leo Bargetzi Filho, Roberta Vance Harrop, Rodrigo Samico Carneiro, Sarah Yolanda Alves de Souza Villaça, Sergio Paulo de Andrade Lima, Tatyana de Siqueira Alves Pereira Rodrigues Rocha, Thayse Sousa Bezerra de Carvalho Araujo, Theanna de Alencar Borges e Ticiano Maciel Costa,</text:span><text:span text:style-name="T203"><text:s/></text:span><text:span text:style-name="T204">nos termos do art. 3º, §1º, inciso II, da Resolução CSJT n.º 155/2015, conforme estabelecido na Resolução CSJT n.º 375/2023, e considerando, ainda, os parâmetros fixados pelo Ofício Circular CGJT n.º 36/2023 e seu anexo. E, em relação ao Magistrado<text:s/></text:span><text:span text:style-name="T205">Marcelo da Veiga Pessoa Bacallá</text:span><text:span text:style-name="T206">, também com fundamento no art. 3º, §1º, inciso III, alínea “b” da mesma Resolução.</text:span><text:span text:style-name="T207"><text:s/></text:span><text:span text:style-name="T208">V</text:span><text:span text:style-name="T209"><text:s/>–</text:span><text:span text:style-name="T210"><text:s/></text:span><text:span text:style-name="T211">Na sequência, o Pleno</text:span><text:span text:style-name="T212">,<text:s/></text:span><text:span text:style-name="T213">apreciando</text:span><text:span text:style-name="T214"><text:s/>o expediente da Exma. Juíza do Trabalho Substituta<text:s/></text:span><text:span text:style-name="T215">CAMILA AUGUSTA CABRAL VASCONCELLOS</text:span><text:span text:style-name="T216">, que</text:span><text:span text:style-name="T217"><text:s/></text:span><text:span text:style-name="T218">solicita compensação<text:s/></text:span><text:span text:style-name="T219">de 3 (três) dias</text:span><text:span text:style-name="T220"><text:s/></text:span><text:soft-page-break/><text:span text:style-name="T221">por ter laborado no plantão judiciário, a serem utilizados nos dias<text:s/></text:span><text:span text:style-name="T222">28/06, 05/07 e 08/07/2024</text:span><text:span text:style-name="T223">; após o parecer favorável da Corregedoria Regional, e</text:span><text:span text:style-name="T224">, com fundamento no art. 13,<text:s/></text:span><text:span text:style-name="T225">caput</text:span><text:span text:style-name="T226">, da Resolução Administrativa TRT6 n.º 20/2021</text:span><text:span text:style-name="T227">,<text:s/></text:span><text:span text:style-name="T228">resolveu</text:span><text:span text:style-name="T229">,<text:s/></text:span><text:span text:style-name="T230">por unanimidade</text:span><text:span text:style-name="T231">,</text:span><text:span text:style-name="T232"><text:s/></text:span><text:span text:style-name="T233">deferir o pedido</text:span><text:span text:style-name="T234"><text:s/>da Exma. Juíza do Trabalho Substituta<text:s/></text:span><text:span text:style-name="T235">CAMILA AUGUSTA CABRAL VASCONCELLOS<text:s/></text:span><text:span text:style-name="T236">para</text:span><text:span text:style-name="T237"><text:s/></text:span><text:span text:style-name="T238">compensar 3 (três) dias em que atuou durante o plantão judiciário, a serem utilizados<text:s/></text:span><text:span text:style-name="T239">nos dias 28/06, 05/07 e 08/07/2024</text:span><text:span text:style-name="T240">, desde que haja o prévio ajuste de pauta nas datas referidas.</text:span><text:span text:style-name="T241"><text:s/></text:span><text:span text:style-name="T242">V</text:span><text:span text:style-name="T243">I</text:span><text:span text:style-name="T244"><text:s/>–</text:span><text:span text:style-name="T245"><text:s/></text:span><text:span text:style-name="T246">Logo após, a Corte Trabalhista,<text:s/></text:span><text:span text:style-name="T247">apreciando</text:span><text:span text:style-name="T248"><text:s/>o pedido de concessão de aposentadoria, com fundamento nas regras de transição do art. 20, da Emenda Constitucional n.º 103/19, apresentado pela servidora<text:s/></text:span><text:bookmark-start text:name="_Hlk168993635"/><text:span text:style-name="T249">CRISTINA MARIA VAN DRUNEN LIRA ABATH</text:span><text:bookmark-end text:name="_Hlk168993635"/><text:span text:style-name="T250">, ocupante do cargo efetivo de Técnico Judiciário, Nível Intermediário, Área Administrativa, com lotação na 16ª Vara do Trabalho do Recife, e ainda, por meio de pedido complementar, solicita que o processo seja incluído na sessão administrativa do Tribunal Pleno do dia 10/6/2024; considerando as informações prestadas pelas unidades técnicas (SGEP e DG) e a legislação pertinente,<text:s/></text:span><text:span text:style-name="T251">resolveu</text:span><text:span text:style-name="T252">,<text:s/></text:span><text:span text:style-name="T253">por unanimidade</text:span><text:span text:style-name="T254">,</text:span><text:span text:style-name="T255"><text:s/></text:span><text:span text:style-name="T256">deferir o pedido e conceder aposentadoria</text:span><text:span text:style-name="T257"><text:s/>à servidora<text:s/></text:span><text:span text:style-name="T258">CRISTINA MARIA VAN DRUNEN LIRA ABATH</text:span><text:span text:style-name="T259">, no cargo efetivo da carreira de Técnico Judiciário, Nível Intermediário, Área Administrativa, Classe “C”, Padrão 13, do Quadro de Pessoal do TRT da 6ª Região, nos termos do art. 20 da Emenda Constitucional n.º 103/2019 c/c o art. 7º da Emenda Constitucional n.º 41/2003,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2016 e Lei n.º 14.523/2023); da Gratificação Adicional por Tempo de Serviço de 8% (oito por cento), na forma da Lei n.º 9.527/97 c/c a Medida Provisória n.º 1.815, de 08/03/99, e suas reedições; do Adicional de Qualificação de curso superior (Pós-Graduação), no percentual de 7,5% (sete vírgula cinco por cento), previsto no art. 14 da Lei n.º 11.416/06; e da VPNI - Vantagem Pessoal Nominalmente Identificada da Incorporação de 5/5 (cinco quintos), sendo 4/5 (quatro quintos) de Secretário Especializado/FC-2 e 1/5 (um quinto) de Chefe de Setor de Publicação de Acórdão/FC-3, conforme a Lei n.º 8.911/94 de 12/07/94, a IN-SAF n.º 07/94, bem como a ATO TRT 467/94 e Port. TRT DG 126/96 e RA TRT 14/97 (DOE/PE de 24.04.97), nos termos da revisão contida no Proad n.º 20631/2023, que serão atualizados na mesma proporção e na mesma data em que se modificar a remuneração dos servidores em atividade, nos termos do citado art. 20, § 2º, inciso I, e § 3º, inciso I, c/c o § 8º do art. 4º da EC n.º 103/2019 e o art. 7º da EC n.º 41/2003, com efeitos a partir da publicação, consoante inteligência do art. 188 da Lei n.º 8.112/90.</text:span><text:span text:style-name="T260"><text:s/></text:span><text:span text:style-name="T261">VII</text:span><text:span text:style-name="T262"><text:s/>–</text:span><text:span text:style-name="T263"><text:s/></text:span><text:span text:style-name="T264">Na sequência</text:span><text:span text:style-name="T265">, o TRT6</text:span><text:span text:style-name="T266"><text:s/></text:span><text:span text:style-name="T267">aprovou,<text:s/></text:span><text:span text:style-name="T268">por unanimidade</text:span><text:span text:style-name="T269">,</text:span><text:span text:style-name="T270"><text:s/></text:span><text:span text:style-name="T271">REGISTRO DE ELOGIOS E CONGRATULAÇÕES</text:span><text:span text:style-name="T272"><text:s/>proposto pela Excelentíssima Desembargadora</text:span><text:span text:style-name="T273"><text:s/></text:span><text:span text:style-name="T274">Presidente Nise Pedroso Lins de Sousa à servidora<text:s/></text:span><text:span text:style-name="T275">CRISTINA MARIA VAN DRUNEN LIRA ABATH</text:span><text:span text:style-name="T276">, Técnica Judiciária,<text:s/></text:span><text:span text:style-name="T277">cuja aposentadoria foi deferida na data de hoje. Sua Excelência a parabenizou pela sua aposentadoria e agradeceu os serviços prestados ao Tribunal por tantos anos e desejou-lhe toda felicidade, sorte e sucesso nessa nova etapa de vida. A Excelentíssima<text:s/></text:span><text:span text:style-name="T278">Desembargadora Maria Clara Saboya Albuquerque Bernardino disse, ainda, que<text:s/></text:span><text:span text:style-name="T279">trabalhou com a servidora por muito tempo, na 4ª Vara do Trabalho, e que a considera um dos melhores seres humanos que já conheceu, não só como uma servidora competente, mas como uma pessoa maravilhosa que, mesmo diante de uma tragédia pessoal, continuou trabalhando com a alegria de sempre, demonstrando muita fé e resiliência. Sua Excelência ainda disse que acredita que será muito difícil para o Tribunal substituir uma servidora como Cristina e desejou que ela desfrute dessa aposentadoria como merece, com muita alegria e Deus no coração.<text:s/></text:span><text:span text:style-name="T280">O Corpo Diretivo, demais Desembargadores deste Regional, o Ministério Público do Trabalho e o Excelentíssimo Magistrado presidente da AMATRA VI – associaram-se ao presente voto.<text:s/></text:span><text:span text:style-name="T281">VII</text:span><text:span text:style-name="T282">I</text:span><text:span text:style-name="T283"><text:s/>–<text:s/></text:span><text:span text:style-name="T284">Nesse momento,<text:s/></text:span><text:span text:style-name="T285">o Plenário,<text:s/></text:span><text:soft-page-break/><text:span text:style-name="T286">apreciando</text:span><text:span text:style-name="T287"><text:s/>o pedido de concessão de aposentadoria, com fundamento nas regras de transição do art. 20 da Emenda Constitucional n.º 103/19, apresentado pelo servidor<text:s/></text:span><text:bookmark-start text:name="_Hlk168994797"/><text:span text:style-name="T288">MANOEL LUIZ DA SILVA FILHO</text:span><text:bookmark-end text:name="_Hlk168994797"/><text:span text:style-name="T289">, ocupante do cargo efetivo de Técnico Judiciário, Área Administrativa, Nível Intermediário, Classe C, Padrão 13, com lotação no 4º Núcleo de Justiça 4.0 – Apoio ao Segundo Grau; considerando as informações prestadas pelas unidades técnicas (SGEP e DG) e a legislação pertinente,<text:s/></text:span><text:span text:style-name="T290">resolveu</text:span><text:span text:style-name="T291">,<text:s/></text:span><text:span text:style-name="T292">por unanimidade</text:span><text:span text:style-name="T293">,</text:span><text:span text:style-name="T294"><text:s/></text:span><text:span text:style-name="T295">deferir o pedido e conceder aposentadoria</text:span><text:span text:style-name="T296"><text:s/>ao servidor<text:s/></text:span><text:span text:style-name="T297">MANOEL LUIZ DA SILVA FILHO</text:span><text:span text:style-name="T298">, no cargo efetivo da carreira de Técnico Judiciário, Área Administrativa, Nível Intermediário,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5% (cinco por cento) na forma da Lei nº 9.527/97 c/c MP nº 1.815 de 08/03/1999 e suas reedições; do Adicional de Qualificação por curso de Pós-Graduação, no percentual de 7,5% (sete vírgula cinco por cento) previsto no art. 14 da Lei n.º 11.416/06; e da Vantagem Pessoal Nominalmente Identificada da Incorporação de 4/5 de Encarregado de Cálculos/FC-2 com fundamento nos § 2º do artigo 62 da Lei nº 8.112/90 c/c a Lei nº 8.911/94, de 12.07.1994, a IN-SAF-07/94, bem como Ato TRT 467/94, Port. DG 126/96 e RA TRT 14/97, e 1/10 (um décimo) de Encarregado de Cálculos/FC-4, com fundamento no art. 5º da Lei n.º 9.624/98, atualizados na mesma proporção e na mesma data em que se modificar a remuneração dos servidores em atividade, a teor do art. 20, §2º, inciso I, §3º, inciso I, c/c art. 4º, §8º, da EC n.º 103/19, e art. 7º da Emenda Constitucional n.º 41/2003, com efeitos a partir da publicação, nos termos do art. 188 da Lei n.º 8.112/90.<text:s/></text:span><text:span text:style-name="T299">I</text:span><text:span text:style-name="T300">X</text:span><text:span text:style-name="T301"><text:s/>–<text:s/></text:span><text:span text:style-name="T302">Ato contínuo, o Tribunal Pleno</text:span><text:span text:style-name="T303"><text:s/></text:span><text:span text:style-name="T304">aprovou,<text:s/></text:span><text:span text:style-name="T305">por unanimidade</text:span><text:span text:style-name="T306">,</text:span><text:span text:style-name="T307"><text:s/></text:span><text:span text:style-name="T308">REGISTRO DE AGRADECIMENTO E CONGRATULAÇÕES</text:span><text:span text:style-name="T309"><text:s/>proposto pela Excelentíssima Desembargadora</text:span><text:span text:style-name="T310"><text:s/></text:span><text:span text:style-name="T311">Presidente Nise Pedroso Lins de Sousa ao servidor<text:s/></text:span><text:span text:style-name="T312">MANOEL LUIZ DA SILVA FILHO</text:span><text:span text:style-name="T313">, Técnico Judiciário, cuja aposentadoria foi deferida na data de hoje. Sua Excelência o parabenizou pela sua aposentadoria, agradeceu os serviços prestados ao Tribunal, por tantos anos, e, desejou-lhe toda felicidade, sorte e sucesso nessa nova etapa de vida.<text:s/></text:span><text:span text:style-name="T314">O Corpo Diretivo, demais Desembargadores deste Regional, o Ministério Público do Trabalho e o Excelentíssimo Magistrado presidente da AMATRA VI – associaram-se ao presente voto.</text:span><text:span text:style-name="T315"><text:s/></text:span><text:span text:style-name="T316">X</text:span><text:span text:style-name="T317"><text:s/>–<text:s/></text:span><text:span text:style-name="T318">Na sequência, o<text:s/></text:span><text:span text:style-name="T319">Colegiado Trabalhista</text:span><text:span text:style-name="T320">,<text:s/></text:span><text:span text:style-name="T321">apreciando</text:span><text:span text:style-name="T322"><text:s/>o pedido de concessão de aposentadoria, com fundamento no art. 3º da Emenda Constitucional (EC) n.º 47/05 c/c o art. 3º da EC n.º 103/2019, apresentado pelo servidor<text:s/></text:span><text:span text:style-name="T323">RONALDO SOARES DE SOUSA</text:span><text:span text:style-name="T324">, ocupante do cargo efetivo de Analista Judiciário, Área Judiciária, Especialidade Oficial de Justiça Avaliador Federal, Nível Superior, Classe C, Padrão 13, do Quadro de Pessoal do TRT da 6ª Região, com lotação na Secretaria de Distribuição de Mandados Judiciais; e, considerando as informações prestadas pelas unidades técnicas (SGEP e DG) e a legislação pertinente,<text:s/></text:span><text:span text:style-name="T325">resolveu</text:span><text:span text:style-name="T326">,<text:s/></text:span><text:span text:style-name="T327">por unanimidade</text:span><text:span text:style-name="T328">,</text:span><text:span text:style-name="T329"><text:s/></text:span><text:span text:style-name="T330">deferir o pedido e conceder aposentadoria</text:span><text:span text:style-name="T331"><text:s/>ao servidor<text:s/></text:span><text:span text:style-name="T332">RONALDO SOARES DE SOUSA</text:span><text:span text:style-name="T333">, no cargo da carreira de Analista Judiciário, Área Judiciária, Especialidade Oficial de Justiça Avaliador Federal, Nível Superior, Classe C, Padrão 13, do Quadro de Pessoal do TRT 6ª Região, nos termos do art. 3º da Emenda Constitucional n.º 47/2005 c/c o art. 3º da EC nº 103/19, com proventos calculados e reajustados de acordo com o estabelecido na Lei nº 10.887/2004, observando-se o limite máximo para os benefícios do regime geral de previdência social, em face da opção do servidor pelo Regime de Previdência Complementar, acrescidos do Benefício Especial, nos termos do art. 40, § 16, da CF/88, na redação conferida pela EC n.º 20/1998, a teor do art. 3º, inciso II, § 1º da Lei nº 12.618/2012, com efeitos a partir da publicação, consoante inteligência do art. 188 da Lei n.º 8.112/90.<text:s/></text:span><text:span text:style-name="T334">XI</text:span><text:span text:style-name="T335"><text:s/>–<text:s/></text:span><text:span text:style-name="T336">Em<text:s/></text:span><text:soft-page-break/><text:span text:style-name="T337">continuação, o Plenário</text:span><text:span text:style-name="T338"><text:s/></text:span><text:span text:style-name="T339">aprovou,<text:s/></text:span><text:span text:style-name="T340">por unanimidade</text:span><text:span text:style-name="T341">,</text:span><text:span text:style-name="T342"><text:s/></text:span><text:span text:style-name="T343">REGISTRO DE ELOGIOS E CONGRATULAÇÕES</text:span><text:span text:style-name="T344"><text:s/>proposto pela Excelentíssima Desembargadora</text:span><text:span text:style-name="T345"><text:s/></text:span><text:span text:style-name="T346">Presidente Nise Pedroso Lins de Sousa ao servidor<text:s/></text:span><text:span text:style-name="T347">RONALDO SOARES DE SOUSA</text:span><text:span text:style-name="T348">,<text:s/></text:span><text:span text:style-name="T349">cuja aposentadoria foi deferida na data de hoje. Sua Excelência o parabenizou pela sua aposentadoria e agradeceu os serviços prestados ao Tribunal por tantos anos e desejou-lhe toda felicidade, sorte e sucesso nessa nova etapa de vida. O Excelentíssimo<text:s/></text:span><text:span text:style-name="T350">Desembargador Corregedor Fábio André de Farias<text:s/></text:span><text:span text:style-name="T351">destacou o grande perfil colaborativo do servidor, como oficial de justiça, sempre ajudando e apoiando a diretoria do SDMJ, e também a Associação dos Oficiais de Justiça. Sua Excelência</text:span><text:span text:style-name="T352"><text:s/></text:span><text:span text:style-name="T353">expressou, em nome da Corregedoria, um especial agradecimento pelos incontáveis momentos de auxílio, voluntariedade e idéias que o servidor sempre trouxe, colocando os debates num altíssimo nível e sempre numa perspectiva de melhora.</text:span><text:span text:style-name="T354"><text:s/>Os demais Desembargadores deste Regional e o Ministério Público do Trabalho e associaram-se ao presente voto.<text:s/></text:span><text:span text:style-name="T355">XII</text:span><text:span text:style-name="T356"><text:s/>–</text:span><text:span text:style-name="T357"><text:s/></text:span><text:span text:style-name="T358">Logo após, a Corte</text:span><text:span text:style-name="T359">,<text:s/></text:span><text:span text:style-name="T360">apreciando</text:span><text:span text:style-name="T361"><text:s/>o pedido de concessão de aposentadoria, com fundamento no art. 3º da Emenda Constitucional (EC) n.º 47/05, apresentado pelo servidor<text:s/></text:span><text:span text:style-name="T362">EDUARDO TAVARES DE ARAÚJO</text:span><text:span text:style-name="T363">, ocupante do cargo efetivo de Técnico Judiciário, Nível Intermediário, Classe C, Padrão 13, Área Administrativa, Especialidade Agente de Polícia Judicial, do Quadro de Pessoal do TRT da 6ª Região, com lotação no Núcleo de Polícia Judicial do Interior e da Região Metropolitana do Recife; e, considerando as informações prestadas pelas unidades técnicas (SGEP e DG) e a legislação pertinente,<text:s/></text:span><text:span text:style-name="T364">resolveu</text:span><text:span text:style-name="T365">,<text:s/></text:span><text:span text:style-name="T366">por unanimidade</text:span><text:span text:style-name="T367">,</text:span><text:span text:style-name="T368"><text:s/></text:span><text:span text:style-name="T369">deferir o pedido e conceder aposentadoria</text:span><text:span text:style-name="T370"><text:s/>ao servidor<text:s/></text:span><text:span text:style-name="T371">EDUARDO TAVARES DE ARAÚJO</text:span><text:span text:style-name="T372">, no cargo da carreira de Técnico Judiciário, Nível Intermediário, Classe C, Padrão 13, Área Administrativa, Especialidade Agente de Polícia Judicial, do Quadro de Pessoal do TRT 6ª Região, nos termos do art. 3º da Emenda Constitucional n.º 47/2005 c/c o art. 7º da Emenda Constitucional n.º 41/03 e com o art. 3º da Emenda Constitucional n.º 103/2019, com proventos integrais, compostos do vencimento do cargo efetivo (Lei n.º 11.416/2006, na redação dada pela Lei n.º 13.317/2016, Lei n.º 14.523/2023 e Resolução CSJT n.º 315/2021), acrescidos da Gratificação de Atividade Judiciária – GAJ de 140% (cento e quarenta por cento), calculada sobre o vencimento básico (Lei n.º 11.416/2006, na redação dada pela Lei n.º 13.317/2016); do Adicional por Tempo de Serviço de 4% (quatro por cento), na forma da Lei n.º 9.527/97 c/c a Medida Provisória n.º 1.815, de 08/03/99, e suas reedições; da Vantagem Pessoal Nominalmente Identificada/VPNI resultante da incorporação de 3/5 (três quintos) da função de Encarregado de Segurança/FC-02, com fundamento na Lei 8.911/1994 c/c art. 3º da MP-2225-45 e na Ação Judicial Coletiva da ANAJUSTRA transitada em julgado (Processo 2004.34.00.048565-0); e do Adicional de Qualificação por curso de graduação, no percentual de 5% (cinco por cento) incidente sobre o vencimento básico, conforme previsto no art. 15 §5º da Lei n.º 11.416/06, incluído pela Lei n.º 14.687/2023, atualizados na mesma proporção e data em que se modificar a remuneração dos servidores em atividade, conforme disposto no art. 3º da EC n.º 47/2005 c/c o art. 7º da EC n.º 41/2003, com efeitos a partir da publicação, nos termos do art. 188 da Lei n.º 8.112/90.<text:s/></text:span><text:span text:style-name="T373">XII</text:span><text:span text:style-name="T374">I</text:span><text:span text:style-name="T375"><text:s/>–<text:s/></text:span><text:span text:style-name="T376">Em continuação, o Pleno</text:span><text:span text:style-name="T377"><text:s/></text:span><text:span text:style-name="T378">aprovou,<text:s/></text:span><text:span text:style-name="T379">por unanimidade</text:span><text:span text:style-name="T380">,</text:span><text:span text:style-name="T381"><text:s/></text:span><text:span text:style-name="T382">REGISTRO DE AGRADECIMENTO E CONGRATULAÇÕES</text:span><text:span text:style-name="T383"><text:s/>proposto pela Excelentíssima Desembargadora</text:span><text:span text:style-name="T384"><text:s/></text:span><text:span text:style-name="T385">Presidente Nise Pedroso Lins de Sousa ao servidor<text:s/></text:span><text:span text:style-name="T386">EDUARDO TAVARES DE ARAÚJO</text:span><text:span text:style-name="T387">,<text:s/></text:span><text:span text:style-name="T388">cuja aposentadoria foi deferida na data de hoje. Sua Excelência o parabenizou pela sua aposentadoria, agradeceu os serviços prestados ao Tribunal, por tantos anos, e, desejou-lhe toda felicidade, sorte e sucesso nessa nova etapa de vida.<text:s/></text:span><text:span text:style-name="T389">O Corpo Diretivo, demais Desembargadores deste Regional, o Ministério Público do Trabalho e o Excelentíssimo Magistrado presidente da AMATRA VI – associaram-se ao presente voto.<text:s/></text:span><text:span text:style-name="T390">XIV</text:span><text:span text:style-name="T391"><text:s/>–<text:s/></text:span><text:span text:style-name="T392">Ato contínuo,<text:s/></text:span><text:span text:style-name="T393">a Corte Trabalhista</text:span><text:span text:style-name="T394"><text:s/>referendou,<text:s/></text:span><text:span text:style-name="T395">por unanimidade</text:span><text:span text:style-name="T396">,</text:span><text:span text:style-name="T397"><text:s/></text:span><text:span text:style-name="T398">o</text:span><text:span text:style-name="T399"><text:s/>ATO TRT6-GP nº 264/2024<text:s/></text:span><text:span text:style-name="T400">(</text:span><text:span text:style-name="T401">republicado por erro material)</text:span><text:span text:style-name="T402">, mediante o qual a DESEMBARGADORA PRESIDENTE DO TRIBUNAL REGIONAL DO TRABALHO DA SEXTA<text:s/></text:span><text:soft-page-break/><text:span text:style-name="T403">REGIÃO no uso de suas atribuições legais e regimentais</text:span><text:span text:style-name="T404">,<text:s/></text:span><text:span text:style-name="T405">CONSIDERANDO</text:span><text:span text:style-name="T406"><text:s/>o período de férias da Exma. Desembargadora Carmen Lúcia Vieira do Nascimento, de 1°/06/2024 a 20/06/2024, e o deferimento de seu pedido de compensação dos dias 25, 26 e 27/06/2024, em virtude de atuação durante férias/recesso forense (PROADS 5836/2024 e 8749/2024);</text:span><text:span text:style-name="T407"><text:s/></text:span><text:span text:style-name="T408">CONSIDERANDO</text:span><text:span text:style-name="T409"><text:s/>a publicação da Resolução Administrativa TRT6 nº 43/2023, divulgando a listagem dos Juízes Titulares de Vara do Trabalho a serem convocados para substituir no Tribunal no ano judiciário de 2024;</text:span><text:span text:style-name="T410"><text:s/></text:span><text:span text:style-name="T411">CONSIDERANDO</text:span><text:span text:style-name="T412"><text:s/>as informações prestadas no Ofício TRT6-CRT nº 221/2024;</text:span><text:span text:style-name="T413"><text:s/></text:span><text:span text:style-name="T414">CONSIDERANDO</text:span><text:span text:style-name="T415"><text:s/>o disposto no art. 68 do Regimento Interno do Tribunal, que disciplina as regras de convocação de Juiz Titular de Vara do Trabalho para substituição no Tribunal;</text:span><text:span text:style-name="T416"><text:s/></text:span><text:span text:style-name="T417">CONSIDERANDO<text:s/></text:span><text:span text:style-name="T418">que o último critério utilizado para fins de convocação foi o de merecimento,</text:span><text:span text:style-name="T419"><text:s/></text:span><text:span text:style-name="T420">RESOLVEU: CONVOCAR</text:span><text:span text:style-name="T421">, pelo critério de antiguidade, a Exmª. Juíza do Trabalho<text:s/></text:span><text:span text:style-name="T422">ANA MARIA SOARES RIBEIRO DE BARROS</text:span><text:span text:style-name="T423">, Titular da Vara do Trabalho de Limoeiro, para funcionar no Gabinete da Exma. Desembargadora do Trabalho Carmen Lúcia Vieira do Nascimento,<text:s/></text:span><text:span text:style-name="T424">no período de 1° de junho a 27 de junho de 2024.</text:span><text:span text:style-name="T425"><text:s/></text:span><text:span text:style-name="T426">DÊ-SE CIÊNCIA. PUBLIQUE-SE.<text:s/></text:span><text:span text:style-name="T427">X</text:span><text:span text:style-name="T428">V</text:span><text:span text:style-name="T429"><text:s/>–</text:span><text:span text:style-name="T430"><text:s/></text:span><text:span text:style-name="T431">Logo após, o Tribunal Pleno</text:span><text:span text:style-name="T432"><text:s/></text:span><text:span text:style-name="T433">referendou,<text:s/></text:span><text:span text:style-name="T434">por unanimidade</text:span><text:span text:style-name="T435">,</text:span><text:span text:style-name="T436"><text:s/></text:span><text:span text:style-name="T437">o</text:span><text:span text:style-name="T438"><text:s/>ATO TRT6-GP nº 284/2024</text:span><text:span text:style-name="T439">, mediante o qual a DESEMBARGADORA PRESIDENTE DO TRIBUNAL REGIONAL DO TRABALHO DA SEXTA REGIÃO no uso de suas atribuições legais e regimentais</text:span><text:span text:style-name="T440">,<text:s/></text:span><text:span text:style-name="T441">CONSIDERANDO</text:span><text:span text:style-name="T442"><text:s/>o afastamento do Exmo. Desembargador Virgínio Henriques de Sá e Benevides, no período de 10 de junho a 09 de julho de 2024 (ID SIGS 13887);</text:span><text:span text:style-name="T443"><text:s/></text:span><text:span text:style-name="T444">CONSIDERANDO</text:span><text:span text:style-name="T445"><text:s/>a publicação da Resolução Administrativa TRT6 nº 43/2023, divulgando a listagem dos Juízes Titulares de Vara do Trabalho a serem convocados para substituir no Tribunal no ano judiciário de 2024;<text:s/></text:span><text:span text:style-name="T446">CONSIDERANDO</text:span><text:span text:style-name="T447"><text:s/>as informações prestadas no Ofício TRT6-CRT nº 221/2024;<text:s/></text:span><text:span text:style-name="T448">CONSIDERANDO</text:span><text:span text:style-name="T449"><text:s/>o disposto no art. 68 do Regimento Interno do Tribunal, que disciplina as regras de convocação de Juiz Titular de Vara do Trabalho para substituição no Tribunal;<text:s/></text:span><text:span text:style-name="T450">CONSIDERANDO<text:s/></text:span><text:span text:style-name="T451">que o último critério utilizado para fins de convocação foi o de antiguidade,<text:s/></text:span><text:span text:style-name="T452">RESOLVEU: CONVOCAR</text:span><text:span text:style-name="T453">, pelo critério de merecimento, a Exmª. Juíza do Trabalho<text:s/></text:span><text:span text:style-name="T454">Patrícia Coelho Brandão Vieira</text:span><text:span text:style-name="T455">, Titular da 4ª Vara do Trabalho de Jaboatão dos Guararapes, para funcionar no Gabinete do Exmo. Desembargador do Trabalho Virgínio Henriques de Sá e Benevides,<text:s/></text:span><text:span text:style-name="T456">no período 10 de junho a 09 de julho de 2024.<text:s/></text:span><text:span text:style-name="T457">DÊ-SE CIÊNCIA. PUBLIQUE-SE.<text:s/></text:span><text:span text:style-name="T458">XV</text:span><text:span text:style-name="T459">I</text:span><text:span text:style-name="T460"><text:s/>–</text:span><text:span text:style-name="T461"><text:s/></text:span><text:span text:style-name="T462">Em continuação, a Corte</text:span><text:span text:style-name="T463"><text:s/></text:span><text:span text:style-name="T464">referendou,<text:s/></text:span><text:span text:style-name="T465">por unanimidade</text:span><text:span text:style-name="T466">,</text:span><text:span text:style-name="T467"><text:s/></text:span><text:span text:style-name="T468">a</text:span><text:span text:style-name="T469"><text:s/>PORTARIA TRT6-GP nº 354/2024</text:span><text:span text:style-name="T470">, mediante a qual a DESEMBARGADORA PRESIDENTE DO TRIBUNAL REGIONAL DO TRABALHO DA SEXTA REGIÃO no uso de suas atribuições legais e regimentais</text:span><text:span text:style-name="T471">,<text:s/></text:span><text:span text:style-name="T472">tendo em vista o que consta do PROAD n.º 12991/2024,<text:s/></text:span><text:span text:style-name="T473">RESOLVEU:<text:s/></text:span><text:span text:style-name="T474">AUTORIZAR o Exmo. Desembargador Sergio Torres Teixeira a afastar-se da jurisdição nos dias 5, 6, 7, 27 e 28/6/2024, a fim de participar, como instrutor, dos cursos “Aplicação de alterações legislativas e jurisprudenciais” (nos 3 primeiros dias – 5, 6 e 7), e “Prescrição trabalhista” (nos 2 últimos dias – 27 e 28), ambos no TST, em Brasília-DF</text:span><text:span text:style-name="T475">, com<text:s/></text:span><text:span text:style-name="T476">fundamento no art. 23, II, “h”, do Regimento Interno deste Tribunal, no art. 73, inciso I, da Lei Complementar n.º 35/1979 (LOMAN) e na Resolução Administrativa TRT6 n.º 18/2017</text:span><text:span text:style-name="T477">.<text:s/></text:span><text:span text:style-name="T478">Dê-se ciência e cumpra-se. Publique-se.</text:span><text:span text:style-name="T479"><text:s/></text:span><text:span text:style-name="T480">XVII</text:span><text:span text:style-name="T481"><text:s/>–<text:s/></text:span><text:span text:style-name="T482">Ao final,<text:s/></text:span><text:bookmark-end text:name="_Hlk164352565"/><text:span text:style-name="T483">o Excelentíssimo Desembargador Fábio Farias informou aos presentes acerca da importância de acesso ao PJE por meio do PDPJ.<text:s/></text:span><text:span text:style-name="T484">Nada mais havendo a tratar, foi encerrada a presente sessão, e, para constar, foi lavrada a presente ata, que depois de lida e ac</text:span><text:span text:style-name="T485">hada conforme,<text:s/></text:span><text:span text:style-name="T486">vai assinada pela Excelentíssima Desembargadora</text:span><text:span text:style-name="T487"><text:s/>Presidente (Nise Pedroso Lins de Sousa),<text:s/></text:span><text:span text:style-name="T488">e por mim, (Karina de Possídio Marques Lustosa), Secretária do Tribunal Pleno. ///////////////////////////////////////////////////</text:span><text:span text:style-name="T489">///////////////////////////</text:span><text:span text:style-name="T490">///////////////////</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52639in" svg:height="0.7666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0069in" svg:height="0.7006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7-23T17:39:00Z</meta:creation-date>
    <dc:date>2024-07-23T17:39:00Z</dc:date>
    <meta:print-date>2024-06-20T16:3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3855" meta:character-count="24627" meta:row-count="173" meta:non-whitespace-character-count="20821"/>
  </office:meta>
</office:document-meta>
</file>