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abeçalho" style:master-page-name="MP0" style:family="paragraph">
      <style:paragraph-properties fo:keep-with-next="always" fo:break-before="page"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1"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2"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3"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4"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5"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6"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7"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8"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19" style:parent-style-name="Cabeçalho" style:family="paragraph">
      <style:paragraph-properties fo:keep-with-next="always" fo:text-align="justify">
        <style:tab-stops>
          <style:tab-stop style:type="right" style:position="5.9055in"/>
        </style:tab-stops>
      </style:paragraph-properties>
      <style:text-properties fo:font-weight="bold" style:font-weight-asian="bold" style:use-window-font-color="true" fo:font-size="18pt" style:font-size-asian="18pt" style:font-size-complex="18pt"/>
    </style:style>
    <style:style style:name="P20"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1"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2"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3"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4"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5"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6"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7"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8"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29"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0"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1"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2"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3"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4"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5"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6"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7"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8"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39"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0"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1"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2"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3"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4"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5"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6"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7"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8" style:parent-style-name="Cabeçalho" style:family="paragraph">
      <style:paragraph-properties fo:keep-with-next="always" fo:text-align="justify" fo:margin-left="3.15in">
        <style:tab-stops>
          <style:tab-stop style:type="right" style:position="2.7555in"/>
        </style:tab-stops>
      </style:paragraph-properties>
      <style:text-properties fo:font-weight="bold" style:font-weight-asian="bold" style:use-window-font-color="true" fo:font-size="11pt" style:font-size-asian="11pt" style:font-size-complex="11pt"/>
    </style:style>
    <style:style style:name="P49" style:parent-style-name="Cabeçalho" style:family="paragraph">
      <style:paragraph-properties fo:keep-with-next="always" fo:text-align="justify"/>
      <style:text-properties style:use-window-font-color="true" fo:font-size="11pt" style:font-size-asian="11pt" style:font-size-complex="11pt"/>
    </style:style>
    <style:style style:name="P50" style:parent-style-name="Normal" style:family="paragraph">
      <style:paragraph-properties fo:text-align="justify"/>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fo:font-size="11pt" style:font-size-asian="11pt" style:font-size-complex="11pt"/>
    </style:style>
    <style:style style:name="T53" style:parent-style-name="Fonteparág.padrão" style:family="text">
      <style:text-properties style:use-window-font-color="true" fo:font-size="11pt" style:font-size-asian="11pt" style:font-size-complex="11pt"/>
    </style:style>
    <style:style style:name="T54" style:parent-style-name="Fonteparág.padrão" style:family="text">
      <style:text-properties fo:font-size="11pt" style:font-size-asian="11pt" style:font-size-complex="11pt"/>
    </style:style>
    <style:style style:name="T55" style:parent-style-name="Fonteparág.padrão" style:family="text">
      <style:text-properties fo:font-weight="bold" style:font-weight-asian="bold"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0" style:parent-style-name="Fonteparág.padrão" style:family="text">
      <style:text-properties fo:font-weight="bold" style:font-weight-asian="bold"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rte" style:family="text">
      <style:text-properties fo:font-weight="normal" style:font-weight-asian="normal" style:font-weight-complex="normal"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fo:font-weight="bold" style:font-weight-asian="bold"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fo:font-weight="bold" style:font-weight-asian="bold"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weight="bold" style:font-weight-asian="bold"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weight="bold" style:font-weight-asian="bold" fo:font-size="11pt" style:font-size-asian="11pt" style:font-size-complex="11pt"/>
    </style:style>
    <style:style style:name="T76" style:parent-style-name="Fonteparág.padrão" style:family="text">
      <style:text-properties style:font-weight-complex="bold"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fo:font-weight="bold" style:font-weight-asian="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5" style:parent-style-name="Fonteparág.padrão" style:family="text">
      <style:text-properties fo:font-weight="bold" style:font-weight-asian="bold"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fo:font-weight="bold" style:font-weight-asian="bold" fo:font-size="11pt" style:font-size-asian="11pt" style:font-size-complex="11pt"/>
    </style:style>
    <style:style style:name="T98" style:parent-style-name="Fonteparág.padrão" style:family="text">
      <style:text-properties fo:font-weight="bold" style:font-weight-asian="bold"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weight="bold" style:font-weight-asian="bold"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weight="bold" style:font-weight-asian="bold" fo:font-size="11pt" style:font-size-asian="11pt" style:font-size-complex="11pt"/>
    </style:style>
    <style:style style:name="T1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fo:font-weight="bold" style:font-weight-asian="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weight="bold" style:font-weight-asian="bold"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style:font-style-complex="italic"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style:font-style-complex="italic"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fo:font-weight="bold" style:font-weight-asian="bold"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fo:font-weight="bold" style:font-weight-asian="bold" fo:font-size="11pt" style:font-size-asian="11pt" style:font-size-complex="11pt"/>
    </style:style>
    <style:style style:name="T1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font-weight="bold" style:font-weight-asian="bold" fo:font-size="11pt" style:font-size-asian="11pt" style:font-size-complex="11pt"/>
    </style:style>
    <style:style style:name="T125" style:parent-style-name="Fonteparág.padrão" style:family="text">
      <style:text-properties fo:font-weight="bold" style:font-weight-asian="bold" style:font-weight-complex="bold" fo:font-size="11pt" style:font-size-asian="11pt" style:font-size-complex="11pt"/>
    </style:style>
    <style:style style:name="T126" style:parent-style-name="Fonteparág.padrão" style:family="text">
      <style:text-properties style:font-weight-complex="bold"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weight="bold" style:font-weight-asian="bold" style:font-weight-complex="bold"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style:font-weight-complex="bold" fo:font-size="11pt" style:font-size-asian="11pt" style:font-size-complex="11pt"/>
    </style:style>
    <style:style style:name="T145"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146" style:parent-style-name="Fonteparág.padrão" style:family="text">
      <style:text-properties style:font-weight-complex="bold" fo:font-size="11pt" style:font-size-asian="11pt" style:font-size-complex="11pt"/>
    </style:style>
    <style:style style:name="T147" style:parent-style-name="Fonteparág.padrão" style:family="text">
      <style:text-properties fo:font-weight="bold" style:font-weight-asian="bold" style:font-weight-complex="bold" fo:font-size="11pt" style:font-size-asian="11pt" style:font-size-complex="11pt"/>
    </style:style>
    <style:style style:name="T148" style:parent-style-name="Fonteparág.padrão" style:family="text">
      <style:text-properties style:font-weight-complex="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style:font-weight-complex="bold" fo:font-size="11pt" style:font-size-asian="11pt" style:font-size-complex="11pt"/>
    </style:style>
    <style:style style:name="T151"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152" style:parent-style-name="Fonteparág.padrão" style:family="text">
      <style:text-properties style:font-weight-complex="bold" fo:font-size="11pt" style:font-size-asian="11pt" style:font-size-complex="11pt"/>
    </style:style>
    <style:style style:name="T15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weight="bold" style:font-weight-asian="bold" style:use-window-font-color="true"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rte" style:family="text">
      <style:text-properties fo:font-weight="normal" style:font-weight-asian="normal" style:font-weight-complex="normal" style:use-window-font-color="true"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font-weight="bold" style:font-weight-asian="bold"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style:use-window-font-color="true"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style:use-window-font-color="true" fo:font-size="11pt" style:font-size-asian="11pt" style:font-size-complex="11pt"/>
    </style:style>
    <style:style style:name="T178" style:parent-style-name="Fonteparág.padrão" style:family="text">
      <style:text-properties style:use-window-font-color="true"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style:use-window-font-color="true"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style:use-window-font-color="true" fo:font-size="11pt" style:font-size-asian="11pt" style:font-size-complex="11pt"/>
    </style:style>
    <style:style style:name="T183" style:parent-style-name="Fonteparág.padrão" style:family="text">
      <style:text-properties style:use-window-font-color="true" fo:font-size="11pt" style:font-size-asian="11pt" style:font-size-complex="11pt"/>
    </style:style>
    <style:style style:name="T1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font-weight="bold" style:font-weight-asian="bold" style:use-window-font-color="true"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weight="bold" style:font-weight-asian="bold" style:use-window-font-color="true"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weight="bold" style:font-weight-asian="bold" style:use-window-font-color="true" fo:font-size="11pt" style:font-size-asian="11pt" style:font-size-complex="11pt"/>
    </style:style>
    <style:style style:name="T255" style:parent-style-name="Fonteparág.padrão" style:family="text">
      <style:text-properties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weight="bold" style:font-weight-asian="bold" style:use-window-font-color="true" fo:font-size="11pt" style:font-size-asian="11pt" style:font-size-complex="11pt"/>
    </style:style>
    <style:style style:name="T264" style:parent-style-name="Fonteparág.padrão" style:family="text">
      <style:text-properties fo:font-weight="bold" style:font-weight-asian="bold" style:use-window-font-color="true"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style:use-window-font-color="true"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style="italic" style:font-style-asian="italic" style:font-style-complex="italic"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9" style:parent-style-name="Fonteparág.padrão" style:family="text">
      <style:text-properties fo:font-weight="bold" style:font-weight-asian="bold" style:use-window-font-color="true" fo:font-size="11pt" style:font-size-asian="11pt" style:font-size-complex="11pt"/>
    </style:style>
    <style:style style:name="T280" style:parent-style-name="Fonteparág.padrão" style:family="text">
      <style:text-properties style:use-window-font-color="true" fo:font-size="11pt" style:font-size-asian="11pt" style:font-size-complex="11pt"/>
    </style:style>
    <style:style style:name="T281" style:parent-style-name="Fonteparág.padrão" style:family="text">
      <style:text-properties style:use-window-font-color="true" fo:font-size="11pt" style:font-size-asian="11pt" style:font-size-complex="11pt"/>
    </style:style>
    <style:style style:name="T282" style:parent-style-name="Fonteparág.padrão" style:family="text">
      <style:text-properties fo:color="#222222" fo:font-size="11pt" style:font-size-asian="11pt" style:font-size-complex="11pt"/>
    </style:style>
    <style:style style:name="T283" style:parent-style-name="Fonteparág.padrão" style:family="text">
      <style:text-properties fo:color="#222222"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APROVAR ATA DA 20ª SESSÃO ADMINISTRATIVA REALIZADA EM 21 DE JUNHO DE 2021.</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ATA DA 20ª SESSÃO ADMINISTRATIVA DO PLENO DO TRIBUNAL REGIONAL DO TRABALHO DA SEXTA REGIÃO, EM 2021.</text:p>
      <text:p text:style-name="P48"/>
      <text:p text:style-name="P49"/>
      <text:p text:style-name="P50"><text:span text:style-name="T51">Aos (21) vinte e um dias do mês de junho do ano de dois mil e vinte e um (2021), às 10h45</text:span><text:span text:style-name="T52">, nesta Cidade do Recife, capital do Estado de Pernambuco e sede da Sexta Região da Justiça do Trabalho, sob a presidência</text:span><text:span text:style-name="T53"><text:s/></text:span><text:span text:style-name="T54">da Excelentíssima Desembargadora Presidente<text:s/></text:span><text:span text:style-name="T55">MARIA CLARA SABOYA ALBUQUERQUE BERNARDINO</text:span><text:span text:style-name="T56">, 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Valdir José Silva de Carvalho, a Desembargadora Maria do Socorro Silva Emerenciano, o Desembargador Paulo Alcântara, o Desembargador José Luciano Alexo da Silva, a Desembargadora Solange Moura de Andrade e o Desembargador Milton Gouveia da Silva Filho e o Excelentíssimo Procurador-Chefe Substituto da Procuradoria Regional do Trabalho da 6ª Região, Dr. Rogério Sitônio Wanderley.<text:s/></text:span><text:span text:style-name="T57">Abertos os trabalhos, foram registradas as ausências<text:s/></text:span><text:span text:style-name="T58">justificadas dos Excelentíssimos Desembargadores Ivan de Souza Valença Alves, Fábio André de Farias, Eduardo Pugliesi e Ana Cláudia Petruccelli de Lima, em razão de férias; do Excelentíssimo Desembargador Sergio Torres Teixeira, em virtude de convocação para atuar no Colendo Tribunal Superior do Trabalho-TST; e das Excelentíssimas Desembargadoras Dione Nunes Furtado da Silva e Maria das Graças de Arruda França, em razão de licença médica.<text:s/></text:span><text:span text:style-name="T59">I</text:span><text:span text:style-name="T60"><text:s/>–<text:s/></text:span><text:span text:style-name="T61">Inicialmente,<text:s/></text:span><text:span text:style-name="T62">foi instalada a<text:s/></text:span><text:span text:style-name="T63">sessão administrativa VIRTUAL e aprovada a ata da<text:s/></text:span><text:span text:style-name="T64">sessão administrativa do dia 14/06/2021</text:span><text:span text:style-name="T65">.</text:span><text:span text:style-name="T66"><text:s/></text:span><text:span text:style-name="T67">II</text:span><text:span text:style-name="T68"><text:s/>–<text:s/></text:span><text:span text:style-name="T69">Dando continuidade, o Plenário,<text:s/></text:span><text:span text:style-name="T70">apreciando</text:span><text:span text:style-name="T71"><text:s/>o requerimento da<text:s/></text:span><text:span text:style-name="T72">Exma. Desembargadora<text:s/></text:span><text:span text:style-name="T73">DIONE NUNES FURTADO DA SILVA</text:span><text:span text:style-name="T74"><text:s/>que</text:span><text:span text:style-name="T75"><text:s/></text:span><text:span text:style-name="T76">solicita<text:s/></text:span><text:span text:style-name="T77">alteração de suas férias, referentes ao segundo período do exercício 2019, anteriormente marcadas para o intervalo de 2 a 31/8/2021 para fruição, inicialmente, no interstício de 6 a 25/7/2021, com conversão do terço final em abono pecuniário, de 26/7 a<text:s/></text:span><text:span text:style-name="T78">4/8/2021; e, p</text:span><text:span text:style-name="T79">osteriormente, em sede de pedido complementar, pugna por nova alteração no pedido, desta feita para utilização das férias integralmente - sem mencionar interesse em abono -, no intervalo de 6/7 a 4/8/2021</text:span><text:span text:style-name="T80">,<text:s/></text:span><text:span text:style-name="T81">resolveu,<text:s/></text:span><text:span text:style-name="T82">por unanimidade</text:span><text:span text:style-name="T83">, d</text:span><text:span text:style-name="T84">eferir<text:s/></text:span><text:span text:style-name="T85">o pedido da Exma. Desembargadora<text:s/></text:span><text:span text:style-name="T86">DIONE NUNES FURTADO DA SILVA</text:span><text:span text:style-name="T87">, a fim de autorizá-la a<text:s/></text:span><text:span text:style-name="T88">alterar suas férias</text:span><text:span text:style-name="T89"><text:s/></text:span><text:span text:style-name="T90">(referentes aos 30 últimos dias do exercício 2019), anteriormente marcadas para o intervalo de 2 a 31/8/2021, para fruição no período de<text:s/></text:span><text:span text:style-name="T91">6/7 a 4/8/2021</text:span><text:span text:style-name="T92">, com amparo nos artigos 66 e 67 da LC-35/79 (LOMAN) c/c art. 22, inciso III, “h”, do Regimento Interno.</text:span><text:span text:style-name="T93"><text:s/></text:span><text:span text:style-name="T94">III</text:span><text:span text:style-name="T95"><text:s/>–<text:s/></text:span><text:span text:style-name="T96">Logo após, o Tribunal Pleno,</text:span><text:span text:style-name="T97"><text:s/></text:span><text:span text:style-name="T98">apreciando<text:s/></text:span><text:span text:style-name="T99">o<text:s/></text:span><text:span text:style-name="T100">pedido de concessão de aposentadoria, com fundamento no art. 3º da Emenda Constitucional n.º 47/05, requerido pela servidora<text:s/></text:span><text:span text:style-name="T101">MARIA DO SOCORRO DA LUZ CAVALCANTI</text:span><text:span text:style-name="T102">, ocupante do cargo efetivo de Analista Judiciário, Oficial de Justiça Avaliador Federal, com lotação no Núcleo de Distribuição de Mandados Judiciais</text:span><text:span text:style-name="T103">;<text:s/></text:span><text:span text:style-name="T104">considerando as informações prestadas pelas unidades técnicas (SGEP e DG) e a legislação pertinente,</text:span><text:span text:style-name="T105"><text:s/></text:span><text:span text:style-name="T106">resolveu,<text:s/></text:span><text:span text:style-name="T107">por unanimidade</text:span><text:span text:style-name="T108">, deferir</text:span><text:span text:style-name="T109"><text:s/></text:span><text:span text:style-name="T110">o pedido, para conceder aposentadoria à servidora<text:s/></text:span><text:span text:style-name="T111">MARIA DO SOCORRO DA LUZ CAVALCANTI</text:span><text:span text:style-name="T112">,<text:s/></text:span><text:span text:style-name="T113">no cargo efetivo da carreira de Analista Judiciário, Oficial de Justiça Avaliador Federal, Nível Superior, Classe C, Padrão 13, do Quadro de Pessoal do TRT 6ª Região, nos termos do art. 3º da Emenda Constitucional n.º 47/05 c/c o art. 7º da Emenda Constitucional n.º 41/03, bem como art. 3º da Emenda Constitucional n.º 103/2019, com proventos integrais compostos do vencimento do cargo efetivo, acrescidos da Gratificação de Atividade Judiciária (GAJ) - calculada sobre o vencimento básico (Lei n.º 13.317/16), e das parcelas das vantagens pessoais do Adicional por Tempo de Serviço de Serviço de 5% (cinco por cento) na forma da Lei n.º 9.527/97 c/c MP n.º 1.815 de 08/03/99 e suas reedições;<text:s/></text:span><text:span text:style-name="T114">VPNI- Vantagem Pessoal Nominalmente Identificada de 2/5 (dois quintos) de FC-02/Assistente,<text:s/></text:span><text:soft-page-break/><text:span text:style-name="T115">completados em 11/06/98, de acordo com a Lei 8.911/94, c/c Ato TRT 615/97 e art. 5º da Lei 9.624/98, bem como decisão do Pleno de 18.05.00, e decisão proferida no Proad nº 19.330/2019;<text:s/></text:span><text:span text:style-name="T116">do Adicional de Qualificação – A.Q. no percentual de 7,5% (sete vírgula cinco por cento) conforme art. 14 da Lei 11.416/2006; e da Gratificação de Atividade Externa – GAE criada pela Lei n.º 11.416/06, com efeitos a partir da publicação, a teor do art. 188 da Lei n.º 8.112/90</text:span><text:span text:style-name="T117">.</text:span><text:span text:style-name="T118"><text:s/></text:span><text:span text:style-name="T119">IV</text:span><text:span text:style-name="T120"><text:s/>–<text:s/></text:span><text:span text:style-name="T121">Ato contínuo, a Corte Trabalhista,<text:s/></text:span><text:span text:style-name="T122">referendou,<text:s/></text:span><text:span text:style-name="T123">por unanimidade</text:span><text:span text:style-name="T124">, o<text:s/></text:span><text:span text:style-name="T125">ATO TRT6-GP nº 299/2021</text:span><text:span text:style-name="T126"><text:s/>mediante o qual a<text:s/></text:span><text:span text:style-name="T127">DESEMBARGADORA PRESIDENTE DO TRIBUNAL REGIONAL DO TRABALHO DA SEXTA REGIÃO, no uso de suas atribuições legais e regimentais,<text:s/></text:span><text:span text:style-name="T128">CONSIDERANDO<text:s/></text:span><text:span text:style-name="T129">a concessão de licença médica à Desembargadora Dione Nunes Furtado da Silva para fins de acompanhar pessoa da família, consoante PROAD 9348/2021,<text:s/></text:span><text:span text:style-name="T130">CONSIDERANDO</text:span><text:span text:style-name="T131"><text:s/>o deferimento de férias à mencionada Desembargadora para utilização durante o período de 06/07 a 04/08/2021 (PROAD 9028/2021),</text:span><text:span text:style-name="T132"><text:s/></text:span><text:span text:style-name="T133">CONSIDERANDO</text:span><text:span text:style-name="T134"><text:s/>o contido no art. 29 do Regimento Interno do Tribunal, que disciplina as regras de convocação de Juiz titular de Vara do Trabalho para substituição no Tribunal,</text:span><text:span text:style-name="T135"><text:s/></text:span><text:span text:style-name="T136">CONSIDERANDO</text:span><text:span text:style-name="T137"><text:s/>a publicação da Resolução Administrativa TRT6 nº 17/2020, divulgando a lista dos Juízes Titulares de Vara do Trabalho a serem convocados para substituir no Tribunal no ano judiciário de 2021,</text:span><text:span text:style-name="T138"><text:s/></text:span><text:span text:style-name="T139">CONSIDERANDO</text:span><text:span text:style-name="T140"><text:s/>que o último critério utilizado para fins de convocação foi o de antiguidade,</text:span><text:span text:style-name="T141"><text:s/></text:span><text:span text:style-name="T142">RESOLVEU</text:span><text:span text:style-name="T143">:<text:s/></text:span><text:span text:style-name="T144">CONVOCAR,<text:s/></text:span><text:span text:style-name="T145">pelo critério de merecimento</text:span><text:span text:style-name="T146">, a Juíza do Trabalho<text:s/></text:span><text:span text:style-name="T147">MAYARD DE FRANÇA SABOYA DE ALBUQUERQUE</text:span><text:span text:style-name="T148">, Titular da 2ª Vara do Trabalho de Jaboatão dos Guararapes,</text:span><text:span text:style-name="T149"><text:s/></text:span><text:span text:style-name="T150">para funcionar no Gabinete da Desembargadora do Trabalho Dione Nunes Furtado da Silva,<text:s/></text:span><text:span text:style-name="T151">durante o período de 17 de junho a 04 de agosto de 2021.</text:span><text:span text:style-name="T152"><text:s/></text:span><text:span text:style-name="T153">V</text:span><text:span text:style-name="T154"><text:s/>–<text:s/></text:span><text:span text:style-name="T155">Nesse momento, foi encerrada<text:s/></text:span><text:span text:style-name="T156">a<text:s/></text:span><text:span text:style-name="T157">sessão administrativa VIRTUAL e instalada a sessão administrativa TELEPRESENCIAL.<text:s/></text:span><text:span text:style-name="T158">VI</text:span><text:span text:style-name="T159"><text:s/>–<text:s/></text:span><text:span text:style-name="T160">Em seguida, o Tribunal</text:span><text:span text:style-name="T161"><text:s/></text:span><text:span text:style-name="T162">aprovou,<text:s/></text:span><text:span text:style-name="T163">por unanimidade</text:span><text:span text:style-name="T164">, VOTO DE LOUVOR</text:span><text:span text:style-name="T165"><text:s/>proposto pela Excelentíssima Desembargadora Presidente Maria Clara Saboya Albuquerque Bernardino ao Excelentíssimo Desembargador<text:s/></text:span><text:span text:style-name="T166">SÉRGIO TORRES TEIXEIRA</text:span><text:span text:style-name="T167"><text:s/>por sua posse</text:span><text:span text:style-name="T168">, no último dia 17 de junho de 2021,</text:span><text:span text:style-name="T169"><text:s/>como membro efetivo da Academia Pernambucana de Letras Jurídicas (APJL).<text:s/></text:span><text:span text:style-name="T170">Sua Excelência,<text:s/></text:span><text:span text:style-name="T171">Sérgio Torres</text:span><text:span text:style-name="T172">,</text:span><text:span text:style-name="T173"><text:s/>ocupará a cadeira 16 da Academia cujo patrono é Dirceu Borges e o último ocupante foi o advogado José Souto Maior Borges.<text:s/></text:span><text:span text:style-name="T174">O Corpo Diretivo,<text:s/></text:span><text:span text:style-name="T175">demais Desembargadores deste Regional</text:span><text:span text:style-name="T176">, o Ministério Público do Trabalho e a Excelentíssima Magistrada Laura Cavalcanti de Morais Botelho – Presidente da AMATRA VI – associaram-se ao presente voto.</text:span><text:span text:style-name="T177"><text:s/></text:span><text:span text:style-name="T178">Ato contínuo, a E</text:span><text:span text:style-name="T179">xcelentíssima Magistrada Laura Botelho<text:s/></text:span><text:span text:style-name="T180">destacou que esteve presente<text:s/></text:span><text:span text:style-name="T181">no evento de posse do Excelentíssimo Desembargador Sergio Torres, que foi<text:s/></text:span><text:span text:style-name="T182">um momento muito emocionante e</text:span><text:span text:style-name="T183"><text:s/>que esse reconhecimento é honra para a Sexta Regional.<text:s/></text:span><text:span text:style-name="T184">VII</text:span><text:span text:style-name="T185"><text:s/>–<text:s/></text:span><text:span text:style-name="T186">Dando continuidade, o Plenário,<text:s/></text:span><text:span text:style-name="T187">aprovou</text:span><text:span text:style-name="T188">,<text:s/></text:span><text:span text:style-name="T189">por unanimidade</text:span><text:span text:style-name="T190">,<text:s/></text:span><text:span text:style-name="T191">VOTO DE PESAR</text:span><text:span text:style-name="T192"><text:s/>proposto pela Excelentíssima<text:s/></text:span><text:span text:style-name="T193">Desembargador</text:span><text:span text:style-name="T194">a Presidente M</text:span><text:span text:style-name="T195">a</text:span><text:span text:style-name="T196">ria Clara Saboya Albuquerque B</text:span><text:span text:style-name="T197">ernardino</text:span><text:span text:style-name="T198"><text:s/>e pela Excelentíssima<text:s/></text:span><text:span text:style-name="T199">Desembargador</text:span><text:span text:style-name="T200">a Solange Moura de Andrade,</text:span><text:span text:style-name="T201"><text:s/></text:span><text:span text:style-name="T202">pelo falecimento da Servidora</text:span><text:span text:style-name="T203"><text:s/></text:span><text:span text:style-name="T204">LÚCIA DE FÁTIMA ALVES</text:span><text:span text:style-name="T205">. Sua Excelência, Solange Andrade, destacou a personalidade calma e o coração puro da servidora. O Corpo Diretivo,<text:s/></text:span><text:span text:style-name="T206">demais Desembargadores deste Regional</text:span><text:span text:style-name="T207">, o Ministério Público do Trabalho e a Excelentíssima Magistrada Laura Cavalcanti de Morais Botelho – Presidente da AMATRA VI – associaram-se ao presente voto.<text:s/></text:span><text:span text:style-name="T208">VIII</text:span><text:span text:style-name="T209"><text:s/>–<text:s/></text:span><text:span text:style-name="T210">Dando continuidade,<text:s/></text:span><text:span text:style-name="T211">a Excelentíssima Desembargadora Presidente, Maria Clara Saboya,</text:span><text:span text:style-name="T212"><text:s/></text:span><text:span text:style-name="T213">noticiou que fez uma reunião com</text:span><text:span text:style-name="T214"><text:s/>a presença do Desembargador Corregedor, Ruy Salathiel, do Juiz Auxiliar da Corregedoria, Eduardo Câmara, da Presidente da AMATRA VI, Laura Botelho, e</text:span><text:span text:style-name="T215"><text:s/></text:span><text:span text:style-name="T216">d</text:span><text:span text:style-name="T217">os Juízes de primeiro grau para firmar uma força-tarefa<text:s/></text:span><text:span text:style-name="T218">para</text:span><text:span text:style-name="T219"><text:s/>resolver a questão do “gargalo” de cálculos e, assim,</text:span><text:span text:style-name="T220"><text:s/></text:span><text:span text:style-name="T221">agilizar os processos que se encontram na fase de liquidação nas Varas do Recife</text:span><text:span text:style-name="T222">, esperando que, em três meses,<text:s/></text:span><text:span text:style-name="T223">seja concluída a elaboração dos cálculos de 1.200 processos, aproximadamente.</text:span><text:span text:style-name="T224"><text:s/>Mencionou, ainda, que a</text:span><text:span text:style-name="T225"><text:s/>coordenação<text:s/></text:span><text:span text:style-name="T226">do trabalho<text:s/></text:span><text:span text:style-name="T227">será</text:span><text:span text:style-name="T228"><text:s/>feita pelo Juiz S</text:span><text:span text:style-name="T229">ubstituto Leandro Fernandez.<text:s/></text:span><text:span text:style-name="T230">Explicou que, p</text:span><text:span text:style-name="T231">rovisoriamente,<text:s/></text:span><text:span text:style-name="T232">onze</text:span><text:span text:style-name="T233"><text:s/></text:span><text:span text:style-name="T234">calculistas das Varas do Recife ficarão à disposição do Núcleo de Apoio ao 1º Grau, para fi</text:span><text:span text:style-name="T235">ns de elaboração dos cálculos dessas ações e que o<text:s/></text:span><text:span text:style-name="T236">foco do trabalho são os processos que se encontravam pendentes de liquidação<text:s/></text:span><text:soft-page-break/><text:span text:style-name="T237">até 15 de junho de 2021.<text:s/></text:span><text:span text:style-name="T238">Salientou</text:span><text:span text:style-name="T239"><text:s/>que cada Vara do Recife cont</text:span><text:span text:style-name="T240">inua com um calculista, que dará</text:span><text:span text:style-name="T241"><text:s/>prosseguimento aos demais processo</text:span><text:span text:style-name="T242">s<text:s/></text:span><text:span text:style-name="T243">e às sentenças líquidas.</text:span><text:span text:style-name="T244"><text:s/>Concluiu ressaltando que<text:s/></text:span><text:span text:style-name="T245">é uma ação fundamental para a população</text:span><text:span text:style-name="T246">, considerando que<text:s/></text:span><text:span text:style-name="T247">o jurisdicionado busca o recebimento dos seus direitos e esse deve ser o nosso principal objetivo</text:span><text:span text:style-name="T248">, pontuando que sua<text:s/></text:span><text:span text:style-name="T249">gestão é voltada para a entrega de um bom serviço ao cidadão e isso inclui celeridade, sem deixar de lado, no entanto, a qualidade na análise proc</text:span><text:span text:style-name="T250">essual.</text:span><text:span text:style-name="T251"><text:s/></text:span><text:span text:style-name="T252">I</text:span><text:span text:style-name="T253">X</text:span><text:span text:style-name="T254"><text:s/>–<text:s/></text:span><text:span text:style-name="T255">Dando p</text:span><text:span text:style-name="T256">rosseguimento,</text:span><text:span text:style-name="T257"><text:s/></text:span><text:span text:style-name="T258">a Excelentíssima Desembargadora Presidente, Maria Clara Saboya,</text:span><text:span text:style-name="T259"><text:s/>informou que a partir de 1º de julho do corrente ano utilizará trinta dias de férias, quando a Exma. Desembargadora Nise Pedroso assumirá a Presidência do Pleno e da Primeira Seção Especializada em Dissídio Individual e o Exmo. Desembargador Ruy Salathiel presidirá a Segunda Seção Especializada em Dissídio Individual, mas colocou-se<text:s/></text:span><text:span text:style-name="T260">à</text:span><text:span text:style-name="T261"><text:s/>disposição para qualquer demanda dos colegas.<text:s/></text:span><text:span text:style-name="T262">X</text:span><text:span text:style-name="T263"><text:s/>–</text:span><text:span text:style-name="T264"><text:s/></text:span><text:span text:style-name="T265">Em seguida,</text:span><text:span text:style-name="T266"><text:s/></text:span><text:span text:style-name="T267">a Excelentíssima Desembargadora Presidente, Maria Clara Saboya,</text:span><text:span text:style-name="T268"><text:s/>lembrou aos pares que nesta tarde haverá<text:s/></text:span><text:span text:style-name="T269">uma </text:span><text:span text:style-name="T270">webconferência</text:span><text:span text:style-name="T271">, com transmissão ao vivo pelo Y</text:span><text:span text:style-name="T272">ouTube da Escola Judicial (EJ6) em comemoração<text:s/></text:span><text:span text:style-name="T273">aos</text:span><text:span text:style-name="T274"><text:s/>20 anos de existência d</text:span><text:span text:style-name="T275">a Ouvidoria do Tribunal Regional<text:s/></text:span><text:span text:style-name="T276">do Trabalho da 6ª Região (TRT6).</text:span><text:span text:style-name="T277"><text:s/></text:span><text:span text:style-name="T278">XI</text:span><text:span text:style-name="T279"><text:s/>–<text:s/></text:span><text:span text:style-name="T280">Na sequência,<text:s/></text:span><text:span text:style-name="T281">a Excelentíssima Desembargadora Solange Andrade,<text:s/></text:span><text:span text:style-name="T282">Coordenadora do Centro Judiciário de Métodos Consensuais de Solução de Disputas do 2º grau, relembrou aos Desembargadores presentes que todo o mês julho será dedicado ao incentivo à conciliação objetivando a realização de acordos na segunda instância, reiterando o pedido de ajuda dos colegas no sentido de identificar processos passíveis de conciliação.</text:span><text:span text:style-name="T283"><text:s/></text:span><text:span text:style-name="T284">Nada mais havendo a tratar, foi encerrada a presente sessão, e, para constar, foi lavrada a presente ata, que depois de lida e achada conforme, vai assinada pela Excelentíssima Desembargadora Presidente, (Maria Clara Saboya Albuquerque Bernardino), e por mim, (Karina de Possídio Marques Lustosa), Secretária do Tribunal Pleno. ///////////////////////////////////////////////////////////////////////////////////</text:span><text:span text:style-name="T28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Times New Roman" style:font-name-asian="Times New Roman" style:font-name-complex="Times New Roman" fo:color="#00000A" fo:font-size="12pt" style:font-size-asian="12pt" style:font-size-complex="10pt" style:language-asian="pt" style:country-asian="BR" fo:hyphenate="false"/>
    </style:style>
    <style:style style:name="Fonteparág.padrão" style:display-name="Fonte parág. padrão" style:family="text"/>
    <style:style style:name="Forte" style:display-name="Forte"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color="#00000A" fo:font-size="8pt" style:font-size-asian="8pt" style:font-size-complex="8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vertical-align="auto" fo:margin-top="0.0694in" fo:margin-bottom="0.0694in"/>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P7"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8"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style:style>
    <style:style style:name="P9"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3" text:anchor-type="as-char" svg:x="0in" svg:y="0in" svg:width="0.63611in" svg:height="0.88472in" style:rel-width="scale" style:rel-height="scale"><draw:image xlink:href="media/image1.png" xlink:type="simple" xlink:show="embed" xlink:actuate="onLoad"/><svg:title/><svg:desc/></draw:frame><text:span text:style-name="T3"><draw:frame draw:style-name="a1" draw:name="Imagem 2" text:anchor-type="as-char" svg:x="0in" svg:y="0in" svg:width="0.64722in" svg:height="0.89583in" style:rel-width="scale" style:rel-height="scale"><draw:image xlink:href="media/image2.jpeg" xlink:type="simple" xlink:show="embed" xlink:actuate="onLoad"/><svg:title/><svg:desc/></draw:frame></text:span></text:p>
        <text:p text:style-name="P4"><draw:custom-shape svg:x="0in" svg:y="0in" svg:width="0.82292in" svg:height="0.82292in" draw:id="id0" draw:style-name="a2" draw:name="Retângulo 4" text:anchor-type="as-char"><svg:title/><svg:desc/><draw:enhanced-geometry draw:type="non-primitive" svg:viewBox="0 0 21600 21600" draw:enhanced-path="M 0 0 L 21600 0 21600 21600 0 21600 Z N"/></draw:custom-shape><text:span text:style-name="T5"><text:s text:c="47"/></text:span><text:span text:style-name="T6"><draw:frame draw:style-name="a3" draw:name="Imagem 1" text:anchor-type="as-char" svg:x="0in" svg:y="0in" svg:width="0.69931in" svg:height="0.69931in" style:rel-width="scale" style:rel-height="scale"><draw:image xlink:href="media/image3.png" xlink:type="simple" xlink:show="embed" xlink:actuate="onLoad"/><svg:title/><svg:desc/></draw:frame></text:span></text:p>
        <text:p text:style-name="P7">PODER JUDICIÁRIO</text:p>
        <text:p text:style-name="P8">JUSTIÇA DO TRABALHO</text:p>
        <text:p text:style-name="P9">TRIBUNAL REGIONAL DO TRABALHO DA 6ª REGIÃO<text:s/></text:p>
        <text:p text:style-name="Cabeçalho"/>
      </style:header>
      <style:footer>
        <text:p text:style-name="P10"><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1-06-23T13:25:00Z</meta:creation-date>
    <dc:date>2021-06-23T13:25:00Z</dc:date>
    <meta:print-date>2021-06-23T13:24:00Z</meta:print-date>
    <meta:template xlink:href="Normal" xlink:type="simple"/>
    <meta:editing-cycles>2</meta:editing-cycles>
    <meta:editing-duration>PT60S</meta:editing-duration>
    <meta:document-statistic meta:page-count="4" meta:paragraph-count="21" meta:word-count="1678" meta:character-count="10719" meta:row-count="75" meta:non-whitespace-character-count="9062"/>
  </office:meta>
</office:document-meta>
</file>