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7" style:parent-style-name="NormalWeb" style:family="paragraph">
      <style:paragraph-properties fo:text-align="justify" fo:margin-top="0in" fo:margin-bottom="0in" fo:background-color="#FFFFFF"/>
    </style:style>
    <style:style style:name="T58" style:parent-style-name="Fonteparág.padrão" style:family="text">
      <style:text-properties fo:color="#000000" fo:font-size="11pt" style:font-size-asian="11pt" style:font-size-complex="11pt"/>
    </style:style>
    <style:style style:name="T59" style:parent-style-name="Fonteparág.padrão" style:family="text">
      <style:text-properties fo:color="#000000" fo:font-size="11pt" style:font-size-asian="11pt" style:font-size-complex="11pt"/>
    </style:style>
    <style:style style:name="T60" style:parent-style-name="Fonteparág.padrão" style:family="text">
      <style:text-properties fo:color="#000000" fo:font-size="11pt" style:font-size-asian="11pt" style:font-size-complex="11pt"/>
    </style:style>
    <style:style style:name="T61" style:parent-style-name="Fonteparág.padrão" style:family="text">
      <style:text-properties fo:color="#000000" fo:font-size="11pt" style:font-size-asian="11pt" style:font-size-complex="11pt"/>
    </style:style>
    <style:style style:name="T62" style:parent-style-name="Fonteparág.padrão" style:family="text">
      <style:text-properties fo:color="#000000" fo:font-size="11pt" style:font-size-asian="11pt" style:font-size-complex="11pt"/>
    </style:style>
    <style:style style:name="T63" style:parent-style-name="Fonteparág.padrão" style:family="text">
      <style:text-properties fo:color="#000000" fo:font-size="11pt" style:font-size-asian="11pt" style:font-size-complex="11pt"/>
    </style:style>
    <style:style style:name="T64" style:parent-style-name="Fonteparág.padrão" style:family="text">
      <style:text-properties fo:color="#000000"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T68" style:parent-style-name="Fonteparág.padrão" style:family="text">
      <style:text-properties fo:color="#000000" fo:font-size="11pt" style:font-size-asian="11pt" style:font-size-complex="11pt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T70" style:parent-style-name="Fonteparág.padrão" style:family="text">
      <style:text-properties fo:color="#000000" fo:font-size="11pt" style:font-size-asian="11pt" style:font-size-complex="11pt"/>
    </style:style>
    <style:style style:name="T71" style:parent-style-name="Fonteparág.padrão" style:family="text">
      <style:text-properties fo:color="#000000" fo:font-size="11pt" style:font-size-asian="11pt" style:font-size-complex="11pt"/>
    </style:style>
    <style:style style:name="T72" style:parent-style-name="Fonteparág.padrão" style:family="text">
      <style:text-properties fo:color="#000000" fo:font-size="11pt" style:font-size-asian="11pt" style:font-size-complex="11pt"/>
    </style:style>
    <style:style style:name="T73" style:parent-style-name="Fonteparág.padrão" style:family="text">
      <style:text-properties fo:color="#000000" fo:font-size="11pt" style:font-size-asian="11pt" style:font-size-complex="11pt"/>
    </style:style>
    <style:style style:name="T74" style:parent-style-name="Fonteparág.padrão" style:family="text">
      <style:text-properties fo:color="#000000" fo:font-size="11pt" style:font-size-asian="11pt" style:font-size-complex="11pt"/>
    </style:style>
    <style:style style:name="T75" style:parent-style-name="Fonteparág.padrão" style:family="text">
      <style:text-properties fo:color="#000000" fo:font-size="11pt" style:font-size-asian="11pt" style:font-size-complex="11pt"/>
    </style:style>
    <style:style style:name="T76" style:parent-style-name="Fonteparág.padrão" style:family="text">
      <style:text-properties fo:color="#000000" fo:font-size="11pt" style:font-size-asian="11pt" style:font-size-complex="11pt"/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T78" style:parent-style-name="Fonteparág.padrão" style:family="text">
      <style:text-properties fo:color="#000000" fo:font-size="11pt" style:font-size-asian="11pt" style:font-size-complex="11pt"/>
    </style:style>
    <style:style style:name="T79" style:parent-style-name="Fonteparág.padrão" style:family="text">
      <style:text-properties fo:color="#000000"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color="#000000"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style:font-weight-complex="bold" fo:font-size="11pt" style:font-size-asian="11pt" style:font-size-complex="11pt"/>
    </style:style>
    <style:style style:name="T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style:font-weight-complex="bold" fo:font-size="11pt" style:font-size-asian="11pt" style:font-size-complex="11pt"/>
    </style:style>
    <style:style style:name="T91" style:parent-style-name="Fonteparág.padrão" style:family="text">
      <style:text-properties style:font-weight-complex="bold"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style:font-weight-complex="bold" fo:font-size="11pt" style:font-size-asian="11pt" style:font-size-complex="11pt"/>
    </style:style>
    <style:style style:name="T99" style:parent-style-name="Fonteparág.padrão" style:family="text">
      <style:text-properties style:font-weight-complex="bold"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color="#000000" fo:font-size="11pt" style:font-size-asian="11pt" style:font-size-complex="11pt"/>
    </style:style>
    <style:style style:name="T111" style:parent-style-name="Fonteparág.padrão" style:family="text">
      <style:text-properties style:font-weight-complex="bold" fo:font-size="11pt" style:font-size-asian="11pt" style:font-size-complex="11pt"/>
    </style:style>
    <style:style style:name="T112" style:parent-style-name="Fonteparág.padrão" style:family="text">
      <style:text-properties style:font-weight-complex="bold" fo:font-size="11pt" style:font-size-asian="11pt" style:font-size-complex="11pt"/>
    </style:style>
    <style:style style:name="T113" style:parent-style-name="Fonteparág.padrão" style:family="text">
      <style:text-properties fo:color="#000000" fo:font-size="11pt" style:font-size-asian="11pt" style:font-size-complex="11pt"/>
    </style:style>
    <style:style style:name="T114" style:parent-style-name="Fonteparág.padrão" style:family="text">
      <style:text-properties fo:color="#000000"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25" style:parent-style-name="Fonteparág.padrão" style:family="text">
      <style:text-properties fo:color="#000000" fo:font-size="11pt" style:font-size-asian="11pt" style:font-size-complex="11pt"/>
    </style:style>
    <style:style style:name="T126" style:parent-style-name="Fonteparág.padrão" style:family="text">
      <style:text-properties fo:color="#000000"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color="#000000" fo:font-size="11pt" style:font-size-asian="11pt" style:font-size-complex="11pt"/>
    </style:style>
    <style:style style:name="T132" style:parent-style-name="Fonteparág.padrão" style:family="text">
      <style:text-properties fo:color="#000000"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style:font-weight-complex="bold" fo:font-size="11pt" style:font-size-asian="11pt" style:font-size-complex="11pt"/>
    </style:style>
    <style:style style:name="T14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43" style:parent-style-name="Fonteparág.padrão" style:family="text">
      <style:text-properties fo:color="#000000"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47" style:parent-style-name="Fonteparág.padrão" style:family="text">
      <style:text-properties fo:color="#000000" fo:font-size="11pt" style:font-size-asian="11pt" style:font-size-complex="11pt"/>
    </style:style>
    <style:style style:name="T148" style:parent-style-name="Fonteparág.padrão" style:family="text">
      <style:text-properties fo:color="#000000" fo:font-size="11pt" style:font-size-asian="11pt" style:font-size-complex="11pt"/>
    </style:style>
    <style:style style:name="T149" style:parent-style-name="Fonteparág.padrão" style:family="text">
      <style:text-properties fo:color="#000000" fo:font-size="11pt" style:font-size-asian="11pt" style:font-size-complex="11pt"/>
    </style:style>
    <style:style style:name="T150" style:parent-style-name="Fonteparág.padrão" style:family="text">
      <style:text-properties fo:color="#000000" fo:font-size="11pt" style:font-size-asian="11pt" style:font-size-complex="11pt"/>
    </style:style>
    <style:style style:name="T151" style:parent-style-name="Fonteparág.padrão" style:family="text">
      <style:text-properties fo:color="#000000" fo:font-size="11pt" style:font-size-asian="11pt" style:font-size-complex="11pt"/>
    </style:style>
    <style:style style:name="T152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color="#000000" fo:font-size="11pt" style:font-size-asian="11pt" style:font-size-complex="11pt"/>
    </style:style>
    <style:style style:name="T160" style:parent-style-name="Fonteparág.padrão" style:family="text">
      <style:text-properties fo:color="#000000" fo:font-size="11pt" style:font-size-asian="11pt" style:font-size-complex="11pt"/>
    </style:style>
    <style:style style:name="T16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Fonteparág.padrão" style:family="text">
      <style:text-properties fo:color="#000000" fo:font-size="11pt" style:font-size-asian="11pt" style:font-size-complex="11pt"/>
    </style:style>
    <style:style style:name="T165" style:parent-style-name="Fonteparág.padrão" style:family="text">
      <style:text-properties fo:color="#000000" fo:font-size="11pt" style:font-size-asian="11pt" style:font-size-complex="11pt"/>
    </style:style>
    <style:style style:name="T166" style:parent-style-name="Fonteparág.padrão" style:family="text">
      <style:text-properties fo:color="#000000" fo:font-size="11pt" style:font-size-asian="11pt" style:font-size-complex="11pt"/>
    </style:style>
    <style:style style:name="T16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Fonteparág.padrão" style:family="text">
      <style:text-properties style:font-weight-complex="bold" fo:font-size="11pt" style:font-size-asian="11pt" style:font-size-complex="11pt"/>
    </style:style>
    <style:style style:name="T1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A1" style:family="text">
      <style:text-properties fo:font-size="11pt" style:font-size-asian="11pt" style:font-size-complex="11pt"/>
    </style:style>
    <style:style style:name="T174" style:parent-style-name="Fonteparág.padrão" style:family="text">
      <style:text-properties style:font-weight-complex="bold" fo:font-size="11pt" style:font-size-asian="11pt" style:font-size-complex="11pt"/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weight-complex="bold"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196" style:parent-style-name="A1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style:font-weight-complex="bold"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A1" style:family="text">
      <style:text-properties fo:font-style="italic" style:font-style-asian="italic" fo:font-size="11pt" style:font-size-asian="11pt" style:font-size-complex="11pt"/>
    </style:style>
    <style:style style:name="T202" style:parent-style-name="A1" style:family="text">
      <style:text-properties fo:font-size="11pt" style:font-size-asian="11pt" style:font-size-complex="11pt"/>
    </style:style>
    <style:style style:name="T203" style:parent-style-name="A1" style:family="text">
      <style:text-properties fo:font-size="11pt" style:font-size-asian="11pt" style:font-size-complex="11pt"/>
    </style:style>
    <style:style style:name="T204" style:parent-style-name="A1" style:family="text">
      <style:text-properties fo:font-size="11pt" style:font-size-asian="11pt" style:font-size-complex="11pt"/>
    </style:style>
    <style:style style:name="T205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07" style:parent-style-name="Fonteparág.padrão" style:family="text">
      <style:text-properties fo:color="#000000" fo:font-size="11pt" style:font-size-asian="11pt" style:font-size-complex="11pt"/>
    </style:style>
    <style:style style:name="T208" style:parent-style-name="Fonteparág.padrão" style:family="text">
      <style:text-properties fo:color="#000000" fo:font-size="11pt" style:font-size-asian="11pt" style:font-size-complex="11pt"/>
    </style:style>
    <style:style style:name="T209" style:parent-style-name="Fonteparág.padrão" style:family="text">
      <style:text-properties fo:color="#000000" fo:font-size="11pt" style:font-size-asian="11pt" style:font-size-complex="11pt"/>
    </style:style>
    <style:style style:name="T2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style:font-weight-complex="bold"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218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219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T220" style:parent-style-name="Fonteparág.padrão" style:family="text">
      <style:text-properties style:font-style-complex="italic" fo:font-size="11pt" style:font-size-asian="11pt" style:font-size-complex="11pt"/>
    </style:style>
    <style:style style:name="T221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T224" style:parent-style-name="Fonteparág.padrã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225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T226" style:parent-style-name="Fonteparág.padrão" style:family="text">
      <style:text-properties style:font-style-complex="italic"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3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3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8" style:parent-style-name="Fonteparág.padrão" style:family="text">
      <style:text-properties fo:color="#000000" fo:font-size="11pt" style:font-size-asian="11pt" style:font-size-complex="11pt"/>
    </style:style>
    <style:style style:name="T239" style:parent-style-name="Fonteparág.padrão" style:family="text">
      <style:text-properties fo:color="#000000"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fo:font-size="11pt" style:font-size-asian="11pt" style:font-size-complex="11pt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T247" style:parent-style-name="Fonteparág.padrão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T249" style:parent-style-name="Fonteparág.padrã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250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T251" style:parent-style-name="Fonteparág.padrão" style:family="text">
      <style:text-properties style:font-style-complex="italic" fo:font-size="11pt" style:font-size-asian="11pt" style:font-size-complex="11pt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style:font-weight-complex="bold" fo:font-size="11pt" style:font-size-asian="11pt" style:font-size-complex="11pt"/>
    </style:style>
    <style:style style:name="T2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7" style:parent-style-name="Fonteparág.padrão" style:family="text">
      <style:text-properties style:font-weight-complex="bold" fo:font-size="11pt" style:font-size-asian="11pt" style:font-size-complex="11pt"/>
    </style:style>
    <style:style style:name="T258" style:parent-style-name="Fonteparág.padrão" style:family="text">
      <style:text-properties style:font-weight-complex="bold" fo:font-size="11pt" style:font-size-asian="11pt" style:font-size-complex="11pt"/>
    </style:style>
    <style:style style:name="T259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weight-complex="bold" fo:font-size="11pt" style:font-size-asian="11pt" style:font-size-complex="11pt"/>
    </style:style>
    <style:style style:name="T261" style:parent-style-name="Fonteparág.padrão" style:family="text">
      <style:text-properties style:font-weight-complex="bold" fo:font-size="11pt" style:font-size-asian="11pt" style:font-size-complex="11pt"/>
    </style:style>
    <style:style style:name="T262" style:parent-style-name="Fonteparág.padrão" style:family="text">
      <style:text-properties style:font-weight-complex="bold" fo:font-size="11pt" style:font-size-asian="11pt" style:font-size-complex="11pt"/>
    </style:style>
    <style:style style:name="T26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6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6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6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68" style:parent-style-name="Fonteparág.padrão" style:family="text">
      <style:text-properties fo:color="#000000" fo:font-size="11pt" style:font-size-asian="11pt" style:font-size-complex="11pt"/>
    </style:style>
    <style:style style:name="T269" style:parent-style-name="Fonteparág.padrão" style:family="text">
      <style:text-properties fo:color="#000000" fo:font-size="11pt" style:font-size-asian="11pt" style:font-size-complex="11pt"/>
    </style:style>
    <style:style style:name="T2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-complex="Courier New" fo:font-size="11pt" style:font-size-asian="11pt" style:font-size-complex="11pt"/>
    </style:style>
    <style:style style:name="T274" style:parent-style-name="Fonteparág.padrão" style:family="text">
      <style:text-properties style:font-name-complex="Courier New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-complex="Times-Roman" fo:font-size="11pt" style:font-size-asian="11pt" style:font-size-complex="11pt"/>
    </style:style>
    <style:style style:name="T277" style:parent-style-name="Fonteparág.padrão" style:family="text">
      <style:text-properties style:font-name-complex="Courier New"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style:font-name-complex="Courier New" fo:font-size="11pt" style:font-size-asian="11pt" style:font-size-complex="11pt"/>
    </style:style>
    <style:style style:name="T279" style:parent-style-name="Fonteparág.padrão" style:family="text">
      <style:text-properties style:font-name-complex="Courier New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-complex="Times-Roman" fo:font-size="11pt" style:font-size-asian="11pt" style:font-size-complex="11pt"/>
    </style:style>
    <style:style style:name="T281" style:parent-style-name="Fonteparág.padrão" style:family="text">
      <style:text-properties style:font-name-complex="Courier New" fo:font-size="11pt" style:font-size-asian="11pt" style:font-size-complex="11pt"/>
    </style:style>
    <style:style style:name="T282" style:parent-style-name="Fonteparág.padrão" style:family="text">
      <style:text-properties style:font-name-complex="Courier New" fo:font-size="11pt" style:font-size-asian="11pt" style:font-size-complex="11pt"/>
    </style:style>
    <style:style style:name="T283" style:parent-style-name="Fonteparág.padrão" style:family="text">
      <style:text-properties style:font-name-complex="Courier New" fo:font-size="11pt" style:font-size-asian="11pt" style:font-size-complex="11pt"/>
    </style:style>
    <style:style style:name="T284" style:parent-style-name="Fonteparág.padrão" style:family="text">
      <style:text-properties style:font-name-complex="Courier New" fo:font-size="11pt" style:font-size-asian="11pt" style:font-size-complex="11pt"/>
    </style:style>
    <style:style style:name="T285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T286" style:parent-style-name="Fonteparág.padrão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T288" style:parent-style-name="Fonteparág.padrã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289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T290" style:parent-style-name="Fonteparág.padrão" style:family="text">
      <style:text-properties style:font-style-complex="italic"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T2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9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0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0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0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03" style:parent-style-name="Fonteparág.padrão" style:family="text">
      <style:text-properties fo:color="#000000" fo:font-size="11pt" style:font-size-asian="11pt" style:font-size-complex="11pt"/>
    </style:style>
    <style:style style:name="T304" style:parent-style-name="Fonteparág.padrão" style:family="text">
      <style:text-properties fo:color="#000000" fo:font-size="11pt" style:font-size-asian="11pt" style:font-size-complex="11pt"/>
    </style:style>
    <style:style style:name="T30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-complex="Arial" style:font-weight-complex="bold" fo:font-size="11pt" style:font-size-asian="11pt" style:font-size-complex="11pt"/>
    </style:style>
    <style:style style:name="T3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weight-complex="bold" fo:font-size="11pt" style:font-size-asian="11pt" style:font-size-complex="11pt"/>
    </style:style>
    <style:style style:name="T310" style:parent-style-name="Fonteparág.padrão" style:family="text">
      <style:text-properties style:font-weight-complex="bold" style:letter-kerning="true" fo:font-size="11pt" style:font-size-asian="11pt" style:font-size-complex="11pt" style:language-asian="ar" style:country-asian="SA"/>
    </style:style>
    <style:style style:name="T311" style:parent-style-name="Fonteparág.padrão" style:family="text">
      <style:text-properties fo:font-size="11pt" style:font-size-asian="11pt" style:font-size-complex="11pt"/>
    </style:style>
    <style:style style:name="T3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3" style:parent-style-name="Fonteparág.padrão" style:family="text">
      <style:text-properties fo:font-size="11pt" style:font-size-asian="11pt" style:font-size-complex="11pt"/>
    </style:style>
    <style:style style:name="T31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fo:font-size="11pt" style:font-size-asian="11pt" style:font-size-complex="11pt"/>
    </style:style>
    <style:style style:name="T316" style:parent-style-name="Fonteparág.padrão" style:family="text">
      <style:text-properties style:letter-kerning="true" fo:font-size="11pt" style:font-size-asian="11pt" style:font-size-complex="11pt" style:language-asian="ar" style:country-asian="SA"/>
    </style:style>
    <style:style style:name="T3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8" style:parent-style-name="Fonteparág.padrão" style:family="text">
      <style:text-properties style:font-weight-complex="bold" fo:font-size="11pt" style:font-size-asian="11pt" style:font-size-complex="11pt"/>
    </style:style>
    <style:style style:name="T319" style:parent-style-name="Fonteparág.padrão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20" style:parent-style-name="Fonteparág.padrão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T321" style:parent-style-name="Fonteparág.padrão" style:family="text">
      <style:text-properties style:letter-kerning="true" fo:font-size="11pt" style:font-size-asian="11pt" style:font-size-complex="11pt" style:language-asian="zh" style:country-asian="CN"/>
    </style:style>
    <style:style style:name="T322" style:parent-style-name="Fonteparág.padrão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23" style:parent-style-name="Fonteparág.padrão" style:family="text">
      <style:text-properties style:letter-kerning="true" fo:font-size="11pt" style:font-size-asian="11pt" style:font-size-complex="11pt" style:language-asian="zh" style:country-asian="CN"/>
    </style:style>
    <style:style style:name="T324" style:parent-style-name="Fonteparág.padrão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25" style:parent-style-name="Fonteparág.padrão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T326" style:parent-style-name="Fonteparág.padrão" style:family="text">
      <style:text-properties style:letter-kerning="true" fo:font-size="11pt" style:font-size-asian="11pt" style:font-size-complex="11pt" style:language-asian="zh" style:country-asian="CN"/>
    </style:style>
    <style:style style:name="T327" style:parent-style-name="Fonteparág.padrão" style:family="text">
      <style:text-properties fo:font-weight="bold" style:font-weight-asian="bold" style:letter-kerning="true" fo:font-size="11pt" style:font-size-asian="11pt" style:font-size-complex="11pt" style:language-asian="zh" style:country-asian="CN"/>
    </style:style>
    <style:style style:name="T328" style:parent-style-name="Fonteparág.padrão" style:family="text">
      <style:text-properties style:letter-kerning="true" fo:font-size="11pt" style:font-size-asian="11pt" style:font-size-complex="11pt" style:language-asian="zh" style:country-asian="CN"/>
    </style:style>
    <style:style style:name="T329" style:parent-style-name="Fonteparág.padrão" style:family="text">
      <style:text-properties fo:font-weight="bold" style:font-weight-asian="bold" style:letter-kerning="true" fo:font-size="11pt" style:font-size-asian="11pt" style:font-size-complex="11pt" style:language-asian="zh" style:country-asian="CN"/>
    </style:style>
    <style:style style:name="T330" style:parent-style-name="Fonteparág.padrão" style:family="text">
      <style:text-properties style:letter-kerning="true" fo:font-size="11pt" style:font-size-asian="11pt" style:font-size-complex="11pt" style:language-asian="zh" style:country-asian="CN"/>
    </style:style>
    <style:style style:name="T331" style:parent-style-name="Fonteparág.padrão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32" style:parent-style-name="Fonteparág.padrão" style:family="text">
      <style:text-properties style:letter-kerning="true" fo:font-size="11pt" style:font-size-asian="11pt" style:font-size-complex="11pt" style:language-asian="zh" style:country-asian="CN"/>
    </style:style>
    <style:style style:name="T333" style:parent-style-name="Fonteparág.padrão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34" style:parent-style-name="Fonteparág.padrão" style:family="text">
      <style:text-properties fo:font-weight="bold" style:font-weight-asian="bold" style:letter-kerning="true" fo:font-size="11pt" style:font-size-asian="11pt" style:font-size-complex="11pt" style:language-asian="zh" style:country-asian="CN"/>
    </style:style>
    <style:style style:name="T335" style:parent-style-name="Fonteparág.padrão" style:family="text">
      <style:text-properties style:letter-kerning="true" fo:font-size="11pt" style:font-size-asian="11pt" style:font-size-complex="11pt" style:language-asian="zh" style:country-asian="CN"/>
    </style:style>
    <style:style style:name="T336" style:parent-style-name="Fonteparág.padrão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37" style:parent-style-name="Fonteparág.padrão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T338" style:parent-style-name="Fonteparág.padrão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39" style:parent-style-name="Fonteparág.padrão" style:family="text">
      <style:text-properties style:letter-kerning="true" fo:font-size="11pt" style:font-size-asian="11pt" style:font-size-complex="11pt" style:language-asian="zh" style:country-asian="CN"/>
    </style:style>
    <style:style style:name="T340" style:parent-style-name="Fonteparág.padrão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41" style:parent-style-name="Fonteparág.padrão" style:family="text">
      <style:text-properties style:letter-kerning="true" fo:font-size="11pt" style:font-size-asian="11pt" style:font-size-complex="11pt" style:language-asian="zh" style:country-asian="CN"/>
    </style:style>
    <style:style style:name="T342" style:parent-style-name="Fonteparág.padrão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T343" style:parent-style-name="Fonteparág.padrão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44" style:parent-style-name="Fonteparág.padrão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T345" style:parent-style-name="Fonteparág.padrão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46" style:parent-style-name="Fonteparág.padrão" style:family="text">
      <style:text-properties style:letter-kerning="true" fo:font-size="11pt" style:font-size-asian="11pt" style:font-size-complex="11pt" style:language-asian="zh" style:country-asian="CN"/>
    </style:style>
    <style:style style:name="T347" style:parent-style-name="Fonteparág.padrão" style:family="text">
      <style:text-properties fo:font-weight="bold" style:font-weight-asian="bold" style:letter-kerning="true" fo:font-size="11pt" style:font-size-asian="11pt" style:font-size-complex="11pt" style:language-asian="zh" style:country-asian="CN"/>
    </style:style>
    <style:style style:name="T348" style:parent-style-name="Fonteparág.padrão" style:family="text">
      <style:text-properties style:letter-kerning="true" fo:font-size="11pt" style:font-size-asian="11pt" style:font-size-complex="11pt" style:language-asian="zh" style:country-asian="CN"/>
    </style:style>
    <style:style style:name="T349" style:parent-style-name="Fonteparág.padrão" style:family="text">
      <style:text-properties style:letter-kerning="true" fo:font-size="11pt" style:font-size-asian="11pt" style:font-size-complex="11pt" style:language-asian="zh" style:country-asian="CN"/>
    </style:style>
    <style:style style:name="T350" style:parent-style-name="Fonteparág.padrão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35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35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54" style:parent-style-name="Fonteparág.padrão" style:family="text">
      <style:text-properties fo:color="#000000" fo:font-size="11pt" style:font-size-asian="11pt" style:font-size-complex="11pt"/>
    </style:style>
    <style:style style:name="T355" style:parent-style-name="Fonteparág.padrão" style:family="text">
      <style:text-properties fo:color="#000000" fo:font-size="11pt" style:font-size-asian="11pt" style:font-size-complex="11pt"/>
    </style:style>
    <style:style style:name="T356" style:parent-style-name="Fonteparág.padrão" style:family="text">
      <style:text-properties fo:color="#000000" fo:font-size="11pt" style:font-size-asian="11pt" style:font-size-complex="11pt"/>
    </style:style>
    <style:style style:name="T357" style:parent-style-name="Fonteparág.padrão" style:family="text">
      <style:text-properties fo:color="#000000" fo:font-size="11pt" style:font-size-asian="11pt" style:font-size-complex="11pt"/>
    </style:style>
    <style:style style:name="T35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style:font-name-complex="Arial" style:font-weight-complex="bold" fo:font-size="11pt" style:font-size-asian="11pt" style:font-size-complex="11pt"/>
    </style:style>
    <style:style style:name="T3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weight-complex="bold" fo:font-size="11pt" style:font-size-asian="11pt" style:font-size-complex="11pt"/>
    </style:style>
    <style:style style:name="T364" style:parent-style-name="Fonteparág.padrão" style:family="text">
      <style:text-properties style:font-weight-complex="bold" style:letter-kerning="true" fo:font-size="11pt" style:font-size-asian="11pt" style:font-size-complex="11pt" style:language-asian="ar" style:country-asian="SA"/>
    </style:style>
    <style:style style:name="T365" style:parent-style-name="Fonteparág.padrão" style:family="text">
      <style:text-properties style:font-weight-complex="bold" style:letter-kerning="true" fo:font-size="11pt" style:font-size-asian="11pt" style:font-size-complex="11pt" style:language-asian="ar" style:country-asian="SA"/>
    </style:style>
    <style:style style:name="T366" style:parent-style-name="Fonteparág.padrão" style:family="text">
      <style:text-properties style:font-weight-complex="bold" style:letter-kerning="true" fo:font-size="11pt" style:font-size-asian="11pt" style:font-size-complex="11pt" style:language-asian="ar" style:country-asian="SA"/>
    </style:style>
    <style:style style:name="T367" style:parent-style-name="Fonteparág.padrão" style:family="text">
      <style:text-properties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368" style:parent-style-name="Fonteparág.padrão" style:family="text">
      <style:text-properties style:font-weight-complex="bold" style:letter-kerning="true" fo:font-size="11pt" style:font-size-asian="11pt" style:font-size-complex="11pt" style:language-asian="ar" style:country-asian="SA"/>
    </style:style>
    <style:style style:name="T369" style:parent-style-name="Fonteparág.padrão" style:family="text">
      <style:text-properties style:font-weight-complex="bold" style:letter-kerning="true" fo:font-size="11pt" style:font-size-asian="11pt" style:font-size-complex="11pt" style:language-asian="ar" style:country-asian="SA"/>
    </style:style>
    <style:style style:name="T3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T3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fo:font-size="11pt" style:font-size-asian="11pt" style:font-size-complex="11pt"/>
    </style:style>
    <style:style style:name="T3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fo:font-size="11pt" style:font-size-asian="11pt" style:font-size-complex="11pt"/>
    </style:style>
    <style:style style:name="T3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fo:font-size="11pt" style:font-size-asian="11pt" style:font-size-complex="11pt"/>
    </style:style>
    <style:style style:name="T379" style:parent-style-name="Fonteparág.padrão" style:family="text">
      <style:text-properties fo:font-size="11pt" style:font-size-asian="11pt" style:font-size-complex="11pt"/>
    </style:style>
    <style:style style:name="T380" style:parent-style-name="Fonteparág.padrão" style:family="text">
      <style:text-properties fo:font-size="11pt" style:font-size-asian="11pt" style:font-size-complex="11pt"/>
    </style:style>
    <style:style style:name="T381" style:parent-style-name="Fonteparág.padrão" style:family="text">
      <style:text-properties fo:font-size="11pt" style:font-size-asian="11pt" style:font-size-complex="11pt"/>
    </style:style>
    <style:style style:name="T382" style:parent-style-name="Fonteparág.padrão" style:family="text">
      <style:text-properties fo:font-size="11pt" style:font-size-asian="11pt" style:font-size-complex="11pt"/>
    </style:style>
    <style:style style:name="T383" style:parent-style-name="Fonteparág.padrão" style:family="text">
      <style:text-properties fo:font-size="11pt" style:font-size-asian="11pt" style:font-size-complex="11pt"/>
    </style:style>
    <style:style style:name="T38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8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87" style:parent-style-name="Fonteparág.padrão" style:family="text">
      <style:text-properties fo:color="#000000" fo:font-size="11pt" style:font-size-asian="11pt" style:font-size-complex="11pt"/>
    </style:style>
    <style:style style:name="T388" style:parent-style-name="Fonteparág.padrão" style:family="text">
      <style:text-properties fo:color="#000000" fo:font-size="11pt" style:font-size-asian="11pt" style:font-size-complex="11pt"/>
    </style:style>
    <style:style style:name="T3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fo:font-size="11pt" style:font-size-asian="11pt" style:font-size-complex="11pt"/>
    </style:style>
    <style:style style:name="T3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fo:font-size="11pt" style:font-size-asian="11pt" style:font-size-complex="11pt"/>
    </style:style>
    <style:style style:name="T395" style:parent-style-name="Fonteparág.padrão" style:family="text">
      <style:text-properties fo:font-size="11pt" style:font-size-asian="11pt" style:font-size-complex="11pt"/>
    </style:style>
    <style:style style:name="T396" style:parent-style-name="Fonteparág.padrão" style:family="text">
      <style:text-properties fo:font-size="11pt" style:font-size-asian="11pt" style:font-size-complex="11pt"/>
    </style:style>
    <style:style style:name="T3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fo:font-size="11pt" style:font-size-asian="11pt" style:font-size-complex="11pt"/>
    </style:style>
    <style:style style:name="T399" style:parent-style-name="Fonteparág.padrão" style:family="text">
      <style:text-properties fo:font-size="11pt" style:font-size-asian="11pt" style:font-size-complex="11pt"/>
    </style:style>
    <style:style style:name="T400" style:parent-style-name="Fonteparág.padrão" style:family="text">
      <style:text-properties fo:font-size="11pt" style:font-size-asian="11pt" style:font-size-complex="11pt"/>
    </style:style>
    <style:style style:name="T401" style:parent-style-name="Fonteparág.padrão" style:family="text">
      <style:text-properties fo:font-size="11pt" style:font-size-asian="11pt" style:font-size-complex="11pt"/>
    </style:style>
    <style:style style:name="T402" style:parent-style-name="Fonteparág.padrão" style:family="text">
      <style:text-properties fo:font-size="11pt" style:font-size-asian="11pt" style:font-size-complex="11pt"/>
    </style:style>
    <style:style style:name="T40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0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06" style:parent-style-name="Fonteparág.padrão" style:family="text">
      <style:text-properties fo:color="#000000" fo:font-size="11pt" style:font-size-asian="11pt" style:font-size-complex="11pt"/>
    </style:style>
    <style:style style:name="T407" style:parent-style-name="Fonteparág.padrão" style:family="text">
      <style:text-properties fo:font-size="11pt" style:font-size-asian="11pt" style:font-size-complex="11pt"/>
    </style:style>
    <style:style style:name="T408" style:parent-style-name="Fonteparág.padrão" style:family="text">
      <style:text-properties fo:font-size="11pt" style:font-size-asian="11pt" style:font-size-complex="11pt"/>
    </style:style>
    <style:style style:name="T409" style:parent-style-name="Fonteparág.padrão" style:family="text">
      <style:text-properties fo:font-size="11pt" style:font-size-asian="11pt" style:font-size-complex="11pt"/>
    </style:style>
    <style:style style:name="T41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12" style:parent-style-name="Fonteparág.padrão" style:family="text">
      <style:text-properties fo:color="#000000" fo:font-size="11pt" style:font-size-asian="11pt" style:font-size-complex="11pt"/>
    </style:style>
    <style:style style:name="T413" style:parent-style-name="Fonteparág.padrão" style:family="text">
      <style:text-properties fo:color="#000000" fo:font-size="11pt" style:font-size-asian="11pt" style:font-size-complex="11pt"/>
    </style:style>
    <style:style style:name="T414" style:parent-style-name="Fonteparág.padrão" style:family="text">
      <style:text-properties fo:color="#000000" fo:font-size="11pt" style:font-size-asian="11pt" style:font-size-complex="11pt"/>
    </style:style>
    <style:style style:name="T415" style:parent-style-name="Fonteparág.padrão" style:family="text">
      <style:text-properties fo:color="#000000" fo:font-size="11pt" style:font-size-asian="11pt" style:font-size-complex="11pt"/>
    </style:style>
    <style:style style:name="T416" style:parent-style-name="Fonteparág.padrão" style:family="text">
      <style:text-properties fo:color="#000000" fo:font-size="11pt" style:font-size-asian="11pt" style:font-size-complex="11pt"/>
    </style:style>
    <style:style style:name="T41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19" style:parent-style-name="Fonteparág.padrão" style:family="text">
      <style:text-properties fo:color="#000000" fo:font-size="11pt" style:font-size-asian="11pt" style:font-size-complex="11pt"/>
    </style:style>
    <style:style style:name="T420" style:parent-style-name="Fonteparág.padrão" style:family="text">
      <style:text-properties fo:color="#000000" fo:font-size="11pt" style:font-size-asian="11pt" style:font-size-complex="11pt"/>
    </style:style>
    <style:style style:name="T421" style:parent-style-name="Fonteparág.padrão" style:family="text">
      <style:text-properties fo:color="#000000" fo:font-size="11pt" style:font-size-asian="11pt" style:font-size-complex="11pt"/>
    </style:style>
    <style:style style:name="T422" style:parent-style-name="Fonteparág.padrão" style:family="text">
      <style:text-properties fo:color="#000000" fo:font-size="11pt" style:font-size-asian="11pt" style:font-size-complex="11pt"/>
    </style:style>
    <style:style style:name="T423" style:parent-style-name="Fonteparág.padrão" style:family="text">
      <style:text-properties fo:color="#000000" fo:font-size="11pt" style:font-size-asian="11pt" style:font-size-complex="11pt"/>
    </style:style>
    <style:style style:name="T424" style:parent-style-name="Fonteparág.padrão" style:family="text">
      <style:text-properties fo:color="#000000" fo:font-size="11pt" style:font-size-asian="11pt" style:font-size-complex="11pt"/>
    </style:style>
    <style:style style:name="T425" style:parent-style-name="Fonteparág.padrão" style:family="text">
      <style:text-properties fo:color="#000000" fo:font-size="11pt" style:font-size-asian="11pt" style:font-size-complex="11pt"/>
    </style:style>
    <style:style style:name="T426" style:parent-style-name="Fonteparág.padrão" style:family="text">
      <style:text-properties fo:color="#000000" fo:font-size="11pt" style:font-size-asian="11pt" style:font-size-complex="11pt"/>
    </style:style>
    <style:style style:name="T427" style:parent-style-name="Fonteparág.padrão" style:family="text">
      <style:text-properties fo:color="#000000" fo:font-size="11pt" style:font-size-asian="11pt" style:font-size-complex="11pt"/>
    </style:style>
    <style:style style:name="T428" style:parent-style-name="Fonteparág.padrão" style:family="text">
      <style:text-properties fo:color="#000000" fo:font-size="11pt" style:font-size-asian="11pt" style:font-size-complex="11pt"/>
    </style:style>
    <style:style style:name="T429" style:parent-style-name="Fonteparág.padrão" style:family="text">
      <style:text-properties fo:color="#000000" fo:font-size="11pt" style:font-size-asian="11pt" style:font-size-complex="11pt"/>
    </style:style>
    <style:style style:name="T43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fo:color="#000000" fo:font-size="11pt" style:font-size-asian="11pt" style:font-size-complex="11pt"/>
    </style:style>
    <style:style style:name="T432" style:parent-style-name="Fonteparág.padrão" style:family="text">
      <style:text-properties fo:color="#000000" fo:font-size="11pt" style:font-size-asian="11pt" style:font-size-complex="11pt"/>
    </style:style>
    <style:style style:name="T433" style:parent-style-name="Fonteparág.padrão" style:family="text">
      <style:text-properties fo:color="#000000" fo:font-size="11pt" style:font-size-asian="11pt" style:font-size-complex="11pt"/>
    </style:style>
    <style:style style:name="T434" style:parent-style-name="Fonteparág.padrão" style:family="text">
      <style:text-properties fo:color="#000000" fo:font-size="11pt" style:font-size-asian="11pt" style:font-size-complex="11pt"/>
    </style:style>
    <style:style style:name="T435" style:parent-style-name="Fonteparág.padrão" style:family="text">
      <style:text-properties fo:color="#000000" fo:font-size="11pt" style:font-size-asian="11pt" style:font-size-complex="11pt"/>
    </style:style>
    <style:style style:name="T436" style:parent-style-name="Fonteparág.padrão" style:family="text">
      <style:text-properties fo:color="#000000" fo:font-size="11pt" style:font-size-asian="11pt" style:font-size-complex="11pt"/>
    </style:style>
    <style:style style:name="T437" style:parent-style-name="Fonteparág.padrão" style:family="text">
      <style:text-properties fo:color="#000000" fo:font-size="11pt" style:font-size-asian="11pt" style:font-size-complex="11pt"/>
    </style:style>
    <style:style style:name="T438" style:parent-style-name="Fonteparág.padrão" style:family="text">
      <style:text-properties style:font-weight-complex="bold" fo:font-size="11pt" style:font-size-asian="11pt" style:font-size-complex="11pt"/>
    </style:style>
    <style:style style:name="T439" style:parent-style-name="Fonteparág.padrão" style:family="text">
      <style:text-properties style:font-weight-complex="bold" fo:font-size="11pt" style:font-size-asian="11pt" style:font-size-complex="11pt"/>
    </style:style>
    <style:style style:name="T440" style:parent-style-name="Fonteparág.padrão" style:family="text">
      <style:text-properties style:font-weight-complex="bold" fo:font-size="11pt" style:font-size-asian="11pt" style:font-size-complex="11pt"/>
    </style:style>
    <style:style style:name="T441" style:parent-style-name="Fonteparág.padrão" style:family="text">
      <style:text-properties style:font-weight-complex="bold" fo:font-size="11pt" style:font-size-asian="11pt" style:font-size-complex="11pt"/>
    </style:style>
    <style:style style:name="T442" style:parent-style-name="Fonteparág.padrão" style:family="text">
      <style:text-properties style:font-weight-complex="bold" fo:font-size="11pt" style:font-size-asian="11pt" style:font-size-complex="11pt"/>
    </style:style>
    <style:style style:name="T443" style:parent-style-name="Fonteparág.padrão" style:family="text">
      <style:text-properties style:font-weight-complex="bold" fo:font-size="11pt" style:font-size-asian="11pt" style:font-size-complex="11pt"/>
    </style:style>
    <style:style style:name="T444" style:parent-style-name="Fonteparág.padrão" style:family="text">
      <style:text-properties style:font-weight-complex="bold" fo:font-size="11pt" style:font-size-asian="11pt" style:font-size-complex="11pt"/>
    </style:style>
    <style:style style:name="T445" style:parent-style-name="Fonteparág.padrão" style:family="text">
      <style:text-properties style:font-weight-complex="bold" fo:font-size="11pt" style:font-size-asian="11pt" style:font-size-complex="11pt"/>
    </style:style>
    <style:style style:name="T446" style:parent-style-name="Fonteparág.padrão" style:family="text">
      <style:text-properties style:font-weight-complex="bold" fo:font-size="11pt" style:font-size-asian="11pt" style:font-size-complex="11pt"/>
    </style:style>
    <style:style style:name="T447" style:parent-style-name="Fonteparág.padrão" style:family="text">
      <style:text-properties style:font-weight-complex="bold" fo:font-size="11pt" style:font-size-asian="11pt" style:font-size-complex="11pt"/>
    </style:style>
    <style:style style:name="T448" style:parent-style-name="Fonteparág.padrão" style:family="text">
      <style:text-properties fo:color="#000000" fo:font-size="11pt" style:font-size-asian="11pt" style:font-size-complex="11pt"/>
    </style:style>
    <style:style style:name="T449" style:parent-style-name="Fonteparág.padrão" style:family="text">
      <style:text-properties fo:color="#000000" fo:font-size="11pt" style:font-size-asian="11pt" style:font-size-complex="11pt"/>
    </style:style>
    <style:style style:name="T450" style:parent-style-name="Fonteparág.padrão" style:family="text">
      <style:text-properties fo:color="#000000" fo:font-size="11pt" style:font-size-asian="11pt" style:font-size-complex="11pt"/>
    </style:style>
    <style:style style:name="T451" style:parent-style-name="Fonteparág.padrão" style:family="text">
      <style:text-properties fo:color="#000000" fo:font-size="11pt" style:font-size-asian="11pt" style:font-size-complex="11pt"/>
    </style:style>
    <style:style style:name="T452" style:parent-style-name="Fonteparág.padrão" style:family="text">
      <style:text-properties fo:color="#000000" fo:font-size="11pt" style:font-size-asian="11pt" style:font-size-complex="11pt"/>
    </style:style>
    <style:style style:name="T453" style:parent-style-name="Fonteparág.padrão" style:family="text">
      <style:text-properties fo:color="#000000" fo:font-size="11pt" style:font-size-asian="11pt" style:font-size-complex="11pt"/>
    </style:style>
    <style:style style:name="T454" style:parent-style-name="Fonteparág.padrão" style:family="text">
      <style:text-properties fo:color="#000000" fo:font-size="11pt" style:font-size-asian="11pt" style:font-size-complex="11pt"/>
    </style:style>
    <style:style style:name="T455" style:parent-style-name="Fonteparág.padrão" style:family="text">
      <style:text-properties fo:color="#000000" fo:font-size="11pt" style:font-size-asian="11pt" style:font-size-complex="11pt"/>
    </style:style>
    <style:style style:name="T456" style:parent-style-name="Fonteparág.padrão" style:family="text">
      <style:text-properties fo:color="#000000" fo:font-size="11pt" style:font-size-asian="11pt" style:font-size-complex="11pt"/>
    </style:style>
    <style:style style:name="T457" style:parent-style-name="Fonteparág.padrão" style:family="text">
      <style:text-properties fo:color="#000000" fo:font-size="11pt" style:font-size-asian="11pt" style:font-size-complex="11pt"/>
    </style:style>
    <style:style style:name="T458" style:parent-style-name="Fonteparág.padrão" style:family="text">
      <style:text-properties fo:color="#000000" fo:font-size="11pt" style:font-size-asian="11pt" style:font-size-complex="11pt"/>
    </style:style>
    <style:style style:name="T459" style:parent-style-name="Fonteparág.padrão" style:family="text">
      <style:text-properties fo:color="#000000" fo:font-size="11pt" style:font-size-asian="11pt" style:font-size-complex="11pt"/>
    </style:style>
    <style:style style:name="T460" style:parent-style-name="Fonteparág.padrão" style:family="text">
      <style:text-properties fo:font-size="11pt" style:font-size-asian="11pt" style:font-size-complex="11pt"/>
    </style:style>
    <style:style style:name="T461" style:parent-style-name="Fonteparág.padrão" style:family="text">
      <style:text-properties fo:font-size="11pt" style:font-size-asian="11pt" style:font-size-complex="11pt"/>
    </style:style>
    <style:style style:name="T462" style:parent-style-name="Fonteparág.padrão" style:family="text">
      <style:text-properties fo:font-size="11pt" style:font-size-asian="11pt" style:font-size-complex="11pt"/>
    </style:style>
    <style:style style:name="T463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APROVAR ATA DA<text:s/></text:span><text:span text:style-name="T26">20</text:span><text:span text:style-name="T27">ª</text:span><text:span text:style-name="T28"><text:s/>SESSÃ</text:span><text:span text:style-name="T29">O ADMINISTRATIVA</text:span><text:span text:style-name="T30"><text:s/></text:span><text:span text:style-name="T31">REALIZADA EM<text:s/></text:span><text:span text:style-name="T32">20</text:span><text:span text:style-name="T33"><text:s/>DE JUNHO</text:span><text:span text:style-name="T34"><text:s/>DE 2022</text:span><text:span text:style-name="T35">.</text:span><text:span text:style-name="T36">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ATA DA<text:s/>20ª SESSÃO ADMINISTRATIVA DO PLENO DO TRIBUNAL REGIONAL DO<text:s/>TRABALHO DA SEXTA REGIÃO, EM 2022.<text:s/></text:p>
      <text:p text:style-name="P56"/>
      <text:p text:style-name="P57"><text:span text:style-name="T58">Ao</text:span><text:span text:style-name="T59">s<text:s/></text:span><text:span text:style-name="T60">(</text:span><text:span text:style-name="T61">20</text:span><text:span text:style-name="T62">)<text:s/></text:span><text:span text:style-name="T63">trinta<text:s/></text:span><text:span text:style-name="T64">dia</text:span><text:span text:style-name="T65">s</text:span><text:span text:style-name="T66"><text:s/>do mês de<text:s/></text:span><text:span text:style-name="T67">junho</text:span><text:span text:style-name="T68"><text:s/></text:span><text:span text:style-name="T69">do ano de<text:s/></text:span><text:span text:style-name="T70">dois mil e<text:s/></text:span><text:span text:style-name="T71">vinte<text:s/></text:span><text:span text:style-name="T72">e dois (2022</text:span><text:span text:style-name="T73">), às</text:span><text:span text:style-name="T74"><text:s/></text:span><text:span text:style-name="T75">10</text:span><text:span text:style-name="T76">h</text:span><text:span text:style-name="T77">5</text:span><text:span text:style-name="T78">4</text:span><text:span text:style-name="T79">,<text:s/></text:span><text:span text:style-name="T80">foi instalada a 20</text:span><text:span text:style-name="T81">ª Sessão Administrativa do Tribunal Pleno da Sexta Região,<text:s/></text:span><text:span text:style-name="T82">nesta Cidade do Recife, capital do Estado de Pernambuco e sede da Sexta Região da Justiça do Trabalho,<text:s/></text:span><text:span text:style-name="T83">sob a presidência, da Excelentíssima Desembargadora<text:s/></text:span><text:span text:style-name="T84">Presidente<text:s/></text:span><text:span text:style-name="T85">MARIA CLARA SABOYA ALBUQUERQUE BERNARDINO</text:span><text:span text:style-name="T86">,<text:s/></text:span><text:span text:style-name="T87">com a presença de Suas Excelências</text:span><text:span text:style-name="T88"><text:s/></text:span><text:span text:style-name="T89">Desembargadora Vice-Presidente<text:s/></text:span><text:span text:style-name="T90">Nise Pedroso Lins de Sousa</text:span><text:span text:style-name="T91">,</text:span><text:span text:style-name="T92"><text:s/></text:span><text:span text:style-name="T93">a Desembargadora Eneida Melo Correia de Araújo, a Desembargadora Virgínia Malta Canavarro,<text:s/></text:span><text:span text:style-name="T94">o Desembargador<text:s/></text:span><text:span text:style-name="T95">Ivan de Souza Valença Alves</text:span><text:span text:style-name="T96">,<text:s/></text:span><text:span text:style-name="T97">a Desembargadora Dione Nunes Furtado da Silva, o Desembargador<text:s/></text:span><text:span text:style-name="T98">Sergio Torres Teixeira,<text:s/></text:span><text:span text:style-name="T99">o Desembargador Fábio André de Farias</text:span><text:span text:style-name="T100">, o Desembargador P</text:span><text:span text:style-name="T101">aulo Alcântara</text:span><text:span text:style-name="T102">,</text:span><text:span text:style-name="T103"><text:s/></text:span><text:span text:style-name="T104">o Desembargador José Luciano Alexo da Silva,</text:span><text:span text:style-name="T105"><text:s/></text:span><text:span text:style-name="T106">a Desembargadora Ana Cláudia Petruccelli de Lima, o Desembargador Milton Gouveia da Silva Filho e o Desembargador Larry da Silva Oliveira Filho;<text:s/></text:span><text:span text:style-name="T107">e a Excelentíssima Procuradora Substituta Eventual da Procuradoria Regional do Trabalho da 6ª Região, Drª.<text:s/></text:span><text:span text:style-name="T108">Gabriela Tavares Miranda Maciel</text:span><text:span text:style-name="T109">.<text:s/></text:span><text:span text:style-name="T110">Abertos os trabalhos, foram registradas as ausências justificadas<text:s/></text:span><text:span text:style-name="T111">dos</text:span><text:span text:style-name="T112"><text:s/></text:span><text:span text:style-name="T113">Excelentíssim</text:span><text:span text:style-name="T114">os<text:s/></text:span><text:span text:style-name="T115">Desembargador</text:span><text:span text:style-name="T116">es</text:span><text:span text:style-name="T117"><text:s/>Corregedor Ruy Salathiel de Albuquerque e Mello Ventura</text:span><text:span text:style-name="T118">,<text:s/></text:span><text:span text:style-name="T119">Gisane Barbosa de Araújo,</text:span><text:span text:style-name="T120"><text:s/></text:span><text:span text:style-name="T121">Maria do Socorro Silva Emerenciano</text:span><text:span text:style-name="T122"><text:s/>e<text:s/></text:span><text:span text:style-name="T123">Solange Moura de Andrade,</text:span><text:span text:style-name="T124"><text:s/>em razão de férias</text:span><text:span text:style-name="T125">;<text:s/></text:span><text:span text:style-name="T126">d</text:span><text:span text:style-name="T127">o</text:span><text:span text:style-name="T128"><text:s/></text:span><text:span text:style-name="T129">Excelentíssim</text:span><text:span text:style-name="T130">o<text:s/></text:span><text:span text:style-name="T131">Desembargador</text:span><text:span text:style-name="T132"><text:s/>Valdir</text:span><text:span text:style-name="T133"><text:s/>José Silva de Carvalho</text:span><text:span text:style-name="T134">; e<text:s/></text:span><text:span text:style-name="T135">do Excelentíssimo<text:s/></text:span><text:span text:style-name="T136">Desembargador</text:span><text:span text:style-name="T137"><text:s/>Eduardo Pugliesi</text:span><text:span text:style-name="T138">,<text:s/></text:span><text:span text:style-name="T139">em virtude de participação na “69.ª Assembleia Ordinária e Extraordinária e Reunião de Trabalho do Conematra”, no Tribunal Regi</text:span><text:span text:style-name="T140">onal do Trabalho da 12ª Região.<text:s/></text:span><text:span text:style-name="T141">Por fim, ficou registrada</text:span><text:span text:style-name="T142"><text:s/></text:span><text:span text:style-name="T143">a presença da Excelentíssima Magistrada Laura Cavalcanti de Morais Botelho – Presidente da AMATRA VI.</text:span><text:span text:style-name="T144"><text:s/></text:span><text:span text:style-name="T145">I</text:span><text:span text:style-name="T146"><text:s/>–<text:s/></text:span><text:span text:style-name="T147">Ini</text:span><text:span text:style-name="T148">cialmente</text:span><text:span text:style-name="T149">,<text:s/></text:span><text:span text:style-name="T150">foi<text:s/></text:span><text:span text:style-name="T151">aprovada a ata da<text:s/></text:span><text:span text:style-name="T152">sessão administrativa</text:span><text:span text:style-name="T153"><text:s/>do dia</text:span><text:span text:style-name="T154"><text:s/></text:span><text:span text:style-name="T155">13</text:span><text:span text:style-name="T156">/06</text:span><text:span text:style-name="T157">/202</text:span><text:span text:style-name="T158">2</text:span><text:span text:style-name="T159">.</text:span><text:span text:style-name="T160"><text:s/></text:span><text:span text:style-name="T161">II</text:span><text:span text:style-name="T162"><text:s/>–</text:span><text:span text:style-name="T163"><text:s/></text:span><text:span text:style-name="T164">Na Sequência</text:span><text:span text:style-name="T165">, a Corte<text:s/></text:span><text:span text:style-name="T166">Trabalhista,<text:s/></text:span><text:span text:style-name="T167">considerando</text:span><text:span text:style-name="T168"><text:s/>a renúncia do membro do<text:s/></text:span><text:span text:style-name="T169">COMITÊ GESTOR REGIONAL DE GESTÃO DE PESSOAS DO TRT6 NO BIÊNIO 2021/2023</text:span><text:span text:style-name="T170">, ocupante da vaga referente ao</text:span><text:span text:style-name="T171"><text:s/></text:span><text:span text:style-name="T172">Inciso I do<text:s/></text:span><text:span text:style-name="T173">Parágrafo segundo do Artigo 2º do Ato<text:s/></text:span><text:span text:style-name="T174">TRT – GP Nº. 38/2018</text:span><text:span text:style-name="T175">, o Excelentíssimo Desembargador<text:s/></text:span><text:span text:style-name="T176">Ivan de Souza Valença Alves</text:span><text:span text:style-name="T177">;</text:span><text:span text:style-name="T178"><text:s/></text:span><text:span text:style-name="T179">considerando</text:span><text:span text:style-name="T180"><text:s/>que a<text:s/></text:span><text:span text:style-name="T181">Excelentíssima Desembargadora<text:s/></text:span><text:span text:style-name="T182">Presidente</text:span><text:span text:style-name="T183"><text:s/></text:span><text:span text:style-name="T184">Maria Clara Saboya Albuquerque Bernardino</text:span><text:span text:style-name="T185"><text:s/></text:span><text:span text:style-name="T186">submeteu o nome do Excelentíssimo Desembargador</text:span><text:span text:style-name="T187"><text:s/></text:span><text:span text:style-name="T188">Valdir José Silva de Carvalho para o preenchimento da referida vacância,<text:s/></text:span><text:span text:style-name="T189">aprovou</text:span><text:span text:style-name="T190">, por unanimidade</text:span><text:span text:style-name="T191">, o nome do Excelentíssimo Desembargador<text:s/></text:span><text:span text:style-name="T192">VALDIR JOSÉ SILVA DE CARVALHO</text:span><text:span text:style-name="T193"><text:s/></text:span><text:span text:style-name="T194">para<text:s/></text:span><text:span text:style-name="T195">preenchimento da vaga atinente ao Inciso I do<text:s/></text:span><text:span text:style-name="T196">Parágrafo segundo do Artigo 2º do Ato<text:s/></text:span><text:span text:style-name="T197">TRT – GP Nº. 38/2018</text:span><text:span text:style-name="T198"><text:s/></text:span><text:span text:style-name="T199">(</text:span><text:span text:style-name="T200">“</text:span><text:span text:style-name="T201">I - 1 (um) magistrado indicado pelo Tribunal Pleno</text:span><text:span text:style-name="T202">”</text:span><text:span text:style-name="T203">).</text:span><text:span text:style-name="T204"><text:s/></text:span><text:span text:style-name="T205">III</text:span><text:span text:style-name="T206"><text:s/>–<text:s/></text:span><text:span text:style-name="T207">Dando continuidade,<text:s/></text:span><text:span text:style-name="T208">o Tribunal Pleno,</text:span><text:span text:style-name="T209"><text:s/></text:span><text:span text:style-name="T210">apreciando<text:s/></text:span><text:span text:style-name="T211">o requerimento da<text:s/></text:span><text:span text:style-name="T212">Exma. Desembargadora<text:s/></text:span><text:span text:style-name="T213">DIONE NUNES FURTADO DA SILVA<text:s/></text:span><text:span text:style-name="T214">que</text:span><text:span text:style-name="T215"><text:s/></text:span><text:span text:style-name="T216">solicita alteração do período de férias, nos seguintes termos: “</text:span><text:span text:style-name="T217">o gozo de 2 períodos de férias (60 dias) para o período de 05/09 a 03/11/2022, sendo o primeiro referente ao 2º período de 2021 e o outro ao primeiro período de 2022, com a conversão em abono pecuniário os vinte primeiros dias no período d</text:span><text:span text:style-name="T218">e 05 a 24 de setembro de 2022</text:span><text:span text:style-name="T219">”</text:span><text:span text:style-name="T220">,</text:span><text:span text:style-name="T221"><text:s/>resolveu,<text:s/></text:span><text:span text:style-name="T222">por unanimidade</text:span><text:span text:style-name="T223">,</text:span><text:span text:style-name="T224"><text:s/></text:span><text:span text:style-name="T225">deferir</text:span><text:span text:style-name="T226"><text:s/>o<text:s/></text:span><text:span text:style-name="T227">pedido, no sentido de autorizar a Exma. Desembargadora<text:s/></text:span><text:span text:style-name="T228">DIONE NUNES FURTADO DA SILVA</text:span><text:span text:style-name="T229"><text:s/>a utilizar as férias - anteriormente marcadas para o período de 01/07 a 30/07 e 18/10 a 16/11 (2º período de 2021 e 1º período de 2022, respectivamente) -<text:s/></text:span><text:span text:style-name="T230">no interstício de 05/09 a 03/11/2022</text:span><text:span text:style-name="T231"><text:s/>(convertendo-se em pecúnia o interregno inicial, de 05 a 24/09/22), em conformidade com os artigos 66 e 67 da LC-35/79 (LOMAN) c/c art. 23, inciso II, “h”, do Regimento Interno.</text:span><text:span text:style-name="T232"><text:s/></text:span><text:span text:style-name="T233">IV</text:span><text:span text:style-name="T234"><text:s/>–</text:span><text:span text:style-name="T235"><text:s/></text:span><text:span text:style-name="T236">Logo após,</text:span><text:span text:style-name="T237"><text:s/></text:span><text:span text:style-name="T238">a Corte</text:span><text:span text:style-name="T239">,<text:s/></text:span><text:span text:style-name="T240">apreciando</text:span><text:span text:style-name="T241"><text:s/>requerimento da<text:s/></text:span><text:span text:style-name="T242">Exma. Desembargadora<text:s/></text:span><text:span text:style-name="T243">VIRGÍNIA MALTA CANAVARRO<text:s/></text:span><text:span text:style-name="T244">que solicita compensação de 1 (um) dia por ter comparecido às sessões do Pleno, das Turmas, ou cursos oferecidos pelo TRT durante férias ou afastamentos, ou ter trabalhado no plantão judiciário, a ser utilizado no dia 27/06/2022.</text:span><text:span text:style-name="T245">,<text:s/></text:span><text:span text:style-name="T246">resolveu,<text:s/></text:span><text:span text:style-name="T247">por unanimidade</text:span><text:span text:style-name="T248">,</text:span><text:span text:style-name="T249"><text:s/></text:span><text:span text:style-name="T250">deferir</text:span><text:span text:style-name="T251"><text:s/>o<text:s/></text:span><text:span text:style-name="T252">pedido</text:span><text:span text:style-name="T253"><text:s/></text:span><text:span text:style-name="T254">formulado pela Exma. Desembargadora<text:s/></text:span><text:span text:style-name="T255">VIRGÍ</text:span><text:span text:style-name="T256">NIA MALTA CANAVARRO</text:span><text:span text:style-name="T257">, para compensar 1 (um) dia em que atuou no plantão judiciário ou trabalhou durante suas férias/recesso, a ser utilizado<text:s/></text:span><text:soft-page-break/><text:span text:style-name="T258">no dia<text:s/></text:span><text:span text:style-name="T259">27/06/2022</text:span><text:span text:style-name="T260">, com amparo nos arts. 23, inciso II, “h”, do Regimento Interno deste Regional, 13, caput, da Resolução Administrativa TRT6 n.º 20/2021 e 66, §2º, do Regimento Interno deste Regional, bem como</text:span><text:span text:style-name="T261"><text:s/>na Ordem de Serviço TRT6 GP n.º</text:span><text:span text:style-name="T262"><text:s/>115/2021.</text:span><text:span text:style-name="T263"><text:s/></text:span><text:span text:style-name="T264">V</text:span><text:span text:style-name="T265"><text:s/>–<text:s/></text:span><text:span text:style-name="T266">Ato contínuo,</text:span><text:span text:style-name="T267"><text:s/></text:span><text:span text:style-name="T268">o Plenário</text:span><text:span text:style-name="T269">,<text:s/></text:span><text:span text:style-name="T270">apreciando<text:s/></text:span><text:span text:style-name="T271">requerimento da</text:span><text:span text:style-name="T272"><text:s/></text:span><text:span text:style-name="T273">Exma. Juíza<text:s/></text:span><text:span text:style-name="T274">PATRÍCIA PEDROSA SOUTO MAIOR</text:span><text:span text:style-name="T275">,<text:s/></text:span><text:span text:style-name="T276">Titular da 1ª Vara do Trabalho do Recife,</text:span><text:span text:style-name="T277"><text:s/></text:span><text:span text:style-name="T278">que</text:span><text:span text:style-name="T279"><text:s/></text:span><text:span text:style-name="T280">solicita alteração de<text:s/></text:span><text:span text:style-name="T281">compensação já deferida de 04 (quatro) dias, por sua atuação no plantão judiciário, para utilização em 10</text:span><text:span text:style-name="T282">, 11, 13 e 14/10/2022 (fl. 13); a</text:span><text:span text:style-name="T283">nteriormente, mencionada folga compensatória havia sido deferida para os seguintes dias: 20, 21 e<text:s/></text:span><text:span text:style-name="T284">22/06/2022, além de 19/12/2022,<text:s/></text:span><text:span text:style-name="T285">resolveu,<text:s/></text:span><text:span text:style-name="T286">por unanimidade</text:span><text:span text:style-name="T287">,</text:span><text:span text:style-name="T288"><text:s/></text:span><text:span text:style-name="T289">deferir</text:span><text:span text:style-name="T290"><text:s/>o<text:s/></text:span><text:span text:style-name="T291">pedido</text:span><text:span text:style-name="T292"><text:s/></text:span><text:span text:style-name="T293">formulado pela Exma. Juíza<text:s/></text:span><text:span text:style-name="T294">PATRÍCIA PEDROSA SOUTO MAIOR</text:span><text:span text:style-name="T295">, Titular da 1ª Vara do Trabalho do Recife, para alterar as datas de folgas compensatórias já deferidas, referente a 04 (quatro) dias, em que atuou no plantão judiciário deste Tribunal - antes deferidas para os dias 20, 21 e 22/06 e 19/12/2022 - a serem utilizados nos dias 10, 11, 13 e 14/10/2022, com amparo nos arts. 23, inciso II, “h”, do Regimento Interno deste Regional, e 13, caput, da Resolução Administrativa TRT6 n.º 20/2021.</text:span><text:span text:style-name="T296"><text:s/></text:span><text:span text:style-name="T297">V</text:span><text:span text:style-name="T298">I</text:span><text:span text:style-name="T299"><text:s/>–</text:span><text:span text:style-name="T300"><text:s/></text:span><text:span text:style-name="T301">Dando continuidade</text:span><text:span text:style-name="T302">,</text:span><text:span text:style-name="T303"><text:s/>o Tribunal Pleno</text:span><text:span text:style-name="T304">,<text:s/></text:span><text:span text:style-name="T305">referendou,<text:s/></text:span><text:span text:style-name="T306">por unanimidade</text:span><text:span text:style-name="T307">, a<text:s/></text:span><text:span text:style-name="T308">ORDEM DE SERVIÇO TRT6 GP n.º 134/2022</text:span><text:span text:style-name="T309">, mediante a qual a<text:s/></text:span><text:span text:style-name="T310">DESEMBARGADORA PRESIDENTE DO TRIBUNAL REGIONAL DO TRABALHO DA SEXTA REGIÃO,<text:s/></text:span><text:span text:style-name="T311">no uso de suas atribuições legais e regimentais, previstas no art. 18, incisos XVI, XXII e XL, do Regimento Interno deste Sexto Regional,<text:s/></text:span><text:span text:style-name="T312">CONSIDERANDO<text:s/></text:span><text:span text:style-name="T313">o previsto no Ato TRT-GP nº 425/2013 e conforme<text:s/></text:span><text:span text:style-name="T314">PROAD nº 11012/2022</text:span><text:span text:style-name="T315">,</text:span><text:span text:style-name="T316"><text:s/></text:span><text:span text:style-name="T317">RESOLVEU:</text:span><text:span text:style-name="T318"><text:s/></text:span><text:span text:style-name="T319">I. AUTORIZAR<text:s/></text:span><text:span text:style-name="T320">o</text:span><text:span text:style-name="T321"><text:s/>deslocamento Exma. Desembargadora Vice-Presidente deste E. Regional,<text:s/></text:span><text:span text:style-name="T322">NISE PEDROSO LINS DE SOUSA</text:span><text:span text:style-name="T323">, para<text:s/></text:span><text:span text:style-name="T324">Brasília/DF</text:span><text:span text:style-name="T325">,</text:span><text:span text:style-name="T326"><text:s/>a fim de participar da apresentação do<text:s/></text:span><text:span text:style-name="T327">“Programa Justiça 4.0”</text:span><text:span text:style-name="T328"><text:s/>e do<text:s/></text:span><text:span text:style-name="T329">“Seminário Internacional ‘Brasil-União Europeia - Intercâmbio de experiências em e-Justice’”</text:span><text:span text:style-name="T330">, a serem realizados pelo Conselho Nacional de Justiça, em conjunto com a Delegação da União Europeia no Brasil, no dia<text:s/></text:span><text:span text:style-name="T331">28 de junho de 2022</text:span><text:span text:style-name="T332">, na referida localidade;<text:s/></text:span><text:span text:style-name="T333">II. <text:s/>AUTORIZAR a aquisição de passagens</text:span><text:span text:style-name="T334"><text:s/>aéreas</text:span><text:span text:style-name="T335"><text:s/>em favor da referida Desembargadora, relativas ao percurso<text:s/></text:span><text:span text:style-name="T336">Recife/Brasília/Recife</text:span><text:span text:style-name="T337">, observando-se as seguintes datas:<text:s/></text:span><text:span text:style-name="T338">27/06/2022</text:span><text:span text:style-name="T339"><text:s/>(segunda-feira) - ida e<text:s/></text:span><text:span text:style-name="T340">28/06/2022</text:span><text:span text:style-name="T341"><text:s/>(terça-feira)</text:span><text:span text:style-name="T342"><text:s/>- retorno.</text:span><text:span text:style-name="T343">III. CONCEDER 1 (uma) diária integral e 1 (uma) meia diária</text:span><text:span text:style-name="T344">,</text:span><text:span text:style-name="T345"><text:s/></text:span><text:span text:style-name="T346">relativas ao período de 27 a 28/06/2022, sendo a diária integral relativa ao pernoite (27/06/2022) e a meia diária referente ao retorno (28/06/2022), nos termos do art. 2º, incisos I e II, “c” e art. 8º, §2º do Ato TRT-GP nº 425/2013, bem como<text:s/></text:span><text:span text:style-name="T347">1/2 (meio) adicional de deslocamento</text:span><text:span text:style-name="T348">, correspondente à localidade de destino, conforme art. 3º do referido Ato, à Desembargadora, que viajará no dia 27/06/2022 (segunda-feira), tendo em vista a incompatibilidade de horários de voos em relação a</text:span><text:span text:style-name="T349">o horário de início do evento.<text:s/></text:span><text:span text:style-name="T350">Publique-se. Cumpra-se.</text:span><text:span text:style-name="T351"><text:s/></text:span><text:span text:style-name="T352">VII</text:span><text:span text:style-name="T353"><text:s/>–<text:s/></text:span><text:span text:style-name="T354">Após isso</text:span><text:span text:style-name="T355">, a Corte Trabalhista</text:span><text:span text:style-name="T356">,</text:span><text:span text:style-name="T357"><text:s/></text:span><text:span text:style-name="T358">referendou,<text:s/></text:span><text:span text:style-name="T359">por unanimidade</text:span><text:span text:style-name="T360">, a<text:s/></text:span><text:span text:style-name="T361">ORDEM DE SERVIÇO TRT6 GP n.º 137</text:span><text:span text:style-name="T362">/2022</text:span><text:span text:style-name="T363">, mediante a qual a<text:s/></text:span><text:span text:style-name="T364">DESEMBARGADORA PRESIDENTE DO TRIBUNAL REGIONAL DO TRABALHO DA SEXTA REGIÃO,</text:span><text:span text:style-name="T365"><text:s/></text:span><text:span text:style-name="T366">no uso de suas atribuições legais e regimentais, tendo em vista o que consta do<text:s/></text:span><text:span text:style-name="T367">PROAD n.º 10128/2022</text:span><text:span text:style-name="T368">,</text:span><text:span text:style-name="T369"><text:s/></text:span><text:span text:style-name="T370">RESOLVEU:</text:span><text:span text:style-name="T371"><text:s/></text:span><text:span text:style-name="T372">AUTORIZAR o Exmo. Magistrado<text:s/></text:span><text:span text:style-name="T373">EDUARDO HENRIQUE BRENNAND DORNELAS CÂMARA</text:span><text:span text:style-name="T374"><text:s/>a compensar, no dia</text:span><text:span text:style-name="T375"><text:s/>17/06/2022</text:span><text:span text:style-name="T376">,</text:span><text:span text:style-name="T377"><text:s/></text:span><text:span text:style-name="T378">1 (um) dia em que trabalhou durante seu período de férias, com fundamento nos arts. 23, inciso II, “h”, e 66, §2º do Regimento Interno deste Tribunal.</text:span><text:span text:style-name="T379"><text:s/></text:span><text:span text:style-name="T380">Dê-se ciência e cumpra-se.</text:span><text:span text:style-name="T381"><text:s/></text:span><text:span text:style-name="T382">Publique-se.</text:span><text:span text:style-name="T383"><text:s/></text:span><text:span text:style-name="T384">VIII</text:span><text:span text:style-name="T385"><text:s/></text:span><text:span text:style-name="T386">–</text:span><text:span text:style-name="T387"><text:s/></text:span><text:span text:style-name="T388">Em seguida, o Tribunal,<text:s/></text:span><text:span text:style-name="T389">aprov</text:span><text:span text:style-name="T390">ou,<text:s/></text:span><text:span text:style-name="T391">por unanimidade</text:span><text:span text:style-name="T392">,<text:s/></text:span><text:span text:style-name="T393">VOTO DE LOUVOR</text:span><text:span text:style-name="T394"><text:s/>proposto pelo Excelentíssimo<text:s/></text:span><text:span text:style-name="T395">Desembargador Paulo Alcântara</text:span><text:span text:style-name="T396"><text:s/>ao Ilustríssimo Professor<text:s/></text:span><text:span text:style-name="T397">JOÃO MAURÍCIO ADEODATO</text:span><text:span text:style-name="T398">, em virtude de ter sido escolhido<text:s/></text:span><text:span text:style-name="T399">como um dos principais palestrantes do Congresso Mundial da Associação Internacional de Filosofia Jurídica e Social, que irá ocorrer no dia 3 de julho, na Romênia.</text:span><text:span text:style-name="T400"><text:s/>Sua Excelência destacou que o professor é um teórico extraordinário, rendendo suas homenagens pelo conjunto da sua obra.<text:s/></text:span><text:span text:style-name="T401">O Corpo Diretivo, demais Desembargadores deste Regional, o Ministério Público do Trabalho e a Excelentíssima Magistrada Laura Cavalcanti de Morais Botelho – Presidente da AMATRA VI – associaram-se ao presente voto.</text:span><text:span text:style-name="T402"><text:s/></text:span><text:span text:style-name="T403">IX</text:span><text:span text:style-name="T404"><text:s/>–</text:span><text:span text:style-name="T405"><text:s/></text:span><text:span text:style-name="T406">Dando prosseguimento, a Excelentíssima Desembargadora Presidente, Maria Clara Saboya, informou<text:s/></text:span><text:span text:style-name="T407">que irá participar da 5ª Reunião Ordinária do Colégio de Presidentes e Corregedores dos TRTs, que acontecerá nos dias 21 e<text:s/></text:span><text:soft-page-break/><text:span text:style-name="T408">22/6, em Porto Alegre (RS). Durante os dois dias, serão debatidos, entre outros assuntos, o hibridismo nas relações de trabalho e o Programa Justiça 4.0, que busca utilizar novas tecnologias e inteligência artificial para garantir serviços mais rápidos, eficazes e acessíveis para a sociedade.</text:span><text:span text:style-name="T409"><text:s/></text:span><text:span text:style-name="T410">X</text:span><text:span text:style-name="T411"><text:s/>–</text:span><text:span text:style-name="T412"><text:s/></text:span><text:span text:style-name="T413">Na Sequência, o Excelentíssimo Desembargador Paulo Alcântara<text:s/></text:span><text:span text:style-name="T414">teceu comentários sobre sua participação<text:s/></text:span><text:span text:style-name="T415">no XX Encontro Colégio de Coordenadores, XXVII Congresso da Associação Brasileira dos Magistrados da Infância e da Juventude - ABRAMINJ, XII Fórum Nacional de Justiça Protetiva - FONAJUP e XXIX Fórum Nacional da Justiça Juvenil - FONAJUV, na cidade de João Pessoa-PB.</text:span><text:span text:style-name="T416"><text:s/></text:span><text:span text:style-name="T417">XI</text:span><text:span text:style-name="T418"><text:s/>–</text:span><text:span text:style-name="T419"><text:s/></text:span><text:span text:style-name="T420">Ao final</text:span><text:span text:style-name="T421">,</text:span><text:span text:style-name="T422"><text:s/></text:span><text:span text:style-name="T423">a Excelentíssima Desembargadora Presidente, Maria Clara Saboya,</text:span><text:span text:style-name="T424"><text:s/>comentou acerca da<text:s/></text:span><text:span text:style-name="T425">d</text:span><text:span text:style-name="T426">oação de um caminhão baú do TRT6 para o Hospital do Câncer, mencionando que<text:s/></text:span><text:span text:style-name="T427">compareceu à entidade filantrópica para fazer a transferência e contou que foi emocionante ver a alegria das pessoas ao receber o veículo. Ela também reforçou que a instituição necessita da beneficência para manter o funcionamento, portanto fez um apelo por </text:span><text:a xlink:href="https://www.hcp.org.br/index.php/doacoes-hcp/como-doar" office:target-frame-name="_blank" xlink:show="new"><text:span text:style-name="T428">doações para a unidade</text:span></text:a><text:span text:style-name="T429">.</text:span><text:span text:style-name="T430"><text:s/></text:span><text:span text:style-name="T431">Nada mais havendo a tratar, foi encerrada a presente sessão, e, para constar, foi lavrada a presente ata, que depois de lida e ac</text:span><text:span text:style-name="T432">hada conforme, vai assinada pela</text:span><text:span text:style-name="T433"><text:s/></text:span><text:span text:style-name="T434">Excelentíssima</text:span><text:span text:style-name="T435"><text:s/>De</text:span><text:span text:style-name="T436">sembargador</text:span><text:span text:style-name="T437">a</text:span><text:span text:style-name="T438"><text:s/>Presidente</text:span><text:span text:style-name="T439"><text:s/></text:span><text:span text:style-name="T440">Maria Clara Saboya Albuquerque Bernardino</text:span><text:span text:style-name="T441">,</text:span><text:span text:style-name="T442"><text:s/></text:span><text:span text:style-name="T443"><text:s text:c="3"/></text:span><text:span text:style-name="T444"><text:s text:c="3"/></text:span><text:span text:style-name="T445">(</text:span><text:span text:style-name="T446">Maria Clara Saboya Albuquerque Bernardino</text:span><text:span text:style-name="T447">)</text:span><text:span text:style-name="T448">,</text:span><text:span text:style-name="T449"><text:s/></text:span><text:span text:style-name="T450">e por</text:span><text:span text:style-name="T451"><text:s/></text:span><text:span text:style-name="T452">mim</text:span><text:span text:style-name="T453">,</text:span><text:span text:style-name="T454"><text:s text:c="5"/></text:span><text:span text:style-name="T455">(</text:span><text:span text:style-name="T456">Karina de Possídio Marques Lustosa</text:span><text:span text:style-name="T457">), Secretária do Tribunal<text:s/></text:span><text:span text:style-name="T458">Pleno</text:span><text:span text:style-name="T459">.</text:span><text:span text:style-name="T460"><text:s/></text:span><text:span text:style-name="T461">///////////////////////////////////</text:span><text:span text:style-name="T462">////////////</text:span><text:span text:style-name="T463">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69931in" svg:height="0.69931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597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Juiz</dc:creator>
    <meta:creation-date>2022-07-28T23:47:00Z</meta:creation-date>
    <dc:date>2022-07-28T23:47:00Z</dc:date>
    <meta:print-date>2022-06-21T19:4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640" meta:character-count="10481" meta:row-count="73" meta:non-whitespace-character-count="8861"/>
  </office:meta>
</office:document-meta>
</file>