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Bold" svg:font-family="Cambria,Bold"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 style:family="paragraph">
      <style:paragraph-properties fo:text-align="justify">
        <style:tab-stops>
          <style:tab-stop style:type="left" style:position="3.3243in"/>
        </style:tab-stops>
      </style:paragraph-properties>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weight="bold" style:font-weight-asian="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style:font-weight-complex="bold"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style:font-weight-complex="bold" fo:color="#000000" fo:font-size="11pt" style:font-size-asian="11pt" style:font-size-complex="11pt"/>
    </style:style>
    <style:style style:name="T145" style:parent-style-name="Fonteparág.padrão" style:family="text">
      <style:text-properties style:font-weight-complex="bold" fo:font-size="11pt" style:font-size-asian="11pt" style:font-size-complex="11pt"/>
    </style:style>
    <style:style style:name="T146" style:parent-style-name="Fonteparág.padrão" style:family="text">
      <style:text-properties style:font-weight-complex="bold"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0" style:parent-style-name="Fonteparág.padrão" style:family="text">
      <style:text-properties fo:font-weight="bold" style:font-weight-asian="bold"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7" style:parent-style-name="Fonteparág.padrão" style:family="text">
      <style:text-properties fo:font-weight="bold" style:font-weight-asian="bold" fo:color="#000000" fo:font-size="11pt" style:font-size-asian="11pt" style:font-size-complex="11pt"/>
    </style:style>
    <style:style style:name="T168" style:parent-style-name="Fonteparág.padrão" style:family="text">
      <style:text-properties fo:font-weight="bold" style:font-weight-asian="bold"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weight="bold" style:font-weight-asian="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tyle="italic" style:font-style-asian="italic"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6" style:parent-style-name="Fonteparág.padrão" style:family="text">
      <style:text-properties fo:font-weight="bold" style:font-weight-asian="bold"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style:font-name-complex="Arial"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style:font-name-complex="Arial" fo:font-weight="bold" style:font-weight-asian="bold" fo:font-size="11pt" style:font-size-asian="11pt" style:font-size-complex="11pt"/>
    </style:style>
    <style:style style:name="T220" style:parent-style-name="Fonteparág.padrão" style:family="text">
      <style:text-properties style:font-name-complex="Arial" fo:font-size="11pt" style:font-size-asian="11pt" style:font-size-complex="11pt"/>
    </style:style>
    <style:style style:name="T221" style:parent-style-name="Fonteparág.padrão" style:family="text">
      <style:text-properties style:font-name-complex="Arial" fo:font-weight="bold" style:font-weight-asian="bold" fo:font-size="11pt" style:font-size-asian="11pt" style:font-size-complex="11pt"/>
    </style:style>
    <style:style style:name="T222" style:parent-style-name="Fonteparág.padrão" style:family="text">
      <style:text-properties style:font-name-complex="Arial" fo:font-size="11pt" style:font-size-asian="11pt" style:font-size-complex="11pt"/>
    </style:style>
    <style:style style:name="T223" style:parent-style-name="Fonteparág.padrão" style:family="text">
      <style:text-properties style:font-name-complex="Cambria,Bold" style:font-weight-complex="bold" fo:font-size="11pt" style:font-size-asian="11pt" style:font-size-complex="11pt"/>
    </style:style>
    <style:style style:name="T224" style:parent-style-name="Fonteparág.padrão" style:family="text">
      <style:text-properties style:font-name-complex="Arial" fo:font-size="11pt" style:font-size-asian="11pt" style:font-size-complex="11pt"/>
    </style:style>
    <style:style style:name="T225" style:parent-style-name="Fonteparág.padrão" style:family="text">
      <style:text-properties style:font-name-complex="Cambria,Bold" style:font-weight-complex="bold"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style:font-name-complex="Cambria,Bold" fo:font-weight="bold" style:font-weight-asian="bold" style:font-weight-complex="bold" fo:font-size="11pt" style:font-size-asian="11pt" style:font-size-complex="11pt"/>
    </style:style>
    <style:style style:name="T232" style:parent-style-name="Fonteparág.padrão" style:family="text">
      <style:text-properties style:font-name-complex="Cambria,Bold" style:font-weight-complex="bold" fo:font-size="11pt" style:font-size-asian="11pt" style:font-size-complex="11pt"/>
    </style:style>
    <style:style style:name="T233" style:parent-style-name="Fonteparág.padrão" style:family="text">
      <style:text-properties style:font-name-complex="Cambria,Bold" fo:font-weight="bold" style:font-weight-asian="bold" style:font-weight-complex="bold" fo:font-size="11pt" style:font-size-asian="11pt" style:font-size-complex="11pt"/>
    </style:style>
    <style:style style:name="T234" style:parent-style-name="Fonteparág.padrão" style:family="text">
      <style:text-properties style:font-name-complex="Cambria,Bold" style:font-weight-complex="bold" fo:font-size="11pt" style:font-size-asian="11pt" style:font-size-complex="11pt"/>
    </style:style>
    <style:style style:name="T235" style:parent-style-name="Fonteparág.padrão" style:family="text">
      <style:text-properties style:font-name-complex="Arial" fo:font-size="11pt" style:font-size-asian="11pt" style:font-size-complex="11pt"/>
    </style:style>
    <style:style style:name="T236" style:parent-style-name="Fonteparág.padrão" style:family="text">
      <style:text-properties style:font-name-complex="Cambria,Bold" style:font-weight-complex="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39" style:parent-style-name="Fonteparág.padrão" style:family="text">
      <style:text-properties fo:font-weight="bold" style:font-weight-asian="bold" fo:color="#000000" fo:font-size="11pt" style:font-size-asian="11pt" style:font-size-complex="11pt"/>
    </style:style>
    <style:style style:name="T240" style:parent-style-name="Fonteparág.padrão" style:family="text">
      <style:text-properties fo:font-weight="bold" style:font-weight-asian="bold" fo:color="#000000" fo:font-size="11pt" style:font-size-asian="11pt" style:font-size-complex="11pt"/>
    </style:style>
    <style:style style:name="T241" style:parent-style-name="Fonteparág.padrão" style:family="text">
      <style:text-properties style:font-weight-complex="bold" fo:color="#000000"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T245" style:parent-style-name="Fonteparág.padrão" style:family="text">
      <style:text-properties fo:font-weight="bold" style:font-weight-asian="bold" style:font-weight-complex="bold" fo:font-size="11pt" style:font-size-asian="11pt" style:font-size-complex="11pt"/>
    </style:style>
    <style:style style:name="T246" style:parent-style-name="Fonteparág.padrão" style:family="text">
      <style:text-properties fo:font-weight="bold" style:font-weight-asian="bold" style:font-weight-complex="bold" fo:font-size="11pt" style:font-size-asian="11pt" style:font-size-complex="11pt"/>
    </style:style>
    <style:style style:name="T247" style:parent-style-name="Fonteparág.padrão" style:family="text">
      <style:text-properties fo:font-weight="bold" style:font-weight-asian="bold" style:font-weight-complex="bold" fo:font-size="11pt" style:font-size-asian="11pt" style:font-size-complex="11pt"/>
    </style:style>
    <style:style style:name="T2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font-weight="bold" style:font-weight-asian="bold" style:font-weight-complex="bold" fo:font-size="11pt" style:font-size-asian="11pt" style:font-size-complex="11pt"/>
    </style:style>
    <style:style style:name="T250" style:parent-style-name="Fonteparág.padrão" style:family="text">
      <style:text-properties fo:font-weight="bold" style:font-weight-asian="bold" style:font-weight-complex="bold"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style:font-weight-complex="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weight="bold" style:font-weight-asian="bold" style:font-weight-complex="bold" fo:font-size="11pt" style:font-size-asian="11pt" style:font-size-complex="11pt"/>
    </style:style>
    <style:style style:name="T264" style:parent-style-name="Fonteparág.padrão" style:family="text">
      <style:text-properties style:font-weight-complex="bold" fo:font-size="11pt" style:font-size-asian="11pt" style:font-size-complex="11pt"/>
    </style:style>
    <style:style style:name="T265" style:parent-style-name="Fonteparág.padrão" style:family="text">
      <style:text-properties style:font-weight-complex="bold" fo:font-size="11pt" style:font-size-asian="11pt" style:font-size-complex="11pt"/>
    </style:style>
    <style:style style:name="T266" style:parent-style-name="Fonteparág.padrão" style:family="text">
      <style:text-properties fo:font-weight="bold" style:font-weight-asian="bold" style:font-weight-complex="bold" fo:font-size="11pt" style:font-size-asian="11pt" style:font-size-complex="11pt"/>
    </style:style>
    <style:style style:name="T267" style:parent-style-name="Fonteparág.padrão" style:family="text">
      <style:text-properties style:font-weight-complex="bold"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style:font-weight-complex="bold" fo:font-size="11pt" style:font-size-asian="11pt" style:font-size-complex="11pt"/>
    </style:style>
    <style:style style:name="T271" style:parent-style-name="Fonteparág.padrão" style:family="text">
      <style:text-properties fo:font-weight="bold" style:font-weight-asian="bold" style:font-weight-complex="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style:font-weight-complex="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style:font-weight-complex="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tyle="italic" style:font-style-asian="italic" style:font-style-complex="italic" fo:font-size="11pt" style:font-size-asian="11pt" style:font-size-complex="11pt"/>
    </style:style>
    <style:style style:name="T284" style:parent-style-name="Fonteparág.padrão" style:family="text">
      <style:text-properties fo:font-weight="bold" style:font-weight-asian="bold" style:font-weight-complex="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7" style:parent-style-name="Fonteparág.padrão" style:family="text">
      <style:text-properties fo:font-weight="bold" style:font-weight-asian="bold" fo:color="#000000" fo:font-size="11pt" style:font-size-asian="11pt" style:font-size-complex="11pt"/>
    </style:style>
    <style:style style:name="T288" style:parent-style-name="Fonteparág.padrão" style:family="text">
      <style:text-properties style:font-weight-complex="bold" fo:color="#000000" fo:font-size="11pt" style:font-size-asian="11pt" style:font-size-complex="11pt"/>
    </style:style>
    <style:style style:name="T289" style:parent-style-name="Fonteparág.padrão" style:family="text">
      <style:text-properties fo:font-weight="bold" style:font-weight-asian="bold"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style:font-name-complex="Arial" fo:font-weight="bold" style:font-weight-asian="bold" fo:font-size="11pt" style:font-size-asian="11pt" style:font-size-complex="11pt"/>
    </style:style>
    <style:style style:name="T293"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style:font-name-complex="Arial" style:font-weight-complex="bold" fo:font-size="11pt" style:font-size-asian="11pt" style:font-size-complex="11pt"/>
    </style:style>
    <style:style style:name="T295" style:parent-style-name="Fonteparág.padrão" style:family="text">
      <style:text-properties fo:font-weight="bold" style:font-weight-asian="bold"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style:font-weight-complex="bold" fo:font-size="11pt" style:font-size-asian="11pt" style:font-size-complex="11pt"/>
    </style:style>
    <style:style style:name="T298" style:parent-style-name="Fonteparág.padrão" style:family="text">
      <style:text-properties style:font-weight-complex="bold" fo:font-size="11pt" style:font-size-asian="11pt" style:font-size-complex="11pt"/>
    </style:style>
    <style:style style:name="T299"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style:text-position="super 63.6%"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7" style:parent-style-name="Fonteparág.padrão" style:family="text">
      <style:text-properties fo:font-weight="bold" style:font-weight-asian="bold" fo:color="#000000" fo:font-size="11pt" style:font-size-asian="11pt" style:font-size-complex="11pt"/>
    </style:style>
    <style:style style:name="T318" style:parent-style-name="Fonteparág.padrão" style:family="text">
      <style:text-properties fo:font-weight="bold" style:font-weight-asian="bold" fo:color="#000000" fo:font-size="11pt" style:font-size-asian="11pt" style:font-size-complex="11pt"/>
    </style:style>
    <style:style style:name="T319" style:parent-style-name="Fonteparág.padrão" style:family="text">
      <style:text-properties style:font-weight-complex="bold" fo:color="#000000" fo:font-size="11pt" style:font-size-asian="11pt" style:font-size-complex="11pt"/>
    </style:style>
    <style:style style:name="T320" style:parent-style-name="Fonteparág.padrão" style:family="text">
      <style:text-properties style:font-weight-complex="bold"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style:font-name-complex="Arial" fo:font-weight="bold" style:font-weight-asian="bold" fo:font-size="11pt" style:font-size-asian="11pt" style:font-size-complex="11pt"/>
    </style:style>
    <style:style style:name="T324"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5" style:parent-style-name="Fonteparág.padrão" style:family="text">
      <style:text-properties style:font-name-complex="Arial" style:font-weight-complex="bold" fo:font-size="11pt" style:font-size-asian="11pt" style:font-size-complex="11pt"/>
    </style:style>
    <style:style style:name="T326" style:parent-style-name="Fonteparág.padrão" style:family="text">
      <style:text-properties fo:font-weight="bold" style:font-weight-asian="bold"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style:font-weight-complex="bold" fo:font-size="11pt" style:font-size-asian="11pt" style:font-size-complex="11pt"/>
    </style:style>
    <style:style style:name="T329" style:parent-style-name="Fonteparág.padrão1" style:family="text">
      <style:text-properties style:font-weight-complex="bold" fo:font-size="11pt" style:font-size-asian="11pt" style:font-size-complex="11pt"/>
    </style:style>
    <style:style style:name="T330" style:parent-style-name="Fonteparág.padrão1" style:family="text">
      <style:text-properties fo:font-size="11pt" style:font-size-asian="11pt" style:font-size-complex="11pt"/>
    </style:style>
    <style:style style:name="T331" style:parent-style-name="Fonteparág.padrão1" style:family="text">
      <style:text-properties style:font-weight-complex="bold" fo:font-size="11pt" style:font-size-asian="11pt" style:font-size-complex="11pt"/>
    </style:style>
    <style:style style:name="T332" style:parent-style-name="Fonteparág.padrão1" style:family="text">
      <style:text-properties fo:font-size="11pt" style:font-size-asian="11pt" style:font-size-complex="11pt"/>
    </style:style>
    <style:style style:name="T333" style:parent-style-name="Fonteparág.padrão1" style:family="text">
      <style:text-properties fo:font-size="11pt" style:font-size-asian="11pt" style:font-size-complex="11pt"/>
    </style:style>
    <style:style style:name="T334" style:parent-style-name="Fonteparág.padrão1" style:family="text">
      <style:text-properties fo:font-weight="bold" style:font-weight-asian="bold" style:font-weight-complex="bold" fo:font-size="11pt" style:font-size-asian="11pt" style:font-size-complex="11pt"/>
    </style:style>
    <style:style style:name="T335" style:parent-style-name="Fonteparág.padrão1" style:family="text">
      <style:text-properties fo:font-size="11pt" style:font-size-asian="11pt" style:font-size-complex="11pt"/>
    </style:style>
    <style:style style:name="T336" style:parent-style-name="Fonteparág.padrão1" style:family="text">
      <style:text-properties fo:font-size="11pt" style:font-size-asian="11pt" style:font-size-complex="11pt" style:text-underline-type="single" style:text-underline-style="solid" style:text-underline-width="auto" style:text-underline-mode="continuous"/>
    </style:style>
    <style:style style:name="T337" style:parent-style-name="Fonteparág.padrão1" style:family="text">
      <style:text-properties fo:font-size="11pt" style:font-size-asian="11pt" style:font-size-complex="11pt"/>
    </style:style>
    <style:style style:name="T338" style:parent-style-name="Fonteparág.padrão" style:family="text">
      <style:text-properties fo:font-weight="bold" style:font-weight-asian="bold" style:font-weight-complex="bold" fo:font-size="11pt" style:font-size-asian="11pt" style:font-size-complex="11pt"/>
    </style:style>
    <style:style style:name="T339" style:parent-style-name="Fonteparág.padrão1" style:family="text">
      <style:text-properties fo:font-weight="bold" style:font-weight-asian="bold" style:font-weight-complex="bold" fo:font-size="11pt" style:font-size-asian="11pt" style:font-size-complex="11pt"/>
    </style:style>
    <style:style style:name="T340" style:parent-style-name="Fonteparág.padrão1" style:family="text">
      <style:text-properties fo:font-size="11pt" style:font-size-asian="11pt" style:font-size-complex="11pt"/>
    </style:style>
    <style:style style:name="T341" style:parent-style-name="Fonteparág.padrão1" style:family="text">
      <style:text-properties fo:font-weight="bold" style:font-weight-asian="bold" style:font-weight-complex="bold" fo:font-size="11pt" style:font-size-asian="11pt" style:font-size-complex="11pt"/>
    </style:style>
    <style:style style:name="T342" style:parent-style-name="Fonteparág.padrão1" style:family="text">
      <style:text-properties fo:font-weight="bold" style:font-weight-asian="bold" fo:font-size="11pt" style:font-size-asian="11pt" style:font-size-complex="11pt"/>
    </style:style>
    <style:style style:name="T343" style:parent-style-name="Fonteparág.padrão1" style:family="text">
      <style:text-properties fo:font-size="11pt" style:font-size-asian="11pt" style:font-size-complex="11pt"/>
    </style:style>
    <style:style style:name="T344" style:parent-style-name="Fonteparág.padrão1" style:family="text">
      <style:text-properties fo:font-weight="bold" style:font-weight-asian="bold" fo:font-size="11pt" style:font-size-asian="11pt" style:font-size-complex="11pt"/>
    </style:style>
    <style:style style:name="T345" style:parent-style-name="Fonteparág.padrão1" style:family="text">
      <style:text-properties fo:font-size="11pt" style:font-size-asian="11pt" style:font-size-complex="11pt"/>
    </style:style>
    <style:style style:name="T346" style:parent-style-name="Fonteparág.padrão1" style:family="text">
      <style:text-properties fo:font-weight="bold" style:font-weight-asian="bold" fo:font-size="11pt" style:font-size-asian="11pt" style:font-size-complex="11pt"/>
    </style:style>
    <style:style style:name="T347" style:parent-style-name="Fonteparág.padrão1" style:family="text">
      <style:text-properties fo:font-size="11pt" style:font-size-asian="11pt" style:font-size-complex="11pt"/>
    </style:style>
    <style:style style:name="T348" style:parent-style-name="Fonteparág.padrão1" style:family="text">
      <style:text-properties fo:font-weight="bold" style:font-weight-asian="bold" style:font-weight-complex="bold" fo:font-size="11pt" style:font-size-asian="11pt" style:font-size-complex="11pt"/>
    </style:style>
    <style:style style:name="T349" style:parent-style-name="Fonteparág.padrão1" style:family="text">
      <style:text-properties fo:font-weight="bold" style:font-weight-asian="bold" fo:font-size="11pt" style:font-size-asian="11pt" style:font-size-complex="11pt"/>
    </style:style>
    <style:style style:name="T350" style:parent-style-name="Fonteparág.padrão1" style:family="text">
      <style:text-properties fo:font-size="11pt" style:font-size-asian="11pt" style:font-size-complex="11pt"/>
    </style:style>
    <style:style style:name="T351" style:parent-style-name="Fonteparág.padrão1" style:family="text">
      <style:text-properties fo:font-weight="bold" style:font-weight-asian="bold" style:font-weight-complex="bold" fo:font-size="11pt" style:font-size-asian="11pt" style:font-size-complex="11pt"/>
    </style:style>
    <style:style style:name="T352" style:parent-style-name="Fonteparág.padrão1" style:family="text">
      <style:text-properties fo:font-size="11pt" style:font-size-asian="11pt" style:font-size-complex="11pt"/>
    </style:style>
    <style:style style:name="T353" style:parent-style-name="Fonteparág.padrão1" style:family="text">
      <style:text-properties fo:font-weight="bold" style:font-weight-asian="bold" style:font-weight-complex="bold" fo:font-size="11pt" style:font-size-asian="11pt" style:font-size-complex="11pt"/>
    </style:style>
    <style:style style:name="T354" style:parent-style-name="Fonteparág.padrão1" style:family="text">
      <style:text-properties fo:font-size="11pt" style:font-size-asian="11pt" style:font-size-complex="11pt"/>
    </style:style>
    <style:style style:name="T355" style:parent-style-name="Fonteparág.padrão1" style:family="text">
      <style:text-properties fo:font-weight="bold" style:font-weight-asian="bold" style:font-weight-complex="bold" fo:font-size="11pt" style:font-size-asian="11pt" style:font-size-complex="11pt"/>
    </style:style>
    <style:style style:name="T356" style:parent-style-name="Fonteparág.padrão1" style:family="text">
      <style:text-properties fo:font-size="11pt" style:font-size-asian="11pt" style:font-size-complex="11pt"/>
    </style:style>
    <style:style style:name="T357" style:parent-style-name="Fonteparág.padrão1" style:family="text">
      <style:text-properties fo:font-weight="bold" style:font-weight-asian="bold" style:font-weight-complex="bold" fo:font-size="11pt" style:font-size-asian="11pt" style:font-size-complex="11pt"/>
    </style:style>
    <style:style style:name="T358" style:parent-style-name="Fonteparág.padrão1" style:family="text">
      <style:text-properties fo:font-size="11pt" style:font-size-asian="11pt" style:font-size-complex="11pt"/>
    </style:style>
    <style:style style:name="T359" style:parent-style-name="Fonteparág.padrão1" style:family="text">
      <style:text-properties fo:font-weight="bold" style:font-weight-asian="bold" style:font-weight-complex="bold" fo:font-size="11pt" style:font-size-asian="11pt" style:font-size-complex="11pt"/>
    </style:style>
    <style:style style:name="T360" style:parent-style-name="Fonteparág.padrão1" style:family="text">
      <style:text-properties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style:font-weight-complex="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5" style:parent-style-name="Fonteparág.padrão" style:family="text">
      <style:text-properties fo:font-weight="bold" style:font-weight-asian="bold" fo:color="#000000"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color="#000000"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T369" style:parent-style-name="Fonteparág.padrão" style:family="text">
      <style:text-properties style:font-name-complex="Arial" fo:font-weight="bold" style:font-weight-asian="bold" fo:font-size="11pt" style:font-size-asian="11pt" style:font-size-complex="11pt"/>
    </style:style>
    <style:style style:name="T370" style:parent-style-name="Fonteparág.padrão" style:family="text">
      <style:text-properties style:font-name-complex="Arial" fo:font-weight="bold" style:font-weight-asian="bold" fo:font-size="11pt" style:font-size-asian="11pt" style:font-size-complex="11pt"/>
    </style:style>
    <style:style style:name="T371"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72" style:parent-style-name="Fonteparág.padrão" style:family="text">
      <style:text-properties style:font-name-complex="Arial"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fo:background-color="#FFFFFF"/>
    </style:style>
    <style:style style:name="T379" style:parent-style-name="Fonteparág.padrão" style:family="text">
      <style:text-properties fo:font-weight="bold" style:font-weight-asian="bold" fo:font-size="11pt" style:font-size-asian="11pt" style:font-size-complex="11pt" fo:background-color="#FFFFFF"/>
    </style:style>
    <style:style style:name="T380" style:parent-style-name="Fonteparág.padrão" style:family="text">
      <style:text-properties fo:font-size="11pt" style:font-size-asian="11pt" style:font-size-complex="11pt" fo:background-color="#FFFFFF"/>
    </style:style>
    <style:style style:name="T381" style:parent-style-name="Fonteparág.padrão" style:family="text">
      <style:text-properties fo:font-weight="bold" style:font-weight-asian="bold" fo:font-size="11pt" style:font-size-asian="11pt" style:font-size-complex="11pt" fo:background-color="#FFFFFF"/>
    </style:style>
    <style:style style:name="T382" style:parent-style-name="Fonteparág.padrão" style:family="text">
      <style:text-properties fo:font-size="11pt" style:font-size-asian="11pt" style:font-size-complex="11pt" fo:background-color="#FFFFFF"/>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style:font-weight-complex="bold" fo:font-style="italic" style:font-style-asian="italic" fo:font-size="11pt" style:font-size-asian="11pt" style:font-size-complex="11pt"/>
    </style:style>
    <style:style style:name="T38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8" style:parent-style-name="Fonteparág.padrão" style:family="text">
      <style:text-properties fo:font-weight="bold" style:font-weight-asian="bold" fo:color="#000000" fo:font-size="11pt" style:font-size-asian="11pt" style:font-size-complex="11pt"/>
    </style:style>
    <style:style style:name="T389" style:parent-style-name="Fonteparág.padrão" style:family="text">
      <style:text-properties fo:font-weight="bold" style:font-weight-asian="bold"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nteparág.padrão" style:family="text">
      <style:text-properties style:font-name-complex="Arial" fo:font-weight="bold" style:font-weight-asian="bold" fo:font-size="11pt" style:font-size-asian="11pt" style:font-size-complex="11pt"/>
    </style:style>
    <style:style style:name="T393" style:parent-style-name="Fonteparág.padrão" style:family="text">
      <style:text-properties style:font-name-complex="Arial" fo:font-weight="bold" style:font-weight-asian="bold" fo:font-size="11pt" style:font-size-asian="11pt" style:font-size-complex="11pt"/>
    </style:style>
    <style:style style:name="T394"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style:font-name-complex="Arial" fo:font-size="11pt" style:font-size-asian="11pt" style:font-size-complex="11pt"/>
    </style:style>
    <style:style style:name="T396" style:parent-style-name="Fonteparág.padrão" style:family="text">
      <style:text-properties fo:font-weight="bold" style:font-weight-asian="bold" fo:font-size="11pt" style:font-size-asian="11pt" style:font-size-complex="11pt"/>
    </style:style>
    <style:style style:name="T397" style:parent-style-name="Fonteparág.padrão" style:family="text">
      <style:text-properties fo:font-weight="bold" style:font-weight-asian="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style:font-weight-complex="bold" fo:font-size="11pt" style:font-size-asian="11pt" style:font-size-complex="11pt" fo:background-color="#FFFFFF"/>
    </style:style>
    <style:style style:name="T405" style:parent-style-name="Fonteparág.padrão" style:family="text">
      <style:text-properties style:font-weight-complex="bold" fo:font-size="11pt" style:font-size-asian="11pt" style:font-size-complex="11pt" fo:background-color="#FFFFFF"/>
    </style:style>
    <style:style style:name="T406" style:parent-style-name="Fonteparág.padrão" style:family="text">
      <style:text-properties style:font-weight-complex="bold" fo:font-size="11pt" style:font-size-asian="11pt" style:font-size-complex="11pt" fo:background-color="#FFFFFF"/>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style:font-weight-complex="bold" fo:font-size="11pt" style:font-size-asian="11pt" style:font-size-complex="11pt" fo:background-color="#FFFFFF"/>
    </style:style>
    <style:style style:name="T417" style:parent-style-name="Fonteparág.padrão" style:family="text">
      <style:text-properties style:font-weight-complex="bold" fo:font-size="11pt" style:font-size-asian="11pt" style:font-size-complex="11pt" fo:background-color="#FFFFFF"/>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2" style:parent-style-name="Fonteparág.padrão" style:family="text">
      <style:text-properties fo:font-weight="bold" style:font-weight-asian="bold" fo:color="#000000" fo:font-size="11pt" style:font-size-asian="11pt" style:font-size-complex="11pt"/>
    </style:style>
    <style:style style:name="T423" style:parent-style-name="Fonteparág.padrão" style:family="text">
      <style:text-properties fo:font-weight="bold" style:font-weight-asian="bold"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color="#333333" fo:font-size="11pt" style:font-size-asian="11pt" style:font-size-complex="11pt" fo:background-color="#FFFFFF"/>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fo:background-color="#FFFFFF"/>
    </style:style>
    <style:style style:name="T438" style:parent-style-name="Fonteparág.padrão" style:family="text">
      <style:text-properties fo:color="#000000" fo:font-size="11pt" style:font-size-asian="11pt" style:font-size-complex="11pt" fo:background-color="#FFFFFF"/>
    </style:style>
    <style:style style:name="T439" style:parent-style-name="Fonteparág.padrão" style:family="text">
      <style:text-properties fo:color="#000000" fo:font-size="11pt" style:font-size-asian="11pt" style:font-size-complex="11pt" fo:background-color="#FFFFFF"/>
    </style:style>
    <style:style style:name="T440" style:parent-style-name="Fonteparág.padrão" style:family="text">
      <style:text-properties fo:color="#000000" fo:font-size="11pt" style:font-size-asian="11pt" style:font-size-complex="11pt" fo:background-color="#FFFFFF"/>
    </style:style>
    <style:style style:name="T441" style:parent-style-name="Fonteparág.padrão" style:family="text">
      <style:text-properties fo:color="#000000" fo:font-size="11pt" style:font-size-asian="11pt" style:font-size-complex="11pt" fo:background-color="#FFFFFF"/>
    </style:style>
    <style:style style:name="T442" style:parent-style-name="Fonteparág.padrão" style:family="text">
      <style:text-properties fo:color="#000000" fo:font-size="11pt" style:font-size-asian="11pt" style:font-size-complex="11pt" fo:background-color="#FFFFFF"/>
    </style:style>
    <style:style style:name="T443" style:parent-style-name="Fonteparág.padrão" style:family="text">
      <style:text-properties fo:color="#000000" fo:font-size="11pt" style:font-size-asian="11pt" style:font-size-complex="11pt" fo:background-color="#FFFFFF"/>
    </style:style>
    <style:style style:name="T444" style:parent-style-name="Fonteparág.padrão" style:family="text">
      <style:text-properties fo:color="#000000" fo:font-size="11pt" style:font-size-asian="11pt" style:font-size-complex="11pt" fo:background-color="#FFFFFF"/>
    </style:style>
    <style:style style:name="T445" style:parent-style-name="Fonteparág.padrão" style:family="text">
      <style:text-properties fo:color="#000000" fo:font-size="11pt" style:font-size-asian="11pt" style:font-size-complex="11pt"/>
    </style:style>
    <style:style style:name="T446" style:parent-style-name="Fonteparág.padrão" style:family="text">
      <style:text-properties fo:color="#000000" fo:font-size="11pt" style:font-size-asian="11pt" style:font-size-complex="11pt" fo:background-color="#FFFFFF"/>
    </style:style>
    <style:style style:name="T447" style:parent-style-name="Fonteparág.padrão" style:family="text">
      <style:text-properties fo:color="#000000" fo:font-size="11pt" style:font-size-asian="11pt" style:font-size-complex="11pt" fo:background-color="#FFFFFF"/>
    </style:style>
    <style:style style:name="T448" style:parent-style-name="Fonteparág.padrão" style:family="text">
      <style:text-properties fo:color="#000000" fo:font-size="11pt" style:font-size-asian="11pt" style:font-size-complex="11pt" fo:background-color="#FFFFFF"/>
    </style:style>
    <style:style style:name="T449" style:parent-style-name="Fonteparág.padrão" style:family="text">
      <style:text-properties fo:color="#000000" fo:font-size="11pt" style:font-size-asian="11pt" style:font-size-complex="11pt" fo:background-color="#FFFFFF"/>
    </style:style>
    <style:style style:name="T450" style:parent-style-name="Fonteparág.padrão" style:family="text">
      <style:text-properties fo:color="#000000" fo:font-size="11pt" style:font-size-asian="11pt" style:font-size-complex="11pt" fo:background-color="#FFFFFF"/>
    </style:style>
    <style:style style:name="T451" style:parent-style-name="Fonteparág.padrão" style:family="text">
      <style:text-properties fo:color="#000000" fo:font-size="11pt" style:font-size-asian="11pt" style:font-size-complex="11pt" fo:background-color="#FFFFFF"/>
    </style:style>
    <style:style style:name="T452" style:parent-style-name="Fonteparág.padrão" style:family="text">
      <style:text-properties fo:color="#000000" fo:font-size="11pt" style:font-size-asian="11pt" style:font-size-complex="11pt" fo:background-color="#FFFFFF"/>
    </style:style>
    <style:style style:name="T453" style:parent-style-name="Fonteparág.padrão" style:family="text">
      <style:text-properties fo:color="#000000" fo:font-size="11pt" style:font-size-asian="11pt" style:font-size-complex="11pt" fo:background-color="#FFFFFF"/>
    </style:style>
    <style:style style:name="T454" style:parent-style-name="Fonteparág.padrão" style:family="text">
      <style:text-properties fo:color="#000000" fo:font-size="11pt" style:font-size-asian="11pt" style:font-size-complex="11pt" fo:background-color="#FFFFFF"/>
    </style:style>
    <style:style style:name="T455" style:parent-style-name="Fonteparág.padrão" style:family="text">
      <style:text-properties fo:color="#000000" fo:font-size="11pt" style:font-size-asian="11pt" style:font-size-complex="11pt" fo:background-color="#FFFFFF"/>
    </style:style>
    <style:style style:name="T456" style:parent-style-name="Fonteparág.padrão" style:family="text">
      <style:text-properties fo:color="#000000" fo:font-size="11pt" style:font-size-asian="11pt" style:font-size-complex="11pt" fo:background-color="#FFFFFF"/>
    </style:style>
    <style:style style:name="T457" style:parent-style-name="Fonteparág.padrão" style:family="text">
      <style:text-properties fo:color="#000000" fo:font-size="11pt" style:font-size-asian="11pt" style:font-size-complex="11pt" fo:background-color="#FFFFFF"/>
    </style:style>
    <style:style style:name="T458" style:parent-style-name="Ênfase" style:family="text">
      <style:text-properties fo:color="#000000" fo:font-size="11pt" style:font-size-asian="11pt" style:font-size-complex="11pt" fo:background-color="#FFFFFF"/>
    </style:style>
    <style:style style:name="T459" style:parent-style-name="Fonteparág.padrão" style:family="text">
      <style:text-properties fo:color="#000000" fo:font-size="11pt" style:font-size-asian="11pt" style:font-size-complex="11pt" fo:background-color="#FFFFFF"/>
    </style:style>
    <style:style style:name="T460" style:parent-style-name="Fonteparág.padrão" style:family="text">
      <style:text-properties fo:color="#000000" fo:font-size="11pt" style:font-size-asian="11pt" style:font-size-complex="11pt" fo:background-color="#FFFFFF"/>
    </style:style>
    <style:style style:name="T461" style:parent-style-name="Fonteparág.padrão" style:family="text">
      <style:text-properties fo:color="#000000" fo:font-size="11pt" style:font-size-asian="11pt" style:font-size-complex="11pt" fo:background-color="#FFFFFF"/>
    </style:style>
    <style:style style:name="T462" style:parent-style-name="Fonteparág.padrão" style:family="text">
      <style:text-properties fo:color="#000000" fo:font-size="11pt" style:font-size-asian="11pt" style:font-size-complex="11pt" fo:background-color="#FFFFFF"/>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fo:background-color="#FFFFFF"/>
    </style:style>
    <style:style style:name="T468" style:parent-style-name="Fonteparág.padrão" style:family="text">
      <style:text-properties fo:color="#000000" fo:font-size="11pt" style:font-size-asian="11pt" style:font-size-complex="11pt" fo:background-color="#FFFFFF"/>
    </style:style>
    <style:style style:name="T469" style:parent-style-name="Fonteparág.padrão" style:family="text">
      <style:text-properties fo:color="#000000" fo:font-size="11pt" style:font-size-asian="11pt" style:font-size-complex="11pt" fo:background-color="#FFFFFF"/>
    </style:style>
    <style:style style:name="T470" style:parent-style-name="Fonteparág.padrão" style:family="text">
      <style:text-properties fo:color="#000000" fo:font-size="11pt" style:font-size-asian="11pt" style:font-size-complex="11pt" fo:background-color="#FFFFFF"/>
    </style:style>
    <style:style style:name="T471" style:parent-style-name="Fonteparág.padrão" style:family="text">
      <style:text-properties fo:color="#000000" fo:font-size="11pt" style:font-size-asian="11pt" style:font-size-complex="11pt" fo:background-color="#FFFFFF"/>
    </style:style>
    <style:style style:name="T472" style:parent-style-name="Fonteparág.padrão" style:family="text">
      <style:text-properties fo:color="#000000" fo:font-size="11pt" style:font-size-asian="11pt" style:font-size-complex="11pt" fo:background-color="#FFFFFF"/>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style:font-weight-complex="bold" fo:font-size="11pt" style:font-size-asian="11pt" style:font-size-complex="11pt"/>
    </style:style>
    <style:style style:name="T481" style:parent-style-name="Fonteparág.padrão" style:family="text">
      <style:text-properties style:font-weight-complex="bold" fo:font-size="11pt" style:font-size-asian="11pt" style:font-size-complex="11pt"/>
    </style:style>
    <style:style style:name="T482" style:parent-style-name="Fonteparág.padrão" style:family="text">
      <style:text-properties style:font-weight-complex="bold" fo:font-size="11pt" style:font-size-asian="11pt" style:font-size-complex="11pt"/>
    </style:style>
    <style:style style:name="T483" style:parent-style-name="Fonteparág.padrão" style:family="text">
      <style:text-properties style:font-weight-complex="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style:font-weight-complex="bold" fo:font-size="11pt" style:font-size-asian="11pt" style:font-size-complex="11pt"/>
    </style:style>
    <style:style style:name="T488" style:parent-style-name="Fonteparág.padrão" style:family="text">
      <style:text-properties style:font-weight-complex="bold" fo:font-size="11pt" style:font-size-asian="11pt" style:font-size-complex="11pt"/>
    </style:style>
    <style:style style:name="T489" style:parent-style-name="Fonteparág.padrão" style:family="text">
      <style:text-properties style:font-weight-complex="bold" fo:font-size="11pt" style:font-size-asian="11pt" style:font-size-complex="11pt"/>
    </style:style>
    <style:style style:name="T490" style:parent-style-name="Fonteparág.padrão" style:family="text">
      <style:text-properties style:font-weight-complex="bold" fo:font-size="11pt" style:font-size-asian="11pt" style:font-size-complex="11pt"/>
    </style:style>
    <style:style style:name="T491" style:parent-style-name="Fonteparág.padrão" style:family="text">
      <style:text-properties style:font-weight-complex="bold" fo:font-size="11pt" style:font-size-asian="11pt" style:font-size-complex="11pt"/>
    </style:style>
    <style:style style:name="T492" style:parent-style-name="Fonteparág.padrão" style:family="text">
      <style:text-properties style:font-weight-complex="bold" fo:font-size="11pt" style:font-size-asian="11pt" style:font-size-complex="11pt"/>
    </style:style>
    <style:style style:name="T493" style:parent-style-name="Fonteparág.padrão" style:family="text">
      <style:text-properties style:font-weight-complex="bold"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style:font-weight-complex="bold"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T510" style:parent-style-name="Fonteparág.padrão" style:family="text">
      <style:text-properties fo:color="#000000"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2</text:span><text:span text:style-name="T27">3</text:span><text:span text:style-name="T28">ª</text:span><text:span text:style-name="T29"><text:s/>SESSÃ</text:span><text:span text:style-name="T30">O ADMINISTRATIVA</text:span><text:span text:style-name="T31"><text:s/></text:span><text:span text:style-name="T32">REALIZADA EM<text:s/></text:span><text:span text:style-name="T33">11</text:span><text:span text:style-name="T34"><text:s/>DE JUL</text:span><text:span text:style-name="T35">HO</text:span><text:span text:style-name="T36"><text:s/>DE 2022</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23ª SESSÃO ADMINISTRATIVA DO PLENO DO TRIBUNAL REGIONAL DO<text:s/>TRABALHO DA SEXTA REGIÃO, EM 2022.<text:s/></text:p>
      <text:p text:style-name="P58"/>
      <text:p text:style-name="P59"><text:span text:style-name="T60">Ao</text:span><text:span text:style-name="T61">s<text:s/></text:span><text:span text:style-name="T62">(</text:span><text:span text:style-name="T63">11</text:span><text:span text:style-name="T64">)<text:s/></text:span><text:span text:style-name="T65">onze</text:span><text:span text:style-name="T66"><text:s/></text:span><text:span text:style-name="T67">dia</text:span><text:span text:style-name="T68">s</text:span><text:span text:style-name="T69"><text:s/>do mês de<text:s/></text:span><text:span text:style-name="T70">jul</text:span><text:span text:style-name="T71">ho</text:span><text:span text:style-name="T72"><text:s/></text:span><text:span text:style-name="T73">do ano de<text:s/></text:span><text:span text:style-name="T74">dois mil e<text:s/></text:span><text:span text:style-name="T75">vinte<text:s/></text:span><text:span text:style-name="T76">e dois (2022</text:span><text:span text:style-name="T77">), às</text:span><text:span text:style-name="T78"><text:s/></text:span><text:span text:style-name="T79">10</text:span><text:span text:style-name="T80">h</text:span><text:span text:style-name="T81">20</text:span><text:span text:style-name="T82">,<text:s/></text:span><text:span text:style-name="T83">foi instalada a 2</text:span><text:span text:style-name="T84">3</text:span><text:span text:style-name="T85">ª Sessão Administrativa do Tribunal Pleno da Sexta Região,<text:s/></text:span><text:span text:style-name="T86">nesta Cidade do Recife, capital do Estado de Pernambuco e sede da Sexta Região da Justiça do Trabalho,<text:s/></text:span><text:span text:style-name="T87">sob a presidência, da Excelentíssima Desembargadora<text:s/></text:span><text:span text:style-name="T88">Vice-Presidente<text:s/></text:span><text:span text:style-name="T89">NISE PEDROSO LINS DE SOUSA</text:span><text:span text:style-name="T90">,</text:span><text:span text:style-name="T91"><text:s/></text:span><text:span text:style-name="T92">com a</text:span><text:span text:style-name="T93"><text:s/></text:span><text:span text:style-name="T94">presença de Suas Excelências<text:s/></text:span><text:span text:style-name="T95">o<text:s/></text:span><text:span text:style-name="T96">Desembargador Corregedor Ruy Salathiel de Albuquerque e Mello Ventura</text:span><text:span text:style-name="T97">,</text:span><text:span text:style-name="T98"><text:s/>a Desembargadora</text:span><text:span text:style-name="T99"><text:s/></text:span><text:span text:style-name="T100">Eneida Melo Correia de Araújo,<text:s/></text:span><text:span text:style-name="T101">a Desembargadora<text:s/></text:span><text:span text:style-name="T102">Gisane Barbosa de Araújo</text:span><text:span text:style-name="T103">, a Desembargadora<text:s/></text:span><text:span text:style-name="T104">Virgínia Malta Canavarro,<text:s/></text:span><text:span text:style-name="T105">o Desembargador<text:s/></text:span><text:span text:style-name="T106">Ivan de Souza Valença Alves</text:span><text:span text:style-name="T107">, o Desembargador<text:s/></text:span><text:span text:style-name="T108">Valdir José Silva de Carvalho,<text:s/></text:span><text:span text:style-name="T109">a Desembargadora Dione Nunes Furtado da Silva,<text:s/></text:span><text:span text:style-name="T110">a Desembargadora<text:s/></text:span><text:span text:style-name="T111">Maria do Socorro Silva Emerenciano</text:span><text:span text:style-name="T112">, o Desembargador<text:s/></text:span><text:span text:style-name="T113">Fábio André de Farias,<text:s/></text:span><text:span text:style-name="T114">o Desembargador<text:s/></text:span><text:span text:style-name="T115">Paulo Alcântara</text:span><text:span text:style-name="T116">,<text:s/></text:span><text:span text:style-name="T117">o Desembargador José Luciano Alexo da Silva,<text:s/></text:span><text:span text:style-name="T118">o Desembargador<text:s/></text:span><text:span text:style-name="T119">Eduardo Pugliesi</text:span><text:span text:style-name="T120">, a Desembargadora<text:s/></text:span><text:span text:style-name="T121">Solange Moura de Andrade</text:span><text:span text:style-name="T122"><text:s/>e<text:s/></text:span><text:span text:style-name="T123">o Desembargador Milton Gouveia da Silva Filho; e<text:s/></text:span><text:span text:style-name="T124">a Excelentíssima</text:span><text:span text:style-name="T125"><text:s/></text:span><text:span text:style-name="T126">Procuradora-Chefe da Procuradoria Regional do Trabalho da 6ª Região, Drª.<text:s/></text:span><text:span text:style-name="T127">Ana Carolina Lima Vieira Ribemboim</text:span><text:span text:style-name="T128">.<text:s/></text:span><text:span text:style-name="T129">Abertos os trabalhos, foram registradas as ausências justificadas<text:s/></text:span><text:span text:style-name="T130">da Excelentíssima Desembargadora Presidente Maria Clara Saboya Albuquerque</text:span><text:span text:style-name="T131"><text:s/>Bernardino</text:span><text:span text:style-name="T132"><text:s/></text:span><text:span text:style-name="T133">e<text:s/></text:span><text:span text:style-name="T134">dos Excelentíssimos Desembargadores<text:s/></text:span><text:span text:style-name="T135">Sergio Torres Teixeira e Ana Cláudia Petruccelli de Lima</text:span><text:span text:style-name="T136">,</text:span><text:span text:style-name="T137"><text:s/></text:span><text:span text:style-name="T138">em</text:span><text:span text:style-name="T139"><text:s/>razão de férias; e do<text:s/></text:span><text:span text:style-name="T140">Excelentíssimo Desembargador</text:span><text:span text:style-name="T141"><text:s/></text:span><text:span text:style-name="T142">Larry da Silva Oliveira Filho</text:span><text:span text:style-name="T143">, por motivo de licença médica</text:span><text:span text:style-name="T144">.<text:s/></text:span><text:span text:style-name="T145">Por fim, ficou registrada</text:span><text:span text:style-name="T146"><text:s/></text:span><text:span text:style-name="T147">a presença da Excelentíssima Magistrada Laura Cavalcanti de Morais Botelho – Presidente da AMATRA VI.</text:span><text:span text:style-name="T148"><text:s/></text:span><text:span text:style-name="T149">I</text:span><text:span text:style-name="T150"><text:s/>–<text:s/></text:span><text:span text:style-name="T151">Ini</text:span><text:span text:style-name="T152">cialmente</text:span><text:span text:style-name="T153">,<text:s/></text:span><text:span text:style-name="T154">foi<text:s/></text:span><text:span text:style-name="T155">aprovada a ata da<text:s/></text:span><text:span text:style-name="T156">sessão administrativa</text:span><text:span text:style-name="T157"><text:s/>do dia</text:span><text:span text:style-name="T158"><text:s/></text:span><text:span text:style-name="T159">04</text:span><text:span text:style-name="T160">/0</text:span><text:span text:style-name="T161">7</text:span><text:span text:style-name="T162">/202</text:span><text:span text:style-name="T163">2</text:span><text:span text:style-name="T164">.</text:span><text:span text:style-name="T165"><text:s/></text:span><text:span text:style-name="T166">II</text:span><text:span text:style-name="T167"><text:s/>–</text:span><text:span text:style-name="T168"><text:s/></text:span><text:span text:style-name="T169">Na Sequência, a Corte Trabalhista,<text:s/></text:span><text:span text:style-name="T170">apreciando</text:span><text:span text:style-name="T171"><text:s/>requerimento da<text:s/></text:span><text:span text:style-name="T172">Exma. Desembargadora<text:s/></text:span><text:span text:style-name="T173">SOLANGE MOURA DE ANDRADE<text:s/></text:span><text:span text:style-name="T174">que</text:span><text:span text:style-name="T175"><text:s/></text:span><text:span text:style-name="T176">solicita compensação de 1 (um) dia em que atuou em plantão judiciário/férias, para utilização</text:span><text:span text:style-name="T177"><text:s/>no dia 12/08/2022,<text:s/></text:span><text:span text:style-name="T178">resolveu</text:span><text:span text:style-name="T179">,<text:s/></text:span><text:span text:style-name="T180">por unanimidade</text:span><text:span text:style-name="T181">,<text:s/></text:span><text:span text:style-name="T182">com amparo nos arts. 23, inciso II, “h”, do Regimento Interno deste Regional e no art. 13,<text:s/></text:span><text:span text:style-name="T183">caput</text:span><text:span text:style-name="T184">, da Resolução Administrativa TRT6 n.º 20/2021,<text:s/></text:span><text:span text:style-name="T185">deferir o pedido</text:span><text:span text:style-name="T186"><text:s/></text:span><text:span text:style-name="T187">e autorizar</text:span><text:span text:style-name="T188"><text:s/></text:span><text:span text:style-name="T189">a Exma. Desembargadora<text:s/></text:span><text:span text:style-name="T190">SOLANGE MOURA DE ANDRADE<text:s/></text:span><text:span text:style-name="T191">a compensar, no dia<text:s/></text:span><text:span text:style-name="T192">12/08/2022</text:span><text:span text:style-name="T193">, 1 (um) dia pelo trabalho realizado em plantão judiciário.</text:span><text:span text:style-name="T194"><text:s/></text:span><text:span text:style-name="T195">III</text:span><text:span text:style-name="T196"><text:s/>–<text:s/></text:span><text:span text:style-name="T197">Dando continuidade,<text:s/></text:span><text:span text:style-name="T198">o Tribunal Pleno,</text:span><text:span text:style-name="T199"><text:s/></text:span><text:span text:style-name="T200">apreciando</text:span><text:span text:style-name="T201"><text:s/>as informações prestadas pela Corregedoria Regional, a respeito dos Magistrados que<text:s/></text:span><text:span text:style-name="T202">receberão a</text:span><text:span text:style-name="T203"><text:s/>Gratificação por Exercício Cumulativo de Jurisd</text:span><text:span text:style-name="T204">ição – GECJ, referente ao mês de<text:s/></text:span><text:span text:style-name="T205">junho</text:span><text:span text:style-name="T206"><text:s/>de 2022</text:span><text:span text:style-name="T207">, em conformidade com o art. 4º da Resolução CSJT nº 155/2015,</text:span><text:span text:style-name="T208"><text:s/></text:span><text:span text:style-name="T209">resolveu</text:span><text:span text:style-name="T210">,<text:s/></text:span><text:span text:style-name="T211">por unanimidade</text:span><text:span text:style-name="T212">,</text:span><text:span text:style-name="T213"><text:s/></text:span><text:span text:style-name="T214">(I)<text:s/></text:span><text:span text:style-name="T215">homologar</text:span><text:span text:style-name="T216"><text:s/>o recebimento da GECJ, do mês de<text:s/></text:span><text:span text:style-name="T217">junho</text:span><text:span text:style-name="T218"><text:s/>de 2022, pelos(a) Juízes(a)<text:s/></text:span><text:span text:style-name="T219">IBRAHIM ALVES DA SILVA FILHO</text:span><text:span text:style-name="T220"><text:s/>e<text:s/></text:span><text:span text:style-name="T221">PATRÍCIA FRANCO TRAJANO</text:span><text:span text:style-name="T222">, com fundamento no<text:s/></text:span><text:span text:style-name="T223">art. 3º, §1º, inciso II,<text:s/></text:span><text:span text:style-name="T224">da Resolução<text:s/></text:span><text:span text:style-name="T225">CSJT n.º 155/2015; e (II)</text:span><text:span text:style-name="T226"><text:s/></text:span><text:span text:style-name="T227">homologar</text:span><text:span text:style-name="T228"><text:s/>o recebimento da gratificação em referência, relativa ao mês de<text:s/></text:span><text:span text:style-name="T229">junho</text:span><text:span text:style-name="T230"><text:s/>de 2022, pelos(as) Magistrados(as)<text:s/></text:span><text:span text:style-name="T231">JULIANA LYRA BARBOSA, REGINA MAURA MACIEL LEMOS, PATRÍCIA COELHO BRANDÃO VIEIRA, SAULO BOSCO SOUZA DE MEDEIROS, FERNANDO CABRAL DE ANDRADE FILHO, ANA CRISTINA DA SILVA, NECY LAPENDA PESSOA DE ALBUQUERQUE DE AZEVEDO, KÉVIA DUARTE MUNIZ</text:span><text:span text:style-name="T232"><text:s/>e<text:s/></text:span><text:span text:style-name="T233">VIRGÍNIO HENRIQUES DE SÁ E BENEVIDES</text:span><text:span text:style-name="T234">, nos termos do art. 3º, §1º, inciso III, “b”, da Resolução CSJT n.º 155/2015 e do Acórdão<text:s/></text:span><text:span text:style-name="T235">Processo n.º CSJT-A-4607-75.2016.5.90.0000</text:span><text:span text:style-name="T236">.</text:span><text:span text:style-name="T237"><text:s/></text:span><text:span text:style-name="T238">IV</text:span><text:span text:style-name="T239"><text:s/>–</text:span><text:span text:style-name="T240"><text:s/></text:span><text:span text:style-name="T241">Logo após,</text:span><text:span text:style-name="T242"><text:s/></text:span><text:span text:style-name="T243">a Corte</text:span><text:span text:style-name="T244"><text:s/></text:span><text:span text:style-name="T245">re</text:span><text:span text:style-name="T246">ferendo</text:span><text:span text:style-name="T247">u,<text:s/></text:span><text:span text:style-name="T248">por unanimidade</text:span><text:span text:style-name="T249">,</text:span><text:span text:style-name="T250"><text:s/>o ATO<text:s/></text:span><text:span text:style-name="T251">TRT6 GP n.º<text:s/></text:span><text:span text:style-name="T252">225</text:span><text:span text:style-name="T253">/2022</text:span><text:span text:style-name="T254">,<text:s/></text:span><text:span text:style-name="T255">mediante<text:s/></text:span><text:span text:style-name="T256">o</text:span><text:span text:style-name="T257"><text:s/>qual a</text:span><text:span text:style-name="T258"><text:s/>DESEMBARGADORA VICE-PRESIDENTE DO TRIBUNAL REGIONAL DO TRABALHO DA SEXTA REGIÃO</text:span><text:span text:style-name="T259">, no exercício da Presidência, e no uso de suas at</text:span><text:span text:style-name="T260">ribuições legais e regimentais</text:span><text:span text:style-name="T261">,<text:s/></text:span><text:span text:style-name="T262">CONSIDERANDO</text:span><text:span text:style-name="T263"><text:s/></text:span><text:span text:style-name="T264">o deferimento do período de férias da Desembargadora Ana Cláudia Petruccelli de Lima, para utilização no período de 7 de julho a 15 de agosto de 2022 (PROAD 7186/2022),</text:span><text:span text:style-name="T265"><text:s/></text:span><text:span text:style-name="T266">CONSIDERANDO</text:span><text:span text:style-name="T267"><text:s/></text:span><text:span text:style-name="T268">o contido no art. 68 do Regimento Interno do Tribunal, que disciplina as regras de convocação de Juiz Titular de Vara do Trabalho para substituição no Tribunal</text:span><text:span text:style-name="T269">,</text:span><text:span text:style-name="T270"><text:s/></text:span><text:soft-page-break/><text:span text:style-name="T271">CONSIDERANDO</text:span><text:span text:style-name="T272"><text:s/>a publicação da Resolução Administrativa TRT6 nº 21/2021, divulgando a listagem dos Juízes Titulares de Vara do Trabalho a serem convocados para substituir no Trib</text:span><text:span text:style-name="T273">unal no ano judiciário de 2022</text:span><text:span text:style-name="T274">;</text:span><text:span text:style-name="T275"><text:s/></text:span><text:span text:style-name="T276">RESOLVEU</text:span><text:span text:style-name="T277">:<text:s/></text:span><text:span text:style-name="T278">CONVOCAR, pelo critério de antiguidade, o Juiz do Trabalho<text:s/></text:span><text:span text:style-name="T279">EDMILSON ALVES DA SILVA</text:span><text:span text:style-name="T280">, Titular da 22ª Vara do Trabalho do Recife, para funcionar no Gabinete da Desembargadora do Trabalho<text:s/></text:span><text:span text:style-name="T281">Ana Cláudia Petruccelli de Lima</text:span><text:span text:style-name="T282">,<text:s/></text:span><text:span text:style-name="T283">no período de 7 <text:s/>de julho a 15 de agosto de 2022. <text:s/></text:span><text:span text:style-name="T284">DÊ-SE CIÊNCIA. PUBLIQUE-SE.</text:span><text:span text:style-name="T285"><text:s/></text:span><text:span text:style-name="T286">V</text:span><text:span text:style-name="T287"><text:s/>–<text:s/></text:span><text:span text:style-name="T288">Ato contínuo,</text:span><text:span text:style-name="T289"><text:s/></text:span><text:span text:style-name="T290">o Plenário</text:span><text:span text:style-name="T291"><text:s/></text:span><text:span text:style-name="T292">referendou,<text:s/></text:span><text:span text:style-name="T293">por unanimidade</text:span><text:span text:style-name="T294">, a<text:s/></text:span><text:span text:style-name="T295">ORDEM DE SERVIÇO TRT6 GP n.º 144</text:span><text:span text:style-name="T296">/2022</text:span><text:span text:style-name="T297">, mediante a qual a<text:s/></text:span><text:span text:style-name="T298">DESEMBARGADORA VICE-PRESIDENTE DO TRIBUNAL REGIONAL DO TRABALHO DA SEXTA REGIÃO, NO EXERCÍCIO DA PRESIDÊNCIA, e no uso de suas atribuições legais e regimentais, tendo em vista o que consta do<text:s/></text:span><text:span text:style-name="T299">PROAD n.º 12349/2022</text:span><text:span text:style-name="T300">,</text:span><text:span text:style-name="T301"><text:s/></text:span><text:span text:style-name="T302">RESOLVEU:</text:span><text:span text:style-name="T303"><text:s/></text:span><text:span text:style-name="T304">DECLARAR AUTORIZADO</text:span><text:span text:style-name="T305"><text:s/>o afastamento do Exmo.</text:span><text:span text:style-name="T306"><text:s/></text:span><text:span text:style-name="T307">Juiz do Trabalho<text:s/></text:span><text:span text:style-name="T308">AGENOR MARTINS PEREIRA</text:span><text:span text:style-name="T309">, Titular da Vara do Trabalho de Carpina, no período de 28/6 a 5/7/2022 (8 dias), em face do falecimento de seu genitor, ocorrido no dia 28/6/2022, com fundamento no art. 72, inciso II, da LC 35/79 c/c o artigo 23, II, alínea “h” do Regimento Interno deste Tribunal.</text:span><text:span text:style-name="T310"><text:s/></text:span><text:span text:style-name="T311">Dê-se ciência e cumpra-se.</text:span><text:span text:style-name="T312"><text:s/></text:span><text:span text:style-name="T313">Publique-se.</text:span><text:span text:style-name="T314"><text:s/></text:span><text:span text:style-name="T315">V</text:span><text:span text:style-name="T316">I</text:span><text:span text:style-name="T317"><text:s/>–</text:span><text:span text:style-name="T318"><text:s/></text:span><text:span text:style-name="T319">Dando continuidade</text:span><text:span text:style-name="T320">,</text:span><text:span text:style-name="T321"><text:s/>o Tribunal Pleno</text:span><text:span text:style-name="T322"><text:s/></text:span><text:span text:style-name="T323">referendou,<text:s/></text:span><text:span text:style-name="T324">por unanimidade</text:span><text:span text:style-name="T325">, a<text:s/></text:span><text:span text:style-name="T326">ORDEM DE SERVIÇO TRT6 GP n.º 146</text:span><text:span text:style-name="T327">/2022</text:span><text:span text:style-name="T328">, mediante a qual a<text:s/></text:span><text:span text:style-name="T329">DESEMBARGADORA VICE</text:span><text:span text:style-name="T330">-</text:span><text:span text:style-name="T331">PRESIDENTE DO TRIBUNAL REGIONAL DO TRABALHO DA SEXTA REGIÃO</text:span><text:span text:style-name="T332">, no exercício da Presidência, no uso de suas atribuições legais e<text:s/></text:span><text:span text:style-name="T333">regimentais, previstas no art. 18, incisos XVI, XXII e XL, do Regimento Interno deste Sexto Regional,<text:s/></text:span><text:span text:style-name="T334">CONSIDERANDO</text:span><text:span text:style-name="T335"><text:s/>o previsto no Ato TRT-GP nº 425/2013 e conforme<text:s/></text:span><text:span text:style-name="T336">PROAD nº 12602/2022</text:span><text:span text:style-name="T337">,<text:s/></text:span><text:span text:style-name="T338">RESOLVEU:<text:s/></text:span><text:span text:style-name="T339">I. AUTORIZAR</text:span><text:span text:style-name="T340"><text:s/>o deslocamento da Exma. Juíza do Trabalho<text:s/></text:span><text:span text:style-name="T341">JULIAN</text:span><text:span text:style-name="T342">A LYRA BARBOSA</text:span><text:span text:style-name="T343">, Coordenadora do CEJUSC/JT- 1º Grau de Recife, para<text:s/></text:span><text:span text:style-name="T344">Brasília-DF</text:span><text:span text:style-name="T345">, para fins de participação no<text:s/></text:span><text:span text:style-name="T346">“Curso de Formação Continuada (CFC) sobre Processo Judicial Eletrônico (Pje), Justiça 4.0 e Ferramentas Eletrônicas de Pesquisa Patrimonial”</text:span><text:span text:style-name="T347">, a ser realizado pela Escola Nacional de Formação e Aperfeiçoamento de Magistrados do Trabalho - ENAMAT, nos dias<text:s/></text:span><text:span text:style-name="T348">9</text:span><text:span text:style-name="T349"><text:s/>e 10 de agosto de 2022</text:span><text:span text:style-name="T350">, nas dependências daquela Escola Nacional, na referida localidade;<text:s/></text:span><text:span text:style-name="T351">II. AUTORIZAR</text:span><text:span text:style-name="T352"><text:s/></text:span><text:span text:style-name="T353">a aquisição de passagens aéreas<text:s/></text:span><text:span text:style-name="T354">relativas ao percurso<text:s/></text:span><text:span text:style-name="T355">Recife/Brasília/Recife</text:span><text:span text:style-name="T356">, em favor da citada magistrada, observando-se as seguintes datas:<text:s/></text:span><text:span text:style-name="T357">9/08/2022</text:span><text:span text:style-name="T358"><text:s/>(terça-feira) – ida e<text:s/></text:span><text:span text:style-name="T359">10/08/2022</text:span><text:span text:style-name="T360"><text:s/>(quarta-feira) – retorno.</text:span><text:span text:style-name="T361"><text:s/></text:span><text:span text:style-name="T362">Publique-se. Cumpra-se.</text:span><text:span text:style-name="T363"><text:s/></text:span><text:span text:style-name="T364">VII</text:span><text:span text:style-name="T365"><text:s/>–<text:s/></text:span><text:span text:style-name="T366">Após isso</text:span><text:span text:style-name="T367">, a Corte Trabalhista</text:span><text:span text:style-name="T368"><text:s/></text:span><text:span text:style-name="T369">aprov</text:span><text:span text:style-name="T370">ou,<text:s/></text:span><text:span text:style-name="T371">por unanimidade</text:span><text:span text:style-name="T372">,<text:s/></text:span><text:span text:style-name="T373">VOTO DE PESAR</text:span><text:span text:style-name="T374"><text:s/>proposto pela<text:s/></text:span><text:span text:style-name="T375">Vice-Presidência Nise Pedroso Lins d</text:span><text:span text:style-name="T376">e Sousa</text:span><text:span text:style-name="T377">, pelo falecimento do Exmo.<text:s/></text:span><text:span text:style-name="T378">Desembargador Federal<text:s/></text:span><text:span text:style-name="T379">UBALDO ATAÍDE CAVALCANTE</text:span><text:span text:style-name="T380">, emérito do</text:span><text:span text:style-name="T381"><text:s/></text:span><text:span text:style-name="T382">Tribunal Regional Federal da 5ª Região – TRF5. O respeitável Desembargador era bacharel em Direito pela Universidade de Brasília (UNB), tendo ingressado na Justiça Federal em setembro de 1984. Como servidor público, foi agente fiscal de tributos da Secretaria de Finanças do Governo do Distrito Federal, Defensor Público do Ministério Público do Distrito Federal (MPDF), Promotor Substituto do MPDF e Procurador da República. Na Justiça Federal foi diretor de Foro da Seção Judiciária da Paraíba e de Pernambuco, tendo sido promovido, em novembro de 1997, para o cargo de desembargador federal do TRF, e ocupando os cargos de presidente da Primeira Turma, diretor da Revista e vice-presidente do TRF5.</text:span><text:span text:style-name="T383"><text:s/></text:span><text:span text:style-name="T384">O Corpo Diretivo, demais Desembargadores deste Regional, o Ministério Público do Trabalho e a Excelentíssima Magistrada Laura Cavalcanti de Morais Botelho – Presidente da AMATRA VI – associaram-se ao presente voto</text:span><text:span text:style-name="T385">.</text:span><text:span text:style-name="T386"><text:s/></text:span><text:span text:style-name="T387">VIII</text:span><text:span text:style-name="T388"><text:s/></text:span><text:span text:style-name="T389">–</text:span><text:span text:style-name="T390"><text:s/></text:span><text:span text:style-name="T391">Em seguida, o Tribunal<text:s/></text:span><text:span text:style-name="T392">aprov</text:span><text:span text:style-name="T393">ou,<text:s/></text:span><text:span text:style-name="T394">por unanimidade</text:span><text:span text:style-name="T395">,<text:s/></text:span><text:span text:style-name="T396">VOTO DE LOUVO</text:span><text:span text:style-name="T397">R</text:span><text:span text:style-name="T398"><text:s/>proposto pela<text:s/></text:span><text:span text:style-name="T399">Excelentíssima Desembargadora Vice-Presidente<text:s/></text:span><text:span text:style-name="T400">Nise Pedroso Lins d</text:span><text:span text:style-name="T401">e Sousa</text:span><text:span text:style-name="T402"><text:s/>à Excelentíssima Procuradora do Trabalho da 6ª Região, Dra</text:span><text:span text:style-name="T403">.<text:s/></text:span><text:span text:style-name="T404">ELIZABETH VEIGA CHAVES</text:span><text:span text:style-name="T405">, em razão de sua aposentadoria.</text:span><text:span text:style-name="T406"><text:s/>Sua Excelência parabenizou a Procuradora e agradeceu sua atuação perante o TRT6, destacando que merece todos os aplausos.</text:span><text:span text:style-name="T407"><text:s/>O Excelentíssimo Desembargador<text:s/></text:span><text:span text:style-name="T408">Valdir José Silva de Carvalho</text:span><text:span text:style-name="T409"><text:s/>associou-se às palavras, lembrando que trabalhou na Procuradoria com Dra. Elizabeth, fazendo votos de sucesso nessa nova etapa, rogando a Deus que continue a iluminando. O Desembaragador Paulo Alcântara ressaltou que Dra. Elizabeth, além de ser altamente qualificada, é uma pessoa que merece todos os elogios, desejando votos de uma ótima nova<text:s/></text:span><text:soft-page-break/><text:span text:style-name="T410">fase de vida. O Exmo. Desembargador Fábio Farias lembrou sua atuação nas Turmas, sempre com sua posição firme, e em defesa do Ministério Público, mesmo que, em algumas vezes, contra seu posicionamento pessoal. A<text:s/></text:span><text:span text:style-name="T411">Excelentíssima</text:span><text:span text:style-name="T412"><text:s/></text:span><text:span text:style-name="T413">Procuradora-Chefe da Procuradoria Regional do Trabalho da 6ª Região, Drª.<text:s/></text:span><text:span text:style-name="T414">Ana Carolina Lima Vieira Ribemboim</text:span><text:span text:style-name="T415"><text:s/>agradeceu o presente voto em nome do MPT, destacando que a Excelentíssima Procuradora<text:s/></text:span><text:span text:style-name="T416">Elizabeth Veiga Chaves</text:span><text:span text:style-name="T417"><text:s/>sempre foi uma mulher de vanguarda, que desafiou o seu tempo com muita bravura, tendo ingressado no Ministério Público com a proeminência masculina. Ressaltou que sente um misto de alegria, por ter convivido com a colega e aprendido com sua experiência; e de tristeza, porque o MPT6 e a sociedade perdem uma excelente Procuradora, que sempre defendeu o interesse público.<text:s/></text:span><text:span text:style-name="T418">O Corpo Diretivo, demais Desembargadores deste Regional, o Ministério Público do Trabalho e a Excelentíssima Magistrada Laura Cavalcanti de Morais Botelho – Presidente da AMATRA VI – associaram-se ao presente voto</text:span><text:span text:style-name="T419">.</text:span><text:span text:style-name="T420"><text:s/></text:span><text:span text:style-name="T421">IX</text:span><text:span text:style-name="T422"><text:s/>–</text:span><text:span text:style-name="T423"><text:s/></text:span><text:span text:style-name="T424">Ao final,<text:s/></text:span><text:span text:style-name="T425">a Exma. Desembargadora<text:s/></text:span><text:span text:style-name="T426">Maria do Socorro Silva Emerenciano</text:span><text:span text:style-name="T427"><text:s/>agradeceu<text:s/></text:span><text:span text:style-name="T428">o apoio</text:span><text:span text:style-name="T429"><text:s/>da ASTRA6, AMATRA6, do Centro<text:s/></text:span><text:span text:style-name="T430">Cultural<text:s/></text:span><text:span text:style-name="T431">Paulo Cabral de Melo</text:span><text:span text:style-name="T432"><text:s/></text:span><text:span text:style-name="T433">na</text:span><text:span text:style-name="T434"><text:s/>realização do evento<text:s/></text:span><text:span text:style-name="T435">“Arte &amp;<text:s/></text:span><text:span text:style-name="T436">Cultura” da Escola Judicial<text:s/></text:span><text:span text:style-name="T437">do Tribunal Regional do Trabalho da Sexta Região</text:span><text:span text:style-name="T438">, no último dia 07 de julho</text:span><text:span text:style-name="T439">.</text:span><text:span text:style-name="T440"><text:s/>Sua Excelência agradeceu</text:span><text:span text:style-name="T441">,</text:span><text:span text:style-name="T442"><text:s/>ainda</text:span><text:span text:style-name="T443">,</text:span><text:span text:style-name="T444"><text:s/>o enorme empenho do Desembargador Eduardo Pugliesi - Diretor da EJud-6,<text:s/></text:span><text:span text:style-name="T445">da</text:span><text:span text:style-name="T446"><text:s/>coordenadora-geral da Escola, juíza Wiviane Souza, e das servidoras<text:s/></text:span><text:span text:style-name="T447">Ká</text:span><text:span text:style-name="T448">tia</text:span><text:span text:style-name="T449"><text:s/>Barros</text:span><text:span text:style-name="T450"><text:s/>e Ana Elizabeth</text:span><text:span text:style-name="T451"><text:s/>japiá</text:span><text:span text:style-name="T452">, que<text:s/></text:span><text:span text:style-name="T453">juntos<text:s/></text:span><text:span text:style-name="T454">se esforçaram</text:span><text:span text:style-name="T455"><text:s/>sobremaneira</text:span><text:span text:style-name="T456"><text:s/>para realização impecável do evento, em detrimento dos problemas que surgiram como falta de verba, dentre outros.<text:s/></text:span><text:span text:style-name="T457">O evento contou com palestra do juiz Fábio Furtado, que falou sobre “</text:span><text:span text:style-name="T458">Os efeitos da pandemia na relação de trabalho artística”, e com o</text:span><text:span text:style-name="T459"><text:s/>show do grupo SaGRAMA</text:span><text:span text:style-name="T460">.<text:s/></text:span><text:span text:style-name="T461">A<text:s/></text:span><text:span text:style-name="T462">Excelentíssima<text:s/></text:span><text:span text:style-name="T463">Desembargadora<text:s/></text:span><text:span text:style-name="T464">Maria do Socorro Silva Emerenciano</text:span><text:span text:style-name="T465">, na condição de Vice-Diretora da Ejud-6, destacou a importância de um evento com esta temática</text:span><text:span text:style-name="T466"><text:s/>para o<text:s/></text:span><text:span text:style-name="T467">fortalecimento da cultura, da difusão do patrimônio ar</text:span><text:span text:style-name="T468">tístico e cultural do nordeste b</text:span><text:span text:style-name="T469">rasileiro, principalmente no</text:span><text:span text:style-name="T470"><text:s/>contexto da atual pandemia</text:span><text:span text:style-name="T471">.</text:span><text:span text:style-name="T472"><text:s/></text:span><text:span text:style-name="T473">Nada mais havendo a tratar, foi encerrada a presente sessão, e, para constar, foi lavrada a presente ata, que depois de lida e ac</text:span><text:span text:style-name="T474">hada conforme, vai assinada pela</text:span><text:span text:style-name="T475"><text:s/></text:span><text:span text:style-name="T476">Excelentíssima</text:span><text:span text:style-name="T477"><text:s/>De</text:span><text:span text:style-name="T478">sembargador</text:span><text:span text:style-name="T479">a</text:span><text:span text:style-name="T480"><text:s/></text:span><text:span text:style-name="T481">Vice-</text:span><text:span text:style-name="T482">Presidente</text:span><text:span text:style-name="T483"><text:s/></text:span><text:span text:style-name="T484">Nise Pedroso Lins<text:s/></text:span><text:span text:style-name="T485">d</text:span><text:span text:style-name="T486">e Sousa</text:span><text:span text:style-name="T487">,</text:span><text:span text:style-name="T488"><text:s/></text:span><text:span text:style-name="T489"><text:s text:c="3"/></text:span><text:span text:style-name="T490"><text:s text:c="2"/></text:span><text:span text:style-name="T491"><text:s text:c="4"/></text:span><text:span text:style-name="T492"><text:s/></text:span><text:span text:style-name="T493">(</text:span><text:span text:style-name="T494">Nise Pedroso Lins<text:s/></text:span><text:span text:style-name="T495">d</text:span><text:span text:style-name="T496">e Sousa</text:span><text:span text:style-name="T497">)</text:span><text:span text:style-name="T498">,</text:span><text:span text:style-name="T499"><text:s/></text:span><text:span text:style-name="T500">e por</text:span><text:span text:style-name="T501"><text:s/></text:span><text:span text:style-name="T502">mim</text:span><text:span text:style-name="T503">,</text:span><text:span text:style-name="T504"><text:s text:c="13"/></text:span><text:span text:style-name="T505">(</text:span><text:span text:style-name="T506">Karina de Possídio Marques Lustosa</text:span><text:span text:style-name="T507">), Secretária do Tribunal<text:s/></text:span><text:span text:style-name="T508">Pleno</text:span><text:span text:style-name="T509">.</text:span><text:span text:style-name="T51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Bold" svg:font-family="Cambri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792in" svg:height="0.69792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458in" svg:height="0.87361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7-28T23:48:00Z</meta:creation-date>
    <dc:date>2022-07-28T23:48:00Z</dc:date>
    <meta:print-date>2022-07-15T14:17: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756" meta:character-count="11218" meta:row-count="79" meta:non-whitespace-character-count="9484"/>
  </office:meta>
</office:document-meta>
</file>