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5pt" style:font-size-asian="5pt" style:font-size-complex="5pt" fo:hyphenate="false"/>
    </style:style>
    <style:style style:name="P44"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45"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46" style:parent-style-name="NormalWeb" style:family="paragraph">
      <style:paragraph-properties fo:text-align="justify" fo:margin-top="0in" fo:margin-bottom="0in" fo:background-color="#FFFFFF"/>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weight="bold" style:font-weight-asian="bold" style:font-weight-complex="bold"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style:font-weight-complex="bold"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style:font-weight-complex="bold" fo:font-size="11pt" style:font-size-asian="11pt" style:font-size-complex="11pt"/>
    </style:style>
    <style:style style:name="T101" style:parent-style-name="Fonteparág.padrão" style:family="text">
      <style:text-properties style:font-weight-complex="bold"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style:font-weight-complex="bold" fo:color="#000000" fo:font-size="11pt" style:font-size-asian="11pt" style:font-size-complex="11pt"/>
    </style:style>
    <style:style style:name="T109" style:parent-style-name="Fonteparág.padrão" style:family="text">
      <style:text-properties style:font-weight-complex="bold"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style:font-weight-complex="bold"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rte" style:family="text">
      <style:text-properties fo:font-weight="normal" style:font-weight-asian="normal" style:font-weight-complex="normal" fo:color="#222222" fo:font-size="11pt" style:font-size-asian="11pt" style:font-size-complex="11pt" fo:background-color="#FFFFFF"/>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style>
    <style:style style:name="T131" style:parent-style-name="Fonteparág.padrão" style:family="text">
      <style:text-properties style:font-weight-complex="bold" fo:color="#000000"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style:font-weight-complex="bold" fo:color="#000000" fo:font-size="11pt" style:font-size-asian="11pt" style:font-size-complex="11pt"/>
    </style:style>
    <style:style style:name="T134" style:parent-style-name="Fonteparág.padrão" style:family="text">
      <style:text-properties style:font-weight-complex="bold" fo:color="#000000" fo:font-size="11pt" style:font-size-asian="11pt" style:font-size-complex="11pt"/>
    </style:style>
    <style:style style:name="T135" style:parent-style-name="Fonteparág.padrão" style:family="text">
      <style:text-properties style:font-weight-complex="bold" fo:color="#000000" fo:font-size="11pt" style:font-size-asian="11pt" style:font-size-complex="11pt"/>
    </style:style>
    <style:style style:name="T136" style:parent-style-name="Fonteparág.padrão" style:family="text">
      <style:text-properties style:font-weight-complex="bold" fo:color="#000000" fo:font-size="11pt" style:font-size-asian="11pt" style:font-size-complex="11pt"/>
    </style:style>
    <style:style style:name="T137" style:parent-style-name="Fonteparág.padrão" style:family="text">
      <style:text-properties style:font-weight-complex="bold" fo:color="#000000" fo:font-size="11pt" style:font-size-asian="11pt" style:font-size-complex="11pt"/>
    </style:style>
    <style:style style:name="T138" style:parent-style-name="Fonteparág.padrão" style:family="text">
      <style:text-properties style:font-weight-complex="bold" fo:color="#000000" fo:font-size="11pt" style:font-size-asian="11pt" style:font-size-complex="11pt"/>
    </style:style>
    <style:style style:name="T139" style:parent-style-name="Fonteparág.padrão" style:family="text">
      <style:text-properties style:font-weight-complex="bold" fo:color="#000000" fo:font-size="11pt" style:font-size-asian="11pt" style:font-size-complex="11pt"/>
    </style:style>
    <style:style style:name="T140" style:parent-style-name="Fonteparág.padrão" style:family="text">
      <style:text-properties style:font-weight-complex="bold" fo:color="#000000" fo:font-size="11pt" style:font-size-asian="11pt" style:font-size-complex="11pt"/>
    </style:style>
    <style:style style:name="T141" style:parent-style-name="Fonteparág.padrão" style:family="text">
      <style:text-properties style:font-weight-complex="bold" fo:color="#000000" fo:font-size="11pt" style:font-size-asian="11pt" style:font-size-complex="11pt"/>
    </style:style>
    <style:style style:name="T142" style:parent-style-name="Fonteparág.padrão" style:family="text">
      <style:text-properties style:font-weight-complex="bold"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6" style:parent-style-name="Fonteparág.padrão" style:family="text">
      <style:text-properties fo:font-weight="bold" style:font-weight-asian="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font-weight="bold" style:font-weight-asian="bold" style:font-weight-complex="bold" style:font-style-complex="italic"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font-weight-complex="bold" fo:font-size="11pt" style:font-size-asian="11pt" style:font-size-complex="11pt"/>
    </style:style>
    <style:style style:name="T175" style:parent-style-name="Fonteparág.padrão" style:family="text">
      <style:text-properties style:font-weight-complex="bold" fo:color="#000000" fo:font-size="11pt" style:font-size-asian="11pt" style:font-size-complex="11pt"/>
    </style:style>
    <style:style style:name="T176"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4" style:parent-style-name="Fonteparág.padrão" style:family="text">
      <style:text-properties fo:font-weight="bold" style:font-weight-asian="bold"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font-weight="bold" style:font-weight-asian="bold" style:font-weight-complex="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style:font-weight-complex="bold"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style="italic" style:font-style-asian="italic"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weight="bold" style:font-weight-asian="bold" style:font-weight-complex="bold"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style="italic" style:font-style-asian="italic"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style="italic" style:font-style-asian="italic"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tyle="italic" style:font-style-asian="italic"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weight="bold" style:font-weight-asian="bold" style:font-weight-complex="bold" style:font-style-complex="italic" fo:font-size="11pt" style:font-size-asian="11pt" style:font-size-complex="11pt"/>
    </style:style>
    <style:style style:name="T20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fo:font-weight="bold" style:font-weight-asian="bold" style:font-weight-complex="bold" style:font-style-complex="italic" fo:font-size="11pt" style:font-size-asian="11pt" style:font-size-complex="11pt"/>
    </style:style>
    <style:style style:name="T20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weight="bold" style:font-weight-asian="bold" style:font-weight-complex="bold" style:font-style-complex="italic" fo:font-size="11pt" style:font-size-asian="11pt" style:font-size-complex="11pt"/>
    </style:style>
    <style:style style:name="T207" style:parent-style-name="Fonteparág.padrão" style:family="text">
      <style:text-properties fo:font-weight="bold" style:font-weight-asian="bold" fo:color="#000000" fo:font-size="11pt" style:font-size-asian="11pt" style:font-size-complex="11pt"/>
    </style:style>
    <style:style style:name="T208" style:parent-style-name="Fonteparág.padrão" style:family="text">
      <style:text-properties fo:font-weight="bold" style:font-weight-asian="bold" style:font-weight-complex="bold" fo:color="#000000"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style:style>
    <style:style style:name="T210" style:parent-style-name="Fonteparág.padrão" style:family="text">
      <style:text-properties style:font-weight-complex="bold" fo:color="#000000" fo:font-size="11pt" style:font-size-asian="11pt" style:font-size-complex="11pt"/>
    </style:style>
    <style:style style:name="T211" style:parent-style-name="Fonteparág.padrão" style:family="text">
      <style:text-properties style:font-style-complex="italic" fo:font-size="11pt" style:font-size-asian="11pt" style:font-size-complex="11pt"/>
    </style:style>
    <style:style style:name="T21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style:font-weight-complex="bold" fo:color="#222222" fo:font-size="11pt" style:font-size-asian="11pt" style:font-size-complex="11pt" fo:background-color="#FFFFFF"/>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style="italic" style:font-style-asian="italic" fo:color="#000000" fo:font-size="11pt" style:font-size-asian="11pt" style:font-size-complex="11pt"/>
    </style:style>
    <style:style style:name="T217" style:parent-style-name="Fonteparág.padrão" style:family="text">
      <style:text-properties fo:font-weight="bold" style:font-weight-asian="bold" fo:font-style="italic" style:font-style-asian="italic" fo:color="#000000" fo:font-size="11pt" style:font-size-asian="11pt" style:font-size-complex="11pt"/>
    </style:style>
    <style:style style:name="T218" style:parent-style-name="Fonteparág.padrão" style:family="text">
      <style:text-properties fo:font-style="italic" style:font-style-asian="italic" fo:color="#000000" fo:font-size="11pt" style:font-size-asian="11pt" style:font-size-complex="11pt"/>
    </style:style>
    <style:style style:name="T219" style:parent-style-name="Fonteparág.padrão" style:family="text">
      <style:text-properties fo:font-weight="bold" style:font-weight-asian="bold" fo:font-style="italic" style:font-style-asian="italic" fo:color="#000000" fo:font-size="11pt" style:font-size-asian="11pt" style:font-size-complex="11pt"/>
    </style:style>
    <style:style style:name="T220" style:parent-style-name="Fonteparág.padrão" style:family="text">
      <style:text-properties fo:font-style="italic" style:font-style-asian="italic" fo:color="#000000" fo:font-size="11pt" style:font-size-asian="11pt" style:font-size-complex="11pt"/>
    </style:style>
    <style:style style:name="T221" style:parent-style-name="Fonteparág.padrão" style:family="text">
      <style:text-properties fo:font-style="italic" style:font-style-asian="italic" fo:color="#000000" fo:font-size="11pt" style:font-size-asian="11pt" style:font-size-complex="11pt"/>
    </style:style>
    <style:style style:name="T222" style:parent-style-name="Fonteparág.padrão" style:family="text">
      <style:text-properties style:font-weight-complex="bold" fo:color="#222222" fo:font-size="11pt" style:font-size-asian="11pt" style:font-size-complex="11pt" fo:background-color="#FFFFFF"/>
    </style:style>
    <style:style style:name="T223" style:parent-style-name="Fonteparág.padrão" style:family="text">
      <style:text-properties fo:font-style="italic" style:font-style-asian="italic" fo:color="#000000" fo:font-size="11pt" style:font-size-asian="11pt" style:font-size-complex="11pt"/>
    </style:style>
    <style:style style:name="T224" style:parent-style-name="Fonteparág.padrão" style:family="text">
      <style:text-properties style:font-weight-complex="bold" fo:color="#222222" fo:font-size="11pt" style:font-size-asian="11pt" style:font-size-complex="11pt" fo:background-color="#FFFFFF"/>
    </style:style>
    <style:style style:name="T225" style:parent-style-name="Fonteparág.padrão" style:family="text">
      <style:text-properties fo:font-style="italic" style:font-style-asian="italic" fo:color="#000000" fo:font-size="11pt" style:font-size-asian="11pt" style:font-size-complex="11pt"/>
    </style:style>
    <style:style style:name="T226" style:parent-style-name="Fonteparág.padrão" style:family="text">
      <style:text-properties fo:font-weight="bold" style:font-weight-asian="bold" fo:font-style="italic" style:font-style-asian="italic" fo:color="#000000" fo:font-size="11pt" style:font-size-asian="11pt" style:font-size-complex="11pt"/>
    </style:style>
    <style:style style:name="T227" style:parent-style-name="Fonteparág.padrão" style:family="text">
      <style:text-properties fo:font-style="italic" style:font-style-asian="italic" fo:color="#000000" fo:font-size="11pt" style:font-size-asian="11pt" style:font-size-complex="11pt"/>
    </style:style>
    <style:style style:name="T228" style:parent-style-name="Fonteparág.padrão" style:family="text">
      <style:text-properties fo:font-style="italic" style:font-style-asian="italic" fo:color="#000000"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0" style:parent-style-name="Fonteparág.padrão" style:family="text">
      <style:text-properties fo:font-weight="bold" style:font-weight-asian="bold"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style:font-weight-complex="bold" fo:color="#000000" fo:font-size="11pt" style:font-size-asian="11pt" style:font-size-complex="11pt"/>
    </style:style>
    <style:style style:name="T233" style:parent-style-name="Fonteparág.padrão" style:family="text">
      <style:text-properties style:font-weight-complex="bold"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style:font-weight-complex="bold" fo:color="#000000" fo:font-size="11pt" style:font-size-asian="11pt" style:font-size-complex="11pt"/>
    </style:style>
    <style:style style:name="T250" style:parent-style-name="Fonteparág.padrão" style:family="text">
      <style:text-properties style:font-weight-complex="bold" fo:color="#000000" fo:font-size="11pt" style:font-size-asian="11pt" style:font-size-complex="11pt"/>
    </style:style>
    <style:style style:name="T25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style:font-weight-complex="bold" fo:color="#000000" fo:font-size="11pt" style:font-size-asian="11pt" style:font-size-complex="11pt"/>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tyle="italic" style:font-style-asian="italic" fo:font-size="11pt" style:font-size-asian="11pt" style:font-size-complex="11pt"/>
    </style:style>
    <style:style style:name="T264" style:parent-style-name="Forte" style:family="text">
      <style:text-properties fo:font-weight="normal" style:font-weight-asian="normal" style:font-weight-complex="normal" fo:color="#222222" fo:font-size="11pt" style:font-size-asian="11pt" style:font-size-complex="11pt" fo:background-color="#FFFFFF"/>
    </style:style>
    <style:style style:name="T265" style:parent-style-name="Fonteparág.padrão" style:family="text">
      <style:text-properties style:font-style-complex="italic" fo:font-size="11pt" style:font-size-asian="11pt" style:font-size-complex="11pt"/>
    </style:style>
    <style:style style:name="T266" style:parent-style-name="Fonteparág.padrão" style:family="text">
      <style:text-properties fo:font-weight="bold" style:font-weight-asian="bold" style:font-weight-complex="bold" style:font-style-complex="italic" fo:font-size="11pt" style:font-size-asian="11pt" style:font-size-complex="11pt"/>
    </style:style>
    <style:style style:name="T26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fo:font-weight="bold" style:font-weight-asian="bold" style:font-weight-complex="bold" style:font-style-complex="italic" fo:font-size="11pt" style:font-size-asian="11pt" style:font-size-complex="11pt"/>
    </style:style>
    <style:style style:name="T269"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weight="bold" style:font-weight-asian="bold" style:font-weight-complex="bold" style:font-style-complex="italic" fo:font-size="11pt" style:font-size-asian="11pt" style:font-size-complex="11pt"/>
    </style:style>
    <style:style style:name="T271" style:parent-style-name="Fonteparág.padrão" style:family="text">
      <style:text-properties style:font-style-complex="italic"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style:font-weight-complex="bold" fo:color="#000000" fo:font-size="11pt" style:font-size-asian="11pt" style:font-size-complex="11pt"/>
    </style:style>
    <style:style style:name="T278" style:parent-style-name="Fonteparág.padrão" style:family="text">
      <style:text-properties fo:font-weight="bold" style:font-weight-asian="bold" fo:color="#000000" fo:font-size="11pt" style:font-size-asian="11pt" style:font-size-complex="11pt" fo:background-color="#808080" style:text-underline-type="single" style:text-underline-style="solid" style:text-underline-width="auto" style:text-underline-mode="continuous"/>
    </style:style>
    <style:style style:name="T279" style:parent-style-name="Fonteparág.padrão" style:family="text">
      <style:text-properties fo:font-weight="bold" style:font-weight-asian="bold" fo:color="#000000" fo:font-size="11pt" style:font-size-asian="11pt" style:font-size-complex="11pt" fo:background-color="#808080" style:text-underline-type="single" style:text-underline-style="solid" style:text-underline-width="auto" style:text-underline-mode="continuous"/>
    </style:style>
    <style:style style:name="T280" style:parent-style-name="Fonteparág.padrão" style:family="text">
      <style:text-properties fo:font-weight="bold" style:font-weight-asian="bold" fo:color="#000000"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rte" style:family="text">
      <style:text-properties fo:font-weight="normal" style:font-weight-asian="normal" style:font-weight-complex="normal" fo:color="#222222" fo:font-size="11pt" style:font-size-asian="11pt" style:font-size-complex="11pt" fo:background-color="#FFFFFF"/>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tyle="italic" style:font-style-asian="italic"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style:font-weight-complex="bold" fo:font-size="11pt" style:font-size-asian="11pt" style:font-size-complex="11pt"/>
    </style:style>
    <style:style style:name="T300" style:parent-style-name="Forte" style:family="text">
      <style:text-properties fo:font-weight="normal" style:font-weight-asian="normal" style:font-weight-complex="normal" fo:color="#222222" fo:font-size="11pt" style:font-size-asian="11pt" style:font-size-complex="11pt" fo:background-color="#FFFFFF"/>
    </style:style>
    <style:style style:name="T301" style:parent-style-name="Fonteparág.padrão" style:family="text">
      <style:text-properties style:font-style-complex="italic" fo:font-size="11pt" style:font-size-asian="11pt" style:font-size-complex="11pt"/>
    </style:style>
    <style:style style:name="T302" style:parent-style-name="Forte" style:family="text">
      <style:text-properties fo:font-weight="normal" style:font-weight-asian="normal" fo:font-size="11pt" style:font-size-asian="11pt" style:font-size-complex="11pt"/>
    </style:style>
    <style:style style:name="T303" style:parent-style-name="Fonteparág.padrão" style:family="text">
      <style:text-properties fo:font-weight="bold" style:font-weight-asian="bold" style:font-weight-complex="bold" style:font-style-complex="italic" fo:font-size="11pt" style:font-size-asian="11pt" style:font-size-complex="11pt"/>
    </style:style>
    <style:style style:name="T304"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font-weight="bold" style:font-weight-asian="bold" style:font-weight-complex="bold" style:font-style-complex="italic"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style:font-weight-complex="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1" style:parent-style-name="Fonteparág.padrão" style:family="text">
      <style:text-properties fo:font-weight="bold" style:font-weight-asian="bold"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style>
    <style:style style:name="T323" style:parent-style-name="Fonteparág.padrão" style:family="text">
      <style:text-properties fo:font-weight="bold" style:font-weight-asian="bold" fo:color="#000000" fo:font-size="11pt" style:font-size-asian="11pt" style:font-size-complex="11pt"/>
    </style:style>
    <style:style style:name="T324" style:parent-style-name="Fonteparág.padrão" style:family="text">
      <style:text-properties style:font-weight-complex="bold" fo:color="#000000" fo:font-size="11pt" style:font-size-asian="11pt" style:font-size-complex="11pt"/>
    </style:style>
    <style:style style:name="T325" style:parent-style-name="Fonteparág.padrão" style:family="text">
      <style:text-properties style:font-weight-complex="bold" fo:color="#000000"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font-weight="bold" style:font-weight-asian="bold"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font-weight="bold" style:font-weight-asian="bold"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style:font-weight-complex="bold"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rte" style:family="text">
      <style:text-properties fo:font-weight="normal" style:font-weight-asian="normal" style:font-weight-complex="normal" fo:color="#222222" fo:font-size="11pt" style:font-size-asian="11pt" style:font-size-complex="11pt" fo:background-color="#FFFFFF"/>
    </style:style>
    <style:style style:name="T336" style:parent-style-name="Fonteparág.padrão" style:family="text">
      <style:text-properties style:font-style-complex="italic" fo:font-size="11pt" style:font-size-asian="11pt" style:font-size-complex="11pt"/>
    </style:style>
    <style:style style:name="T337" style:parent-style-name="Forte" style:family="text">
      <style:text-properties fo:font-weight="normal" style:font-weight-asian="normal" fo:font-size="11pt" style:font-size-asian="11pt" style:font-size-complex="11pt"/>
    </style:style>
    <style:style style:name="T338" style:parent-style-name="Forte" style:family="text">
      <style:text-properties fo:font-weight="normal" style:font-weight-asian="normal" style:font-weight-complex="normal" fo:color="#000000" fo:font-size="11pt" style:font-size-asian="11pt" style:font-size-complex="11pt"/>
    </style:style>
    <style:style style:name="T339" style:parent-style-name="Fonteparág.padrão" style:family="text">
      <style:text-properties fo:font-weight="bold" style:font-weight-asian="bold" style:font-weight-complex="bold" style:font-style-complex="italic" fo:font-size="11pt" style:font-size-asian="11pt" style:font-size-complex="11pt"/>
    </style:style>
    <style:style style:name="T34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weight="bold" style:font-weight-asian="bold" style:font-weight-complex="bold" style:font-style-complex="italic" fo:font-size="11pt" style:font-size-asian="11pt" style:font-size-complex="11pt"/>
    </style:style>
    <style:style style:name="T34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fo:color="#000000" fo:font-size="11pt" style:font-size-asian="11pt" style:font-size-complex="11pt"/>
    </style:style>
    <style:style style:name="T344" style:parent-style-name="Fonteparág.padrão" style:family="text">
      <style:text-properties fo:font-weight="bold" style:font-weight-asian="bold"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font-weight="bold" style:font-weight-asian="bold"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style:font-weight-complex="bold" fo:color="#000000" fo:font-size="11pt" style:font-size-asian="11pt" style:font-size-complex="11pt"/>
    </style:style>
    <style:style style:name="T349" style:parent-style-name="Fonteparág.padrão" style:family="text">
      <style:text-properties style:font-weight-complex="bold"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style:font-weight-complex="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4" style:parent-style-name="Fonteparág.padrão" style:family="text">
      <style:text-properties fo:font-weight="bold" style:font-weight-asian="bold" fo:color="#000000"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fo:font-weight="bold" style:font-weight-asian="bold" fo:color="#000000" fo:font-size="11pt" style:font-size-asian="11pt" style:font-size-complex="11pt"/>
    </style:style>
    <style:style style:name="T357" style:parent-style-name="Fonteparág.padrão" style:family="text">
      <style:text-properties style:font-weight-complex="bold" fo:color="#000000" fo:font-size="11pt" style:font-size-asian="11pt" style:font-size-complex="11pt"/>
    </style:style>
    <style:style style:name="T358" style:parent-style-name="Fonteparág.padrão" style:family="text">
      <style:text-properties style:font-weight-complex="bold" fo:color="#000000"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rte" style:family="text">
      <style:text-properties fo:font-weight="normal" style:font-weight-asian="normal" style:font-weight-complex="normal" fo:color="#222222" fo:font-size="11pt" style:font-size-asian="11pt" style:font-size-complex="11pt" fo:background-color="#FFFFFF"/>
    </style:style>
    <style:style style:name="T364" style:parent-style-name="Fonteparág.padrão" style:family="text">
      <style:text-properties fo:font-weight="bold" style:font-weight-asian="bold" style:font-weight-complex="bold" style:font-style-complex="italic" fo:font-size="11pt" style:font-size-asian="11pt" style:font-size-complex="11pt"/>
    </style:style>
    <style:style style:name="T36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fo:font-weight="bold" style:font-weight-asian="bold" style:font-weight-complex="bold" style:font-style-complex="italic"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2" style:parent-style-name="Fonteparág.padrão" style:family="text">
      <style:text-properties fo:font-weight="bold" style:font-weight-asian="bold" fo:color="#000000" fo:font-size="11pt" style:font-size-asian="11pt" style:font-size-complex="11pt"/>
    </style:style>
    <style:style style:name="T373" style:parent-style-name="Fonteparág.padrão" style:family="text">
      <style:text-properties style:font-weight-complex="bold" fo:color="#000000" fo:font-size="11pt" style:font-size-asian="11pt" style:font-size-complex="11pt"/>
    </style:style>
    <style:style style:name="T374" style:parent-style-name="Fonteparág.padrão" style:family="text">
      <style:text-properties style:font-weight-complex="bold" fo:color="#000000" fo:font-size="11pt" style:font-size-asian="11pt" style:font-size-complex="11pt"/>
    </style:style>
    <style:style style:name="T375"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76"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78" style:parent-style-name="Fonteparág.padrão" style:family="text">
      <style:text-properties style:font-style-complex="italic"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style="italic" style:font-style-asian="italic"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style="italic" style:font-style-asian="italic"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style="italic" style:font-style-asian="italic"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color="#000000" fo:font-size="11pt" style:font-size-asian="11pt" style:font-size-complex="11pt"/>
    </style:style>
    <style:style style:name="T389" style:parent-style-name="Fonteparág.padrão" style:family="text">
      <style:text-properties style:font-weight-complex="bold"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style:font-weight-complex="bold"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style:font-weight-complex="bold"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font-style="italic" style:font-style-asian="italic"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font-style="italic" style:font-style-asian="italic"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style="italic" style:font-style-asian="italic"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style:font-weight-complex="bold"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style:font-weight-complex="bold"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Fonteparág.padrão" style:family="text">
      <style:text-properties style:font-weight-complex="bold"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fo:font-style="italic" style:font-style-asian="italic"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style:font-weight-complex="bold" fo:color="#000000" fo:font-size="11pt" style:font-size-asian="11pt" style:font-size-complex="11pt"/>
    </style:style>
    <style:style style:name="T412" style:parent-style-name="Fonteparág.padrão" style:family="text">
      <style:text-properties fo:font-weight="bold" style:font-weight-asian="bold" style:font-weight-complex="bold"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font-weight="bold" style:font-weight-asian="bold" fo:color="#000000" fo:font-size="11pt" style:font-size-asian="11pt" style:font-size-complex="11pt"/>
    </style:style>
    <style:style style:name="T417" style:parent-style-name="Fonteparág.padrão" style:family="text">
      <style:text-properties style:font-weight-complex="bold" fo:color="#000000" fo:font-size="11pt" style:font-size-asian="11pt" style:font-size-complex="11pt"/>
    </style:style>
    <style:style style:name="T418" style:parent-style-name="Fonteparág.padrão" style:family="text">
      <style:text-properties style:font-weight-complex="bold" fo:color="#000000"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rte" style:family="text">
      <style:text-properties fo:font-weight="normal" style:font-weight-asian="normal" style:font-weight-complex="normal"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style:font-style-complex="italic" fo:font-size="11pt" style:font-size-asian="11pt" style:font-size-complex="11pt"/>
    </style:style>
    <style:style style:name="T42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fo:font-weight="bold" style:font-weight-asian="bold" style:font-weight-complex="bold" style:font-style-complex="italic" fo:font-size="11pt" style:font-size-asian="11pt" style:font-size-complex="11pt"/>
    </style:style>
    <style:style style:name="T42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font-weight="bold" style:font-weight-asian="bold"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4" style:parent-style-name="Fonteparág.padrão" style:family="text">
      <style:text-properties fo:font-weight="bold" style:font-weight-asian="bold" fo:color="#000000" fo:font-size="11pt" style:font-size-asian="11pt" style:font-size-complex="11pt"/>
    </style:style>
    <style:style style:name="T435" style:parent-style-name="Fonteparág.padrão" style:family="text">
      <style:text-properties style:font-weight-complex="bold" fo:color="#000000" fo:font-size="11pt" style:font-size-asian="11pt" style:font-size-complex="11pt"/>
    </style:style>
    <style:style style:name="T436" style:parent-style-name="Fonteparág.padrão" style:family="text">
      <style:text-properties style:font-weight-complex="bold" fo:color="#000000" fo:font-size="11pt" style:font-size-asian="11pt" style:font-size-complex="11pt"/>
    </style:style>
    <style:style style:name="T437" style:parent-style-name="Fonteparág.padrão" style:family="text">
      <style:text-properties style:font-weight-complex="bold" fo:color="#000000" fo:font-size="11pt" style:font-size-asian="11pt" style:font-size-complex="11pt"/>
    </style:style>
    <style:style style:name="T43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39"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41" style:parent-style-name="Fonteparág.padrão" style:family="text">
      <style:text-properties style:font-style-complex="italic"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font-weight="bold" style:font-weight-asian="bold"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7" style:parent-style-name="Fonteparág.padrão" style:family="text">
      <style:text-properties fo:font-weight="bold" style:font-weight-asian="bold" fo:color="#000000" fo:font-size="11pt" style:font-size-asian="11pt" style:font-size-complex="11pt"/>
    </style:style>
    <style:style style:name="T448" style:parent-style-name="Fonteparág.padrão" style:family="text">
      <style:text-properties style:font-weight-complex="bold" fo:color="#000000" fo:font-size="11pt" style:font-size-asian="11pt" style:font-size-complex="11pt"/>
    </style:style>
    <style:style style:name="T449" style:parent-style-name="Fonteparág.padrão" style:family="text">
      <style:text-properties style:font-weight-complex="bold" fo:color="#000000" fo:font-size="11pt" style:font-size-asian="11pt" style:font-size-complex="11pt"/>
    </style:style>
    <style:style style:name="T450" style:parent-style-name="Fonteparág.padrão" style:family="text">
      <style:text-properties fo:font-weight="bold" style:font-weight-asian="bold" style:font-weight-complex="bold" style:font-style-complex="italic" fo:font-size="11pt" style:font-size-asian="11pt" style:font-size-complex="11pt"/>
    </style:style>
    <style:style style:name="T451"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weight="bold" style:font-weight-asian="bold" style:font-weight-complex="bold" style:font-style-complex="italic" fo:font-size="11pt" style:font-size-asian="11pt" style:font-size-complex="11pt"/>
    </style:style>
    <style:style style:name="T45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style:font-style-complex="italic"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style:font-weight-complex="bold"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style:font-weight-complex="bold"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style:font-weight-complex="bold" fo:color="#000000" fo:font-size="11pt" style:font-size-asian="11pt" style:font-size-complex="11pt"/>
    </style:style>
    <style:style style:name="T472" style:parent-style-name="Fonteparág.padrão" style:family="text">
      <style:text-properties style:font-weight-complex="bold" fo:color="#000000" fo:font-size="11pt" style:font-size-asian="11pt" style:font-size-complex="11pt"/>
    </style:style>
    <style:style style:name="T473" style:parent-style-name="Fonteparág.padrão" style:family="text">
      <style:text-properties style:font-weight-complex="bold" fo:color="#000000" fo:font-size="11pt" style:font-size-asian="11pt" style:font-size-complex="11pt"/>
    </style:style>
    <style:style style:name="T474" style:parent-style-name="Fonteparág.padrão" style:family="text">
      <style:text-properties style:font-weight-complex="bold"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style:font-weight-complex="bold"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24ª<text:s/>SESSÃO ADMINISTRATIVA<text:s/>REALIZADA EM<text:s/>07<text:s/>DE<text:s/>AGOST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24ª SESSÃO ADMINISTRATIVA DO PLENO DO TRIBUNAL REGIONAL DO<text:s/>TRABALHO DA SEXTA REGIÃO, EM 2023.<text:s/></text:p>
      <text:p text:style-name="P43"/>
      <text:p text:style-name="P44"/>
      <text:p text:style-name="P45"/>
      <text:p text:style-name="P46"><text:span text:style-name="T47">Ao</text:span><text:span text:style-name="T48">s</text:span><text:span text:style-name="T49"><text:s/>(</text:span><text:span text:style-name="T50">07</text:span><text:span text:style-name="T51">)<text:s/></text:span><text:span text:style-name="T52">sete</text:span><text:span text:style-name="T53"><text:s/></text:span><text:span text:style-name="T54">dia</text:span><text:span text:style-name="T55">s</text:span><text:span text:style-name="T56"><text:s/>do mês de<text:s/></text:span><text:span text:style-name="T57">agost</text:span><text:span text:style-name="T58">o</text:span><text:span text:style-name="T59"><text:s/></text:span><text:span text:style-name="T60">do ano de<text:s/></text:span><text:span text:style-name="T61">dois mil e<text:s/></text:span><text:span text:style-name="T62">vinte<text:s/></text:span><text:span text:style-name="T63">e<text:s/></text:span><text:span text:style-name="T64">três</text:span><text:span text:style-name="T65"><text:s/>(202</text:span><text:span text:style-name="T66">3</text:span><text:span text:style-name="T67">), às</text:span><text:span text:style-name="T68"><text:s/></text:span><text:span text:style-name="T69">1</text:span><text:span text:style-name="T70">0</text:span><text:span text:style-name="T71"><text:s/></text:span><text:span text:style-name="T72">h</text:span><text:span text:style-name="T73">oras</text:span><text:span text:style-name="T74">,<text:s/></text:span><text:span text:style-name="T75">foi instalada a<text:s/></text:span><text:span text:style-name="T76">2</text:span><text:span text:style-name="T77">4</text:span><text:span text:style-name="T78">ª Sessão Administrativa do Tribunal Pleno da Sexta Região,<text:s/></text:span><text:span text:style-name="T79">nesta Cidade do Recife, capital do Estado de Pernambuco e sede da Sexta Região da Justiça do Trabalho,<text:s/></text:span><text:span text:style-name="T80">sob a presidência</text:span><text:span text:style-name="T81"><text:s/>da Excelentíssima Desembargadora</text:span><text:span text:style-name="T82"><text:s/></text:span><text:span text:style-name="T83">Presidente<text:s/></text:span><text:span text:style-name="T84">NISE PEDROSO LINS DE SOUSA</text:span><text:span text:style-name="T85">, com a presença de Suas Excelências o Desembargador Vice-Presidente Sergio Torres Teixeira,<text:s/></text:span><text:span text:style-name="T86">a Desembargadora<text:s/></text:span><text:span text:style-name="T87">Gisane</text:span><text:span text:style-name="T88"><text:s/>Barbosa de Araújo, a<text:s/></text:span><text:span text:style-name="T89">Desembargadora</text:span><text:span text:style-name="T90"><text:s/></text:span><text:span text:style-name="T91">Virgínia Malta Canavarro,<text:s/></text:span><text:span text:style-name="T92">o Desembargador</text:span><text:span text:style-name="T93"><text:s/>Ivan de Souza Valença Alves,</text:span><text:span text:style-name="T94"><text:s/>o Desembargador</text:span><text:span text:style-name="T95"><text:s/></text:span><text:span text:style-name="T96">Valdir José Silva de Carvalho</text:span><text:span text:style-name="T97">, a<text:s/></text:span><text:span text:style-name="T98">Desembargadora</text:span><text:span text:style-name="T99"><text:s/>Dione Nunes Furtado da Silva, o Desembargador Ruy Salathiel de Albuquerque e Mello Ventura, o<text:s/></text:span><text:span text:style-name="T100">Desembargador</text:span><text:span text:style-name="T101"><text:s/>Paulo Alcântara,</text:span><text:span text:style-name="T102"><text:s/>o<text:s/></text:span><text:span text:style-name="T103">Desembargador</text:span><text:span text:style-name="T104"><text:s/>José Luciano Alexo da Silva, o<text:s/></text:span><text:span text:style-name="T105">Desembargador</text:span><text:span text:style-name="T106"><text:s/></text:span><text:span text:style-name="T107">Eduardo Pugliesi, a Desembargadora</text:span><text:span text:style-name="T108"><text:s/></text:span><text:span text:style-name="T109">Ana Cláudia Petruccelli de Lima,<text:s/></text:span><text:span text:style-name="T110">a Desembargadora</text:span><text:span text:style-name="T111"><text:s/>Solange Moura de Andrade</text:span><text:span text:style-name="T112">,<text:s/></text:span><text:span text:style-name="T113">o Desembargador</text:span><text:span text:style-name="T114"><text:s/></text:span><text:span text:style-name="T115">Milton Gouveia da Silva Filho,<text:s/></text:span><text:span text:style-name="T116">o Desembargador</text:span><text:span text:style-name="T117"><text:s/>Larry da Silva Oliveira Filho,</text:span><text:span text:style-name="T118"><text:s/></text:span><text:span text:style-name="T119">e a Excelentíssima Procuradora-Chefe da Procuradoria Regional do Trabalho da 6ª Região, Dra. Ana Carolina Lima Vieira Ribemboim</text:span><text:span text:style-name="T120">.<text:s/></text:span><text:span text:style-name="T121">Abertos os trabalhos,<text:s/></text:span><text:span text:style-name="T122">registrou-se</text:span><text:span text:style-name="T123"><text:s/></text:span><text:span text:style-name="T124">as ausências justificadas<text:s/></text:span><text:span text:style-name="T125">do Excelentíssimo Corregedor Fábio André de Farias, por motivo de saúde</text:span><text:span text:style-name="T126">;</text:span><text:span text:style-name="T127"><text:s/>e<text:s/></text:span><text:span text:style-name="T128">da Excelentíssima Desembargadora</text:span><text:span text:style-name="T129"><text:s/></text:span><text:span text:style-name="T130">Maria Clara Saboya Albuquerque Bernardino, por motivo de férias</text:span><text:span text:style-name="T131">.</text:span><text:span text:style-name="T132"><text:s/></text:span><text:span text:style-name="T133">Registrou-se</text:span><text:span text:style-name="T134">,</text:span><text:span text:style-name="T135"><text:s/>ainda</text:span><text:span text:style-name="T136">,</text:span><text:span text:style-name="T137"><text:s/></text:span><text:span text:style-name="T138">que</text:span><text:span text:style-name="T139">,</text:span><text:span text:style-name="T140"><text:s/>os gabinetes, anteriormente ocupados pelas Excelentíssimas Desembargadoras Eneida Melo Correia de Araújo e Maria do Socorro Silva Emerenciano, encontram-se vagos</text:span><text:span text:style-name="T141">.</text:span><text:span text:style-name="T142"><text:s/></text:span><text:span text:style-name="T143">Por fim, registrou-se a presença do Excelentíssimo Magistrado Sergio Vaismann, representando a AMATRA VI.</text:span><text:span text:style-name="T144"><text:s/></text:span><text:span text:style-name="T145">I</text:span><text:span text:style-name="T146"><text:s/>–<text:s/></text:span><text:span text:style-name="T147">Ini</text:span><text:span text:style-name="T148">cialmente</text:span><text:span text:style-name="T149">,<text:s/></text:span><text:span text:style-name="T150">foi aprovada a ata da<text:s/></text:span><text:span text:style-name="T151">sessão administrativa do dia<text:s/></text:span><text:span text:style-name="T152">31</text:span><text:span text:style-name="T153">/0</text:span><text:span text:style-name="T154">7</text:span><text:span text:style-name="T155">/2023</text:span><text:span text:style-name="T156">.</text:span><text:span text:style-name="T157"><text:s/></text:span><text:span text:style-name="T158">II</text:span><text:span text:style-name="T159"><text:s/>–</text:span><text:span text:style-name="T160"><text:s/></text:span><text:span text:style-name="T161">Na Sequência,<text:s/></text:span><text:span text:style-name="T162">o Pleno</text:span><text:span text:style-name="T163"><text:s/></text:span><text:span text:style-name="T164">aprovou,<text:s/></text:span><text:span text:style-name="T165">por unanimidade</text:span><text:span text:style-name="T166">, a ESCALA DE PLANTÃO JUDICIÁRIO DA 2ª INSTÂNCIA PARA O MÊS DE SETEMBRO/2023</text:span><text:span text:style-name="T167">, nos seguintes termos: dias 04 a 10/09/2023 – Gabinete do Desembargador</text:span><text:span text:style-name="T168"><text:s/></text:span><text:span text:style-name="T169">Ruy Salathiel de Albuquerque e Mello Ventura</text:span><text:span text:style-name="T170">; dias 11 a 17/09/2023 – Gabinete do Desembargador</text:span><text:span text:style-name="T171"><text:s/>José Luciano Alexo da Silva</text:span><text:span text:style-name="T172">; dias 18 a<text:s/></text:span><text:span text:style-name="T173">24/09/2023 - Gabinete do</text:span><text:span text:style-name="T174"><text:s/>Desembargador</text:span><text:span text:style-name="T175"><text:s/></text:span><text:span text:style-name="T176">Paulo Alcântara</text:span><text:span text:style-name="T177">; e<text:s/></text:span><text:span text:style-name="T178">dias 25/09 a<text:s/></text:span><text:span text:style-name="T179">1º/10/2023 - Gabinete do Desembargador<text:s/></text:span><text:span text:style-name="T180">Eduardo Pugliesi</text:span><text:span text:style-name="T181">.</text:span><text:span text:style-name="T182"><text:s/></text:span><text:span text:style-name="T183">III</text:span><text:span text:style-name="T184"><text:s/>–<text:s/></text:span><text:span text:style-name="T185">Dando continuidade,<text:s/></text:span><text:span text:style-name="T186">o Plenário</text:span><text:span text:style-name="T187">,<text:s/></text:span><text:span text:style-name="T188">considerando</text:span><text:span text:style-name="T189"><text:s/>que a Resolução nº 502, de 29 de maio de 2023, do Conselho Nacional de Justiça, alterou as Resoluções CNJ nºs 72/2009 e 296/2019, que tratam da convocação de juízes para atuar no Tribunal;<text:s/></text:span><text:span text:style-name="T190">considerando</text:span><text:span text:style-name="T191"><text:s/>a nova Redação do § 5º do art. 5º da Resolução CNJ nº 72/2009, que dispõe: “</text:span><text:span text:style-name="T192">E admitida a convocação de juízes de primeiro grau para auxiliar à atividade jurisdicional em segundo grau em caso de licença prevista no art. 69 da Lei Complementar nº 35/1979, em período inferior a 30 (trinta) dias”;</text:span><text:span text:style-name="T193"><text:s/></text:span><text:span text:style-name="T194">considerando</text:span><text:span text:style-name="T195"><text:s/>a redação do parágrafo único</text:span><text:span text:style-name="T196"><text:s/>do<text:s/></text:span><text:span text:style-name="T197">art.</text:span><text:span text:style-name="T198"><text:s/></text:span><text:span text:style-name="T199">2º, da Resolução CNJ nº 293/2019, no sentido de que “</text:span><text:span text:style-name="T200">E admitida a convocação de juízes de primeiro grau para auxiliar em caso de afastamento de membro do Tribunal para a fruição de férias por período igual ou superior a 20 (vinte) dias, resultante de conversão de um terço de cada período em abono pecuniário previsto no § 3º do art. 1º desta Resolução, nos termos da Resolução nº 72/2009”;</text:span><text:span text:style-name="T201"><text:s/></text:span><text:span text:style-name="T202">resolveu,<text:s/></text:span><text:span text:style-name="T203">por unanimidade</text:span><text:span text:style-name="T204">,<text:s/></text:span><text:span text:style-name="T205">aprovar</text:span><text:span text:style-name="T206"><text:s/>a<text:s/></text:span><text:span text:style-name="T207">PROPOSTA DE ALTERAÇÃO<text:s/></text:span><text:span text:style-name="T208">DO ART. 68, CAPUT, e § 4º<text:s/></text:span><text:span text:style-name="T209">DO REGIMENTO INTERNO,<text:s/></text:span><text:span text:style-name="T210">encaminhada pela Comissão de Regimento Interno do TRT da 6ª Região, que passará a ter a seguinte redação:<text:s/></text:span><text:span text:style-name="T211">“</text:span><text:span text:style-name="T212">Art. 68</text:span><text:span text:style-name="T213">:</text:span><text:span text:style-name="T214"><text:s/></text:span><text:span text:style-name="T215">“</text:span><text:span text:style-name="T216">Em caso de vacância, férias,<text:s/></text:span><text:span text:style-name="T217">licença prevista no art. 69 da Lei Complementar 35/1979<text:s/></text:span><text:span text:style-name="T218">e demais afastamentos de Desembargador(a) do Trabalho por prazo<text:s/></text:span><text:span text:style-name="T219">igual ou superior a 20 (vinte) dias,<text:s/></text:span><text:span text:style-name="T220">o Tribunal Pleno, em sessão administrativa, poderá convocar juiz (a) Titular de Vara do Trabalho para substituição, dentre os(as) Juízes(as) vitalícios(as) que integrem a<text:s/></text:span><text:soft-page-break/><text:span text:style-name="T221">primeira quinta parte da lista de antiguidade, observada a alternância dos critérios de antiguidade e de merecimento.</text:span><text:span text:style-name="T222">(</text:span><text:span text:style-name="T223">...)</text:span><text:span text:style-name="T224"><text:s/></text:span><text:span text:style-name="T225">§ 4º - A convocação será pelo prazo de,<text:s/></text:span><text:span text:style-name="T226">no mínimo, 20 (vinte) dias, permitida</text:span><text:span text:style-name="T227"><text:s/>sua prorrogação.”.</text:span><text:span text:style-name="T228"><text:s/></text:span><text:span text:style-name="T229">IV</text:span><text:span text:style-name="T230"><text:s/>–</text:span><text:span text:style-name="T231"><text:s/></text:span><text:span text:style-name="T232">Ato contínuo</text:span><text:span text:style-name="T233">,</text:span><text:span text:style-name="T234"><text:s/></text:span><text:span text:style-name="T235">a Corte,<text:s/></text:span><text:span text:style-name="T236">apreciando<text:s/></text:span><text:span text:style-name="T237">o</text:span><text:span text:style-name="T238"><text:s/></text:span><text:span text:style-name="T239">Processo Administrativo Disciplinar instaurado por força de decisão proferida pelo Pleno do Tribunal do Trabalho da 6ª Região, em sessão realizada no dia 06 de fevereiro de 2023, em face da MM. Juíza do Trabalho Carla Janaina Moura Lacerda, destinado a apuração dos fatos narrados no Pedido de Providências PJeCor nº 0000288-40.2022.2.00.050 (PROAD nº 20199/2022), instaurado a partir de denúncia recebida pela Ouvidoria do TRT6, em que se relata a possível violação aos deveres da magistratura e aos princípios éticos, com afronta ao disposto no artigo 2º, §§1º e 2º, do Provimento nº 71/2018, c/c artigo 4º, inciso II, da Resolução nº 305/2019, ambos do CNJ; após sustentação oral do Dr. Eugênio Valença de Sá, OAB/PE 35.699,<text:s/></text:span><text:span text:style-name="T240">RESOLVEU,<text:s/></text:span><text:span text:style-name="T241">por maioria absoluta</text:span><text:span text:style-name="T242">, à luz das evidências coligidas, não restou caracterizada, na atuação da magistrada indiciada, a prática de violação de deveres funcionais, notadamente aqueles previstos no artigo 2º, §§1º e 2º, do Provimento nº 71/2018, e no artigo 4º, inciso II, da Resolução nº 305/2019, ambos do CNJ, de modo que, na linha do Parecer do Ministério Público do Trabalho,<text:s/></text:span><text:span text:style-name="T243">determinar o arquivamento</text:span><text:span text:style-name="T244"><text:s/>do presente Processo Administrativo Disciplinar;<text:s/></text:span><text:span text:style-name="T245">vencidos</text:span><text:span text:style-name="T246"><text:s/>os Exmos. Desembargadores<text:s/></text:span><text:span text:style-name="T247">Ruy Salathiel de Albuquerque e Mello Ventura,<text:s/></text:span><text:span text:style-name="T248">Eduardo Pugliesi e<text:s/></text:span><text:span text:style-name="T249">Milton Gouveia da Silva Filho, que entendiam pela aplicação da pena de advertência.</text:span><text:span text:style-name="T250"><text:s/></text:span><text:span text:style-name="T251">V</text:span><text:span text:style-name="T252"><text:s/>–<text:s/></text:span><text:span text:style-name="T253">Logo após,</text:span><text:span text:style-name="T254"><text:s/></text:span><text:span text:style-name="T255">o Tribunal Pleno</text:span><text:span text:style-name="T256">,</text:span><text:span text:style-name="T257"><text:s/></text:span><text:span text:style-name="T258">apreciando</text:span><text:span text:style-name="T259"><text:s/>no requerimento do Exmo.<text:s/></text:span><text:bookmark-start text:name="_Hlk142390471"/><text:span text:style-name="T260">Juiz do Trabalho Substituto<text:s/></text:span><text:bookmark-end text:name="_Hlk142390471"/><text:span text:style-name="T261">JOÃO BATISTA DE OLIVEIRA JÚNIOR</text:span><text:span text:style-name="T262"><text:s/>que solicita afastamento por motivo de falecimento de sua avó materna, Iraci Maria Amélia, ocorrido em 18/07/2023, apresentando cópia da certidão de óbito, além de esclarecimentos e documentações com vistas a demonstrar a relação de parentesco com a<text:s/></text:span><text:span text:style-name="T263">de cujus</text:span><text:span text:style-name="T264">, e,<text:s/></text:span><text:span text:style-name="T265">após o parecer favorável da Corregedoria,</text:span><text:span text:style-name="T266"><text:s/>resolveu,<text:s/></text:span><text:span text:style-name="T267">por unanimidade</text:span><text:span text:style-name="T268">,<text:s/></text:span><text:span text:style-name="T269">deferir o pedido</text:span><text:span text:style-name="T270"><text:s/></text:span><text:span text:style-name="T271">e<text:s/></text:span><text:span text:style-name="T272">conceder afastamento ao Exmo. Juiz do Trabalho Substituto<text:s/></text:span><text:span text:style-name="T273">JOÃO BATISTA DE OLIVEIRA JÚNIOR</text:span><text:span text:style-name="T274">, no período de<text:s/></text:span><text:span text:style-name="T275">18 a 25/07/2023</text:span><text:span text:style-name="T276">, por motivo de falecimento de sua avó materna.</text:span><text:span text:style-name="T277"><text:s/></text:span><text:span text:style-name="T278">V</text:span><text:span text:style-name="T279">I</text:span><text:span text:style-name="T280"><text:s/>–<text:s/></text:span><text:span text:style-name="T281">Após isso</text:span><text:span text:style-name="T282">, a Corte Trabalhista</text:span><text:span text:style-name="T283">,</text:span><text:span text:style-name="T284"><text:s/></text:span><text:span text:style-name="T285">apreciando</text:span><text:span text:style-name="T286"><text:s/>o requerimento<text:s/></text:span><text:span text:style-name="T287">do<text:s/></text:span><text:span text:style-name="T288">Exmo.<text:s/></text:span><text:bookmark-start text:name="_Hlk142390824"/><text:span text:style-name="T289">Juiz do Trabalho Substituto</text:span><text:bookmark-end text:name="_Hlk142390824"/><text:span text:style-name="T290"><text:s/></text:span><text:span text:style-name="T291">LEANDRO FERNANDEZ TEIXEIRA</text:span><text:span text:style-name="T292"><text:s/>que solicita autorização para afastamento das atividades judicantes nos dias<text:s/></text:span><text:span text:style-name="T293">28 e 29/08/2023</text:span><text:span text:style-name="T294">, a fim de participar, como palestrante e integrante da organização, do<text:s/></text:span><text:span text:style-name="T295">“</text:span><text:span text:style-name="T296">Encontro Nacional de Magistrados(as) de Cooperação Judiciária e Reunião dos Núcleos e Magistrados(as) de Cooperação</text:span><text:span text:style-name="T297">”, que será realizado na sede do<text:s/></text:span><text:span text:style-name="T298">Conselho Nacional de Justiça</text:span><text:span text:style-name="T299">, em Brasília-DF,<text:s/></text:span><text:span text:style-name="T300">e,<text:s/></text:span><text:span text:style-name="T301">após o parecer favorável da Corregedoria</text:span><text:span text:style-name="T302">,<text:s/></text:span><text:span text:style-name="T303">resolveu,<text:s/></text:span><text:span text:style-name="T304">por unanimidade</text:span><text:span text:style-name="T305">,<text:s/></text:span><text:span text:style-name="T306">autorizar</text:span><text:span text:style-name="T307"><text:s/>o Exmo. Juiz do Trabalho Substituto<text:s/></text:span><text:span text:style-name="T308">LEANDRO FERNANDEZ TEIXEIRA</text:span><text:span text:style-name="T309"><text:s/>a afastar-se das atividades judicantes nos dias<text:s/></text:span><text:span text:style-name="T310">28 e 29 de agosto de 2023</text:span><text:span text:style-name="T311">, a fim de participar do “Encontro Nacional de Magistrados(as) de Cooperação Judiciária e Reunião dos Núcleos e Magistrados(as) de Cooperação</text:span><text:span text:style-name="T312">”, que será realizado na sede do<text:s/></text:span><text:span text:style-name="T313">Conselho Nacional de Justiça</text:span><text:span text:style-name="T314">, em Brasília-DF, com<text:s/></text:span><text:span text:style-name="T315">fundamento nos arts. 73, inciso I, da LC n.º 35/79 (LOMAN), 23, II, “h”, do Regimento Interno deste Tribunal e na Resolução Administrativa TRT nº 18/2017</text:span><text:span text:style-name="T316">. O Magistrado requerente deverá comprovar,<text:s/></text:span><text:span text:style-name="T317">no prazo de 15 dias a contar do término do evento, a sua efetiva participação, mediante envio da documentação correspondente à Corregedoria deste E. Regional.<text:s/></text:span><text:span text:style-name="T318">V</text:span><text:span text:style-name="T319">I</text:span><text:span text:style-name="T320">I</text:span><text:span text:style-name="T321"><text:s/></text:span><text:span text:style-name="T322">–</text:span><text:span text:style-name="T323"><text:s/></text:span><text:span text:style-name="T324">Na sequência, o Colegiado</text:span><text:span text:style-name="T325">,<text:s/></text:span><text:span text:style-name="T326">apreciando</text:span><text:span text:style-name="T327"><text:s/>o pedido da<text:s/></text:span><text:span text:style-name="T328">Exma. Juíza do Trabalho</text:span><text:span text:style-name="T329"><text:s/>ANDRÉA KEUST BANDEIRA DE MELO</text:span><text:span text:style-name="T330">, Titular da 8ª Vara do Trabalho de Recife, que solicita autorização para afastamento das atividades judicantes no dia<text:s/></text:span><text:span text:style-name="T331">10/11/2023</text:span><text:span text:style-name="T332">, a fim de participar do 3º Congresso Brasileiro de Psiquiatria Ocupacional</text:span><text:span text:style-name="T333">, que será realizado nos dias 10 e 11/11/2023, na cidade de São Paulo-SP</text:span><text:span text:style-name="T334">, juntando comprovante de inscrição no evento,<text:s/></text:span><text:span text:style-name="T335">e,<text:s/></text:span><text:span text:style-name="T336">após o parecer favorável da Corregedoria</text:span><text:span text:style-name="T337">,</text:span><text:span text:style-name="T338"><text:s/></text:span><text:span text:style-name="T339">resolveu,<text:s/></text:span><text:span text:style-name="T340">por unanimidade</text:span><text:span text:style-name="T341">,<text:s/></text:span><text:span text:style-name="T342">autorizar</text:span><text:span text:style-name="T343"><text:s/>a Exma. Juíza do Trabalho</text:span><text:span text:style-name="T344"><text:s/>ANDRÉA KEUST BANDEIRA DE MELO</text:span><text:span text:style-name="T345">, Titular da 8ª Vara do Trabalho de Recife, a afastar-se das atividades judicantes no dia<text:s/></text:span><text:span text:style-name="T346">10/11/2023</text:span><text:span text:style-name="T347">, a fim de participar do 3º Congresso Brasileiro de Psiquiatria Ocupacional</text:span><text:span text:style-name="T348">, que será realizado nos dias<text:s/></text:span><text:soft-page-break/><text:span text:style-name="T349">10 e 11/11/2023, na cidade de São Paulo-SP, com<text:s/></text:span><text:span text:style-name="T350">fundamento nos arts. 73, inciso I, da LC n.º 35/79 (LOMAN), 23, II, “h”, do Regimento Interno deste Tribunal e na Resolução Administrativa TRT nº 18/2017</text:span><text:span text:style-name="T351">. A Magistrada requerente deverá comprovar,<text:s/></text:span><text:span text:style-name="T352">no prazo de 15 dias a contar do término do evento, a sua efetiva participação, mediante envio da documentação correspondente à Corregedoria deste E. Regional.<text:s/></text:span><text:span text:style-name="T353">VIII</text:span><text:span text:style-name="T354"><text:s/></text:span><text:span text:style-name="T355">–</text:span><text:span text:style-name="T356"><text:s/></text:span><text:span text:style-name="T357">Ato contínuo, o Tribunal Pleno</text:span><text:span text:style-name="T358">,<text:s/></text:span><text:span text:style-name="T359">apreciando</text:span><text:span text:style-name="T360"><text:s/>o pedido de concessão de aposentadoria, com fundamento nas regras de transição do art. 20, da Emenda Constitucional n.º 103/19, apresentado pelo servidor<text:s/></text:span><text:span text:style-name="T361">BENUVAL FIGUEIRA COSTA FILHO</text:span><text:span text:style-name="T362">, ocupante do cargo efetivo de Técnico Judiciário, Nível Intermediário, Área Administrativa, Classe C, Padrão 13, Área Administrativa, Especialidade Polícia Judicial, com lotação na Coordenadoria de Engenharia e Manutenção, e considerando as informações prestadas pelas unidades técnicas (SGEP e DG) e a legislação pertinente,</text:span><text:span text:style-name="T363"><text:s/></text:span><text:span text:style-name="T364">resolveu,<text:s/></text:span><text:span text:style-name="T365">por unanimidade</text:span><text:span text:style-name="T366">,<text:s/></text:span><text:span text:style-name="T367">deferir o pedido</text:span><text:span text:style-name="T368">, para conceder aposentadoria ao servidor<text:s/></text:span><text:span text:style-name="T369">BENUVAL FIGUEIRA COSTA FILHO</text:span><text:span text:style-name="T370">, no cargo efetivo da carreira de Técnico Judiciário, Nível Intermediário, Área Administrativa, Especialidade Polícia Judicial,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6% (dezesseis por cento); do Adicional de Qualificação por curso de Pós-Graduação, no percentual de 7,5% (sete vírgula cinco por cento), previsto no art. 14 da Lei n.º 11.416/06; bem como da Vantagem Pessoal Nominalmente Identificada/VPNI da Incorporação de 5/5 (cinco quintos) de Diretor do Serviço de Manutenção Física das Varas - CJ-02, nos termos da Lei n.º 8.911/94 c/c art. 3º da Lei n.º 9.624/1998, com efeitos a partir da publicação, nos termos do art. 188 da Lei n.º 8.112/90.<text:s/></text:span><text:span text:style-name="T371">IX</text:span><text:span text:style-name="T372"><text:s/>–<text:s/></text:span><text:span text:style-name="T373">Nesse momento,<text:s/></text:span><text:span text:style-name="T374">a Corte Trabalhista,<text:s/></text:span><text:span text:style-name="T375">aprovou,<text:s/></text:span><text:span text:style-name="T376">por unanimidade</text:span><text:span text:style-name="T377">, VOTO DE LOUVOR<text:s/></text:span><text:span text:style-name="T378">proposto pela Excelentíssima Desembargadora Presidente<text:s/></text:span><text:span text:style-name="T379">Nise Pedroso Lins de Sousa ao servidor<text:s/></text:span><text:span text:style-name="T380">BENUVAL FIGUEIRA COSTA FILHO</text:span><text:span text:style-name="T381">, cuja aposentadoria foi deferida na data de hoje. A Excelentíssima Presidente desejou uma nova etapa de sucesso do servidor junto com seus familiares. Disse ainda que lamenta profundamente sua aposentadoria, pois, desde quando assumiu a gestão, só tem o que agradecer pelo seu serviço nesse Tribunal. Salientou que o servidor faz parte do quadro dos servidores mais queridos, pois toda atividade que exerceu, durante todos esses anos aqui, foi de muita dedicação, o que tem que agradecer <text:s/>muito. “</text:span><text:span text:style-name="T382">Benuval, saiba que tem toda minha admiração e também minha lamentação de você ter que deixar nosso TRT</text:span><text:span text:style-name="T383">.” Sua Excelência ainda agradeceu todo tempo de dedicação do servidor e sua forma tão ativa e tão efetiva, tentando sempre atender todos os pedidos da administração e de todos que lhe procurassem. “</text:span><text:span text:style-name="T384">Parabéns, desejo muita sorte e sucesso nessa sua nova etapa</text:span><text:span text:style-name="T385">.”. O Exmo. Desembargador Vice-Presidente Sergio Torres Teixeira acompanhou, na íntegra, o exposto pela Presidente, principalmente em relação ao lamento pessoal, reconhecendo a importância dessa etapa da vida do servidor Benuval. Concluiu dizendo que sente, desde já, a ausência de alguém que contribuiu decisivamente, em vários momentos, para o aperfeiçoamento da nossa Instituição. “</text:span><text:span text:style-name="T386">Seja feliz, Benuval</text:span><text:span text:style-name="T387">”. A Exma. Desembargadora Gisane Barbosa de Araújo desejou votos de felicidades nessa nova etapa e que seja tão bem sucedida como foi durante os anos de serviço. Acrescentou que o servidor fez um tipo de trabalho que nem todos tem perfil para fazê-lo, e que, agora, pode desfrutar do tempo com sua esposa Jaqueline e seus netinhos, da melhor forma possível. Concluiu agradecendo os anos de serviços prestados ao Tribunal. A Exma. Desembargadora Virgínia Malta Canavarro associou-se a todas as palavras elogiosas já ditas e desejou tudo de bom para o servidor Benuval. O Desembargador Ivan de Souza Valença Alves também se associou às palavras da Presidência e dos<text:s/></text:span><text:soft-page-break/><text:span text:style-name="T388">colegas que o antecederam, reconhecendo que o servidor Benuval sempre foi muito diligente, atencioso, pronto pra ajudar e colaborar em todos os momentos, inclusive aos sábados, domingos e feriados. O Desembargador<text:s/></text:span><text:span text:style-name="T389">Valdir José Silva de Carvalho</text:span><text:span text:style-name="T390"><text:s/>endossou a palavras da Exma. Presidente e dos demais desembargadores. Disse, ainda, que conhece o servidor Benuval há uns 35 anos e que ele sempre foi um servidor da área operacional competente, dedicado e zeloso com suas atividades. Por fim, desejou sucesso absoluto nessa sua nova missão de vida que é cuidar dos netos. A Desembargadora Dione Nunes Furtado da Silva disse que o servidor Benuval merece os parabéns porque ele é muito dedicado por isso também é muito incompreendido. Desejou que nessa nova etapa da sua vida, continue sendo a mesma pessoa maravilhosa que sempre foi, e que Deus o ilumine e o abençoe sempre. A Exma. Desembargadora Maria Clara Saboya Albuquerque Bernardino, que se encontra de férias, enviou mensagem através da Excelentíssima Presidente dizendo que lamenta muito a saída do servidor Benuval e deseja-lhe uma aposentadoria de muito sucesso e paz com sua família. O Desembargador Ruy Salathiel de Albuquerque e Mello Ventura lamentou, pelo Tribunal, a aposentadoria do servidor, mas ao mesmo tempo ficou feliz por ele iniciar essa nova etapa da vida. Sua Excelência destacou que o servidor Benuval foi uma das pessoas mais comprometidas com o trabalho que conheceu em toda sua vida profissional. Destacou a sua importância na retomada do Tribunal pós-pandemia, que foi algo espetacular. Disse ainda que, quando chegou na Corregedoria, haviam vários problemas nas Varas do Trabalho do interior, que ficaram muito tempo fechadas durante a pandemia, no entanto, o servidor Benuval foi incansável em resolver todas as dificuldades. Lembrou, ainda, do recente problema que o Tribunal teve com o prédio na Imbiribeira, onde a participação do servidor foi fundamental na resolução dos problemas, em tão curto prazo. Aproveitou a oportunidade para, publicamente, parabenizar ao servidor Benuval pelo seu comprometimento no serviço realizado, afirmando que aprendeu muito com o servidor.<text:s/></text:span><text:span text:style-name="T391">O</text:span><text:span text:style-name="T392"><text:s/></text:span><text:span text:style-name="T393">Exmo.<text:s/></text:span><text:span text:style-name="T394">Desembargador Paulo Alcântara</text:span><text:span text:style-name="T395"><text:s/>iniciou sua fala dizendo que o servidor é seu amigo pessoal e que já trabalhou em seu gabinete. Disse, ainda, que o trabalho do servidor Benuval nem sempre foi reconhecido, nem lhe foi dado o valor que merecia. Disse mais que o servidor ficou receoso quando o convidou para trabalhar em seu gabinete, pois afirmava nunca ter trabalhado na área judiciária, no entanto, ele aprendeu muito rápido, pois é muito qualificado. “</text:span><text:span text:style-name="T396">É um servidor de ouro.</text:span><text:span text:style-name="T397">”. Afirmou que teve sorte de tê-lo no seu gabinete, por vários anos, até que voltou para a área administrativa, pois ele é muito operacional. Acrescentou que Benuval é uma pessoa séria, honesta e sempre será bem-vindo por todos que trabalham em seu gabinete, pois todos o admiram. Sua Excelência finalizou dizendo que todos vêm ao mundo para terem experiências e que, agora, chegou a hora do servidor Benuval ter experiências de vida em outras áreas.<text:s/></text:span><text:span text:style-name="T398">“Desejo muita felicidade, muito sucesso e muita resiliência</text:span><text:span text:style-name="T399">”. O Exmo. Desembargador José Luciano Alexo da Silva disse que o TRT tem servidores de alto nível, mas que existem alguns servidores que ultrapassam esse limite da eficiência, como é o caso do servidor Benuval, pois, em todas as administrações que colaborou, fez um ótimo trabalho. Disse ainda que, quando foi Diretor do Fórum da SUDENE, já havia ouvido falar muito bem do servidor, mas passou a conhecê-lo melhor quando trabalharam juntos, pois fez um excelente trabalho. Continuou dizendo que, realmente, ele é incansável, pois, todas as vezes que precisou resolver algo pontual, sempre estava de prontidão, confirmando que é um servidor diferenciado. Sua Excelência concluiu sua fala dizendo que lamenta sua saída do Tribunal, pois o servidor Benuval deixou uma marca importantíssima no Tribunal durante esses mais de 35 anos de serviço. Ao final, desejou que ele seja muito feliz e tenha muito sucesso. O Exmo. Desembargador Eduardo Pugliesi associou-se a todas as palavras afetuosas que foram ditas e afirmou que o servidor Benuval sempre foi um grande parceiro da Escola Judicial, inclusive no período turbulento da pandemia. Desejou-lhe sucesso nessa nova fase e disse ainda que é bom vê-lo saudável e cheio de vigor, pois a aposentadoria é boa para usufruir<text:s/></text:span><text:soft-page-break/><text:span text:style-name="T400">dessa forma. “</text:span><text:span text:style-name="T401">Sucesso, querido!”</text:span><text:span text:style-name="T402">. A Exma. Desembargadora</text:span><text:span text:style-name="T403"><text:s/>Ana Cláudia Petruccelli de Lima</text:span><text:span text:style-name="T404"><text:s/>associou-se com tudo já dito e desejou felicidades nessa nova etapa, e que sua vida continue a ser muito produtiva e prazerosa, com novas demandas que irão surgir, desejando tudo de bom ao servidor.<text:s/></text:span><text:span text:style-name="T405">A</text:span><text:span text:style-name="T406"><text:s/>Exma. Desembargadora Solange Moura de Andrade disse que se associa com as palavras dos colegas, pois conhece o servidor Benuval há muitos anos. Desejou-lhe toda felicidade, muito sucesso, que aproveite bastante com a família e com sua esposa Jaqueline. Sua Excelência disse ainda que, o Tribunal vai sentir muito sua saída, porque a sua generosidade e colaboração são ímpares. Concluiu desejando-lhe todo sucesso e saúde. O Exmo. Desembargador<text:s/></text:span><text:span text:style-name="T407">Milton Gouveia da Silva Filho</text:span><text:span text:style-name="T408"><text:s/>disse que, após todas as palavras já ditas, ficou comprovado o compromisso do servidor Benuval com esta Instituição. Disse ainda que, tudo que o servidor Benuval fez ficou patenteado com sua marca: competência, zelo e dedicação. “</text:span><text:span text:style-name="T409">Que Deus lhe acompanhe nessa nova missão.</text:span><text:span text:style-name="T410">”.<text:s/></text:span><text:span text:style-name="T411">Ao final, o Exmo.</text:span><text:span text:style-name="T412"><text:s/></text:span><text:span text:style-name="T413">Desembargador Larry da Silva Oliveira Filho desejou muitas felicidades ao servidor Benuval, e confirmou que ele sempre foi uma pessoa disposta a colaborar com todos os juízes e servidores de Vara. Sua Excelência concluiu dizendo que todas as palavras já ditas tem como se fossem suas, e desejou ao servidor toda felicidade nessa nova vida. O Ministério Público do Trabalho associou-se ao presente voto.<text:s/></text:span><text:span text:style-name="T414">X</text:span><text:span text:style-name="T415"><text:s/>–</text:span><text:span text:style-name="T416"><text:s/></text:span><text:span text:style-name="T417">Após isso,<text:s/></text:span><text:span text:style-name="T418">o Colegiado,<text:s/></text:span><text:span text:style-name="T419">apreciando</text:span><text:span text:style-name="T420"><text:s/>o<text:s/></text:span><text:span text:style-name="T421">pedido de concessão de aposentadoria, com fundamento nas regras de transição do art. 20, da Emenda Constitucional n.º 103/19 (docs. 1 e 3), apresentado pela servidora<text:s/></text:span><text:span text:style-name="T422">ADÉLIA CRISTINA FAZIO SÁ FERREIRA COELHO</text:span><text:span text:style-name="T423">, ocupante do cargo efetivo de Analista Judiciária, Nível Superior, Área Judiciária, com lotação na 3ª Vara do Trabalho de Petrolina</text:span><text:span text:style-name="T424">,<text:s/></text:span><text:span text:style-name="T425">considerando as informações prestadas pelas unidades técnicas (SGEP e DG) e a legislação pertinente,<text:s/></text:span><text:span text:style-name="T426">resolveu,<text:s/></text:span><text:span text:style-name="T427">por unanimidade</text:span><text:span text:style-name="T428">,<text:s/></text:span><text:span text:style-name="T429">deferir o pedido</text:span><text:span text:style-name="T430">, para conceder aposentadoria à servidora<text:s/></text:span><text:span text:style-name="T431">ADÉLIA CRISTINA FAZIO SÁ FERREIRA COELHO</text:span><text:span text:style-name="T432">, no cargo efetivo da carreira de Analista Judiciário, Nível Superior, Classe C, Padrão 13, Área Judiciária do Quadro de Pessoal do TRT da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Gratificação Adicional por Tempo de Serviço de 2% (dois por cento) na forma da Lei nº 9.527/97 c/c MP nº 1.815 de 08/03/99 e suas reedições, Adicional de Qualificação por curso de Pós-Graduação, no percentual de 7,5% (sete vírgula cinco por cento) previsto no art. 14 da Lei n.º 11.416/06, bem como da Vantagem Pessoal Nominalmente Identificada/VPNI da Incorporação de 2/5 (dois quintos) de Diretor de Secretaria - CJ-03, nos termos da Lei nº 8.911/94 c/c art. 3º da MP-2225-45 e Ação Judicial Coletiva da ANAJUSTRA (Processo 2004.34.00.048565-0), com efeitos a partir da publicação, nos termos do art. 188 da Lei nº 8.112/90.<text:s/></text:span><text:span text:style-name="T433">XI</text:span><text:span text:style-name="T434"><text:s/></text:span><text:span text:style-name="T435">–</text:span><text:span text:style-name="T436"><text:s/></text:span><text:span text:style-name="T437">Dando continuidade, o Plenário<text:s/></text:span><text:span text:style-name="T438">aprovou,<text:s/></text:span><text:span text:style-name="T439">por unanimidade</text:span><text:span text:style-name="T440">, VOTO DE LOUVOR<text:s/></text:span><text:span text:style-name="T441">proposto pela Excelentíssima Desembargadora Presidente<text:s/></text:span><text:span text:style-name="T442">Solange Moura de Andrade a servidora<text:s/></text:span><text:span text:style-name="T443">ADÉLIA CRISTINA FAZIO SÁ FERREIRA COELHO</text:span><text:span text:style-name="T444">, cuja aposentadoria foi deferida na data de hoje. Sua Excelência disse que a servidora f</text:span><text:span text:style-name="T445">oi diretora na sua Vara do Trabalho, durante um tempo, e que ela é uma pessoa maravilhosa, trabalhadora, bem centrada e sempre disposta a auxiliar. Desejou-lhe muito sucesso nessa aposentadoria e que desfrute dessa nova etapa junto com sua família em Petrolina. Os demais Desembargadores deste Regional e o Ministério Público do Trabalho associaram-se ao presente voto.<text:s/></text:span><text:span text:style-name="T446">XII</text:span><text:span text:style-name="T447"><text:s/></text:span><text:span text:style-name="T448">– Ao final</text:span><text:span text:style-name="T449">, o Tribunal Pleno<text:s/></text:span><text:span text:style-name="T450">resolveu,<text:s/></text:span><text:span text:style-name="T451">por unanimidade</text:span><text:span text:style-name="T452">,<text:s/></text:span><text:span text:style-name="T453">adiar a apreciação</text:span><text:span text:style-name="T454"><text:s/>do expediente que trata acerca<text:s/></text:span><text:span text:style-name="T455">do<text:s/></text:span><text:span text:style-name="T456">PLANO ESPECIAL DE PAGAMENTO TRABALHISTA (PEPT</text:span><text:span text:style-name="T457">), requerido pelas empresas<text:s/></text:span><text:span text:style-name="T458">JAG EMPREENDIMENTOS LTDA., JAG AGRÍCOLA LTDA. e SML LOCADORA DE EQUIPAMENTOS LTDA.<text:s/></text:span><text:span text:style-name="T459">Nada mais havendo a tratar, foi encerrada a presente sessão, e, para<text:s/></text:span><text:soft-page-break/><text:span text:style-name="T460">constar, foi lavrada a presente ata,</text:span><text:span text:style-name="T461"><text:s/></text:span><text:span text:style-name="T462">que depois de lida e ac</text:span><text:span text:style-name="T463">hada conforme, vai assinada pel</text:span><text:span text:style-name="T464">a</text:span><text:span text:style-name="T465"><text:s/></text:span><text:span text:style-name="T466">Excelentíssim</text:span><text:span text:style-name="T467">a</text:span><text:span text:style-name="T468"><text:s/>De</text:span><text:span text:style-name="T469">sembargador</text:span><text:span text:style-name="T470">a</text:span><text:span text:style-name="T471"><text:s/>Presidente</text:span><text:span text:style-name="T472"><text:s/></text:span><text:span text:style-name="T473">(</text:span><text:span text:style-name="T474">Nise Pedroso Lins de Sousa</text:span><text:span text:style-name="T475">)</text:span><text:span text:style-name="T476">,<text:s/></text:span><text:span text:style-name="T477">e por</text:span><text:span text:style-name="T478"><text:s/></text:span><text:span text:style-name="T479">mim</text:span><text:span text:style-name="T480">,</text:span><text:span text:style-name="T481"><text:s/></text:span><text:span text:style-name="T482">(</text:span><text:span text:style-name="T483">Karina de Possídio Marques Lustosa</text:span><text:span text:style-name="T484">),<text:s/></text:span><text:span text:style-name="T485">Secretária do Tribunal<text:s/></text:span><text:span text:style-name="T486">Pleno</text:span><text:span text:style-name="T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69in" svg:height="0.84861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722in" svg:height="0.69722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08-31T13:59:00Z</meta:creation-date>
    <dc:date>2023-08-31T13:59:00Z</dc:date>
    <meta:print-date>2023-03-31T15:3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3" meta:word-count="3391" meta:character-count="21665" meta:row-count="152" meta:non-whitespace-character-count="18317"/>
  </office:meta>
</office:document-meta>
</file>