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T39" style:parent-style-name="Fonteparág.padrão" style:family="text">
      <style:text-properties fo:font-weight="bold" style:font-weight-asian="bold" fo:font-size="18pt" style:font-size-asian="18pt"/>
    </style:style>
    <style:style style:name="T40" style:parent-style-name="Fonteparág.padrão" style:family="text">
      <style:text-properties fo:font-weight="bold" style:font-weight-asian="bold" fo:font-size="18pt" style:font-size-asian="18pt"/>
    </style:style>
    <style:style style:name="T41" style:parent-style-name="Fonteparág.padrão" style:family="text">
      <style:text-properties fo:font-weight="bold" style:font-weight-asian="bold" fo:font-size="18pt" style:font-size-asian="18pt"/>
    </style:style>
    <style:style style:name="T42" style:parent-style-name="Fonteparág.padrão" style:family="text">
      <style:text-properties fo:font-weight="bold" style:font-weight-asian="bold" fo:font-size="18pt" style:font-size-asian="18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62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hyphenate="false"/>
    </style:style>
    <style:style style:name="P63" style:parent-style-name="Normal" style:family="paragraph">
      <style:paragraph-properties fo:text-align="justify" fo:margin-right="-0.0006in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letter-spacing="0.0006in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fo:color="#000000" fo:letter-spacing="0.0006in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1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1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1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116" style:parent-style-name="Fonteparág.padrão" style:family="text">
      <style:text-properties fo:color="#000000"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T118" style:parent-style-name="Fonteparág.padrão" style:family="text">
      <style:text-properties fo:color="#000000" fo:font-size="11pt" style:font-size-asian="11pt" style:font-size-complex="11pt"/>
    </style:style>
    <style:style style:name="T119" style:parent-style-name="Fonteparág.padrão" style:family="text">
      <style:text-properties fo:color="#000000"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fo:color="#000000" fo:font-size="11pt" style:font-size-asian="11pt" style:font-size-complex="11pt"/>
    </style:style>
    <style:style style:name="T122" style:parent-style-name="Fonteparág.padrão" style:family="text">
      <style:text-properties fo:color="#000000"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9" style:parent-style-name="Fonteparág.padrão" style:family="text">
      <style:text-properties style:use-window-font-color="true" fo:font-size="11pt" style:font-size-asian="11pt" style:font-size-complex="11pt"/>
    </style:style>
    <style:style style:name="T130" style:parent-style-name="Fonteparág.padrão" style:family="text">
      <style:text-properties style:use-window-font-color="true" fo:font-size="11pt" style:font-size-asian="11pt" style:font-size-complex="11pt"/>
    </style:style>
    <style:style style:name="T131" style:parent-style-name="Fonteparág.padrão" style:family="text">
      <style:text-properties fo:color="#000000" fo:font-size="11pt" style:font-size-asian="11pt" style:font-size-complex="11pt"/>
    </style:style>
    <style:style style:name="T132" style:parent-style-name="Fonteparág.padrão" style:family="text">
      <style:text-properties fo:color="#000000" fo:font-size="11pt" style:font-size-asian="11pt" style:font-size-complex="11pt"/>
    </style:style>
    <style:style style:name="T133" style:parent-style-name="Fonteparág.padrão" style:family="text">
      <style:text-properties fo:color="#000000" fo:font-size="11pt" style:font-size-asian="11pt" style:font-size-complex="11pt"/>
    </style:style>
    <style:style style:name="T134" style:parent-style-name="Fonteparág.padrão" style:family="text">
      <style:text-properties style:use-window-font-color="true" fo:font-size="11pt" style:font-size-asian="11pt" style:font-size-complex="11pt"/>
    </style:style>
    <style:style style:name="T135" style:parent-style-name="Fonteparág.padrão" style:family="text">
      <style:text-properties fo:color="#000000" fo:font-size="11pt" style:font-size-asian="11pt" style:font-size-complex="11pt"/>
    </style:style>
    <style:style style:name="T136" style:parent-style-name="Fonteparág.padrão" style:family="text">
      <style:text-properties fo:color="#000000" fo:font-size="11pt" style:font-size-asian="11pt" style:font-size-complex="11pt"/>
    </style:style>
    <style:style style:name="T137" style:parent-style-name="Fonteparág.padrão" style:family="text">
      <style:text-properties fo:color="#000000" fo:font-size="11pt" style:font-size-asian="11pt" style:font-size-complex="11pt"/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T139" style:parent-style-name="Fonteparág.padrão" style:family="text">
      <style:text-properties fo:color="#000000" fo:font-size="11pt" style:font-size-asian="11pt" style:font-size-complex="11pt"/>
    </style:style>
    <style:style style:name="T140" style:parent-style-name="Fonteparág.padrão" style:family="text">
      <style:text-properties fo:color="#000000" fo:font-size="11pt" style:font-size-asian="11pt" style:font-size-complex="11pt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4" style:parent-style-name="Fonteparág.padrão" style:family="text">
      <style:text-properties fo:color="#000000" fo:font-size="11pt" style:font-size-asian="11pt" style:font-size-complex="11pt"/>
    </style:style>
    <style:style style:name="T145" style:parent-style-name="Fonteparág.padrão" style:family="text">
      <style:text-properties fo:color="#000000" fo:font-size="11pt" style:font-size-asian="11pt" style:font-size-complex="11pt"/>
    </style:style>
    <style:style style:name="T146" style:parent-style-name="Fonteparág.padrão" style:family="text">
      <style:text-properties fo:color="#000000" fo:font-size="11pt" style:font-size-asian="11pt" style:font-size-complex="11pt"/>
    </style:style>
    <style:style style:name="T147" style:parent-style-name="Strong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Fonteparág.padrão" style:family="text">
      <style:text-properties fo:color="#000000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2" style:parent-style-name="Fonteparág.padrão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color="#000000" fo:font-size="11pt" style:font-size-asian="11pt" style:font-size-complex="11pt"/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T16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6" style:parent-style-name="Fonteparág.padrão" style:family="text">
      <style:text-properties fo:color="#000000" fo:font-size="11pt" style:font-size-asian="11pt" style:font-size-complex="11pt"/>
    </style:style>
    <style:style style:name="T167" style:parent-style-name="Fonteparág.padrão" style:family="text">
      <style:text-properties fo:color="#000000"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Fonteparág.padrão" style:family="text">
      <style:text-properties fo:color="#000000" fo:font-size="11pt" style:font-size-asian="11pt" style:font-size-complex="11pt"/>
    </style:style>
    <style:style style:name="T173" style:parent-style-name="Fonteparág.padrão" style:family="text">
      <style:text-properties fo:color="#000000" fo:font-size="11pt" style:font-size-asian="11pt" style:font-size-complex="11pt"/>
    </style:style>
    <style:style style:name="T174" style:parent-style-name="Fonteparág.padrão" style:family="text">
      <style:text-properties fo:color="#000000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weight-complex="bold" fo:font-size="11pt" style:font-size-asian="11pt" style:font-size-complex="11pt"/>
    </style:style>
    <style:style style:name="T178" style:parent-style-name="Fonteparág.padrão" style:family="text">
      <style:text-properties style:font-weight-complex="bold"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weight-complex="bold" fo:font-size="11pt" style:font-size-asian="11pt" style:font-size-complex="11pt"/>
    </style:style>
    <style:style style:name="T182" style:parent-style-name="Fonteparág.padrão" style:family="text">
      <style:text-properties style:font-weight-complex="bold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4" style:parent-style-name="Fonteparág.padrão" style:family="text">
      <style:text-properties style:font-name-complex="Times-Roman"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6" style:parent-style-name="Fonteparág.padrão" style:family="text">
      <style:text-properties style:font-style-complex="italic" fo:font-size="11pt" style:font-size-asian="11pt" style:font-size-complex="11pt"/>
    </style:style>
    <style:style style:name="T18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189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19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191" style:parent-style-name="Fonteparág.padrão" style:family="text">
      <style:text-properties fo:font-size="11pt" style:font-size-asian="11pt" style:font-size-complex="11pt" fo:background-color="#FFFFFF" fo:language="en" fo:country="US" style:language-asian="en" style:country-asian="US"/>
    </style:style>
    <style:style style:name="T192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193" style:parent-style-name="Fonteparág.padrão" style:family="text">
      <style:text-properties fo:font-size="11pt" style:font-size-asian="11pt" style:font-size-complex="11pt" fo:background-color="#FFFFFF" fo:language="en" fo:country="US" style:language-asian="en" style:country-asian="US"/>
    </style:style>
    <style:style style:name="T194" style:parent-style-name="Fonteparág.padrão" style:family="text">
      <style:text-properties fo:color="#000009" fo:font-size="11pt" style:font-size-asian="11pt" style:font-size-complex="11pt" fo:language="en" fo:country="US" style:language-asian="en" style:country-asian="US"/>
    </style:style>
    <style:style style:name="T195" style:parent-style-name="Fonteparág.padrão" style:family="text">
      <style:text-properties fo:font-size="11pt" style:font-size-asian="11pt" style:font-size-complex="11pt" fo:language="en" fo:country="US"/>
    </style:style>
    <style:style style:name="T196" style:parent-style-name="Fonteparág.padrão" style:family="text">
      <style:text-properties fo:font-weight="bold" style:font-weight-asian="bold" style:font-weight-complex="bold" fo:color="#000009" fo:font-size="11pt" style:font-size-asian="11pt" style:font-size-complex="11pt" fo:language="en" fo:country="US" style:language-asian="en" style:country-asian="US"/>
    </style:style>
    <style:style style:name="T197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198" style:parent-style-name="Fonteparág.padrão" style:family="text">
      <style:text-properties fo:color="#000009" fo:font-size="11pt" style:font-size-asian="11pt" style:font-size-complex="11pt" fo:language="en" fo:country="US" style:language-asian="en" style:country-asian="US"/>
    </style:style>
    <style:style style:name="T199" style:parent-style-name="Fonteparág.padrão" style:family="text">
      <style:text-properties fo:font-size="11pt" style:font-size-asian="11pt" style:font-size-complex="11pt" fo:language="en" fo:country="US"/>
    </style:style>
    <style:style style:name="T200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201" style:parent-style-name="Fonteparág.padrão" style:family="text">
      <style:text-properties fo:font-size="11pt" style:font-size-asian="11pt" style:font-size-complex="11pt" fo:language="en" fo:country="US"/>
    </style:style>
    <style:style style:name="T202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203" style:parent-style-name="Fonteparág.padrão" style:family="text">
      <style:text-properties fo:font-size="11pt" style:font-size-asian="11pt" style:font-size-complex="11pt" fo:background-color="#FFFFFF" fo:language="en" fo:country="US" style:language-asian="en" style:country-asian="US"/>
    </style:style>
    <style:style style:name="T204" style:parent-style-name="Fonteparág.padrão" style:family="text">
      <style:text-properties fo:font-style="italic" style:font-style-asian="italic" style:font-style-complex="italic" fo:font-size="11pt" style:font-size-asian="11pt" style:font-size-complex="11pt" fo:background-color="#FFFFFF" fo:language="en" fo:country="US" style:language-asian="en" style:country-asian="US"/>
    </style:style>
    <style:style style:name="T205" style:parent-style-name="Fonteparág.padrão" style:family="text">
      <style:text-properties fo:font-size="11pt" style:font-size-asian="11pt" style:font-size-complex="11pt" fo:language="en" fo:country="US"/>
    </style:style>
    <style:style style:name="T206" style:parent-style-name="Fonteparág.padrão" style:family="text">
      <style:text-properties fo:font-style="italic" style:font-style-asian="italic" style:font-style-complex="italic" fo:font-size="11pt" style:font-size-asian="11pt" style:font-size-complex="11pt" fo:background-color="#FFFFFF" fo:language="en" fo:country="US" style:language-asian="en" style:country-asian="US"/>
    </style:style>
    <style:style style:name="T207" style:parent-style-name="Fonteparág.padrão" style:family="text">
      <style:text-properties fo:font-size="11pt" style:font-size-asian="11pt" style:font-size-complex="11pt" fo:language="en" fo:country="US"/>
    </style:style>
    <style:style style:name="T208" style:parent-style-name="Fonteparág.padrão" style:family="text">
      <style:text-properties fo:font-style="italic" style:font-style-asian="italic" style:font-style-complex="italic" fo:font-size="11pt" style:font-size-asian="11pt" style:font-size-complex="11pt" fo:background-color="#FFFFFF" fo:language="en" fo:country="US" style:language-asian="en" style:country-asian="US"/>
    </style:style>
    <style:style style:name="T209" style:parent-style-name="Fonteparág.padrão" style:family="text">
      <style:text-properties fo:font-size="11pt" style:font-size-asian="11pt" style:font-size-complex="11pt" fo:language="en" fo:country="US"/>
    </style:style>
    <style:style style:name="T210" style:parent-style-name="Fonteparág.padrão" style:family="text">
      <style:text-properties fo:font-style="italic" style:font-style-asian="italic" style:font-style-complex="italic" fo:font-size="11pt" style:font-size-asian="11pt" style:font-size-complex="11pt" fo:background-color="#FFFFFF" fo:language="en" fo:country="US" style:language-asian="en" style:country-asian="US"/>
    </style:style>
    <style:style style:name="T211" style:parent-style-name="Fonteparág.padrão" style:family="text">
      <style:text-properties fo:font-size="11pt" style:font-size-asian="11pt" style:font-size-complex="11pt" fo:language="en" fo:country="US"/>
    </style:style>
    <style:style style:name="T212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213" style:parent-style-name="Fonteparág.padrão" style:family="text">
      <style:text-properties fo:font-size="11pt" style:font-size-asian="11pt" style:font-size-complex="11pt" fo:background-color="#FFFFFF" fo:language="en" fo:country="US" style:language-asian="en" style:country-asian="US"/>
    </style:style>
    <style:style style:name="T214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15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16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217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18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19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20" style:parent-style-name="Fonteparág.padrão" style:family="text">
      <style:text-properties fo:font-size="11pt" style:font-size-asian="11pt" style:font-size-complex="11pt" fo:language="en" fo:country="US"/>
    </style:style>
    <style:style style:name="T22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4" style:parent-style-name="Fonteparág.padrão" style:family="text">
      <style:text-properties fo:color="#000000" fo:font-size="11pt" style:font-size-asian="11pt" style:font-size-complex="11pt"/>
    </style:style>
    <style:style style:name="T225" style:parent-style-name="Fonteparág.padrão" style:family="text">
      <style:text-properties fo:color="#000000" fo:font-size="11pt" style:font-size-asian="11pt" style:font-size-complex="11pt"/>
    </style:style>
    <style:style style:name="T226" style:parent-style-name="Fonteparág.padrão" style:family="text">
      <style:text-properties fo:color="#000000" fo:font-size="11pt" style:font-size-asian="11pt" style:font-size-complex="11pt"/>
    </style:style>
    <style:style style:name="T227" style:parent-style-name="Fonteparág.padrão" style:family="text">
      <style:text-properties fo:color="#000000"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9" style:parent-style-name="Fonteparág.padrão" style:family="text">
      <style:text-properties fo:color="#000000"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weight-complex="bold"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2" style:parent-style-name="Fonteparág.padrão" style:family="text">
      <style:text-properties style:use-window-font-color="true" fo:font-size="11pt" style:font-size-asian="11pt" style:font-size-complex="11pt"/>
    </style:style>
    <style:style style:name="T243" style:parent-style-name="Fonteparág.padrão" style:family="text">
      <style:text-properties style:use-window-font-color="true" fo:font-size="11pt" style:font-size-asian="11pt" style:font-size-complex="11pt"/>
    </style:style>
    <style:style style:name="T24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4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46" style:parent-style-name="Fonteparág.padrão" style:family="text">
      <style:text-properties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-complex="Times-Roman" fo:font-size="11pt" style:font-size-asian="11pt" style:font-size-complex="11pt"/>
    </style:style>
    <style:style style:name="T251" style:parent-style-name="Fonteparág.padrão" style:family="text">
      <style:text-properties style:font-name-complex="Times-Roman" fo:font-size="11pt" style:font-size-asian="11pt" style:font-size-complex="11pt"/>
    </style:style>
    <style:style style:name="T252" style:parent-style-name="Fonteparág.padrão" style:family="text">
      <style:text-properties style:font-name-complex="Arial"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-complex="Courier New" fo:font-size="11pt" style:font-size-asian="11pt" style:font-size-complex="11pt"/>
    </style:style>
    <style:style style:name="T258" style:parent-style-name="Fonteparág.padrão" style:family="text">
      <style:text-properties style:font-name-complex="Times-Roman" fo:font-size="11pt" style:font-size-asian="11pt" style:font-size-complex="11pt"/>
    </style:style>
    <style:style style:name="T259" style:parent-style-name="Fonteparág.padrão" style:family="text">
      <style:text-properties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-complex="Times-Roman" fo:font-size="11pt" style:font-size-asian="11pt" style:font-size-complex="11pt"/>
    </style:style>
    <style:style style:name="T271" style:parent-style-name="Fonteparág.padrão" style:family="text">
      <style:text-properties style:font-name-complex="Arial"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5" style:parent-style-name="Fonteparág.padrão" style:family="text">
      <style:text-properties style:use-window-font-color="true" fo:font-size="11pt" style:font-size-asian="11pt" style:font-size-complex="11pt"/>
    </style:style>
    <style:style style:name="T276" style:parent-style-name="Fonteparág.padrão" style:family="text">
      <style:text-properties style:use-window-font-color="true"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weight-complex="bold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style:font-weight-complex="bold" fo:font-size="11pt" style:font-size-asian="11pt" style:font-size-complex="11pt"/>
    </style:style>
    <style:style style:name="T2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style:font-weight-complex="bold" fo:font-size="11pt" style:font-size-asian="11pt" style:font-size-complex="11pt" fo:language="en" fo:country="US" style:language-asian="en" style:country-asian="US"/>
    </style:style>
    <style:style style:name="T289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style:font-name-asian="Arial" fo:font-weight="bold" style:font-weight-asian="bold" style:letter-kerning="true" fo:font-size="11pt" style:font-size-asian="11pt" style:font-size-complex="11pt" style:language-asian="zh" style:country-asian="CN"/>
    </style:style>
    <style:style style:name="T292" style:parent-style-name="Fonteparág.padrão" style:family="text">
      <style:text-properties style:font-name-asian="Arial" style:letter-kerning="true" fo:font-size="11pt" style:font-size-asian="11pt" style:font-size-complex="11pt" style:language-asian="zh" style:country-asian="CN"/>
    </style:style>
    <style:style style:name="T293" style:parent-style-name="Fonteparág.padrão" style:family="text">
      <style:text-properties style:font-name-asian="Arial" fo:color="#000000" style:letter-kerning="true" fo:font-size="11pt" style:font-size-asian="11pt" style:font-size-complex="11pt" style:language-asian="zh" style:country-asian="CN"/>
    </style:style>
    <style:style style:name="T294" style:parent-style-name="Fonteparág.padrão" style:family="text">
      <style:text-properties style:font-name-asian="Arial" style:letter-kerning="true" fo:font-size="11pt" style:font-size-asian="11pt" style:font-size-complex="11pt" style:language-asian="zh" style:country-asian="CN"/>
    </style:style>
    <style:style style:name="T295" style:parent-style-name="Fonteparág.padrão" style:family="text">
      <style:text-properties style:font-name-asian="Arial" fo:font-weight="bold" style:font-weight-asian="bold" style:letter-kerning="true" fo:font-size="11pt" style:font-size-asian="11pt" style:font-size-complex="11pt" style:language-asian="zh" style:country-asian="CN"/>
    </style:style>
    <style:style style:name="T296" style:parent-style-name="Fonteparág.padrão" style:family="text">
      <style:text-properties style:font-name-asian="Arial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297" style:parent-style-name="Fonteparág.padrão" style:family="text">
      <style:text-properties style:font-name-asian="Arial" style:letter-kerning="true" fo:font-size="11pt" style:font-size-asian="11pt" style:font-size-complex="11pt" style:language-asian="zh" style:country-asian="CN"/>
    </style:style>
    <style:style style:name="T298" style:parent-style-name="Fonteparág.padrão" style:family="text">
      <style:text-properties style:font-name-asian="Arial" fo:font-weight="bold" style:font-weight-asian="bold" style:letter-kerning="true" fo:font-size="11pt" style:font-size-asian="11pt" style:font-size-complex="11pt" style:language-asian="zh" style:country-asian="CN"/>
    </style:style>
    <style:style style:name="T299" style:parent-style-name="Fonteparág.padrão" style:family="text">
      <style:text-properties style:font-name-asian="Arial" style:letter-kerning="true" fo:font-size="11pt" style:font-size-asian="11pt" style:font-size-complex="11pt" style:language-asian="zh" style:country-asian="CN"/>
    </style:style>
    <style:style style:name="T300" style:parent-style-name="Fonteparág.padrão" style:family="text">
      <style:text-properties style:font-name-asian="Arial" style:letter-kerning="true" fo:font-size="11pt" style:font-size-asian="11pt" style:font-size-complex="11pt" style:language-asian="zh" style:country-asian="CN"/>
    </style:style>
    <style:style style:name="T3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-complex="Courier New" fo:font-size="11pt" style:font-size-asian="11pt" style:font-size-complex="11pt"/>
    </style:style>
    <style:style style:name="T303" style:parent-style-name="Fonteparág.padrão" style:family="text">
      <style:text-properties style:font-name-asian="Arial" fo:font-weight="bold" style:font-weight-asian="bold" style:letter-kerning="true" fo:font-size="11pt" style:font-size-asian="11pt" style:font-size-complex="11pt" style:language-asian="zh" style:country-asian="CN"/>
    </style:style>
    <style:style style:name="T304" style:parent-style-name="Fonteparág.padrão" style:family="text">
      <style:text-properties style:font-name-asian="Arial" style:letter-kerning="true" fo:font-size="11pt" style:font-size-asian="11pt" style:font-size-complex="11pt" style:language-asian="zh" style:country-asian="CN"/>
    </style:style>
    <style:style style:name="T305" style:parent-style-name="Fonteparág.padrão" style:family="text">
      <style:text-properties style:font-name-asian="Arial" fo:font-weight="bold" style:font-weight-asian="bold" style:letter-kerning="true" fo:font-size="11pt" style:font-size-asian="11pt" style:font-size-complex="11pt" style:language-asian="zh" style:country-asian="CN"/>
    </style:style>
    <style:style style:name="T306" style:parent-style-name="Fonteparág.padrão" style:family="text">
      <style:text-properties style:font-name-asian="Arial" style:letter-kerning="true" fo:font-size="11pt" style:font-size-asian="11pt" style:font-size-complex="11pt" style:language-asian="zh" style:country-asian="CN"/>
    </style:style>
    <style:style style:name="T307" style:parent-style-name="Fonteparág.padrão" style:family="text">
      <style:text-properties style:font-name-asian="Arial" fo:font-weight="bold" style:font-weight-asian="bold" style:letter-kerning="true" fo:font-size="11pt" style:font-size-asian="11pt" style:font-size-complex="11pt" style:language-asian="zh" style:country-asian="CN"/>
    </style:style>
    <style:style style:name="T308" style:parent-style-name="Fonteparág.padrão" style:family="text">
      <style:text-properties style:font-name-asian="Arial" style:letter-kerning="true" fo:font-size="11pt" style:font-size-asian="11pt" style:font-size-complex="11pt" style:language-asian="zh" style:country-asian="CN"/>
    </style:style>
    <style:style style:name="T309" style:parent-style-name="Fonteparág.padrão" style:family="text">
      <style:text-properties style:font-name-asian="Arial" fo:color="#000000" style:letter-kerning="true" fo:font-size="11pt" style:font-size-asian="11pt" style:font-size-complex="11pt" style:language-asian="zh" style:country-asian="CN"/>
    </style:style>
    <style:style style:name="T310" style:parent-style-name="Fonteparág.padrão" style:family="text">
      <style:text-properties style:font-name-asian="Arial" style:letter-kerning="true" fo:font-size="11pt" style:font-size-asian="11pt" style:font-size-complex="11pt" style:language-asian="zh" style:country-asian="CN"/>
    </style:style>
    <style:style style:name="T311" style:parent-style-name="Fonteparág.padrão" style:family="text">
      <style:text-properties style:font-name-asian="Arial" fo:font-weight="bold" style:font-weight-asian="bold" style:letter-kerning="true" fo:font-size="11pt" style:font-size-asian="11pt" style:font-size-complex="11pt" style:language-asian="zh" style:country-asian="CN"/>
    </style:style>
    <style:style style:name="T312" style:parent-style-name="Fonteparág.padrão" style:family="text">
      <style:text-properties style:font-name-complex="Courier New" fo:font-size="11pt" style:font-size-asian="11pt" style:font-size-complex="11pt"/>
    </style:style>
    <style:style style:name="T313" style:parent-style-name="Fonteparág.padrão" style:family="text">
      <style:text-properties style:font-name-asian="Arial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14" style:parent-style-name="Fonteparág.padrão" style:family="text">
      <style:text-properties style:use-window-font-color="true" fo:font-size="11pt" style:font-size-asian="11pt" style:font-size-complex="11pt"/>
    </style:style>
    <style:style style:name="T31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8" style:parent-style-name="Fonteparág.padrão" style:family="text">
      <style:text-properties style:use-window-font-color="true" fo:font-size="11pt" style:font-size-asian="11pt" style:font-size-complex="11pt"/>
    </style:style>
    <style:style style:name="T319" style:parent-style-name="Fonteparág.padrão" style:family="text">
      <style:text-properties style:use-window-font-color="true" fo:font-size="11pt" style:font-size-asian="11pt" style:font-size-complex="11pt"/>
    </style:style>
    <style:style style:name="T320" style:parent-style-name="Fonteparág.padrão" style:family="text">
      <style:text-properties style:use-window-font-color="true" fo:font-size="11pt" style:font-size-asian="11pt" style:font-size-complex="11pt"/>
    </style:style>
    <style:style style:name="T3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weight-complex="bold" fo:font-size="11pt" style:font-size-asian="11pt" style:font-size-complex="11pt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style:font-weight-complex="bold"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331" style:parent-style-name="Fonteparág.padrão" style:family="text">
      <style:text-properties style:font-weight-complex="bold" fo:font-size="11pt" style:font-size-asian="11pt" style:font-size-complex="11pt" fo:language="en" fo:country="US" style:language-asian="en" style:country-asian="US"/>
    </style:style>
    <style:style style:name="T332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3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3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6" style:parent-style-name="Fonteparág.padrão" style:family="text">
      <style:text-properties fo:color="#000000" fo:font-size="11pt" style:font-size-asian="11pt" style:font-size-complex="11pt"/>
    </style:style>
    <style:style style:name="T33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3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-complex="Courier New" fo:font-size="11pt" style:font-size-asian="11pt" style:font-size-complex="11pt"/>
    </style:style>
    <style:style style:name="T341" style:parent-style-name="Fonteparág.padrão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background-color="#FFFFFF" style:language-asian="zh" style:country-asian="CN"/>
    </style:style>
    <style:style style:name="T342" style:parent-style-name="Fonteparág.padrão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43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/>
    </style:style>
    <style:style style:name="T344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/>
    </style:style>
    <style:style style:name="T345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/>
    </style:style>
    <style:style style:name="T346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/>
    </style:style>
    <style:style style:name="T347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/>
    </style:style>
    <style:style style:name="T348" style:parent-style-name="Fonteparág.padrão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49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/>
    </style:style>
    <style:style style:name="T350" style:parent-style-name="Fonteparág.padrão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51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/>
    </style:style>
    <style:style style:name="T352" style:parent-style-name="Fonteparág.padrão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53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/>
    </style:style>
    <style:style style:name="T354" style:parent-style-name="Fonteparág.padrão" style:family="text">
      <style:text-properties style:font-name-complex="Courier New" fo:font-size="11pt" style:font-size-asian="11pt" style:font-size-complex="11pt"/>
    </style:style>
    <style:style style:name="T355" style:parent-style-name="Fonteparág.padrão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background-color="#FFFFFF" style:language-asian="zh" style:country-asian="CN"/>
    </style:style>
    <style:style style:name="T356" style:parent-style-name="Fonteparág.padrão" style:family="text">
      <style:text-properties style:font-name-asian="SimSun" style:letter-kerning="true" fo:font-size="11pt" style:font-size-asian="11pt" style:font-size-complex="11pt" fo:background-color="#FFFFFF" style:language-asian="zh" style:country-asian="CN"/>
    </style:style>
    <style:style style:name="T357" style:parent-style-name="Fonteparág.padrão" style:family="text">
      <style:text-properties style:font-name-asian="SimSun" fo:color="#000000" style:letter-kerning="true" fo:font-size="11pt" style:font-size-asian="11pt" style:font-size-complex="11pt" fo:background-color="#FFFFFF" style:language-asian="zh" style:country-asian="CN"/>
    </style:style>
    <style:style style:name="T358" style:parent-style-name="Fonteparág.padrão" style:family="text">
      <style:text-properties style:font-name-asian="SimSun" style:letter-kerning="true" fo:font-size="11pt" style:font-size-asian="11pt" style:font-size-complex="11pt" fo:background-color="#FFFFFF" style:language-asian="zh" style:country-asian="CN"/>
    </style:style>
    <style:style style:name="T359" style:parent-style-name="Fonteparág.padrão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background-color="#FFFFFF" style:language-asian="zh" style:country-asian="CN"/>
    </style:style>
    <style:style style:name="T360" style:parent-style-name="Fonteparág.padrão" style:family="text">
      <style:text-properties style:font-name-asian="SimSun" style:letter-kerning="true" fo:font-size="11pt" style:font-size-asian="11pt" style:font-size-complex="11pt" fo:background-color="#FFFFFF" style:language-asian="zh" style:country-asian="CN"/>
    </style:style>
    <style:style style:name="T361" style:parent-style-name="Fonteparág.padrão" style:family="text">
      <style:text-properties style:font-name-asian="SimSun" fo:font-style="italic" style:font-style-asian="italic" style:font-style-complex="italic" style:letter-kerning="true" fo:font-size="11pt" style:font-size-asian="11pt" style:font-size-complex="11pt" fo:background-color="#FFFFFF" style:language-asian="zh" style:country-asian="CN"/>
    </style:style>
    <style:style style:name="T362" style:parent-style-name="Fonteparág.padrão" style:family="text">
      <style:text-properties style:font-name-asian="SimSun" style:letter-kerning="true" fo:font-size="11pt" style:font-size-asian="11pt" style:font-size-complex="11pt" fo:background-color="#FFFFFF" style:language-asian="zh" style:country-asian="CN"/>
    </style:style>
    <style:style style:name="T363" style:parent-style-name="Fonteparág.padrão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background-color="#FFFFFF" style:language-asian="zh" style:country-asian="CN"/>
    </style:style>
    <style:style style:name="T364" style:parent-style-name="Fonteparág.padrão" style:family="text">
      <style:text-properties style:font-name-asian="SimSun" style:letter-kerning="true" fo:font-size="11pt" style:font-size-asian="11pt" style:font-size-complex="11pt" fo:background-color="#FFFFFF" style:language-asian="zh" style:country-asian="CN"/>
    </style:style>
    <style:style style:name="T365" style:parent-style-name="Fonteparág.padrão" style:family="text">
      <style:text-properties style:font-name-complex="Courier New" fo:font-size="11pt" style:font-size-asian="11pt" style:font-size-complex="11pt"/>
    </style:style>
    <style:style style:name="T366" style:parent-style-name="Fonteparág.padrão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background-color="#FFFFFF" style:language-asian="zh" style:country-asian="CN"/>
    </style:style>
    <style:style style:name="T367" style:parent-style-name="Fonteparág.padrão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68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/>
    </style:style>
    <style:style style:name="T369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/>
    </style:style>
    <style:style style:name="T370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/>
    </style:style>
    <style:style style:name="T371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/>
    </style:style>
    <style:style style:name="T372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/>
    </style:style>
    <style:style style:name="T373" style:parent-style-name="Fonteparág.padrão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74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/>
    </style:style>
    <style:style style:name="T375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/>
    </style:style>
    <style:style style:name="T376" style:parent-style-name="Fonteparág.padrão1" style:family="text">
      <style:text-properties fo:font-weight="bold" style:font-weight-asian="bold" fo:font-size="11pt" style:font-size-asian="11pt" style:font-size-complex="11pt" fo:background-color="#FFFFFF"/>
    </style:style>
    <style:style style:name="T377" style:parent-style-name="Fonteparág.padrão1" style:family="text">
      <style:text-properties fo:font-size="11pt" style:font-size-asian="11pt" style:font-size-complex="11pt" fo:background-color="#FFFFFF"/>
    </style:style>
    <style:style style:name="T378" style:parent-style-name="Fonteparág.padrão1" style:family="text">
      <style:text-properties fo:font-size="11pt" style:font-size-asian="11pt" style:font-size-complex="11pt" fo:background-color="#FFFFFF"/>
    </style:style>
    <style:style style:name="T379" style:parent-style-name="Fonteparág.padrão" style:family="text">
      <style:text-properties fo:font-size="11pt" style:font-size-asian="11pt" style:font-size-complex="11pt" fo:background-color="#FFFFFF"/>
    </style:style>
    <style:style style:name="T380" style:parent-style-name="Fonteparág.padrão" style:family="text">
      <style:text-properties style:use-window-font-color="true"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4" style:parent-style-name="Fonteparág.padrão" style:family="text">
      <style:text-properties style:use-window-font-color="true" fo:font-size="11pt" style:font-size-asian="11pt" style:font-size-complex="11pt"/>
    </style:style>
    <style:style style:name="T385" style:parent-style-name="Fonteparág.padrão" style:family="text">
      <style:text-properties style:use-window-font-color="true" fo:font-size="11pt" style:font-size-asian="11pt" style:font-size-complex="11pt"/>
    </style:style>
    <style:style style:name="T386" style:parent-style-name="Fonteparág.padrão" style:family="text">
      <style:text-properties style:use-window-font-color="true" fo:font-size="11pt" style:font-size-asian="11pt" style:font-size-complex="11pt"/>
    </style:style>
    <style:style style:name="T3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weight-complex="bold"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style:font-weight-complex="bold"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style:font-weight-complex="bold" fo:font-size="11pt" style:font-size-asian="11pt" style:font-size-complex="11pt" fo:language="en" fo:country="US" style:language-asian="en" style:country-asian="US"/>
    </style:style>
    <style:style style:name="T398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9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0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7" style:parent-style-name="Fonteparág.padrão" style:family="text">
      <style:text-properties style:font-weight-complex="bold"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9" style:parent-style-name="Fonteparág.padrão" style:family="text">
      <style:text-properties fo:color="#000000" fo:font-size="11pt" style:font-size-asian="11pt" style:font-size-complex="11pt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4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weight-complex="bold" fo:font-size="11pt" style:font-size-asian="11pt" style:font-size-complex="11pt"/>
    </style:style>
    <style:style style:name="T4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415" style:parent-style-name="Fonteparág.padrão" style:family="text">
      <style:text-properties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T4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4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weight-complex="bold" fo:font-size="11pt" style:font-size-asian="11pt" style:font-size-complex="11pt"/>
    </style:style>
    <style:style style:name="T4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style:font-weight-complex="bold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Fonteparág.padrão" style:family="text">
      <style:text-properties style:font-weight-complex="bold" fo:font-size="11pt" style:font-size-asian="11pt" style:font-size-complex="11pt"/>
    </style:style>
    <style:style style:name="T4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8" style:parent-style-name="Fonteparág.padrão" style:family="text">
      <style:text-properties style:font-weight-complex="bold" fo:font-size="11pt" style:font-size-asian="11pt" style:font-size-complex="11pt"/>
    </style:style>
    <style:style style:name="T439" style:parent-style-name="Fonteparág.padrão" style:family="text">
      <style:text-properties fo:font-size="11pt" style:font-size-asian="11pt" style:font-size-complex="11pt"/>
    </style:style>
    <style:style style:name="T4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1" style:parent-style-name="Fonteparág.padrão" style:family="text">
      <style:text-properties style:font-weight-complex="bold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45" style:parent-style-name="Fonteparág.padrão" style:family="text">
      <style:text-properties fo:font-size="11pt" style:font-size-asian="11pt" style:font-size-complex="11pt" fo:background-color="#FFFFFF"/>
    </style:style>
    <style:style style:name="T446" style:parent-style-name="Fonteparág.padrão" style:family="text">
      <style:text-properties fo:font-size="11pt" style:font-size-asian="11pt" style:font-size-complex="11pt" fo:background-color="#FFFFFF"/>
    </style:style>
    <style:style style:name="T447" style:parent-style-name="Fonteparág.padrão" style:family="text">
      <style:text-properties fo:font-size="11pt" style:font-size-asian="11pt" style:font-size-complex="11pt" fo:background-color="#FFFFFF"/>
    </style:style>
    <style:style style:name="T448" style:parent-style-name="Fonteparág.padrão" style:family="text">
      <style:text-properties style:use-window-font-color="true" fo:font-size="11pt" style:font-size-asian="11pt" style:font-size-complex="11pt"/>
    </style:style>
    <style:style style:name="T44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2" style:parent-style-name="Fonteparág.padrão" style:family="text">
      <style:text-properties style:use-window-font-color="true" fo:font-size="11pt" style:font-size-asian="11pt" style:font-size-complex="11pt"/>
    </style:style>
    <style:style style:name="T453" style:parent-style-name="Fonteparág.padrão" style:family="text">
      <style:text-properties style:use-window-font-color="true" fo:font-size="11pt" style:font-size-asian="11pt" style:font-size-complex="11pt"/>
    </style:style>
    <style:style style:name="T4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weight-complex="bold"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style:font-weight-complex="bold" fo:font-size="11pt" style:font-size-asian="11pt" style:font-size-complex="11pt"/>
    </style:style>
    <style:style style:name="T4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464" style:parent-style-name="Fonteparág.padrão" style:family="text">
      <style:text-properties style:font-weight-complex="bold" fo:font-size="11pt" style:font-size-asian="11pt" style:font-size-complex="11pt" fo:language="en" fo:country="US" style:language-asian="en" style:country-asian="US"/>
    </style:style>
    <style:style style:name="T465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6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6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474" style:parent-style-name="Fonteparág.padrão" style:family="text">
      <style:text-properties style:font-name-asian="SimSun" fo:font-weight="bold" style:font-weight-asian="bold" fo:letter-spacing="0.0006in" style:letter-kerning="true" fo:font-size="11pt" style:font-size-asian="11pt" style:font-size-complex="11pt" style:language-asian="zh" style:country-asian="CN" style:language-complex="hi" style:country-complex="IN"/>
    </style:style>
    <style:style style:name="T475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476" style:parent-style-name="Fonteparág.padrão" style:family="text">
      <style:text-properties style:font-name-asian="SimSun" fo:font-weight="bold" style:font-weight-asian="bold" fo:letter-spacing="0.0006in" style:letter-kerning="true" fo:font-size="11pt" style:font-size-asian="11pt" style:font-size-complex="11pt" style:language-asian="zh" style:country-asian="CN" style:language-complex="hi" style:country-complex="IN"/>
    </style:style>
    <style:style style:name="T477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478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479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480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481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482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483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484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485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4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7" style:parent-style-name="Fonteparág.padrão" style:family="text">
      <style:text-properties fo:font-weight="bold" style:font-weight-asian="bold" style:letter-kerning="true" fo:font-size="11pt" style:font-size-asian="11pt" style:font-size-complex="11pt"/>
    </style:style>
    <style:style style:name="T488" style:parent-style-name="Fonteparág.padrão" style:family="text">
      <style:text-properties fo:font-weight="bold" style:font-weight-asian="bold" fo:letter-spacing="0.0006in" style:letter-kerning="true" fo:font-size="11pt" style:font-size-asian="11pt" style:font-size-complex="11pt"/>
    </style:style>
    <style:style style:name="T489" style:parent-style-name="Fonteparág.padrão" style:family="text">
      <style:text-properties fo:font-weight="bold" style:font-weight-asian="bold" style:letter-kerning="true" fo:font-size="11pt" style:font-size-asian="11pt" style:font-size-complex="11pt"/>
    </style:style>
    <style:style style:name="T490" style:parent-style-name="Fonteparág.padrão" style:family="text">
      <style:text-properties fo:font-weight="bold" style:font-weight-asian="bold" fo:letter-spacing="0.0006in" style:letter-kerning="true" fo:font-size="11pt" style:font-size-asian="11pt" style:font-size-complex="11pt"/>
    </style:style>
    <style:style style:name="T491" style:parent-style-name="Fonteparág.padrão" style:family="text">
      <style:text-properties fo:font-weight="bold" style:font-weight-asian="bold" style:letter-kerning="true" fo:font-size="11pt" style:font-size-asian="11pt" style:font-size-complex="11pt"/>
    </style:style>
    <style:style style:name="T492" style:parent-style-name="Fonteparág.padrão" style:family="text">
      <style:text-properties style:letter-kerning="true" fo:font-size="11pt" style:font-size-asian="11pt" style:font-size-complex="11pt"/>
    </style:style>
    <style:style style:name="T493" style:parent-style-name="Fonteparág.padrão" style:family="text">
      <style:text-properties fo:font-weight="bold" style:font-weight-asian="bold" style:letter-kerning="true"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95" style:parent-style-name="Fonteparág.padrão" style:family="text">
      <style:text-properties fo:font-weight="bold" style:font-weight-asian="bold" style:letter-kerning="true" fo:font-size="11pt" style:font-size-asian="11pt" style:font-size-complex="11pt"/>
    </style:style>
    <style:style style:name="T496" style:parent-style-name="Fonteparág.padrão" style:family="text">
      <style:text-properties style:letter-kerning="true" fo:font-size="11pt" style:font-size-asian="11pt" style:font-size-complex="11pt"/>
    </style:style>
    <style:style style:name="T497" style:parent-style-name="Fonteparág.padrão" style:family="text">
      <style:text-properties fo:font-weight="bold" style:font-weight-asian="bold" style:letter-kerning="true" fo:font-size="11pt" style:font-size-asian="11pt" style:font-size-complex="11pt"/>
    </style:style>
    <style:style style:name="T498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99" style:parent-style-name="Fonteparág.padrão" style:family="text">
      <style:text-properties fo:font-weight="bold" style:font-weight-asian="bold" style:letter-kerning="true" fo:font-size="11pt" style:font-size-asian="11pt" style:font-size-complex="11pt"/>
    </style:style>
    <style:style style:name="T500" style:parent-style-name="Fonteparág.padrão" style:family="text">
      <style:text-properties style:letter-kerning="true" fo:font-size="11pt" style:font-size-asian="11pt" style:font-size-complex="11pt"/>
    </style:style>
    <style:style style:name="T5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503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04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505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06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507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08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509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10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511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12" style:parent-style-name="Fonteparág.padrão" style:family="text">
      <style:text-properties style:font-name-asian="SimSun" fo:color="#FF0000" style:letter-kerning="true" fo:font-size="11pt" style:font-size-asian="11pt" style:font-size-complex="11pt" style:language-asian="zh" style:country-asian="CN" style:language-complex="hi" style:country-complex="IN"/>
    </style:style>
    <style:style style:name="T513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516" style:parent-style-name="Fonteparág.padrão" style:family="text">
      <style:text-properties style:font-name-asian="SimSun" fo:font-weight="bold" style:font-weight-asian="bold" fo:letter-spacing="-0.0013in" style:letter-kerning="true" fo:font-size="11pt" style:font-size-asian="11pt" style:font-size-complex="11pt" style:language-asian="zh" style:country-asian="CN" style:language-complex="hi" style:country-complex="IN"/>
    </style:style>
    <style:style style:name="T517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518" style:parent-style-name="Fonteparág.padrão" style:family="text">
      <style:text-properties style:font-name-asian="SimSun" fo:font-weight="bold" style:font-weight-asian="bold" fo:letter-spacing="0.0006in" style:letter-kerning="true" fo:font-size="11pt" style:font-size-asian="11pt" style:font-size-complex="11pt" style:language-asian="zh" style:country-asian="CN" style:language-complex="hi" style:country-complex="IN"/>
    </style:style>
    <style:style style:name="T519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20" style:parent-style-name="Fonteparág.padrão" style:family="text">
      <style:text-properties style:font-name-asian="SimSun" fo:letter-spacing="-0.0013in" style:letter-kerning="true" fo:font-size="11pt" style:font-size-asian="11pt" style:font-size-complex="11pt" style:language-asian="zh" style:country-asian="CN" style:language-complex="hi" style:country-complex="IN"/>
    </style:style>
    <style:style style:name="T521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22" style:parent-style-name="Fonteparág.padrão" style:family="text">
      <style:text-properties style:font-name-asian="SimSun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523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24" style:parent-style-name="Fonteparág.padrão" style:family="text">
      <style:text-properties style:font-name-asian="SimSun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525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26" style:parent-style-name="Fonteparág.padrão" style:family="text">
      <style:text-properties style:font-name-asian="SimSun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527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28" style:parent-style-name="Fonteparág.padrão" style:family="text">
      <style:text-properties style:font-name-asian="SimSun" fo:letter-spacing="-0.0013in" style:letter-kerning="true" fo:font-size="11pt" style:font-size-asian="11pt" style:font-size-complex="11pt" style:language-asian="zh" style:country-asian="CN" style:language-complex="hi" style:country-complex="IN"/>
    </style:style>
    <style:style style:name="T529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30" style:parent-style-name="Fonteparág.padrão" style:family="text">
      <style:text-properties style:font-name-asian="SimSun" fo:letter-spacing="-0.002in" style:letter-kerning="true" fo:font-size="11pt" style:font-size-asian="11pt" style:font-size-complex="11pt" style:language-asian="zh" style:country-asian="CN" style:language-complex="hi" style:country-complex="IN"/>
    </style:style>
    <style:style style:name="T531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32" style:parent-style-name="Fonteparág.padrão" style:family="text">
      <style:text-properties style:font-name-asian="SimSun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533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34" style:parent-style-name="Fonteparág.padrão" style:family="text">
      <style:text-properties style:font-name-asian="SimSun" fo:letter-spacing="-0.0465in" style:letter-kerning="true" fo:font-size="11pt" style:font-size-asian="11pt" style:font-size-complex="11pt" style:language-asian="zh" style:country-asian="CN" style:language-complex="hi" style:country-complex="IN"/>
    </style:style>
    <style:style style:name="T5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6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537" style:parent-style-name="Fonteparág.padrão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538" style:parent-style-name="Fonteparág.padrão" style:family="text">
      <style:text-properties style:font-name-asian="SimSun" fo:font-style="italic" style:font-style-asian="italic" style:letter-kerning="true" fo:font-size="11pt" style:font-size-asian="11pt" style:font-size-complex="11pt" style:language-asian="zh" style:country-asian="CN" style:language-complex="hi" style:country-complex="IN"/>
    </style:style>
    <style:style style:name="T539" style:parent-style-name="Fonteparág.padrão" style:family="text">
      <style:text-properties style:font-name-asian="SimSun" fo:font-style="italic" style:font-style-asian="italic" style:letter-kerning="true" fo:font-size="11pt" style:font-size-asian="11pt" style:font-size-complex="11pt" style:language-asian="zh" style:country-asian="CN" style:language-complex="hi" style:country-complex="IN"/>
    </style:style>
    <style:style style:name="T54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42" style:parent-style-name="Fonteparág.padrão" style:family="text">
      <style:text-properties style:use-window-font-color="true" fo:font-size="11pt" style:font-size-asian="11pt" style:font-size-complex="11pt"/>
    </style:style>
    <style:style style:name="T543" style:parent-style-name="Fonteparág.padrão" style:family="text">
      <style:text-properties style:use-window-font-color="true" fo:font-size="11pt" style:font-size-asian="11pt" style:font-size-complex="11pt"/>
    </style:style>
    <style:style style:name="T54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46" style:parent-style-name="Fonteparág.padrão" style:family="text">
      <style:text-properties style:use-window-font-color="true" fo:font-size="11pt" style:font-size-asian="11pt" style:font-size-complex="11pt"/>
    </style:style>
    <style:style style:name="T54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4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49" style:parent-style-name="Fonteparág.padrão" style:family="text">
      <style:text-properties style:use-window-font-color="true" fo:font-size="11pt" style:font-size-asian="11pt" style:font-size-complex="11pt"/>
    </style:style>
    <style:style style:name="T550" style:parent-style-name="Fonteparág.padrão" style:family="text">
      <style:text-properties style:font-weight-complex="bold" style:use-window-font-color="true" fo:font-size="11pt" style:font-size-asian="11pt" style:font-size-complex="11pt" fo:language="en" fo:country="US" style:language-asian="en" style:country-asian="US"/>
    </style:style>
    <style:style style:name="T551" style:parent-style-name="Fonteparág.padrão" style:family="text">
      <style:text-properties style:use-window-font-color="true" fo:font-size="11pt" style:font-size-asian="11pt" style:font-size-complex="11pt" fo:language="en" fo:country="US" style:language-asian="en" style:country-asian="US"/>
    </style:style>
    <style:style style:name="T55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53" style:parent-style-name="Fonteparág.padrão" style:family="text">
      <style:text-properties style:use-window-font-color="true" fo:font-size="11pt" style:font-size-asian="11pt" style:font-size-complex="11pt" fo:language="en" fo:country="US" style:language-asian="en" style:country-asian="US"/>
    </style:style>
    <style:style style:name="T5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5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56" style:parent-style-name="Fonteparág.padrão" style:family="text">
      <style:text-properties style:font-weight-complex="bold" style:use-window-font-color="true" fo:font-size="11pt" style:font-size-asian="11pt" style:font-size-complex="11pt" fo:language="en" fo:country="US" style:language-asian="en" style:country-asian="US"/>
    </style:style>
    <style:style style:name="T55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58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fo:background-color="#FFFFFF" style:language-asian="zh" style:country-asian="CN"/>
    </style:style>
    <style:style style:name="T559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560" style:parent-style-name="Fonteparág.padrão" style:family="text">
      <style:text-properties style:use-window-font-color="true" style:letter-kerning="true" fo:font-size="11pt" style:font-size-asian="11pt" style:font-size-complex="11pt" style:language-asian="zh" style:country-asian="CN"/>
    </style:style>
    <style:style style:name="T561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62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563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64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565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66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567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68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569" style:parent-style-name="Fonteparág.padrão" style:family="text">
      <style:text-properties style:use-window-font-color="true" style:letter-kerning="true" fo:font-size="11pt" style:font-size-asian="11pt" style:font-size-complex="11pt" style:language-asian="zh" style:country-asian="CN"/>
    </style:style>
    <style:style style:name="T570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fo:background-color="#FFFFFF" style:language-asian="zh" style:country-asian="CN"/>
    </style:style>
    <style:style style:name="T571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572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73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574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75" style:parent-style-name="Fonteparág.padrão" style:family="text">
      <style:text-properties style:font-name-asian="Verdana" fo:font-style="italic" style:font-style-asian="italic" style:font-style-complex="italic" style:use-window-font-color="true" style:letter-kerning="true" fo:font-size="11pt" style:font-size-asian="11pt" style:font-size-complex="11pt" style:language-asian="zh" style:country-asian="CN"/>
    </style:style>
    <style:style style:name="T576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77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578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79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80" style:parent-style-name="Fonteparág.padrão" style:family="text">
      <style:text-properties style:font-name-asian="Verdana" fo:color="#000000" style:letter-kerning="true" fo:font-size="11pt" style:font-size-asian="11pt" style:font-size-complex="11pt" style:language-asian="zh" style:country-asian="CN"/>
    </style:style>
    <style:style style:name="T581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fo:background-color="#FFFFFF" style:language-asian="zh" style:country-asian="CN"/>
    </style:style>
    <style:style style:name="T582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583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84" style:parent-style-name="Fonteparág.padrão" style:family="text">
      <style:text-properties style:font-name-asian="Verdana"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585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86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587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588" style:parent-style-name="Fonteparág.padrão" style:family="text">
      <style:text-properties style:font-name-asian="SimSun" fo:font-weight="bold" style:font-weight-asian="bold" style:use-window-font-color="true" style:letter-kerning="true" fo:font-size="11pt" style:font-size-asian="11pt" style:font-size-complex="11pt" fo:background-color="#FFFFFF" style:language-asian="zh" style:country-asian="CN"/>
    </style:style>
    <style:style style:name="T589" style:parent-style-name="Fonteparág.padrão" style:family="text">
      <style:text-properties style:font-name-asian="SimSun" style:use-window-font-color="true" style:letter-kerning="true" fo:font-size="11pt" style:font-size-asian="11pt" style:font-size-complex="11pt" fo:background-color="#FFFFFF" style:language-asian="zh" style:country-asian="CN"/>
    </style:style>
    <style:style style:name="T590" style:parent-style-name="Fonteparág.padrão" style:family="text">
      <style:text-properties style:use-window-font-color="true" fo:font-size="11pt" style:font-size-asian="11pt" style:font-size-complex="11pt"/>
    </style:style>
    <style:style style:name="T59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93" style:parent-style-name="Fonteparág.padrão" style:family="text">
      <style:text-properties style:use-window-font-color="true" fo:font-size="11pt" style:font-size-asian="11pt" style:font-size-complex="11pt"/>
    </style:style>
    <style:style style:name="T594" style:parent-style-name="Fonteparág.padrão" style:family="text">
      <style:text-properties style:use-window-font-color="true" fo:font-size="11pt" style:font-size-asian="11pt" style:font-size-complex="11pt"/>
    </style:style>
    <style:style style:name="T59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97" style:parent-style-name="Fonteparág.padrão" style:family="text">
      <style:text-properties style:use-window-font-color="true" fo:font-size="11pt" style:font-size-asian="11pt" style:font-size-complex="11pt"/>
    </style:style>
    <style:style style:name="T59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9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00" style:parent-style-name="Fonteparág.padrão" style:family="text">
      <style:text-properties style:use-window-font-color="true" fo:font-size="11pt" style:font-size-asian="11pt" style:font-size-complex="11pt"/>
    </style:style>
    <style:style style:name="T601" style:parent-style-name="Fonteparág.padrão" style:family="text">
      <style:text-properties style:font-weight-complex="bold" style:use-window-font-color="true" fo:font-size="11pt" style:font-size-asian="11pt" style:font-size-complex="11pt" fo:language="en" fo:country="US" style:language-asian="en" style:country-asian="US"/>
    </style:style>
    <style:style style:name="T602" style:parent-style-name="Fonteparág.padrão" style:family="text">
      <style:text-properties style:use-window-font-color="true" fo:font-size="11pt" style:font-size-asian="11pt" style:font-size-complex="11pt" fo:language="en" fo:country="US" style:language-asian="en" style:country-asian="US"/>
    </style:style>
    <style:style style:name="T60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04" style:parent-style-name="Fonteparág.padrão" style:family="text">
      <style:text-properties style:use-window-font-color="true" fo:font-size="11pt" style:font-size-asian="11pt" style:font-size-complex="11pt" fo:language="en" fo:country="US" style:language-asian="en" style:country-asian="US"/>
    </style:style>
    <style:style style:name="T60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0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0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08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fo:background-color="#FFFFFF" style:language-asian="zh" style:country-asian="CN"/>
    </style:style>
    <style:style style:name="T609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610" style:parent-style-name="Fonteparág.padrão" style:family="text">
      <style:text-properties style:use-window-font-color="true" style:letter-kerning="true" fo:font-size="11pt" style:font-size-asian="11pt" style:font-size-complex="11pt" style:language-asian="zh" style:country-asian="CN"/>
    </style:style>
    <style:style style:name="T611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12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613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14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615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16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617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18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619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20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621" style:parent-style-name="Fonteparág.padrão" style:family="text">
      <style:text-properties style:use-window-font-color="true" style:letter-kerning="true" fo:font-size="11pt" style:font-size-asian="11pt" style:font-size-complex="11pt" style:language-asian="zh" style:country-asian="CN"/>
    </style:style>
    <style:style style:name="T622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fo:background-color="#FFFFFF" style:language-asian="zh" style:country-asian="CN"/>
    </style:style>
    <style:style style:name="T623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624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25" style:parent-style-name="Fonteparág.padrão" style:family="text">
      <style:text-properties style:font-name-asian="Verdana" fo:color="#000000" style:letter-kerning="true" fo:font-size="11pt" style:font-size-asian="11pt" style:font-size-complex="11pt" style:language-asian="zh" style:country-asian="CN"/>
    </style:style>
    <style:style style:name="T626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27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628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29" style:parent-style-name="Fonteparág.padrão" style:family="text">
      <style:text-properties style:font-name-asian="Verdana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630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31" style:parent-style-name="Fonteparág.padrão" style:family="text">
      <style:text-properties style:font-name-asian="Verdana" fo:color="#000000" style:letter-kerning="true" fo:font-size="11pt" style:font-size-asian="11pt" style:font-size-complex="11pt" style:language-asian="zh" style:country-asian="CN"/>
    </style:style>
    <style:style style:name="T632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fo:background-color="#FFFFFF" style:language-asian="zh" style:country-asian="CN"/>
    </style:style>
    <style:style style:name="T633" style:parent-style-name="Fonteparág.padrão" style:family="text">
      <style:text-properties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634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35" style:parent-style-name="Fonteparág.padrão" style:family="text">
      <style:text-properties style:font-name-asian="Verdana"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636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37" style:parent-style-name="Fonteparág.padrão" style:family="text">
      <style:text-properties style:font-name-asian="Verdana"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638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39" style:parent-style-name="Fonteparág.padrão" style:family="text">
      <style:text-properties style:font-name-asian="SimSun" fo:font-weight="bold" style:font-weight-asian="bold" style:use-window-font-color="true" style:letter-kerning="true" fo:font-size="11pt" style:font-size-asian="11pt" style:font-size-complex="11pt" fo:background-color="#FFFFFF" style:language-asian="zh" style:country-asian="CN"/>
    </style:style>
    <style:style style:name="T640" style:parent-style-name="Fonteparág.padrão" style:family="text">
      <style:text-properties style:font-name-asian="SimSun" style:use-window-font-color="true" style:letter-kerning="true" fo:font-size="11pt" style:font-size-asian="11pt" style:font-size-complex="11pt" fo:background-color="#FFFFFF" style:language-asian="zh" style:country-asian="CN"/>
    </style:style>
    <style:style style:name="T64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42" style:parent-style-name="Fonteparág.padrão" style:family="text">
      <style:text-properties style:font-name-asian="Verdana" style:use-window-font-color="true" style:letter-kerning="true" fo:font-size="11pt" style:font-size-asian="11pt" style:font-size-complex="11pt" style:language-asian="zh" style:country-asian="CN"/>
    </style:style>
    <style:style style:name="T643" style:parent-style-name="Fonteparág.padrão" style:family="text">
      <style:text-properties style:use-window-font-color="true" fo:font-size="11pt" style:font-size-asian="11pt" style:font-size-complex="11pt"/>
    </style:style>
    <style:style style:name="T644" style:parent-style-name="Fonteparág.padrão" style:family="text">
      <style:text-properties style:use-window-font-color="true" fo:font-size="11pt" style:font-size-asian="11pt" style:font-size-complex="11pt"/>
    </style:style>
    <style:style style:name="T645" style:parent-style-name="Fonteparág.padrão" style:family="text">
      <style:text-properties style:use-window-font-color="true" fo:font-size="11pt" style:font-size-asian="11pt" style:font-size-complex="11pt"/>
    </style:style>
    <style:style style:name="T646" style:parent-style-name="Fonteparág.padrão" style:family="text">
      <style:text-properties style:use-window-font-color="true" fo:font-size="11pt" style:font-size-asian="11pt" style:font-size-complex="11pt"/>
    </style:style>
    <style:style style:name="T647" style:parent-style-name="Fonteparág.padrão" style:family="text">
      <style:text-properties style:use-window-font-color="true" fo:font-size="11pt" style:font-size-asian="11pt" style:font-size-complex="11pt"/>
    </style:style>
    <style:style style:name="T648" style:parent-style-name="Fonteparág.padrão" style:family="text">
      <style:text-properties style:use-window-font-color="true" fo:font-size="11pt" style:font-size-asian="11pt" style:font-size-complex="11pt"/>
    </style:style>
    <style:style style:name="T649" style:parent-style-name="Fonteparág.padrão" style:family="text">
      <style:text-properties style:use-window-font-color="true" fo:font-size="11pt" style:font-size-asian="11pt" style:font-size-complex="11pt"/>
    </style:style>
    <style:style style:name="T650" style:parent-style-name="Fonteparág.padrão" style:family="text">
      <style:text-properties style:use-window-font-color="true" fo:font-size="11pt" style:font-size-asian="11pt" style:font-size-complex="11pt"/>
    </style:style>
    <style:style style:name="T651" style:parent-style-name="Fonteparág.padrão" style:family="text">
      <style:text-properties style:use-window-font-color="true" fo:font-size="11pt" style:font-size-asian="11pt" style:font-size-complex="11pt"/>
    </style:style>
    <style:style style:name="T65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5" style:parent-style-name="Fonteparág.padrão" style:family="text">
      <style:text-properties style:use-window-font-color="true" fo:font-size="11pt" style:font-size-asian="11pt" style:font-size-complex="11pt"/>
    </style:style>
    <style:style style:name="T656" style:parent-style-name="Fonteparág.padrão" style:family="text">
      <style:text-properties style:use-window-font-color="true" fo:font-size="11pt" style:font-size-asian="11pt" style:font-size-complex="11pt"/>
    </style:style>
    <style:style style:name="T657" style:parent-style-name="Fonteparág.padrão" style:family="text">
      <style:text-properties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2</text:span><text:span text:style-name="T26">4</text:span><text:span text:style-name="T27">ª</text:span><text:span text:style-name="T28"><text:s/>SESSÃ</text:span><text:span text:style-name="T29">O ADMINISTRATIVA</text:span><text:span text:style-name="T30"><text:s/></text:span><text:span text:style-name="T31">REALIZADA EM<text:s/></text:span><text:span text:style-name="T32">22</text:span><text:span text:style-name="T33"><text:s/>DE<text:s/></text:span><text:span text:style-name="T34">J</text:span><text:span text:style-name="T35">U</text:span><text:span text:style-name="T36">L</text:span><text:span text:style-name="T37">H</text:span><text:span text:style-name="T38">O</text:span><text:span text:style-name="T39"><text:s/>DE 202</text:span><text:span text:style-name="T40">4</text:span><text:span text:style-name="T41">.</text:span><text:span text:style-name="T42">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ATA DA<text:s/>24ª<text:s/>SESSÃO ADMINISTRATIVA DO PLENO DO TRIBUNAL REGIONAL DO<text:s/>TRABALHO DA SEXTA REGIÃO, EM 2024.<text:s/></text:p>
      <text:p text:style-name="P62"/>
      <text:p text:style-name="P63"><text:span text:style-name="T64">Ao</text:span><text:span text:style-name="T65">s (</text:span><text:span text:style-name="T66">22</text:span><text:span text:style-name="T67">) oito</text:span><text:span text:style-name="T68"><text:s/></text:span><text:span text:style-name="T69">dia</text:span><text:span text:style-name="T70">s</text:span><text:span text:style-name="T71"><text:s/>do mês de<text:s/></text:span><text:span text:style-name="T72">ju</text:span><text:span text:style-name="T73">l</text:span><text:span text:style-name="T74">h</text:span><text:span text:style-name="T75">o do ano de dois mi</text:span><text:span text:style-name="T76">l e vinte e quatro (2024), às 12h05</text:span><text:span text:style-name="T77">, foi</text:span><text:span text:style-name="T78"><text:s/></text:span><text:span text:style-name="T79">instalada a<text:s/></text:span><text:span text:style-name="T80">2</text:span><text:span text:style-name="T81">4</text:span><text:span text:style-name="T82">ª Sessão Administrativa do Tribunal Pleno da Sexta Região, nesta Cidade do Recife,</text:span><text:span text:style-name="T83"><text:s/></text:span><text:span text:style-name="T84">capital do Estado de Pernambuco e sede da Sexta Região da Justiça do Trabalho, sob a presidência</text:span><text:span text:style-name="T85"><text:s/>da Excelentíssima<text:s/></text:span><text:span text:style-name="T86">Desembargado</text:span><text:span text:style-name="T87">ra Presidente<text:s/></text:span><text:span text:style-name="T88">NISE PEDROSO LINS DE SOUSA</text:span><text:span text:style-name="T89">, com a presença de Suas Excelências<text:s/></text:span><text:span text:style-name="T90">o Desembargador Vice-Presidente<text:s/></text:span><text:span text:style-name="T91">Sergio Torres Teixeira</text:span><text:span text:style-name="T92">,</text:span><text:span text:style-name="T93"><text:s/>o Desembargador Corr</text:span><text:span text:style-name="T94">egedor Fábio André de Farias, o<text:s/></text:span><text:span text:style-name="T95">Desembargador Ivan de Souza Valença Alves,</text:span><text:span text:style-name="T96"><text:s/>a Desembargadora<text:s/></text:span><text:span text:style-name="T97">Dione Nunes Furtado da Silva,</text:span><text:span text:style-name="T98"><text:s/>o Desembargador<text:s/></text:span><text:span text:style-name="T99">Ruy Salathiel de Albuquerque e Mello Ventura</text:span><text:span text:style-name="T100">,<text:s/></text:span><text:span text:style-name="T101">o Desembargador<text:s/></text:span><text:span text:style-name="T102">Paulo Alcântara</text:span><text:span text:style-name="T103">, o Desembargador<text:s/></text:span><text:span text:style-name="T104">José Luciano Alexo da Silva,</text:span><text:span text:style-name="T105"><text:s/>a Desembargadora<text:s/></text:span><text:span text:style-name="T106">Ana Cláudia Petruccelli de Lima</text:span><text:span text:style-name="T107">,<text:s/></text:span><text:span text:style-name="T108">a Desembargadora Solange Moura de Andrade, o<text:s/></text:span><text:span text:style-name="T109">Desembargador Milton Gouveia da<text:s/></text:span><text:span text:style-name="T110">Silva Filho, a Desembargadora Carmen Lucia Vieira do Nascimento, o D</text:span><text:span text:style-name="T111">esembargador Fernando Cabral de<text:s/></text:span><text:span text:style-name="T112">Andrade Filho, o Desembargador Edmilson Alves da Silva</text:span><text:span text:style-name="T113">;<text:s/></text:span><text:span text:style-name="T114">e a Excelentíssima Procuradora-Chefe da Procuradoria Regional do Trabalho da 6ª Região, Dra. Ana Carolina Lima Vieira.</text:span><text:span text:style-name="T115"><text:s/></text:span><text:span text:style-name="T116">Aberto</text:span><text:span text:style-name="T117">s</text:span><text:span text:style-name="T118"><text:s/>os trabalhos, fo</text:span><text:span text:style-name="T119">ram</text:span><text:span text:style-name="T120"><text:s/>registrada</text:span><text:span text:style-name="T121">s</text:span><text:span text:style-name="T122"><text:s/>as ausências justificadas<text:s/></text:span><text:span text:style-name="T123">dos Excelentíssimos Desembargadores</text:span><text:span text:style-name="T124"><text:s/></text:span><text:span text:style-name="T125">Gisane Barbosa de Araújo, Valdir José Silva de Carvalho, Maria Clara Saboya Albuquerque Bernardino e Virgínio Henriques de Sá e<text:s/></text:span><text:span text:style-name="T126">Benevides, por motivo de férias; e<text:s/></text:span><text:span text:style-name="T127">do Excelentíssimo Desembargador Eduardo Pugliesi, por estar utilizando dia de compensação de dia trabalhado em plantão</text:span><text:span text:style-name="T128">.<text:s/></text:span><text:span text:style-name="T129">Registrou-se, mais, que</text:span><text:span text:style-name="T130"><text:s/></text:span><text:span text:style-name="T131">as</text:span><text:span text:style-name="T132"><text:s/>Excelentíssimas Desembargadoras Dione Nunes Furtado da Silva e Ana Cláudia Petruccelli de Lima, mesmo estando em férias, compareceram à presente sessão por meio da convocação do Ofício TRT6 - STP - Nº 22</text:span><text:span text:style-name="T133">/2024</text:span><text:span text:style-name="T134">.</text:span><text:span text:style-name="T135"><text:s/></text:span><text:span text:style-name="T136">Por fim, registrou-se a presença do Excelentíssimo Magistrado<text:s/></text:span><text:span text:style-name="T137">Gustavo Augusto Pires de Oliveira</text:span><text:span text:style-name="T138">,<text:s/></text:span><text:span text:style-name="T139">2º Vice-Presidente da<text:s/></text:span><text:span text:style-name="T140">AMATRA VI.</text:span><text:span text:style-name="T141"><text:s/></text:span><text:span text:style-name="T142">I</text:span><text:span text:style-name="T143"><text:s/>–<text:s/></text:span><text:span text:style-name="T144">Ini</text:span><text:span text:style-name="T145">cialmente</text:span><text:span text:style-name="T146">,<text:s/></text:span><text:span text:style-name="T147">foi<text:s/></text:span><text:span text:style-name="T148">aprovada</text:span><text:span text:style-name="T149"><text:s/></text:span><text:span text:style-name="T150">a ata da Sessão Administrativa<text:s/></text:span><text:span text:style-name="T151">do dia<text:s/></text:span><text:span text:style-name="T152">15</text:span><text:span text:style-name="T153"><text:s/></text:span><text:span text:style-name="T154">de<text:s/></text:span><text:span text:style-name="T155">ju</text:span><text:span text:style-name="T156">l</text:span><text:span text:style-name="T157">h</text:span><text:span text:style-name="T158">o<text:s/></text:span><text:span text:style-name="T159">de 202</text:span><text:span text:style-name="T160">4</text:span><text:span text:style-name="T161">.</text:span><text:span text:style-name="T162"><text:s/></text:span><text:bookmark-start text:name="_Hlk164352565"/><text:span text:style-name="T163">II</text:span><text:span text:style-name="T164"><text:s/>–</text:span><text:span text:style-name="T165"><text:s/></text:span><text:span text:style-name="T166">Logo após,<text:s/></text:span><text:span text:style-name="T167">o Tribunal Pleno</text:span><text:span text:style-name="T168">,<text:s/></text:span><text:span text:style-name="T169">II</text:span><text:span text:style-name="T170">I</text:span><text:span text:style-name="T171"><text:s/>–<text:s/></text:span><text:span text:style-name="T172">Em continuação,<text:s/></text:span><text:span text:style-name="T173">o Plenário</text:span><text:span text:style-name="T174">,<text:s/></text:span><text:span text:style-name="T175">aprovo</text:span><text:span text:style-name="T176">u</text:span><text:span text:style-name="T177">,</text:span><text:span text:style-name="T178"><text:s/></text:span><text:span text:style-name="T179">por unanimidade</text:span><text:span text:style-name="T180">,</text:span><text:span text:style-name="T181"><text:s/></text:span><text:span text:style-name="T182">a<text:s/></text:span><text:span text:style-name="T183">MINUTA DE RESOLUÇÃO ADMINISTRATIVA</text:span><text:span text:style-name="T184"><text:s/></text:span><text:span text:style-name="T185">QUE ALTERA O INCISO II, DO PARÁGRAFO ÚNICO, DO ARTIGO 11, DA RESOLUÇÃO ADMINISTRATIVA TRT6 N.º 17/2016</text:span><text:span text:style-name="T186">,<text:s/></text:span><text:span text:style-name="T187">nos seguintes termos: “</text:span><text:span text:style-name="T188">CONSIDERANDO</text:span><text:span text:style-name="T189"><text:s/></text:span><text:span text:style-name="T190">a Resolução CSJT nº 165, de 18 de março de 2016, que regulamenta o instituto da substituição no âmbito da Justiça do Trabalho de primeiro e segundo graus, com as alterações promovidas pela Resolução CSJT nº 363, de 25 de agosto de 2023;</text:span><text:span text:style-name="T191"><text:s/></text:span><text:span text:style-name="T192">CONSIDERANDO<text:s/></text:span><text:span text:style-name="T193">a Resolução Administrativa TRT6 nº 17/2016, de 04 de outubro de 2016, que r</text:span><text:span text:style-name="T194">egulamenta a substituição dos titulares de cargos em comissão e funções comissionadas no âmbito do Tribunal Regional do Trabalho da 6ª Região;</text:span><text:span text:style-name="T195"><text:s/></text:span><text:span text:style-name="T196">CONSIDERANDO<text:s/></text:span><text:span text:style-name="T197">os termos do Ofício Circular CSJT.SG.SEJUR nº 217/2023, assim como<text:s/></text:span><text:span text:style-name="T198">o Parecer nº 02/2024 da Divisão de Legislação de Pessoal deste Regional e demais expedientes do PROAD nº 19368/2023,</text:span><text:span text:style-name="T199"><text:s/></text:span><text:span text:style-name="T200">RESOLVE:</text:span><text:span text:style-name="T201"><text:s/></text:span><text:span text:style-name="T202">Art. 1º<text:s/></text:span><text:span text:style-name="T203">Alterar o inciso II, do parágrafo único, do artigo 11 da Resolução Administrativa TRT6 nº 17/2016, que passa a vigorar com a seguinte redação:</text:span><text:span text:style-name="T204">“Art. 11 (...)</text:span><text:span text:style-name="T205"><text:s/></text:span><text:span text:style-name="T206">Parágrafo único. (...)</text:span><text:span text:style-name="T207"><text:s/></text:span><text:span text:style-name="T208">I – (...)</text:span><text:span text:style-name="T209">;<text:s/></text:span><text:span text:style-name="T210">II- os titulares dos cargos de Assessor-Chefe de Gabinete de Desembargador, nos moldes do Anexo VI da Resolução CSJT nº 296, de 25 de junho de 2021.”</text:span><text:span text:style-name="T211"><text:s/></text:span><text:span text:style-name="T212">Art. 2º</text:span><text:span text:style-name="T213"><text:s/></text:span><text:span text:style-name="T214">Esta Resolução Administrativa entra em vigor na data da sua publicação, altera</text:span><text:span text:style-name="T215">ndo a Resolução Administrativa TRT6 nº 17/2016.</text:span><text:span text:style-name="T216">Art. 3º</text:span><text:span text:style-name="T217"><text:s/>Republique-se a Resolução Administrativa TRT6 nº 17/2016, consolidando as alterações ora promovidas</text:span><text:span text:style-name="T218">”</text:span><text:span text:style-name="T219">.</text:span><text:span text:style-name="T220"><text:s/></text:span><text:span text:style-name="T221">I</text:span><text:span text:style-name="T222">V</text:span><text:span text:style-name="T223"><text:s/>–<text:s/></text:span><text:span text:style-name="T224">Ato contínuo</text:span><text:span text:style-name="T225">,<text:s/></text:span><text:span text:style-name="T226">a Corte,</text:span><text:span text:style-name="T227"><text:s/></text:span><text:span text:style-name="T228">aprovou,</text:span><text:span text:style-name="T229"><text:s/></text:span><text:span text:style-name="T230">por unanimidade</text:span><text:span text:style-name="T231">,<text:s/></text:span><text:span text:style-name="T232">em cumprimento ao art. 18, item XLV, do Regimento Interno, o<text:s/></text:span><text:span text:style-name="T233">RELATÓRIO</text:span><text:span text:style-name="T234"><text:s/>ANUAL</text:span><text:span text:style-name="T235"><text:s/>DE ATIVIDADES DA<text:s/></text:span><text:span text:style-name="T236">UNIDADE DE AUDITORIA REFERENTE AO</text:span><text:span text:style-name="T237"><text:s/>EXERCÍCIO 2023</text:span><text:span text:style-name="T238">, EM CUMPRIMENTO À RESOLUÇÃO CSJT Nº 308/2020.<text:s/></text:span><text:span text:style-name="T239">V</text:span><text:span text:style-name="T240"><text:s/>–</text:span><text:span text:style-name="T241"><text:s/></text:span><text:span text:style-name="T242">Na sequência, o Pleno</text:span><text:span text:style-name="T243">,<text:s/></text:span><text:span text:style-name="T244">apreciando</text:span><text:span text:style-name="T245"><text:s/>requerimento do<text:s/></text:span><text:span text:style-name="T246">Exmo. Desembargador<text:s/></text:span><text:span text:style-name="T247">RUY<text:s/></text:span><text:soft-page-break/><text:span text:style-name="T248">SALATHIEL DE ALBUQUERQUE E MELLO VENTURA<text:s/></text:span><text:span text:style-name="T249">que solicita averbação, para<text:s/></text:span><text:span text:style-name="T250">compensação em época oportuna, de 1 (um) dia, por ter participado, convocado, da sessão administrativa do Tribunal Pleno do dia 8/7/2024, não obstante estivesse em gozo de férias (doc. 1). Juntou, a fim de instruir seu pedido, o ofício de convocação enviado pela Secretaria do Pleno (doc. 2), as certidões administrativas exaradas naquela data (doc. 2), bem como a ata da mesma sessão administrativa, demonstrando o efetivo comparecimento do magistrado à assentada (doc. 3</text:span><text:span text:style-name="T251">), e<text:s/></text:span><text:span text:style-name="T252">com amparo no art. 23, inciso II, “h”, do Regimento Interno deste Regional,<text:s/></text:span><text:span text:style-name="T253">resolveu,<text:s/></text:span><text:span text:style-name="T254">por</text:span><text:span text:style-name="T255"><text:s/>unanimidade</text:span><text:span text:style-name="T256">,</text:span><text:span text:style-name="T257"><text:s/></text:span><text:span text:style-name="T258">c</text:span><text:span text:style-name="T259">om fundamento no art. 66, §2º,<text:s/></text:span><text:span text:style-name="T260">do Regimento I</text:span><text:span text:style-name="T261">nterno,<text:s/></text:span><text:span text:style-name="T262">deferir<text:s/></text:span><text:span text:style-name="T263">o pedido</text:span><text:span text:style-name="T264"><text:s/>do Exmo. Desembargador<text:s/></text:span><text:span text:style-name="T265">RUY SALATHIEL DE ALBUQUERQUE E MELLO VENTURA</text:span><text:span text:style-name="T266"><text:s/></text:span><text:span text:style-name="T267">para compensar, em<text:s/></text:span><text:span text:style-name="T268">época oportuna</text:span><text:span text:style-name="T269">, o dia trabalhado durante suas férias, por convocação, na sessão plenária<text:s/></text:span><text:span text:style-name="T270">do dia 8/7/2024</text:span><text:span text:style-name="T271">.<text:s/></text:span><text:span text:style-name="T272">V</text:span><text:span text:style-name="T273">I</text:span><text:span text:style-name="T274"><text:s/>–</text:span><text:span text:style-name="T275"><text:s/></text:span><text:span text:style-name="T276">Logo após, a Corte Trabalhista,<text:s/></text:span><text:span text:style-name="T277">referendou,<text:s/></text:span><text:span text:style-name="T278">por unanimidade</text:span><text:span text:style-name="T279">,</text:span><text:span text:style-name="T280"><text:s/></text:span><text:span text:style-name="T281">o</text:span><text:span text:style-name="T282"><text:s/>ATO TRT6-GP nº<text:s/></text:span><text:span text:style-name="T283">370</text:span><text:span text:style-name="T284">/</text:span><text:span text:style-name="T285">2024</text:span><text:span text:style-name="T286">, mediante<text:s/></text:span><text:span text:style-name="T287">o qual o<text:s/></text:span><text:span text:style-name="T288">DESEMBARGADOR VICE-PRESIDENTE DO TRIBUNAL REGIONAL DO TRABALHO DA SEXTA REGIÃO</text:span><text:span text:style-name="T289">, no exercício da Presidência e no uso de suas atribuições legais e regimentais,</text:span><text:span text:style-name="T290"><text:s/></text:span><text:span text:style-name="T291">CONSIDERANDO</text:span><text:span text:style-name="T292"><text:s/>o ATO TRT-6 GP n°. 311/2024, que prorrogou a convocação da Exmª. Juíza do Trabalho Andrea Keust Bandeira de Melo,<text:s/></text:span><text:span text:style-name="T293">pa</text:span><text:span text:style-name="T294">ra funcionar no Gabinete do Exmo. Desembargador do Trabalho Carlos Eduardo Gomes Pugliesi, até 20 de julho de 2024</text:span><text:span text:style-name="T295">;<text:s/></text:span><text:span text:style-name="T296">CONSIDERANDO</text:span><text:span text:style-name="T297"><text:s/>o decidido em sessão plenária administrativa do eg. Plenário desta Corte, no dia 15/07/2024 (PROAD 16562/2024);<text:s/></text:span><text:span text:style-name="T298">CONSIDERANDO</text:span><text:span text:style-name="T299"><text:s/>o disposto no art. 68 do Regimento Interno do Tribunal, que disciplina as regras de convocação de Juiz Titular de Vara do Trabalho para substituição no Tribunal;</text:span><text:span text:style-name="T300"><text:s/></text:span><text:span text:style-name="T301">RESOLVEU:</text:span><text:span text:style-name="T302"><text:s/></text:span><text:span text:style-name="T303">PRORROGAR<text:s/></text:span><text:span text:style-name="T304">a convocação</text:span><text:span text:style-name="T305"><text:s/></text:span><text:span text:style-name="T306">da Exmª. Juíza do Trabalho<text:s/></text:span><text:span text:style-name="T307">ANDREA KEUST BANDEIRA DE MELO</text:span><text:span text:style-name="T308">,<text:s/></text:span><text:span text:style-name="T309">Titular da 8ª Vara do Recife, pa</text:span><text:span text:style-name="T310">ra funcionar no Gabinete do Exmº. Desembargador do Trabalho Carlos Eduardo Gomes Pugliesi,<text:s/></text:span><text:span text:style-name="T311">até 24 de julho de 2024.</text:span><text:span text:style-name="T312"><text:s/></text:span><text:span text:style-name="T313">DÊ-SE CIÊNCIA. PUBLIQUE-SE.</text:span><text:span text:style-name="T314"><text:s/></text:span><text:span text:style-name="T315">VII</text:span><text:span text:style-name="T316"><text:s/>–</text:span><text:span text:style-name="T317"><text:s/></text:span><text:span text:style-name="T318">Na sequência</text:span><text:span text:style-name="T319">, o TRT6</text:span><text:span text:style-name="T320">,<text:s/></text:span><text:span text:style-name="T321">referendou,<text:s/></text:span><text:span text:style-name="T322">por unanimidade</text:span><text:span text:style-name="T323">,</text:span><text:span text:style-name="T324"><text:s/></text:span><text:span text:style-name="T325">a PORTARIA</text:span><text:span text:style-name="T326"><text:s/>TRT6-GP nº</text:span><text:span text:style-name="T327"><text:s/>462</text:span><text:span text:style-name="T328">/2024</text:span><text:span text:style-name="T329">, mediante<text:s/></text:span><text:span text:style-name="T330">a qual o<text:s/></text:span><text:span text:style-name="T331">DESEMBARGADOR VICE-PRESIDENTE DO TRIBUNAL REGIONAL DO TRABALHO DA SEXTA REGIÃO</text:span><text:span text:style-name="T332">, no exercício da Presidência,<text:s/></text:span><text:span text:style-name="T333">no uso de suas atribuições legais e regimentais, previstas no art. 18, incisos XVI, XXII e XL, do Regimento Interno deste Sexto Regional;</text:span><text:span text:style-name="T334"><text:s/></text:span><text:span text:style-name="T335">CONSIDERANDO</text:span><text:span text:style-name="T336"><text:s/></text:span><text:span text:style-name="T337">o previsto no Ato TRT-GP nº 425/2013 e conforme PROAD nº 17188/2024,</text:span><text:span text:style-name="T338"><text:s/></text:span><text:span text:style-name="T339">RESOLVEU:</text:span><text:span text:style-name="T340"><text:s/></text:span><text:span text:style-name="T341">Art. 1º.</text:span><text:span text:style-name="T342"><text:s/>AUTORIZAR</text:span><text:span text:style-name="T343"><text:s/>o deslocamento do Exmo. Desembargador Corregedor do Tribunal Regional do Trabalho da 6ª Região,<text:s/></text:span><text:span text:style-name="T344">FÁBIO ANDRÉ DE FARIAS</text:span><text:span text:style-name="T345">, para<text:s/></text:span><text:span text:style-name="T346">BRASÍLIA/DF</text:span><text:span text:style-name="T347">, a fim de participar do<text:s/></text:span><text:span text:style-name="T348">9º FONACOR – Fórum Nacional das Corregedorias</text:span><text:span text:style-name="T349"><text:s/>e da<text:s/></text:span><text:span text:style-name="T350">Solenidade de Outorga de Comendas da Ordem do Mérito Judiciário do Trabalho 2024</text:span><text:span text:style-name="T351">, a serem realizados no dia 08 de agosto de 2024, ambos na referida localidade,<text:s/></text:span><text:span text:style-name="T352">ficando afastado da jurisdição na citada data</text:span><text:span text:style-name="T353">.</text:span><text:span text:style-name="T354"><text:s/></text:span><text:span text:style-name="T355">Art. 2º. AUTORIZAR<text:s/></text:span><text:span text:style-name="T356">a aquisição de passagens aéreas relativas ao percurso Recife/Brasília/Recife,</text:span><text:span text:style-name="T357"><text:s/></text:span><text:span text:style-name="T358">em favor do aludido Desembargador, observando-se as seguintes datas:<text:s/></text:span><text:span text:style-name="T359">07/08/2024</text:span><text:span text:style-name="T360"><text:s/>(quarta-feira) – ida, em razão da seguinte justificativa: “</text:span><text:span text:style-name="T361">planejamento e preparação para o evento</text:span><text:span text:style-name="T362">”, e<text:s/></text:span><text:span text:style-name="T363">09/08/2024<text:s/></text:span><text:span text:style-name="T364">(sexta-feira) – retorno, tendo em vista que o segundo evento tem início às 17h.</text:span><text:span text:style-name="T365"><text:s/></text:span><text:span text:style-name="T366">Art. 3º.</text:span><text:span text:style-name="T367"><text:s/>CONCEDER<text:s/></text:span><text:span text:style-name="T368">ao referido Desembargador<text:s/></text:span><text:span text:style-name="T369">02 (duas) diárias integrais,<text:s/></text:span><text:span text:style-name="T370">referentes aos pernoites dos dias 07 e 08/08/2024,<text:s/></text:span><text:span text:style-name="T371">1/2 (meia) diária,<text:s/></text:span><text:span text:style-name="T372">referente ao dia do retorno em 09/08/2024, bem como<text:s/></text:span><text:span text:style-name="T373">1/2 (meio) adicional de deslocamento</text:span><text:span text:style-name="T374">, correspondente à localidade de destino, nos termos do artigo 2º, incisos I e II, “c”, e artigos 3º, 8º, 13 e 14 do Ato TRT-GP n°. 425/2013.</text:span><text:span text:style-name="T375"><text:s/></text:span><text:span text:style-name="T376">Art. 4º.</text:span><text:span text:style-name="T377"><text:s/>Esta Portaria produzirá efeitos a partir da publicação.</text:span><text:span text:style-name="T378"><text:s/></text:span><text:span text:style-name="T379">Dê-se ciência e publique-se.</text:span><text:span text:style-name="T380"><text:s/></text:span><text:span text:style-name="T381">VII</text:span><text:span text:style-name="T382">I</text:span><text:span text:style-name="T383"><text:s/>–<text:s/></text:span><text:span text:style-name="T384">Nesse momento,<text:s/></text:span><text:span text:style-name="T385">o Plenário</text:span><text:span text:style-name="T386">,<text:s/></text:span><text:span text:style-name="T387">referendou,<text:s/></text:span><text:span text:style-name="T388">por unanimidade</text:span><text:span text:style-name="T389">,</text:span><text:span text:style-name="T390"><text:s/></text:span><text:span text:style-name="T391">a PORTARIA</text:span><text:span text:style-name="T392"><text:s/>TRT6-GP nº</text:span><text:span text:style-name="T393"><text:s/>463</text:span><text:span text:style-name="T394">/2024</text:span><text:span text:style-name="T395">, mediante<text:s/></text:span><text:span text:style-name="T396">a qual o<text:s/></text:span><text:span text:style-name="T397">DESEMBARGADOR VICE-PRESIDENTE DO TRIBUNAL REGIONAL DO TRABALHO DA SEXTA REGIÃO</text:span><text:span text:style-name="T398">, no exercício da Presidência,<text:s/></text:span><text:span text:style-name="T399">no uso de suas atribuições legais e regimentais, previstas no art. 18, incisos XVI, XXII e XL, do Regimento Interno deste Sexto Regional;</text:span><text:span text:style-name="T400"><text:s/></text:span><text:span text:style-name="T401">CONSIDERANDO</text:span><text:span text:style-name="T402"><text:s/></text:span><text:span text:style-name="T403">o previsto no Ato TRT-GP nº 425/2013<text:s/></text:span><text:soft-page-break/><text:span text:style-name="T404">e confo</text:span><text:span text:style-name="T405">rme PROAD n.º 17.229/2024;<text:s/></text:span><text:span text:style-name="T406">CONSIDERANDO<text:s/></text:span><text:span text:style-name="T407">a expedição da</text:span><text:span text:style-name="T408"><text:s/></text:span><text:span text:style-name="T409">Portaria TRT6-GP n.º 459/2024<text:s/></text:span><text:span text:style-name="T410">– PPOAD n.º 1.7092/2024, que afastou da jurisdição a Exma. Magistrada do Trabalho<text:s/></text:span><text:span text:style-name="T411">Renata Conceição Nóbrega Santos</text:span><text:span text:style-name="T412">,</text:span><text:span text:style-name="T413"><text:s/></text:span><text:span text:style-name="T414">Juíza Auxiliar da Corregedoria, no dia 19 de agosto de 2</text:span><text:span text:style-name="T415">024;<text:s/></text:span><text:span text:style-name="T416">RESOLVEU:<text:s/></text:span><text:span text:style-name="T417">Art. 1º.</text:span><text:span text:style-name="T418"><text:s/></text:span><text:span text:style-name="T419">AUTORIZAR<text:s/></text:span><text:span text:style-name="T420">o deslocamento da Exma. Magistrada do Trabalho<text:s/></text:span><text:span text:style-name="T421">Renata Conceição Nóbrega Santos</text:span><text:span text:style-name="T422">,</text:span><text:span text:style-name="T423"><text:s/></text:span><text:span text:style-name="T424">Juíza Auxiliar da Corregedoria, para<text:s/></text:span><text:span text:style-name="T425">Brasília/DF</text:span><text:span text:style-name="T426">, para fins de participar dos eventos:</text:span><text:span text:style-name="T427"><text:s/>2ª Reunião Preparatória para o 18º Encontro Nacional do Poder Judiciário (PROAD 16531/2024 – às 10h) e 3º Fórum Nacional das Corregedorias Nacionais (PROAD 16056/2024 - 9h às 18h), a serem realizados nos dias 21 e 22 de agosto de 2024, respectivamente, na referida localidade</text:span><text:span text:style-name="T428">,<text:s/></text:span><text:span text:style-name="T429">ficando afastada da jurisdição no período de 20 a 22 de agosto de 2024</text:span><text:span text:style-name="T430">.</text:span><text:span text:style-name="T431"><text:s/></text:span><text:span text:style-name="T432">Art. 2º.</text:span><text:span text:style-name="T433"><text:s/>CONCEDER<text:s/></text:span><text:span text:style-name="T434">à referida Magistrada<text:s/></text:span><text:span text:style-name="T435">2 (duas) diárias integrais</text:span><text:span text:style-name="T436">,</text:span><text:span text:style-name="T437"><text:s/></text:span><text:span text:style-name="T438">relativas aos pernoites dos dias 21 e 22/08/2024,</text:span><text:span text:style-name="T439"><text:s/>e<text:s/></text:span><text:span text:style-name="T440">1/2 (meia) diária<text:s/></text:span><text:span text:style-name="T441">relativa ao dia do retorno, em 23/08/2024</text:span><text:span text:style-name="T442">, nos termos do artigo 2º, incisos I e II, “c”, e artigos 3º e 8º, do Ato TRT-GP n°. 425/2013.</text:span><text:span text:style-name="T443"><text:s/></text:span><text:span text:style-name="T444">Art. 3º.</text:span><text:span text:style-name="T445"><text:s/>Esta Portaria produzirá efeitos a partir da publicação.</text:span><text:span text:style-name="T446"><text:s/></text:span><text:span text:style-name="T447">Dê-se ciência e publique-se.</text:span><text:span text:style-name="T448"><text:s/></text:span><text:span text:style-name="T449">I</text:span><text:span text:style-name="T450">X</text:span><text:span text:style-name="T451"><text:s/>–<text:s/></text:span><text:span text:style-name="T452">Ato contínuo, o Tribunal Pleno</text:span><text:span text:style-name="T453">,<text:s/></text:span><text:span text:style-name="T454">referendou,<text:s/></text:span><text:span text:style-name="T455">por unanimidade</text:span><text:span text:style-name="T456">,</text:span><text:span text:style-name="T457"><text:s/></text:span><text:span text:style-name="T458">a PORTARIA</text:span><text:span text:style-name="T459"><text:s/>TRT6-GP nº</text:span><text:span text:style-name="T460"><text:s/>465</text:span><text:span text:style-name="T461">/2024</text:span><text:span text:style-name="T462">, mediante<text:s/></text:span><text:span text:style-name="T463">a qual o<text:s/></text:span><text:span text:style-name="T464">DESEMBARGADOR VICE-PRESIDENTE DO TRIBUNAL REGIONAL DO TRABALHO DA SEXTA REGIÃO</text:span><text:span text:style-name="T465">, no exercício da Presidência,<text:s/></text:span><text:span text:style-name="T466">no uso de suas atribuições legais e regimentais, previstas no art. 18, incisos XVI, XXII e XL, do Regimento Interno deste Sexto Regional;</text:span><text:span text:style-name="T467"><text:s/></text:span><text:span text:style-name="T468">CONSIDERANDO</text:span><text:span text:style-name="T469"><text:s/></text:span><text:span text:style-name="T470">o previsto no Ato TRT-GP nº 425/2013 e conforme PROAD nº 17293/2024;</text:span><text:span text:style-name="T471"><text:s/></text:span><text:span text:style-name="T472">RESOLVEU:<text:s/></text:span><text:span text:style-name="T473">Art.</text:span><text:span text:style-name="T474"><text:s/></text:span><text:span text:style-name="T475">1º.</text:span><text:span text:style-name="T476"><text:s text:c="2"/>AUTORIZAR<text:s/></text:span><text:span text:style-name="T477">o deslocamento do Exmo. Desembargador</text:span><text:span text:style-name="T478"><text:s/></text:span><text:span text:style-name="T479">do Trabalho<text:s/></text:span><text:span text:style-name="T480">PAULO DIAS DE ALCANTARA</text:span><text:span text:style-name="T481">, para<text:s/></text:span><text:span text:style-name="T482">Brasília/DF</text:span><text:span text:style-name="T483">, para fins de participar do Seminário Nacional. IV Plano Nacional de Enfrentamento ao Tráfico de Pessoas, a ser realizado no dia 30 de julho de 2024, nas dependências do Ministério da Justiça e Segurança Pública (Auditório Tancredo Neves), na referida localidade,<text:s/></text:span><text:span text:style-name="T484">ficando afastado da jurisdição nos dias 29 e 30 de julho de 2024</text:span><text:span text:style-name="T485">.</text:span><text:span text:style-name="T486"><text:s/></text:span><text:span text:style-name="T487">Art.</text:span><text:span text:style-name="T488"><text:s/></text:span><text:span text:style-name="T489">2º.</text:span><text:span text:style-name="T490"><text:s/></text:span><text:span text:style-name="T491">AUTORIZAR<text:s/></text:span><text:span text:style-name="T492">a aquisição de passagens aéreas relativas ao percurso Recife/Brasília/Recife, em favor do mencionado Desembargador, observando-se as seguintes datas:<text:s/></text:span><text:span text:style-name="T493">29/07</text:span><text:span text:style-name="T494">/2024</text:span><text:span text:style-name="T495"><text:s/>(segunda-feira)<text:s/></text:span><text:span text:style-name="T496">– ida, em virtude da justificativa apresenta pelo beneficiário, nos autos do Proad em epígrafe, e<text:s/></text:span><text:span text:style-name="T497">30/07</text:span><text:span text:style-name="T498">/2024</text:span><text:span text:style-name="T499"><text:s/>(terça-feira)</text:span><text:span text:style-name="T500">, retorno.</text:span><text:span text:style-name="T501"><text:s/></text:span><text:span text:style-name="T502">Art. 3º.</text:span><text:span text:style-name="T503"><text:s/></text:span><text:span text:style-name="T504">CONCEDER<text:s/></text:span><text:span text:style-name="T505">ao Exmo. Desembargador,<text:s/></text:span><text:span text:style-name="T506">01 (uma) diária integral</text:span><text:span text:style-name="T507">, relativa ao pernoite do dia 29/07/2024,<text:s/></text:span><text:span text:style-name="T508">1/2 (meia) diária</text:span><text:span text:style-name="T509">, relativa ao dia do retorno em 30/07/2024, e<text:s/></text:span><text:span text:style-name="T510">1/2 (meio) adicional de deslocamento,</text:span><text:span text:style-name="T511"><text:s/>correspondente à localidade de destino,</text:span><text:span text:style-name="T512"><text:s/></text:span><text:span text:style-name="T513">tudo nos termos dos artigos 1º, 2º, incisos I e II, “c”, e artigos 3º, 8º, 13 e 14 do Ato TRT-GP n°. 425/2013.</text:span><text:bookmark-start text:name="P%C3%A1gina_2"/><text:bookmark-end text:name="P%C3%A1gina_2"/><text:span text:style-name="T514"><text:s/></text:span><text:span text:style-name="T515">Art.</text:span><text:span text:style-name="T516"><text:s/></text:span><text:span text:style-name="T517">4º.</text:span><text:span text:style-name="T518"><text:s/></text:span><text:span text:style-name="T519">Esta</text:span><text:span text:style-name="T520"><text:s/></text:span><text:span text:style-name="T521">Portaria</text:span><text:span text:style-name="T522"><text:s/></text:span><text:span text:style-name="T523">produzirá</text:span><text:span text:style-name="T524"><text:s/></text:span><text:span text:style-name="T525">efeitos</text:span><text:span text:style-name="T526"><text:s/></text:span><text:span text:style-name="T527">a</text:span><text:span text:style-name="T528"><text:s/>p</text:span><text:span text:style-name="T529">artir</text:span><text:span text:style-name="T530"><text:s/></text:span><text:span text:style-name="T531">da</text:span><text:span text:style-name="T532"><text:s/></text:span><text:span text:style-name="T533">publicação.</text:span><text:span text:style-name="T534"><text:s/></text:span><text:span text:style-name="T535"><text:s/></text:span><text:span text:style-name="T536">Dê-se ciência e publique-se.</text:span><text:span text:style-name="T537"><text:s/></text:span><text:span text:style-name="T538">O Excelentíssimo Desembargador Paulo Alcântara declarou impedimento para apreciar este expediente</text:span><text:span text:style-name="T539">.<text:s/></text:span><text:span text:style-name="T540">X</text:span><text:span text:style-name="T541"><text:s/>–<text:s/></text:span><text:span text:style-name="T542">Logo após, o Tribunal Pleno</text:span><text:span text:style-name="T543">,<text:s/></text:span><text:span text:style-name="T544">por unanimidade</text:span><text:span text:style-name="T545">,</text:span><text:span text:style-name="T546"><text:s/></text:span><text:span text:style-name="T547">a PORTARIA</text:span><text:span text:style-name="T548"><text:s/>TRT6-GP nº 466/2024</text:span><text:span text:style-name="T549">, mediante a qual o<text:s/></text:span><text:span text:style-name="T550">DESEMBARGADOR VICE-PRESIDENTE DO TRIBUNAL REGIONAL DO TRABALHO DA SEXTA REGIÃO</text:span><text:span text:style-name="T551">, no exercício da Presidência,<text:s/></text:span><text:span text:style-name="T552">no uso de suas atribuições legais e regimentais, previstas no art. 18, incisos XVI, XXII e XL, do Regimento Interno deste Sexto Regional;</text:span><text:span text:style-name="T553"><text:s/></text:span><text:span text:style-name="T554">CONSIDERANDO</text:span><text:span text:style-name="T555"><text:s/></text:span><text:span text:style-name="T556">o previsto no Ato TRT-GP nº 425/2013 e conforme PROAD nº 17230/2024;<text:s/></text:span><text:span text:style-name="T557">RESOLVEU:<text:s/></text:span><text:span text:style-name="T558">Art. 1º.</text:span><text:span text:style-name="T559"><text:s/>AUTORIZAR</text:span><text:span text:style-name="T560"><text:s/></text:span><text:span text:style-name="T561">o deslocamento da Exma. Juíza do Trabalho,<text:s/></text:span><text:span text:style-name="T562">RENATA CONCEIÇÃO NÓBREGA SANTOS</text:span><text:span text:style-name="T563">, para o</text:span><text:span text:style-name="T564"><text:s/>RIO DE JANEIRO/RJ,</text:span><text:span text:style-name="T565"><text:s/>para fins de participar do<text:s/></text:span><text:span text:style-name="T566">IV FESTIVAL DE LABORATÓRIOS DE INOVAÇÃO DO PODER JUDICIÁRIO – FESTLABS 2024</text:span><text:span text:style-name="T567">, a ser realizado no período de 11 a 13 de setembro de 2024, na referida localidade,<text:s/></text:span><text:span text:style-name="T568">ficando afastada da jurisdição no citado período</text:span><text:span text:style-name="T569">.<text:s/></text:span><text:span text:style-name="T570">Art. 2º. AUTORIZA</text:span><text:span text:style-name="T571">R<text:s/></text:span><text:span text:style-name="T572">a aquisição de passagens aéreas, incluindo despacho de bagagem, limitado a uma peça, observadas as restrições de peso ou volume impostas pela companhia aérea, relativas ao percurso Recife/Rio de Janeiro/Recife, observando-se as seguintes datas:<text:s/></text:span><text:span text:style-name="T573">10/09/2024<text:s/></text:span><text:span text:style-name="T574">(terça-feira) - ida, tendo em vista a seguinte justificativa: “</text:span><text:span text:style-name="T575">ida na véspera do início do evento, para melhor preparação e assiduidade em tal evento</text:span><text:span text:style-name="T576">”, e<text:s/></text:span><text:span text:style-name="T577">15/09/2024<text:s/></text:span><text:span text:style-name="T578">(domingo) – retorno, por solicitação da<text:s/></text:span><text:soft-page-break/><text:span text:style-name="T579">requerente, a qual deverá arcar com eventual diferença tarifária, uma vez que o retorno deveria ocorrer no dia 14/09/2024 (sábado)</text:span><text:span text:style-name="T580">.<text:s/></text:span><text:span text:style-name="T581">Art. 3º.</text:span><text:span text:style-name="T582"><text:s/>CONCEDER<text:s/></text:span><text:span text:style-name="T583">à Exma. Magistrada</text:span><text:span text:style-name="T584"><text:s/>04 (quatro) diárias integrais,<text:s/></text:span><text:span text:style-name="T585">referentes aos pernoites dos dias 10 a 13/09/2024, e<text:s/></text:span><text:span text:style-name="T586">1/2 (meia) diária</text:span><text:span text:style-name="T587">, relativa ao dia 14/09/2024, que seria o dia do retorno, tudo nos termos do artigo 2º, incisos I e II, e artigos 8º, 13 e 14 do Ato TRT-GP n°. 425/2013.<text:s/></text:span><text:span text:style-name="T588">Art. 4º.</text:span><text:span text:style-name="T589"><text:s/>Esta Portaria produzirá efeitos a partir da publicação. Dê-se ciência e publique-se.</text:span><text:span text:style-name="T590"><text:s/></text:span><text:span text:style-name="T591">XI</text:span><text:span text:style-name="T592"><text:s/>–<text:s/></text:span><text:span text:style-name="T593">Ao final, o Pleno</text:span><text:span text:style-name="T594">,<text:s/></text:span><text:span text:style-name="T595">por unanimidade</text:span><text:span text:style-name="T596">,</text:span><text:span text:style-name="T597"><text:s/></text:span><text:span text:style-name="T598">a PORTARIA</text:span><text:span text:style-name="T599"><text:s/>TRT6-GP nº 469/2024</text:span><text:span text:style-name="T600">, mediante a qual o<text:s/></text:span><text:span text:style-name="T601">DESEMBARGADOR VICE-PRESIDENTE DO TRIBUNAL REGIONAL DO TRABALHO DA SEXTA REGIÃO</text:span><text:span text:style-name="T602">, no exercício da Presidência,<text:s/></text:span><text:span text:style-name="T603">no uso de suas atribuições legais e regimentais, previstas no art. 18, incisos XVI, XXII e XL, do Regimento Interno deste Sexto Regional;</text:span><text:span text:style-name="T604"><text:s/></text:span><text:span text:style-name="T605">CONSIDERANDO<text:s/></text:span><text:span text:style-name="T606">o previsto no Ato TRT-GP nº 425/2013 e conforme PROAD nº 17228/2024;<text:s/></text:span><text:span text:style-name="T607">RESOLVEU:<text:s/></text:span><text:span text:style-name="T608">Art. 1º.</text:span><text:span text:style-name="T609"><text:s/>AUTORIZAR</text:span><text:span text:style-name="T610"><text:s/></text:span><text:span text:style-name="T611">o deslocamento da Exma. Juíza do Trabalho,<text:s/></text:span><text:span text:style-name="T612">RENATA CONCEIÇÃO NÓBREGA SANTOS</text:span><text:span text:style-name="T613">, para<text:s/></text:span><text:span text:style-name="T614">BRASÍLIA/DF</text:span><text:span text:style-name="T615">, a fim de participar do<text:s/></text:span><text:span text:style-name="T616">9º FONACOR – Fórum Nacional das Corregedorias<text:s/></text:span><text:span text:style-name="T617">e da<text:s/></text:span><text:span text:style-name="T618">Solenidade de Outorga de Comendas da Ordem do Mérito Judiciário do Trabalho 2024</text:span><text:span text:style-name="T619">, a serem realizados no dia 08 de agosto de 2024, ambos na referida localidade,<text:s/></text:span><text:span text:style-name="T620">ficando afastada da jurisdição na citada data</text:span><text:span text:style-name="T621">.<text:s/></text:span><text:span text:style-name="T622">Art. 2º. AUTORIZA</text:span><text:span text:style-name="T623">R<text:s/></text:span><text:span text:style-name="T624">a aquisição de passagens aéreas relativas ao percurso Recife/Brasília/Recife,</text:span><text:span text:style-name="T625"><text:s/></text:span><text:span text:style-name="T626">em favor da Exma. Magistrada, observando-se as seguintes datas:<text:s/></text:span><text:span text:style-name="T627">07/08/2024</text:span><text:span text:style-name="T628"><text:s/>(quarta-feira) – ida e<text:s/></text:span><text:span text:style-name="T629">09/08/2024</text:span><text:span text:style-name="T630"><text:s/>(sexta-feira) – retorno, tendo em vista a justificativa apresentada no Proad supracitado</text:span><text:span text:style-name="T631">.<text:s/></text:span><text:span text:style-name="T632">Art. 3º.</text:span><text:span text:style-name="T633"><text:s/>CONCEDER<text:s/></text:span><text:span text:style-name="T634">à Exma. Magistrada</text:span><text:span text:style-name="T635"><text:s/>02 (duas) diárias integrais</text:span><text:span text:style-name="T636">, referentes aos pernoites dos dias 07 e 08/08/2024, e</text:span><text:span text:style-name="T637"><text:s/>1/2 (meia) diária</text:span><text:span text:style-name="T638">, referente ao dia do retorno em 09/08/2024, nos termos do artigo 2º, incisos I e II, “c”, e artigos 3º, 8º, 13 e 14 do Ato TRT-GP n°. 425/2013.<text:s/></text:span><text:span text:style-name="T639">Art. 4º.</text:span><text:span text:style-name="T640"><text:s/>Esta Portaria produzirá efeitos a partir da publicação.</text:span><text:span text:style-name="T641"><text:s/></text:span><text:span text:style-name="T642">Dê-se ciência e publique-se.</text:span><text:bookmark-end text:name="_Hlk164352565"/><text:span text:style-name="T643"><text:s/></text:span><text:span text:style-name="T644">Nada mais havendo a tratar, foi encerrada a presente sessão, e, para constar, foi lavrada a presente ata, que depois de lida e ac</text:span><text:span text:style-name="T645">hada conforme,<text:s/></text:span><text:span text:style-name="T646">vai assinada pel</text:span><text:span text:style-name="T647">a</text:span><text:span text:style-name="T648"><text:s/>Excelentíssim</text:span><text:span text:style-name="T649">a</text:span><text:span text:style-name="T650"><text:s/>Desembargador</text:span><text:span text:style-name="T651">a<text:s/></text:span><text:span text:style-name="T652">Presidente (</text:span><text:span text:style-name="T653">Nise Pedroso Lins De Sousa</text:span><text:span text:style-name="T654">)</text:span><text:span text:style-name="T655">,<text:s/></text:span><text:span text:style-name="T656">e por mim, (Karina de Possídio Marques Lustosa), Secretária do Tribunal Pleno. //////////////////////////////</text:span><text:span text:style-name="T657">/////////////////////////////////////////////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0.52639in" svg:height="0.76667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3" text:anchor-type="as-char" svg:x="0in" svg:y="0in" svg:width="0.70139in" svg:height="0.70139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4-08-06T13:06:00Z</meta:creation-date>
    <dc:date>2024-08-06T13:06:00Z</dc:date>
    <meta:print-date>2024-07-23T17:2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323" meta:character-count="14841" meta:row-count="104" meta:non-whitespace-character-count="12547"/>
  </office:meta>
</office:document-meta>
</file>