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P40" style:parent-style-name="Normal" style:family="paragraph">
      <style:paragraph-properties fo:text-align="justify"/>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8" style:parent-style-name="BlockText" style:family="paragraph">
      <style:paragraph-properties fo:break-before="page" fo:margin-right="-0.002in" fo:text-indent="0.0159in"/>
      <style:text-properties fo:color="#000000" fo:font-size="11pt" style:font-size-asian="11pt" style:font-size-complex="11pt"/>
    </style:style>
    <style:style style:name="P59" style:parent-style-name="Normal" style:family="paragraph">
      <style:paragraph-properties style:text-autospace="none" fo:text-align="justify"/>
      <style:text-properties fo:color="#000000" fo:font-size="11pt" style:font-size-asian="11pt" style:font-size-complex="11pt" fo:hyphenate="false"/>
    </style:style>
    <style:style style:name="P60" style:parent-style-name="Normal" style:family="paragraph">
      <style:paragraph-properties fo:text-align="justify"/>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font-weight="bold" style:font-weight-asian="bold"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color="#000000" fo:font-size="11pt" style:font-size-asian="11pt" style:font-size-complex="11pt" fo:background-color="#FFFFFF"/>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5" style:parent-style-name="Fonteparág.padrão" style:family="text">
      <style:text-properties fo:font-weight="bold" style:font-weight-asian="bold"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2" style:parent-style-name="Fonteparág.padrão" style:family="text">
      <style:text-properties fo:font-weight="bold" style:font-weight-asian="bold" fo:color="#000000" fo:font-size="11pt" style:font-size-asian="11pt" style:font-size-complex="11pt"/>
    </style:style>
    <style:style style:name="T133" style:parent-style-name="Fonteparág.padrão" style:family="text">
      <style:text-properties fo:font-weight="bold" style:font-weight-asian="bold"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font-weight="bold" style:font-weight-asian="bold"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weight="bold" style:font-weight-asian="bold"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style:font-weight-complex="bold" fo:font-size="11pt" style:font-size-asian="11pt" style:font-size-complex="11pt"/>
    </style:style>
    <style:style style:name="T145" style:parent-style-name="Fonteparág.padrão" style:family="text">
      <style:text-properties fo:font-weight="bold" style:font-weight-asian="bold" style:font-weight-complex="bold" fo:font-size="11pt" style:font-size-asian="11pt" style:font-size-complex="11pt"/>
    </style:style>
    <style:style style:name="T146" style:parent-style-name="Fonteparág.padrão" style:family="text">
      <style:text-properties style:font-weight-complex="bold" fo:font-size="11pt" style:font-size-asian="11pt" style:font-size-complex="11pt"/>
    </style:style>
    <style:style style:name="T147" style:parent-style-name="Fonteparág.padrão"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weight-complex="bold"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tyle="italic" style:font-style-asian="italic" fo:font-size="11pt" style:font-size-asian="11pt" style:font-size-complex="11pt"/>
    </style:style>
    <style:style style:name="T151" style:parent-style-name="Fonteparág.padrão" style:family="text">
      <style:text-properties fo:font-style="italic" style:font-style-asian="italic" fo:font-size="11pt" style:font-size-asian="11pt" style:font-size-complex="11pt"/>
    </style:style>
    <style:style style:name="T152" style:parent-style-name="Fonteparág.padrão" style:family="text">
      <style:text-properties fo:font-style="italic" style:font-style-asian="italic"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style:use-window-font-color="true" fo:font-size="11pt" style:font-size-asian="11pt" style:font-size-complex="11pt"/>
    </style:style>
    <style:style style:name="T172" style:parent-style-name="Fonteparág.padrão" style:family="text">
      <style:text-properties fo:color="#000000" fo:font-size="11pt" style:font-size-asian="11pt" style:font-size-complex="11pt"/>
    </style:style>
    <style:style style:name="T173" style:parent-style-name="Fonteparág.padrão" style:family="text">
      <style:text-properties style:font-weight-complex="bold" fo:font-style="italic" style:font-style-asian="italic" style:font-style-complex="italic"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T175" style:parent-style-name="Fonteparág.padrão" style:family="text">
      <style:text-properties style:font-weight-complex="bold" fo:font-style="italic" style:font-style-asian="italic" style:font-style-complex="italic" fo:font-size="11pt" style:font-size-asian="11pt" style:font-size-complex="11pt"/>
    </style:style>
    <style:style style:name="T176" style:parent-style-name="Fonteparág.padrão" style:family="text">
      <style:text-properties style:font-weight-complex="bold" fo:font-style="italic" style:font-style-asian="italic" style:font-style-complex="italic" fo:color="#000000"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79" style:parent-style-name="Fonteparág.padrão" style:family="text">
      <style:text-properties fo:font-weight="bold" style:font-weight-asian="bold" fo:color="#000000" fo:font-size="11pt" style:font-size-asian="11pt" style:font-size-complex="11pt"/>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T183" style:parent-style-name="Fonteparág.padrão" style:family="text">
      <style:text-properties fo:color="#000000" fo:font-size="11pt" style:font-size-asian="11pt" style:font-size-complex="11pt"/>
    </style:style>
    <style:style style:name="T184" style:parent-style-name="Fonteparág.padrão" style:family="text">
      <style:text-properties fo:font-weight="bold" style:font-weight-asian="bold" style:font-weight-complex="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style:font-weight-complex="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weight="bold" style:font-weight-asian="bold" style:font-weight-complex="bold" fo:font-size="11pt" style:font-size-asian="11pt" style:font-size-complex="11pt"/>
    </style:style>
    <style:style style:name="T18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fo:font-weight="bold" style:font-weight-asian="bold" style:font-weight-complex="bold" fo:font-size="11pt" style:font-size-asian="11pt" style:font-size-complex="11pt"/>
    </style:style>
    <style:style style:name="T19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style:font-weight-complex="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weight="bold" style:font-weight-asian="bold" style:font-weight-complex="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tyle="italic" style:font-style-asian="italic" style:font-style-complex="italic" fo:font-size="11pt" style:font-size-asian="11pt" style:font-size-complex="11pt"/>
    </style:style>
    <style:style style:name="T198" style:parent-style-name="Fonteparág.padrão" style:family="text">
      <style:text-properties fo:color="#000000"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01" style:parent-style-name="Fonteparág.padrão" style:family="text">
      <style:text-properties fo:font-weight="bold" style:font-weight-asian="bold" fo:color="#000000" fo:font-size="11pt" style:font-size-asian="11pt" style:font-size-complex="11pt"/>
    </style:style>
    <style:style style:name="T202" style:parent-style-name="Fonteparág.padrão" style:family="text">
      <style:text-properties fo:font-weight="bold" style:font-weight-asian="bold" fo:color="#000000" fo:font-size="11pt" style:font-size-asian="11pt" style:font-size-complex="11pt"/>
    </style:style>
    <style:style style:name="T203" style:parent-style-name="Fonteparág.padrão" style:family="text">
      <style:text-properties style:font-weight-complex="bold" fo:color="#000000" fo:font-size="11pt" style:font-size-asian="11pt" style:font-size-complex="11pt"/>
    </style:style>
    <style:style style:name="T204" style:parent-style-name="Fonteparág.padrão" style:family="text">
      <style:text-properties fo:font-weight="bold" style:font-weight-asian="bold" fo:color="#000000" fo:font-size="11pt" style:font-size-asian="11pt" style:font-size-complex="11pt"/>
    </style:style>
    <style:style style:name="T205" style:parent-style-name="Fonteparág.padrão" style:family="text">
      <style:text-properties fo:color="#000000"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T207" style:parent-style-name="Fonteparág.padrão" style:family="text">
      <style:text-properties fo:font-weight="bold" style:font-weight-asian="bold" style:font-weight-complex="bold"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style:font-weight-complex="bold" fo:font-size="11pt" style:font-size-asian="11pt" style:font-size-complex="11pt"/>
    </style:style>
    <style:style style:name="T21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fo:font-weight="bold" style:font-weight-asian="bold" style:font-weight-complex="bold" fo:font-size="11pt" style:font-size-asian="11pt" style:font-size-complex="11pt"/>
    </style:style>
    <style:style style:name="T21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style:font-weight-complex="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style:font-weight-complex="bold"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color="#000000" fo:font-size="11pt" style:font-size-asian="11pt" style:font-size-complex="11pt"/>
    </style:style>
    <style:style style:name="T227" style:parent-style-name="Fonteparág.padrão" style:family="text">
      <style:text-properties fo:color="#000000" fo:font-size="11pt" style:font-size-asian="11pt" style:font-size-complex="11pt"/>
    </style:style>
    <style:style style:name="T22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29" style:parent-style-name="Fonteparág.padrão" style:family="text">
      <style:text-properties fo:font-weight="bold" style:font-weight-asian="bold" fo:color="#000000" fo:font-size="11pt" style:font-size-asian="11pt" style:font-size-complex="11pt"/>
    </style:style>
    <style:style style:name="T230" style:parent-style-name="Fonteparág.padrão" style:family="text">
      <style:text-properties style:font-weight-complex="bold" fo:color="#000000" fo:font-size="11pt" style:font-size-asian="11pt" style:font-size-complex="11pt"/>
    </style:style>
    <style:style style:name="T231" style:parent-style-name="Fonteparág.padrão" style:family="text">
      <style:text-properties fo:font-weight="bold" style:font-weight-asian="bold"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T233" style:parent-style-name="Fonteparág.padrão" style:family="text">
      <style:text-properties fo:color="#000000"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T235" style:parent-style-name="Fonteparág.padrão" style:family="text">
      <style:text-properties fo:font-weight="bold" style:font-weight-asian="bold" style:font-weight-complex="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style:font-weight-complex="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style:font-weight-complex="bold" fo:font-size="11pt" style:font-size-asian="11pt" style:font-size-complex="11pt"/>
    </style:style>
    <style:style style:name="T24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fo:font-weight="bold" style:font-weight-asian="bold" style:font-weight-complex="bold"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T24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6" style:parent-style-name="Fonteparág.padrão" style:family="text">
      <style:text-properties fo:font-weight="bold" style:font-weight-asian="bold" fo:color="#000000" fo:font-size="11pt" style:font-size-asian="11pt" style:font-size-complex="11pt"/>
    </style:style>
    <style:style style:name="T247" style:parent-style-name="Fonteparág.padrão" style:family="text">
      <style:text-properties fo:font-weight="bold" style:font-weight-asian="bold" fo:color="#000000" fo:font-size="11pt" style:font-size-asian="11pt" style:font-size-complex="11pt"/>
    </style:style>
    <style:style style:name="T248" style:parent-style-name="Fonteparág.padrão" style:family="text">
      <style:text-properties style:font-weight-complex="bold" fo:color="#000000" fo:font-size="11pt" style:font-size-asian="11pt" style:font-size-complex="11pt"/>
    </style:style>
    <style:style style:name="T249" style:parent-style-name="Fonteparág.padrão" style:family="text">
      <style:text-properties style:font-weight-complex="bold" fo:color="#000000" fo:font-size="11pt" style:font-size-asian="11pt" style:font-size-complex="11pt"/>
    </style:style>
    <style:style style:name="T250" style:parent-style-name="Fonteparág.padrão" style:family="text">
      <style:text-properties fo:color="#000000"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T252" style:parent-style-name="Fonteparág.padrão" style:family="text">
      <style:text-properties fo:color="#000000"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style:font-weight-complex="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style:font-weight-complex="bold" fo:font-size="11pt" style:font-size-asian="11pt" style:font-size-complex="11pt"/>
    </style:style>
    <style:style style:name="T25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8" style:parent-style-name="Fonteparág.padrão" style:family="text">
      <style:text-properties fo:font-weight="bold" style:font-weight-asian="bold" style:font-weight-complex="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tyle="italic" style:font-style-asian="italic" style:font-style-complex="italic"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64" style:parent-style-name="Fonteparág.padrão" style:family="text">
      <style:text-properties fo:font-weight="bold" style:font-weight-asian="bold" fo:color="#000000"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color="#000000" fo:font-size="11pt" style:font-size-asian="11pt" style:font-size-complex="11pt"/>
    </style:style>
    <style:style style:name="T267" style:parent-style-name="Fonteparág.padrão" style:family="text">
      <style:text-properties fo:color="#000000" fo:font-size="11pt" style:font-size-asian="11pt" style:font-size-complex="11pt"/>
    </style:style>
    <style:style style:name="T268" style:parent-style-name="Fonteparág.padrão" style:family="text">
      <style:text-properties fo:font-weight="bold" style:font-weight-asian="bold" style:font-weight-complex="bold" fo:font-size="11pt" style:font-size-asian="11pt" style:font-size-complex="11pt"/>
    </style:style>
    <style:style style:name="T26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0" style:parent-style-name="Fonteparág.padrão" style:family="text">
      <style:text-properties fo:font-weight="bold" style:font-weight-asian="bold" style:font-weight-complex="bold"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weight="bold" style:font-weight-asian="bold" style:font-weight-complex="bold"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weight="bold" style:font-weight-asian="bold" style:font-weight-complex="bold"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style:font-weight-complex="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weight="bold" style:font-weight-asian="bold" style:font-weight-complex="bold"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style:font-weight-complex="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weight="bold" style:font-weight-asian="bold" style:font-weight-complex="bold"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tyle="italic" style:font-style-asian="italic" style:font-style-complex="italic"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color="#000000" fo:font-size="11pt" style:font-size-asian="11pt" style:font-size-complex="11pt"/>
    </style:style>
    <style:style style:name="T28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8" style:parent-style-name="Fonteparág.padrão" style:family="text">
      <style:text-properties fo:font-weight="bold" style:font-weight-asian="bold" fo:color="#000000" fo:font-size="11pt" style:font-size-asian="11pt" style:font-size-complex="11pt"/>
    </style:style>
    <style:style style:name="T289" style:parent-style-name="Fonteparág.padrão" style:family="text">
      <style:text-properties fo:font-weight="bold" style:font-weight-asian="bold"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T292" style:parent-style-name="Fonteparág.padrão" style:family="text">
      <style:text-properties fo:color="#000000"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T294" style:parent-style-name="Fonteparág.padrão" style:family="text">
      <style:text-properties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font-weight="bold" style:font-weight-asian="bold" style:font-weight-complex="bold" fo:font-size="11pt" style:font-size-asian="11pt" style:font-size-complex="11pt"/>
    </style:style>
    <style:style style:name="T29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8" style:parent-style-name="Fonteparág.padrão" style:family="text">
      <style:text-properties fo:font-weight="bold" style:font-weight-asian="bold" style:font-weight-complex="bold"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style:font-weight-complex="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style:font-weight-complex="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style:font-weight-complex="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style:font-weight-complex="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style:font-weight-complex="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style:font-weight-complex="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style:font-weight-complex="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style:font-weight-complex="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style:font-weight-complex="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weight="bold" style:font-weight-asian="bold" style:font-weight-complex="bold"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weight="bold" style:font-weight-asian="bold" style:font-weight-complex="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style:font-weight-complex="bold"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style:font-weight-complex="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style:font-weight-complex="bold"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weight="bold" style:font-weight-asian="bold" style:font-weight-complex="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color="#000000" fo:font-size="11pt" style:font-size-asian="11pt" style:font-size-complex="11pt"/>
    </style:style>
    <style:style style:name="T33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33" style:parent-style-name="Fonteparág.padrão" style:family="text">
      <style:text-properties fo:font-weight="bold" style:font-weight-asian="bold" fo:color="#000000" fo:font-size="11pt" style:font-size-asian="11pt" style:font-size-complex="11pt"/>
    </style:style>
    <style:style style:name="T334" style:parent-style-name="Fonteparág.padrão" style:family="text">
      <style:text-properties fo:font-weight="bold" style:font-weight-asian="bold" fo:color="#000000" fo:font-size="11pt" style:font-size-asian="11pt" style:font-size-complex="11pt"/>
    </style:style>
    <style:style style:name="T335" style:parent-style-name="Fonteparág.padrão" style:family="text">
      <style:text-properties style:font-weight-complex="bold" fo:color="#000000" fo:font-size="11pt" style:font-size-asian="11pt" style:font-size-complex="11pt"/>
    </style:style>
    <style:style style:name="T336" style:parent-style-name="Fonteparág.padrão" style:family="text">
      <style:text-properties style:font-weight-complex="bold" fo:color="#000000" fo:font-size="11pt" style:font-size-asian="11pt" style:font-size-complex="11pt"/>
    </style:style>
    <style:style style:name="T337" style:parent-style-name="Fonteparág.padrão" style:family="text">
      <style:text-properties fo:font-weight="bold" style:font-weight-asian="bold" style:font-weight-complex="bold" fo:font-size="11pt" style:font-size-asian="11pt" style:font-size-complex="11pt"/>
    </style:style>
    <style:style style:name="T33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 style:parent-style-name="Fonteparág.padrão" style:family="text">
      <style:text-properties fo:font-weight="bold" style:font-weight-asian="bold" style:font-weight-complex="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style:font-weight-complex="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style:font-weight-complex="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style:font-weight-complex="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weight="bold" style:font-weight-asian="bold" style:font-weight-complex="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weight="bold" style:font-weight-asian="bold" style:font-weight-complex="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weight="bold" style:font-weight-asian="bold" style:font-weight-complex="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weight="bold" style:font-weight-asian="bold" style:font-weight-complex="bold"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weight="bold" style:font-weight-asian="bold" style:font-weight-complex="bold"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style:font-weight-complex="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style:font-weight-complex="bold"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style:font-weight-complex="bold"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style:font-weight-complex="bold"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weight="bold" style:font-weight-asian="bold" style:font-weight-complex="bold"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size="11pt" style:font-size-asian="11pt" style:font-size-complex="11pt" fo:background-color="#FFFFFF"/>
    </style:style>
    <style:style style:name="T37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71" style:parent-style-name="Fonteparág.padrão" style:family="text">
      <style:text-properties fo:font-weight="bold" style:font-weight-asian="bold" fo:color="#000000" fo:font-size="11pt" style:font-size-asian="11pt" style:font-size-complex="11pt"/>
    </style:style>
    <style:style style:name="T372" style:parent-style-name="Fonteparág.padrão" style:family="text">
      <style:text-properties style:font-weight-complex="bold" fo:color="#000000" fo:font-size="11pt" style:font-size-asian="11pt" style:font-size-complex="11pt"/>
    </style:style>
    <style:style style:name="T373" style:parent-style-name="Fonteparág.padrão" style:family="text">
      <style:text-properties style:font-weight-complex="bold" fo:color="#000000" fo:font-size="11pt" style:font-size-asian="11pt" style:font-size-complex="11pt"/>
    </style:style>
    <style:style style:name="T374" style:parent-style-name="Fonteparág.padrão" style:family="text">
      <style:text-properties fo:font-weight="bold" style:font-weight-asian="bold"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6" style:parent-style-name="Fonteparág.padrão" style:family="text">
      <style:text-properties style:font-weight-complex="bold" fo:font-size="11pt" style:font-size-asian="11pt" style:font-size-complex="11pt"/>
    </style:style>
    <style:style style:name="T377" style:parent-style-name="Fonteparág.padrão" style:family="text">
      <style:text-properties fo:font-weight="bold" style:font-weight-asian="bold" fo:font-size="11pt" style:font-size-asian="11pt" style:font-size-complex="11pt"/>
    </style:style>
    <style:style style:name="T378" style:parent-style-name="Fonteparág.padrão" style:family="text">
      <style:text-properties style:font-weight-complex="bold"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1" style:family="text">
      <style:text-properties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1" style:family="text">
      <style:text-properties fo:font-weight="bold" style:font-weight-asian="bold" style:font-weight-complex="bold" fo:font-size="11pt" style:font-size-asian="11pt" style:font-size-complex="11pt"/>
    </style:style>
    <style:style style:name="T383" style:parent-style-name="Fonteparág.padrão1" style:family="text">
      <style:text-properties fo:font-size="11pt" style:font-size-asian="11pt" style:font-size-complex="11pt"/>
    </style:style>
    <style:style style:name="T384" style:parent-style-name="Fonteparág.padrão1" style:family="text">
      <style:text-properties fo:font-weight="bold" style:font-weight-asian="bold" style:font-weight-complex="bold"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1" style:family="text">
      <style:text-properties fo:font-weight="bold" style:font-weight-asian="bold" style:font-weight-complex="bold" fo:font-size="11pt" style:font-size-asian="11pt" style:font-size-complex="11pt"/>
    </style:style>
    <style:style style:name="T387" style:parent-style-name="Fonteparág.padrão1" style:family="text">
      <style:text-properties style:font-weight-complex="bold" fo:font-size="11pt" style:font-size-asian="11pt" style:font-size-complex="11pt"/>
    </style:style>
    <style:style style:name="T388" style:parent-style-name="Fonteparág.padrão1" style:family="text">
      <style:text-properties fo:font-size="11pt" style:font-size-asian="11pt" style:font-size-complex="11pt"/>
    </style:style>
    <style:style style:name="T389" style:parent-style-name="Forte" style:family="text">
      <style:text-properties fo:font-size="11pt" style:font-size-asian="11pt" style:font-size-complex="11pt"/>
    </style:style>
    <style:style style:name="T390" style:parent-style-name="Fonteparág.padrão1" style:family="text">
      <style:text-properties fo:font-size="11pt" style:font-size-asian="11pt" style:font-size-complex="11pt"/>
    </style:style>
    <style:style style:name="T391" style:parent-style-name="Forte" style:family="text">
      <style:text-properties fo:font-size="11pt" style:font-size-asian="11pt" style:font-size-complex="11pt"/>
    </style:style>
    <style:style style:name="T392" style:parent-style-name="Fonteparág.padrão1" style:family="text">
      <style:text-properties fo:font-size="11pt" style:font-size-asian="11pt" style:font-size-complex="11pt"/>
    </style:style>
    <style:style style:name="T393" style:parent-style-name="Fonteparág.padrão1" style:family="text">
      <style:text-properties fo:font-weight="bold" style:font-weight-asian="bold" style:font-weight-complex="bold" fo:font-size="11pt" style:font-size-asian="11pt" style:font-size-complex="11pt"/>
    </style:style>
    <style:style style:name="T394" style:parent-style-name="Fonteparág.padrão1" style:family="text">
      <style:text-properties fo:font-size="11pt" style:font-size-asian="11pt" style:font-size-complex="11pt"/>
    </style:style>
    <style:style style:name="T395" style:parent-style-name="Forte" style:family="text">
      <style:text-properties fo:font-weight="normal" style:font-weight-asian="normal" style:font-weight-complex="normal" fo:font-size="11pt" style:font-size-asian="11pt" style:font-size-complex="11pt"/>
    </style:style>
    <style:style style:name="T396" style:parent-style-name="Forte" style:family="text">
      <style:text-properties fo:font-size="11pt" style:font-size-asian="11pt" style:font-size-complex="11pt"/>
    </style:style>
    <style:style style:name="T397" style:parent-style-name="Fonteparág.padrão1" style:family="text">
      <style:text-properties fo:font-size="11pt" style:font-size-asian="11pt" style:font-size-complex="11pt"/>
    </style:style>
    <style:style style:name="T398" style:parent-style-name="Fonteparág.padrão1" style:family="text">
      <style:text-properties fo:font-style="italic" style:font-style-asian="italic" style:font-style-complex="italic" fo:font-size="11pt" style:font-size-asian="11pt" style:font-size-complex="11pt"/>
    </style:style>
    <style:style style:name="T399" style:parent-style-name="Fonteparág.padrão1" style:family="text">
      <style:text-properties fo:font-size="11pt" style:font-size-asian="11pt" style:font-size-complex="11pt"/>
    </style:style>
    <style:style style:name="T400" style:parent-style-name="Forte" style:family="text">
      <style:text-properties fo:font-size="11pt" style:font-size-asian="11pt" style:font-size-complex="11pt"/>
    </style:style>
    <style:style style:name="T401" style:parent-style-name="Forte" style:family="text">
      <style:text-properties fo:color="#000000" fo:font-size="11pt" style:font-size-asian="11pt" style:font-size-complex="11pt"/>
    </style:style>
    <style:style style:name="T402" style:parent-style-name="Forte" style:family="text">
      <style:text-properties fo:color="#C9211E" fo:font-size="11pt" style:font-size-asian="11pt" style:font-size-complex="11pt"/>
    </style:style>
    <style:style style:name="T403" style:parent-style-name="Forte" style:family="text">
      <style:text-properties fo:color="#000000" fo:font-size="11pt" style:font-size-asian="11pt" style:font-size-complex="11pt"/>
    </style:style>
    <style:style style:name="T404" style:parent-style-name="Forte" style:family="text">
      <style:text-properties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1" style:family="text">
      <style:text-properties fo:font-weight="bold" style:font-weight-asian="bold" style:font-weight-complex="bold" fo:font-size="11pt" style:font-size-asian="11pt" style:font-size-complex="11pt"/>
    </style:style>
    <style:style style:name="T407" style:parent-style-name="Fonteparág.padrão1" style:family="text">
      <style:text-properties fo:font-weight="bold" style:font-weight-asian="bold" fo:font-size="11pt" style:font-size-asian="11pt" style:font-size-complex="11pt"/>
    </style:style>
    <style:style style:name="T408" style:parent-style-name="Fonteparág.padrão1" style:family="text">
      <style:text-properties fo:font-size="11pt" style:font-size-asian="11pt" style:font-size-complex="11pt"/>
    </style:style>
    <style:style style:name="T409" style:parent-style-name="Fonteparág.padrão1" style:family="text">
      <style:text-properties fo:font-weight="bold" style:font-weight-asian="bold" style:font-weight-complex="bold" fo:font-size="11pt" style:font-size-asian="11pt" style:font-size-complex="11pt"/>
    </style:style>
    <style:style style:name="T410" style:parent-style-name="Fonteparág.padrão1" style:family="text">
      <style:text-properties fo:font-size="11pt" style:font-size-asian="11pt" style:font-size-complex="11pt"/>
    </style:style>
    <style:style style:name="T411" style:parent-style-name="Fonteparág.padrão1" style:family="text">
      <style:text-properties fo:font-style="italic" style:font-style-asian="italic" fo:font-size="11pt" style:font-size-asian="11pt" style:font-size-complex="11pt"/>
    </style:style>
    <style:style style:name="T412" style:parent-style-name="Fonteparág.padrão1" style:family="text">
      <style:text-properties fo:font-size="11pt" style:font-size-asian="11pt" style:font-size-complex="11pt"/>
    </style:style>
    <style:style style:name="T413" style:parent-style-name="Fonteparág.padrão1" style:family="text">
      <style:text-properties style:font-weight-complex="bold" fo:font-size="11pt" style:font-size-asian="11pt" style:font-size-complex="11pt"/>
    </style:style>
    <style:style style:name="T414" style:parent-style-name="Fonteparág.padrão1" style:family="text">
      <style:text-properties fo:font-weight="bold" style:font-weight-asian="bold" style:font-weight-complex="bold" fo:font-size="11pt" style:font-size-asian="11pt" style:font-size-complex="11pt"/>
    </style:style>
    <style:style style:name="T415" style:parent-style-name="Fonteparág.padrão1" style:family="text">
      <style:text-properties style:font-weight-complex="bold" fo:font-size="11pt" style:font-size-asian="11pt" style:font-size-complex="11pt"/>
    </style:style>
    <style:style style:name="T416" style:parent-style-name="Fonteparág.padrão1" style:family="text">
      <style:text-properties fo:font-weight="bold" style:font-weight-asian="bold" style:font-weight-complex="bold" fo:font-size="11pt" style:font-size-asian="11pt" style:font-size-complex="11pt"/>
    </style:style>
    <style:style style:name="T417" style:parent-style-name="Fonteparág.padrão1" style:family="text">
      <style:text-properties style:font-weight-complex="bold" fo:font-size="11pt" style:font-size-asian="11pt" style:font-size-complex="11pt"/>
    </style:style>
    <style:style style:name="T418" style:parent-style-name="Fonteparág.padrão1" style:family="text">
      <style:text-properties fo:font-weight="bold" style:font-weight-asian="bold" style:font-weight-complex="bold" fo:font-size="11pt" style:font-size-asian="11pt" style:font-size-complex="11pt"/>
    </style:style>
    <style:style style:name="T419" style:parent-style-name="Fonteparág.padrão1" style:family="text">
      <style:text-properties style:font-weight-complex="bold"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23" style:parent-style-name="Fonteparág.padrão" style:family="text">
      <style:text-properties fo:font-weight="bold" style:font-weight-asian="bold" fo:color="#000000" fo:font-size="11pt" style:font-size-asian="11pt" style:font-size-complex="11pt"/>
    </style:style>
    <style:style style:name="T424" style:parent-style-name="Fonteparág.padrão" style:family="text">
      <style:text-properties style:font-weight-complex="bold" fo:color="#000000" fo:font-size="11pt" style:font-size-asian="11pt" style:font-size-complex="11pt"/>
    </style:style>
    <style:style style:name="T425" style:parent-style-name="Fonteparág.padrão" style:family="text">
      <style:text-properties style:font-weight-complex="bold" fo:color="#000000" fo:font-size="11pt" style:font-size-asian="11pt" style:font-size-complex="11pt"/>
    </style:style>
    <style:style style:name="T426" style:parent-style-name="Fonteparág.padrão" style:family="text">
      <style:text-properties style:font-weight-complex="bold" fo:color="#000000" fo:font-size="11pt" style:font-size-asian="11pt" style:font-size-complex="11pt"/>
    </style:style>
    <style:style style:name="T427" style:parent-style-name="Fonteparág.padrão" style:family="text">
      <style:text-properties fo:font-weight="bold" style:font-weight-asian="bold" fo:font-size="11pt" style:font-size-asian="11pt" style:font-size-complex="11pt"/>
    </style:style>
    <style:style style:name="T4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9" style:parent-style-name="Fonteparág.padrão" style:family="text">
      <style:text-properties style:font-weight-complex="bold" fo:font-size="11pt" style:font-size-asian="11pt" style:font-size-complex="11pt"/>
    </style:style>
    <style:style style:name="T430" style:parent-style-name="Fonteparág.padrão" style:family="text">
      <style:text-properties fo:font-weight="bold" style:font-weight-asian="bold" fo:font-size="11pt" style:font-size-asian="11pt" style:font-size-complex="11pt"/>
    </style:style>
    <style:style style:name="T431" style:parent-style-name="Fonteparág.padrão" style:family="text">
      <style:text-properties style:font-weight-complex="bold"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weight="bold" style:font-weight-asian="bold" style:font-weight-complex="bold"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weight="bold" style:font-weight-asian="bold" style:font-weight-complex="bold"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style:font-weight-complex="bold" fo:font-size="11pt" style:font-size-asian="11pt" style:font-size-complex="11pt"/>
    </style:style>
    <style:style style:name="T440" style:parent-style-name="Fonteparág.padrão" style:family="text">
      <style:text-properties fo:font-weight="bold" style:font-weight-asian="bold" style:font-weight-complex="bold"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T44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4" style:parent-style-name="Fonteparág.padrão" style:family="text">
      <style:text-properties fo:font-weight="bold" style:font-weight-asian="bold" fo:color="#000000" fo:font-size="11pt" style:font-size-asian="11pt" style:font-size-complex="11pt"/>
    </style:style>
    <style:style style:name="T445" style:parent-style-name="Fonteparág.padrão" style:family="text">
      <style:text-properties style:font-weight-complex="bold" fo:color="#000000" fo:font-size="11pt" style:font-size-asian="11pt" style:font-size-complex="11pt"/>
    </style:style>
    <style:style style:name="T446" style:parent-style-name="Fonteparág.padrão" style:family="text">
      <style:text-properties style:font-weight-complex="bold" fo:color="#000000" fo:font-size="11pt" style:font-size-asian="11pt" style:font-size-complex="11pt"/>
    </style:style>
    <style:style style:name="T447" style:parent-style-name="Fonteparág.padrão" style:family="text">
      <style:text-properties fo:font-weight="bold" style:font-weight-asian="bold" fo:font-size="11pt" style:font-size-asian="11pt" style:font-size-complex="11pt"/>
    </style:style>
    <style:style style:name="T4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9" style:parent-style-name="Fonteparág.padrão" style:family="text">
      <style:text-properties fo:font-weight="bold" style:font-weight-asian="bold" fo:font-size="11pt" style:font-size-asian="11pt" style:font-size-complex="11pt"/>
    </style:style>
    <style:style style:name="T450" style:parent-style-name="Fonteparág.padrão" style:family="text">
      <style:text-properties style:font-weight-complex="bold"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nteparág.padrão" style:family="text">
      <style:text-properties fo:font-weight="bold" style:font-weight-asian="bold" style:font-weight-complex="bold" fo:color="#000000"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45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5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59" style:parent-style-name="Fonteparág.padrão" style:family="text">
      <style:text-properties fo:font-weight="bold" style:font-weight-asian="bold" fo:color="#000000" fo:font-size="11pt" style:font-size-asian="11pt" style:font-size-complex="11pt"/>
    </style:style>
    <style:style style:name="T460" style:parent-style-name="Fonteparág.padrão" style:family="text">
      <style:text-properties fo:font-weight="bold" style:font-weight-asian="bold" fo:color="#000000" fo:font-size="11pt" style:font-size-asian="11pt" style:font-size-complex="11pt"/>
    </style:style>
    <style:style style:name="T461" style:parent-style-name="Fonteparág.padrão" style:family="text">
      <style:text-properties style:font-weight-complex="bold" fo:color="#000000" fo:font-size="11pt" style:font-size-asian="11pt" style:font-size-complex="11pt"/>
    </style:style>
    <style:style style:name="T462" style:parent-style-name="Fonteparág.padrão" style:family="text">
      <style:text-properties fo:font-weight="bold" style:font-weight-asian="bold" style:font-weight-complex="bold" fo:font-size="11pt" style:font-size-asian="11pt" style:font-size-complex="11pt"/>
    </style:style>
    <style:style style:name="T46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fo:font-weight="bold" style:font-weight-asian="bold" style:font-weight-complex="bold"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weight="bold" style:font-weight-asian="bold" style:font-weight-complex="bold"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T46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0" style:parent-style-name="Fonteparág.padrão" style:family="text">
      <style:text-properties fo:font-weight="bold" style:font-weight-asian="bold" fo:color="#000000" fo:font-size="11pt" style:font-size-asian="11pt" style:font-size-complex="11pt"/>
    </style:style>
    <style:style style:name="T471" style:parent-style-name="Fonteparág.padrão" style:family="text">
      <style:text-properties style:font-weight-complex="bold" fo:color="#000000" fo:font-size="11pt" style:font-size-asian="11pt" style:font-size-complex="11pt"/>
    </style:style>
    <style:style style:name="T472" style:parent-style-name="Fonteparág.padrão" style:family="text">
      <style:text-properties style:font-weight-complex="bold" fo:color="#000000"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style:font-weight-complex="bold" fo:color="#000000" fo:font-size="11pt" style:font-size-asian="11pt" style:font-size-complex="11pt"/>
    </style:style>
    <style:style style:name="T47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8" style:parent-style-name="Fonteparág.padrão" style:family="text">
      <style:text-properties fo:font-weight="bold" style:font-weight-asian="bold" fo:color="#000000" fo:font-size="11pt" style:font-size-asian="11pt" style:font-size-complex="11pt"/>
    </style:style>
    <style:style style:name="T479" style:parent-style-name="Fonteparág.padrão" style:family="text">
      <style:text-properties style:font-weight-complex="bold" fo:color="#000000" fo:font-size="11pt" style:font-size-asian="11pt" style:font-size-complex="11pt"/>
    </style:style>
    <style:style style:name="T480" style:parent-style-name="Fonteparág.padrão" style:family="text">
      <style:text-properties style:font-weight-complex="bold" fo:color="#000000" fo:font-size="11pt" style:font-size-asian="11pt" style:font-size-complex="11pt"/>
    </style:style>
    <style:style style:name="T481" style:parent-style-name="Fonteparág.padrão" style:family="text">
      <style:text-properties style:font-weight-complex="bold" fo:color="#000000" fo:font-size="11pt" style:font-size-asian="11pt" style:font-size-complex="11pt"/>
    </style:style>
    <style:style style:name="T482" style:parent-style-name="Fonteparág.padrão" style:family="text">
      <style:text-properties style:font-weight-complex="bold" fo:color="#000000" fo:font-size="11pt" style:font-size-asian="11pt" style:font-size-complex="11pt"/>
    </style:style>
    <style:style style:name="T483" style:parent-style-name="Fonteparág.padrão" style:family="text">
      <style:text-properties style:font-weight-complex="bold" fo:color="#000000"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color="#000000" fo:font-size="11pt" style:font-size-asian="11pt" style:font-size-complex="11pt"/>
    </style:style>
    <style:style style:name="T488" style:parent-style-name="Fonteparág.padrão" style:family="text">
      <style:text-properties fo:color="#000000" fo:font-size="11pt" style:font-size-asian="11pt" style:font-size-complex="11pt" fo:background-color="#FFFFFF"/>
    </style:style>
    <style:style style:name="T489" style:parent-style-name="Fonteparág.padrão" style:family="text">
      <style:text-properties fo:color="#000000" fo:font-size="11pt" style:font-size-asian="11pt" style:font-size-complex="11pt" fo:background-color="#FFFFFF"/>
    </style:style>
    <style:style style:name="T490" style:parent-style-name="Fonteparág.padrão" style:family="text">
      <style:text-properties fo:color="#000000" fo:font-size="11pt" style:font-size-asian="11pt" style:font-size-complex="11pt" fo:background-color="#FFFFFF"/>
    </style:style>
    <style:style style:name="T491" style:parent-style-name="Fonteparág.padrão" style:family="text">
      <style:text-properties fo:color="#000000" fo:font-size="11pt" style:font-size-asian="11pt" style:font-size-complex="11pt" fo:background-color="#FFFFFF"/>
    </style:style>
    <style:style style:name="T492" style:parent-style-name="Fonteparág.padrão" style:family="text">
      <style:text-properties fo:color="#000000" fo:font-size="11pt" style:font-size-asian="11pt" style:font-size-complex="11pt" fo:background-color="#FFFFFF"/>
    </style:style>
    <style:style style:name="T493" style:parent-style-name="Fonteparág.padrão" style:family="text">
      <style:text-properties fo:color="#000000" fo:font-size="11pt" style:font-size-asian="11pt" style:font-size-complex="11pt" fo:background-color="#FFFFFF"/>
    </style:style>
    <style:style style:name="T494" style:parent-style-name="Fonteparág.padrão" style:family="text">
      <style:text-properties fo:color="#000000" fo:font-size="11pt" style:font-size-asian="11pt" style:font-size-complex="11pt" fo:background-color="#FFFFFF"/>
    </style:style>
    <style:style style:name="T495" style:parent-style-name="Fonteparág.padrão" style:family="text">
      <style:text-properties fo:color="#000000" fo:font-size="11pt" style:font-size-asian="11pt" style:font-size-complex="11pt" fo:background-color="#FFFFFF"/>
    </style:style>
    <style:style style:name="T496" style:parent-style-name="Fonteparág.padrão" style:family="text">
      <style:text-properties fo:color="#000000" fo:font-size="11pt" style:font-size-asian="11pt" style:font-size-complex="11pt" fo:background-color="#FFFFFF"/>
    </style:style>
    <style:style style:name="T497" style:parent-style-name="Fonteparág.padrão" style:family="text">
      <style:text-properties fo:color="#000000" fo:font-size="11pt" style:font-size-asian="11pt" style:font-size-complex="11pt" fo:background-color="#FFFFFF"/>
    </style:style>
    <style:style style:name="T498" style:parent-style-name="Fonteparág.padrão" style:family="text">
      <style:text-properties fo:color="#000000" fo:font-size="11pt" style:font-size-asian="11pt" style:font-size-complex="11pt" fo:background-color="#FFFFFF"/>
    </style:style>
    <style:style style:name="T499" style:parent-style-name="Fonteparág.padrão" style:family="text">
      <style:text-properties fo:color="#000000" fo:font-size="11pt" style:font-size-asian="11pt" style:font-size-complex="11pt" fo:background-color="#FFFFFF"/>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2" style:parent-style-name="Fonteparág.padrão" style:family="text">
      <style:text-properties fo:font-weight="bold" style:font-weight-asian="bold" fo:color="#000000" fo:font-size="11pt" style:font-size-asian="11pt" style:font-size-complex="11pt"/>
    </style:style>
    <style:style style:name="T503" style:parent-style-name="Fonteparág.padrão" style:family="text">
      <style:text-properties style:font-weight-complex="bold" fo:color="#000000" fo:font-size="11pt" style:font-size-asian="11pt" style:font-size-complex="11pt"/>
    </style:style>
    <style:style style:name="T504" style:parent-style-name="Fonteparág.padrão" style:family="text">
      <style:text-properties style:font-weight-complex="bold" fo:color="#000000" fo:font-size="11pt" style:font-size-asian="11pt" style:font-size-complex="11pt"/>
    </style:style>
    <style:style style:name="T505" style:parent-style-name="Fonteparág.padrão" style:family="text">
      <style:text-properties fo:color="#000000" fo:font-size="11pt" style:font-size-asian="11pt" style:font-size-complex="11pt"/>
    </style:style>
    <style:style style:name="T506" style:parent-style-name="Fonteparág.padrão" style:family="text">
      <style:text-properties fo:color="#000000" fo:font-size="11pt" style:font-size-asian="11pt" style:font-size-complex="11pt" fo:background-color="#FFFFFF"/>
    </style:style>
    <style:style style:name="T507" style:parent-style-name="Fonteparág.padrão" style:family="text">
      <style:text-properties fo:color="#000000" fo:font-size="11pt" style:font-size-asian="11pt" style:font-size-complex="11pt" fo:background-color="#FFFFFF"/>
    </style:style>
    <style:style style:name="T508" style:parent-style-name="Fonteparág.padrão" style:family="text">
      <style:text-properties fo:color="#000000" fo:font-size="11pt" style:font-size-asian="11pt" style:font-size-complex="11pt" fo:background-color="#FFFFFF"/>
    </style:style>
    <style:style style:name="T509" style:parent-style-name="Fonteparág.padrão" style:family="text">
      <style:text-properties fo:color="#000000" fo:font-size="11pt" style:font-size-asian="11pt" style:font-size-complex="11pt" fo:background-color="#FFFFFF"/>
    </style:style>
    <style:style style:name="T510" style:parent-style-name="Fonteparág.padrão" style:family="text">
      <style:text-properties fo:color="#000000" fo:font-size="11pt" style:font-size-asian="11pt" style:font-size-complex="11pt" fo:background-color="#FFFFFF"/>
    </style:style>
    <style:style style:name="T511" style:parent-style-name="Fonteparág.padrão" style:family="text">
      <style:text-properties fo:color="#000000" fo:font-size="11pt" style:font-size-asian="11pt" style:font-size-complex="11pt"/>
    </style:style>
    <style:style style:name="T51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3" style:parent-style-name="Fonteparág.padrão" style:family="text">
      <style:text-properties fo:font-weight="bold" style:font-weight-asian="bold" fo:color="#000000" fo:font-size="11pt" style:font-size-asian="11pt" style:font-size-complex="11pt"/>
    </style:style>
    <style:style style:name="T514" style:parent-style-name="Fonteparág.padrão" style:family="text">
      <style:text-properties style:font-weight-complex="bold" fo:color="#000000" fo:font-size="11pt" style:font-size-asian="11pt" style:font-size-complex="11pt"/>
    </style:style>
    <style:style style:name="T515" style:parent-style-name="Fonteparág.padrão" style:family="text">
      <style:text-properties style:font-weight-complex="bold" fo:color="#000000" fo:font-size="11pt" style:font-size-asian="11pt" style:font-size-complex="11pt"/>
    </style:style>
    <style:style style:name="T516" style:parent-style-name="Fonteparág.padrão" style:family="text">
      <style:text-properties style:font-weight-complex="bold" fo:color="#000000"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T526" style:parent-style-name="Fonteparág.padrão" style:family="text">
      <style:text-properties fo:color="#000000" fo:font-size="11pt" style:font-size-asian="11pt" style:font-size-complex="11pt"/>
    </style:style>
    <style:style style:name="T527" style:parent-style-name="Fonteparág.padrão" style:family="text">
      <style:text-properties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T529" style:parent-style-name="Fonteparág.padrão" style:family="text">
      <style:text-properties fo:color="#000000" fo:font-size="11pt" style:font-size-asian="11pt" style:font-size-complex="11pt"/>
    </style:style>
    <style:style style:name="T530" style:parent-style-name="Fonteparág.padrão" style:family="text">
      <style:text-properties fo:color="#000000"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T532" style:parent-style-name="Fonteparág.padrão" style:family="text">
      <style:text-properties fo:color="#000000"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T534" style:parent-style-name="Fonteparág.padrão" style:family="text">
      <style:text-properties style:font-weight-complex="bold" fo:font-size="11pt" style:font-size-asian="11pt" style:font-size-complex="11pt"/>
    </style:style>
    <style:style style:name="T535" style:parent-style-name="Fonteparág.padrão" style:family="text">
      <style:text-properties style:font-weight-complex="bold" fo:color="#000000" fo:font-size="11pt" style:font-size-asian="11pt" style:font-size-complex="11pt"/>
    </style:style>
    <style:style style:name="T536" style:parent-style-name="Fonteparág.padrão" style:family="text">
      <style:text-properties fo:font-weight="bold" style:font-weight-asian="bold" fo:color="#000000" fo:font-size="11pt" style:font-size-asian="11pt" style:font-size-complex="11pt"/>
    </style:style>
    <style:style style:name="T537" style:parent-style-name="Fonteparág.padrão" style:family="text">
      <style:text-properties style:font-weight-complex="bold" fo:color="#000000" fo:font-size="11pt" style:font-size-asian="11pt" style:font-size-complex="11pt"/>
    </style:style>
    <style:style style:name="T538" style:parent-style-name="Fonteparág.padrão" style:family="text">
      <style:text-properties style:font-weight-complex="bold" fo:color="#000000" fo:font-size="11pt" style:font-size-asian="11pt" style:font-size-complex="11pt"/>
    </style:style>
    <style:style style:name="T539" style:parent-style-name="Fonteparág.padrão" style:family="text">
      <style:text-properties style:font-weight-complex="bold"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nteparág.padrão" style:family="text">
      <style:text-properties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T543" style:parent-style-name="Fonteparág.padrão" style:family="text">
      <style:text-properties fo:color="#000000" fo:font-size="11pt" style:font-size-asian="11pt" style:font-size-complex="11pt"/>
    </style:style>
    <style:style style:name="T544" style:parent-style-name="Fonteparág.padrão"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T546" style:parent-style-name="Fonteparág.padrão" style:family="text">
      <style:text-properties style:font-weight-complex="bold"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T549" style:parent-style-name="Fonteparág.padrão" style:family="text">
      <style:text-properties fo:color="#000000"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T551" style:parent-style-name="Fonteparág.padrão" style:family="text">
      <style:text-properties fo:font-size="11pt" style:font-size-asian="11pt" style:font-size-complex="11pt"/>
    </style:style>
    <style:style style:name="T552" style:parent-style-name="Fonteparág.padrão" style:family="text">
      <style:text-properties fo:font-size="11pt" style:font-size-asian="11pt" style:font-size-complex="11pt"/>
    </style:style>
    <style:style style:name="T553"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3</text:span><text:span text:style-name="T27">2</text:span><text:span text:style-name="T28">ª</text:span><text:span text:style-name="T29"><text:s/>SESSÃ</text:span><text:span text:style-name="T30">O ADMINISTRATIVA</text:span><text:span text:style-name="T31"><text:s/></text:span><text:span text:style-name="T32">REALIZADA EM<text:s/></text:span><text:span text:style-name="T33">12</text:span><text:span text:style-name="T34"><text:s/>DE<text:s/></text:span><text:span text:style-name="T35">SETEMBR</text:span><text:span text:style-name="T36">O</text:span><text:span text:style-name="T37"><text:s/>DE 2022</text:span><text:span text:style-name="T38">.</text:span><text:span text:style-name="T39"><text:s/></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ATA DA<text:s/>32ª SESSÃO ADMINISTRATIVA DO PLENO DO TRIBUNAL REGIONAL DO<text:s/>TRABALHO DA SEXTA REGIÃO, EM 2022.<text:s/></text:p>
      <text:p text:style-name="P59"/>
      <text:p text:style-name="P60"><text:span text:style-name="T61">Ao</text:span><text:span text:style-name="T62">s</text:span><text:span text:style-name="T63"><text:s/></text:span><text:span text:style-name="T64">(</text:span><text:span text:style-name="T65">12</text:span><text:span text:style-name="T66">)<text:s/></text:span><text:span text:style-name="T67">doze</text:span><text:span text:style-name="T68"><text:s/></text:span><text:span text:style-name="T69">dia</text:span><text:span text:style-name="T70">s</text:span><text:span text:style-name="T71"><text:s/>do mês de<text:s/></text:span><text:span text:style-name="T72">setembr</text:span><text:span text:style-name="T73">o</text:span><text:span text:style-name="T74"><text:s/></text:span><text:span text:style-name="T75">do ano de<text:s/></text:span><text:span text:style-name="T76">dois mil e<text:s/></text:span><text:span text:style-name="T77">vinte<text:s/></text:span><text:span text:style-name="T78">e dois (2022</text:span><text:span text:style-name="T79">), às</text:span><text:span text:style-name="T80"><text:s/></text:span><text:span text:style-name="T81">10</text:span><text:span text:style-name="T82">:0</text:span><text:span text:style-name="T83">0</text:span><text:span text:style-name="T84">h</text:span><text:span text:style-name="T85">,<text:s/></text:span><text:span text:style-name="T86">foi instalada a<text:s/></text:span><text:span text:style-name="T87">3</text:span><text:span text:style-name="T88">2</text:span><text:span text:style-name="T89">ª Sessão Administrativa do Tribunal Pleno da Sexta Região,<text:s/></text:span><text:span text:style-name="T90">nesta Cidade do Recife, capital do Estado de Pernambuco e sede da Sexta Região da Justiça do Trabalho,<text:s/></text:span><text:span text:style-name="T91">sob a presidência da Excelentíssima Desembargadora Presidente<text:s/></text:span><text:span text:style-name="T92">MARIA CLARA SABOYA ALBUQUERQUE BERNARDINO</text:span><text:span text:style-name="T93">, com a presença de Suas Excelências<text:s/></text:span><text:span text:style-name="T94">o Desembargador Corregedor Ruy Salathiel de Albuquerque e Mello Ventura, a Desembargadora Eneida Melo Correia de Araújo, a Desembargadora Gisane Barbosa de Araújo, o Desembargador Valdir José Silva de Carvalho, a Desembargadora Maria do Socorro Silva Emerenciano, o Desembargador Sergio Torres Teixeira, o Desembargador Fábio André de Farias, o Desembargador Paulo Alcântara, o Desembargador José Luciano Alexo da Silva, a Desembargadora Ana Cláudia Petruccelli de Lima, o Desembargador Milton Gouveia da Silva Filho e o Desembargador Larry da Silva Oliveira Filho, e a Excelentíssima Procuradora-Chefe da Procuradoria Regional do Trabalho da 6ª Região, Dra. Ana Carolina Lima Vieira Ribemboim</text:span><text:span text:style-name="T95">.<text:s/></text:span><text:span text:style-name="T96">Abertos os trabalhos, foram registradas as ausências justificadas<text:s/></text:span><text:span text:style-name="T97">da Desembargadora Vice-Presidente Nise Pedroso Lins de Sousa e dos Excelentíssimos Desembargadores Virgínia Malta Canavarro, Ivan de Souza Valença Alves, Eduardo Pugliesi e Solange Moura de Andrade<text:s/></text:span><text:span text:style-name="T98">em razão de férias; e<text:s/></text:span><text:span text:style-name="T99">d</text:span><text:span text:style-name="T100">a</text:span><text:span text:style-name="T101"><text:s/>Excelentíssim</text:span><text:span text:style-name="T102">a</text:span><text:span text:style-name="T103"><text:s/>Desembargador</text:span><text:span text:style-name="T104">a</text:span><text:span text:style-name="T105"><text:s/>Dione Nunes Furtado da Silva, por motivo de licença médica.</text:span><text:span text:style-name="T106"><text:s/></text:span><text:span text:style-name="T107">Por fim, f</text:span><text:span text:style-name="T108">oi</text:span><text:span text:style-name="T109"><text:s/>registrada</text:span><text:span text:style-name="T110"><text:s/></text:span><text:span text:style-name="T111">a presença da Excelentíssima Magistrada Laura Cavalcanti de Morais Botelho – Presidente da AMATRA VI</text:span><text:span text:style-name="T112">.</text:span><text:span text:style-name="T113"><text:s/></text:span><text:span text:style-name="T114">I</text:span><text:span text:style-name="T115"><text:s/>–<text:s/></text:span><text:span text:style-name="T116">Ini</text:span><text:span text:style-name="T117">cialmente</text:span><text:span text:style-name="T118">,<text:s/></text:span><text:span text:style-name="T119">foi<text:s/></text:span><text:span text:style-name="T120">aprovada a ata da<text:s/></text:span><text:span text:style-name="T121">sessão administrativa</text:span><text:span text:style-name="T122"><text:s/>do dia</text:span><text:span text:style-name="T123"><text:s/></text:span><text:span text:style-name="T124">05</text:span><text:span text:style-name="T125">/0</text:span><text:span text:style-name="T126">9</text:span><text:span text:style-name="T127">/202</text:span><text:span text:style-name="T128">2</text:span><text:span text:style-name="T129">.</text:span><text:span text:style-name="T130"><text:s/></text:span><text:span text:style-name="T131">II</text:span><text:span text:style-name="T132"><text:s/>–</text:span><text:span text:style-name="T133"><text:s/></text:span><text:span text:style-name="T134">Na Sequência, a Corte Trabalhista</text:span><text:span text:style-name="T135"><text:s/></text:span><text:span text:style-name="T136">apreciando</text:span><text:span text:style-name="T137"><text:s/>a Reclamação Disciplinar instaurada a requerimento da Exma. Juíza<text:s/></text:span><text:span text:style-name="T138">PATRICIA FRANCO TRAJANO</text:span><text:span text:style-name="T139"><text:s/>em face do Exmo. Juiz<text:s/></text:span><text:span text:style-name="T140">ROBERTO DE FREIRE BASTOS</text:span><text:span text:style-name="T141">, pelas razões apresentadas às fls. 05/09, do processo em epígrafe; após a leitura do relatório pelo Exmo. Desembargador Corregedor Ruy Salathiel de Albuquerque e Mello Ventura; e<text:s/></text:span><text:span text:style-name="T142">após a sustentação oral</text:span><text:span text:style-name="T143"><text:s/>do Corrigido – Exmo.<text:s/></text:span><text:span text:style-name="T144">Juiz do Trabalho<text:s/></text:span><text:span text:style-name="T145">ROBERTO DE FREIRE BASTOS</text:span><text:span text:style-name="T146">, “</text:span><text:span text:style-name="T147">in verbis</text:span><text:span text:style-name="T148">”:<text:s/></text:span><text:span text:style-name="T149">“</text:span><text:span text:style-name="T150">Eu queria esclarecer em razão dos três processos que Patrícia alega que eram pares, e que eu avoquei pra julgamento. Houve uma razão de eu assim proceder, muito embora eu não proceda dessa forma em toda a minha história. O advogado desses três reclamantes me procurou, perguntou se eu podia conversar com esses reclamantes, eu conversei, e eles estavam em estado econômico desesperador. Dra. Patrícia estava de férias, e eles estavam requerendo a antecipação do julgamento em função de um descumprimento do prazo de 15 dias, que a Empresa Caxangá não utilizou para defesa, só o fazendo a destempo. Como eu adoto esse procedimento, eu entendi que não haveria muita modificação, até porque isso é praxe na Justiça Federal Comum, e aí eu acho que não há anti-ética nenhuma. Isso é praxe na Justiça Federal, inclusive eu já fui autor de um processo contra um advogado na Justiça Federal <text:s/>e o juiz avocou isso. Eu não acho que eu pratiquei anti-ética em nenhum momento. Se olharem minha sentença, eu não faço nenhum juízo de valor em relação a colega, até porque ela estava respaldada pelo CPC. E não é minha competência fazer. Eu apenas quis socorrer três trabalhadores. E tanto deu certo que, dez dias depois, a Caxangá, do meu julgamento, fez acordo nos três processos. Esses processos foram solucionados atendendo ao princípio da máxima efetividade, e da duração razoável de um processo. Perseguição que este Tribunal, hoje, conseguiu através de ser o primeiro colocado em termos de níveis de acordo entre todos os Regionais. Eu não quis, em nenhum momento, desmerecer a colega Patrícia. Esse era o primeiro ponto que eu queria esclarecer, porque de maneira nenhuma eu quis atingir a colega na prerrogativa de julgamento e na autonomia de julgamento da colega. Eu apenas verifiquei ali um caso excepcional, a colega estava de férias e eu precisava socorrer esses... tanto é que eu nem reconheci todos os direitos. Mesmo havendo a defesa intempestiva, teve direitos que eu não reconheci como provados. Eu, em nenhum momento, se lerem a minha sentença, não há uma<text:s/></text:span><text:soft-page-break/><text:span text:style-name="T151">linha depreciativa em relação à colega porque essa não é minha conduta. O segundo tópico, e este me causa estranheza, e eu coloquei pra Dr. Ruy Salathiel, foi que....o da gravação do áudio. Antes da gravação deste áudio, a Cardioplus teve uma audiência comigo que, pelo mesmo motivo, a Cardioplus juntou a defesa fora do prazo legal...e, em audiência, eu determinei o encerramento da instrução, em função da preclusão da apresentação da defesa, dentro da Lei. O advogado pediu a palavra, eu concedi a palavra ao advogado, e o advogado averbou minha suspeição, processo esse que está correndo, alegando perseguição a esse advogado. Sem provar e sem dizer quais eram as perseguições que eu estava fazendo em relação à empresa Cardioplus. Perseguições essas que eu tenho a plena consciência que jamais cometi contra qualquer jurisdicionado. Eu sempre digo pra meus alunos que eu não sou juiz de trabalhador nem juiz de empregador. Sou Juiz do Trabalho. Ponto final. Eu julgo de acordo com a minha consciência e a prova dos autos. Errando ou acertando, eu julgo. Duas semanas depois, esse mesmo advogado teve outra audiência comigo, aí eu pedi, na abertura da ata ao funcionário da audiência que abrisse, e eu coloquei que o processo estaria suspenso para julgamento final da suspeição alegada pelo advogado no outro processo, e se eu não me engano, é filho do sócio majoritário da Cardioplus. E ele gravou. Nada contra gravar. Princípio da transparência, princípio do controle externo do judiciário...não tenho nada contra gravar....Mas ele se aproveitou de um momento que Patrícia tinha me deixado na mão, com 300 processos para despachar, quase 300 processos....e eu tive, sim, um momento de revolta, tive.... Mas, pra não prejudicar, que em nenhum momento eu acionei o Tribunal contra ela, pelo contrário, eu pedi ao meu diretor para despachar os processos, foram despachados 200 processos pra não sobrecarregar Patrícia. Eu não quis alegar que ela estava vinculada a esses processos, e que ela deveria despachar. Pelo contrário, para ajudar a colega, eu determinei ao diretor que ele despachasse os processos, já que a colega havia declarado, e eu já tinha tomado ciência, de que ela estava se afastando da Vara. Ela alega que eu a perseguia, e nunca houve perseguição, inclusive o Dr. Ruy Salathiel, no seu relatório, diz que eu determinava os procedimentos, eu nunca determinei, como titular, procedimentos para Juiz substituto. Eu negociava. E eu vou chamar Teane como prova, no procedimento administrativo se ele for ...(inaudível). Nem Patrícia. Várias sugestões de Patrícia foram por mim acatadas, porque eram soluções boas para o andamento do processo. Em nenhum momento, como Juiz Titular eu impus nada a ninguém. Tem outros fatores, mas aí não vou colocar isso, que originaram meus funcionários estarem hoje com tratamento psiquiátrico. Inclusive uma, que eu tive que liberar, mesmo sem reposição, para o RH, em função de coisas que ocorreram na Vara e eu não sabia. Quando eu soube, eu como Juiz Titular, sob pena de prevaricação, eu tive que abrir investigação. Daí a raiva da colega em relação a mim. Eu não estava contra ela, eu abri investigação. Ela dizia que eu atendia advogados que tinham entrado com suspeição com ela... eu atendo advogados...atendo partes. O gabinete da 3ª Vara é aberto às partes e aos advogados para falarem e para conversarem. Eles iam lá, e, em nenhum momento, esses advogados fizeram menção a Dra. Patrícia. Eles tratavam de processos de número ímpar. A única preocupação deles é o que aconteceria com os processos de número Par, em razão da suspensão do andamento desses processos. Eu disse a eles, “- Vocês vão ter que aguardar o julgamento da suspeição para o processo... ver se o Tribunal acolher, eu vou ter que assumir esses processos”. Mas anti-ético? Fui não, Doutor. Eu fui profissional. Eu atendi o jurisdicionado. Ainda que os processos fossem meus, ela foi beneficiada. Ela ficou com menos 3 processos, Doutor Ruy. Aonde eu afetei a ética?? A minha explosão na audiência, foi uma explosão de inconformismo pelos meus 39 anos dentro dessa Casa, como servidor e como juiz. E o diretor que, de imediato, se prontificou...o diretor que é chamado de leniente, porque ela acusa a Vara de leniente, me acusa de leniente, mas se forem ver meus prazos de sentença, eu antecipo data de sentença. Eu sentencio antes da data. Não sou leniente não. Mas, o meu envelhecimento determina que meu ritmo diminua. Mas eu trabalho de domingo a domingo. Era isso que eu queria colocar, não queria tomar o tempo de vocês. Respeito Ruy. Fui conversar com Ruy. Admiro muito Dr. Ruy. Mas, Dr. Ruy, eu vou discordar desse seu parecer. Meu filho vai assumir, se<text:s/></text:span><text:soft-page-break/><text:span text:style-name="T152">for aberto o procedimento, o escritório do meu filho vai assumir minha defesa. E aí eu vou convocar meus funcionários, e eu gostaria que não fosse assim, porque aí a gente vai ter que expor coisas que ocorriam dentro da Vara sem o meu conhecimento. Pergunte aos meus funcionários, quais deles (meus, não, que são do Tribunal) tem algo contra a minha pessoa, apesar de todas as minhas falhas...eu trato eles com carinho, com respeito..como tratei Patrícia com carinho e respeito. E eu disse para o advogado, recentemente, “- O senhor gravou uma audiência minha com uma premeditação, já sabendo o email privado da Juíza.” Muito estranho isso...um advogado que se contrapôs contra mim em função de uma decisão legal. Se vai se aplicar a CLT ou se vai se aplicar o prazo de 15 dias, quem decide é vocês. Não sou eu. Eu tenho meu posicionamento. Eu respeito o posicionamento do Tribunal. Ela ficou com raiva porque eu já tinha dito a ela que concordava com Ana, da Primeira, que os processos da Corpus da 3ª Vara, teriam que ficar na 3ª Vara. Era um entendimento meu, que eu adotava. Eu só queria expor isso. Eu não tenho nada contra Dra. Patrícia. Mas, se esse processo, ele for para o Processo Administrativo Disciplinar, aí eu vou chamar meus funcionários para expor o que estava ocorrendo dentro da Vara. E vou pedir providências contra a colega. Eu não queria fazer isso, pelo respeito que eu tenho pela colega, pela contribuição que a colega deu na Vara, eu não queria fazer isso. Mas, se pra me defender, eu tiver que expor a situação, e meus funcionários já deram o “OK”, aí eu vou expor a situação, o que ocorria na 3ª Vara. Minha Vara pode não ser a melhor Vara em produção, mas são trabalhadores. Dr. Ruy, são trabalhadores. Era só isso. Eu agradeço a todos vocês. Me desculpem se me alterei em alguma coisa, mas eu acredito na justiça de vocês, como acreditei no outro, onde eu assumi meu erro das audiências que eu estava na Faculdade, e as audiências iniciais eram realizadas na Vara, enquanto eu estava fazendo aulas. E eu chegava na Vara para fazer as instruções. Eu concordei que o Tribunal estava correto, que a Corregedoria estava correta na ação. Eu não nego meus erros nunca, eu reconheço. Eu reconheço que estava meio nervoso em função do que estava ocorrendo na Vara, porque eu tinha acabado de tomar ciência dos fatos gravíssimos que ocorriam na Vara. E fiz um desabafo, provocado por ele, numa ação...não foi um ato voluntário meu, ele provocou dentro da audiência. Aliás, antes dele gravar... ele foi esperto.... antes dele gravar. É só isso que queria dizer. Aguardo nessa Justiça, pois sempre acreditei na Justiça do Trabalho. Acredito no meu trabalho, e, se eu me afastar, vou me afastar com muita tristeza, mas eu preciso cuidar da minha saúde. Obrigada a todos e um bom dia!”</text:span><text:span text:style-name="T153">;<text:s/></text:span><text:span text:style-name="T154">RESOLVEU,<text:s/></text:span><text:span text:style-name="T155">por maioria absoluta</text:span><text:span text:style-name="T156">, determinar</text:span><text:span text:style-name="T157"><text:s/>a abertura do competente Processo Administrativo Disciplinar contra o Excelentíssimo Magistrado<text:s/></text:span><text:span text:style-name="T158">ROBERTO DE FREIRE BASTOS</text:span><text:span text:style-name="T159">, Titular da 3ª Vara do Trabalho de Olinda, por reputar que há indícios suficientes, por incidir em lesão aos deveres da magistratura e aos princípios éticos da independência, da cortesia e da convivência, tudo conforme fundamentação nos capítulos<text:s/></text:span><text:span text:style-name="T160">2.1</text:span><text:span text:style-name="T161"><text:s/>( gestão de processos de bancas de advogados, da pressão pela parcialidade, instigação de animosidade entre advogados e a magistrada).<text:s/></text:span><text:span text:style-name="T162">2.2</text:span><text:span text:style-name="T163"><text:s/>(lesão a dever da magistratura por conduta que viola a regra ética do artigo 35, IV da Lcp 35/79 e 22 caput da Res. nº 60/2008 do CNJ),<text:s/></text:span><text:span text:style-name="T164">2.3</text:span><text:span text:style-name="T165"><text:s/>(lesão ao artigo 4º da Res. nº 60/2008 do CNJ), e<text:s/></text:span><text:span text:style-name="T166">3</text:span><text:span text:style-name="T167"><text:s/>(violação pelo Juiz Titular da 3ª Vara do Trabalho de Olinda a uma regra de conduta ética prevista na Resolução nº 60/2008, art. 4º), com fundamento nos artigos 18, XXXIII, 21, V, 59 e seguintes do RITRT6 e 14, §1º da Resolução n. 135/2011 do CNJ, assegurando-se à autoridade reclamada a ampla defesa e o contraditório;<text:s/></text:span><text:span text:style-name="T168">vencido</text:span><text:span text:style-name="T169"><text:s/>o Exmo. Desembargador Paulo Alcântara que entendeu pela não abertura de Proce</text:span><text:span text:style-name="T170">sso Administrativo Disciplinar</text:span><text:span text:style-name="T171">.</text:span><text:span text:style-name="T172"><text:s/></text:span><text:span text:style-name="T173">O Excelentíssimo Magistrado ROBERTO DE FREIRE BASTOS fez sustentação oral. O Excelentíssimo Desembargador Paulo Alcântara apresentou justificativa de voto divergente.</text:span><text:span text:style-name="T174"><text:s/></text:span><text:span text:style-name="T175">A Excelentíssima</text:span><text:span text:style-name="T176"><text:s/>Desembargadora Maria do Socorro Silva Emerenciano averbou suspeição para o julgamento da presente matéria.</text:span><text:span text:style-name="T177"><text:s/></text:span><text:span text:style-name="T178">III</text:span><text:span text:style-name="T179"><text:s/>–<text:s/></text:span><text:span text:style-name="T180">Dando continuidade,<text:s/></text:span><text:span text:style-name="T181">o<text:s/></text:span><text:span text:style-name="T182">Colegiado</text:span><text:span text:style-name="T183">,<text:s/></text:span><text:span text:style-name="T184">apreciando</text:span><text:span text:style-name="T185"><text:s/>o requerimento do Exmo. Desembargador<text:s/></text:span><text:span text:style-name="T186">PAULO ALCÂNTARA</text:span><text:span text:style-name="T187"><text:s/>que solicita alteração do seu período de férias (2º período do exercício 2022) - anteriormente marcado para 17/10 a 15/11/2022 (convertendo-se em abono pecuniário os 10 dias iniciais) - para que sejam fruídos de 30/09 a 29/10/2022, com conversão em pecúnia nos 10 (dez) dias iniciais (30/09 a 09/10/2022),<text:s/></text:span><text:soft-page-break/><text:span text:style-name="T188">resolveu,<text:s/></text:span><text:span text:style-name="T189">por unanimidade</text:span><text:span text:style-name="T190">,<text:s/></text:span><text:span text:style-name="T191">deferir o pedido</text:span><text:span text:style-name="T192">, no sentido de alterar as férias do Exmo. Desembargador<text:s/></text:span><text:span text:style-name="T193">PAULO ALCÂNTARA</text:span><text:span text:style-name="T194">, anteriormente marcadas para o período de 17/10 a 15/11/2022 (convertendo-se em abono pecuniário os 10 dias iniciais), autorizando-o a remarcar o novo período de fruição para:<text:s/></text:span><text:span text:style-name="T195">30/09 a 29/10/2022 (convertendo-se em abono pecuniário os 10 dias iniciais – 30/09 a 09/10/22)</text:span><text:span text:style-name="T196">, com amparo nos artigos 66 e 67 da LC-35/79 (LOMAN), c/c o art. 23, inciso II, “h”, do Regimento Interno deste Regional, e nas Resoluções 293/2019 do CNJ e 253/2019 do CSJT.<text:s/></text:span><text:span text:style-name="T197">O Exmo. Desembargador Paulo Alcântara declarou-se impedido para participar do julgamento da presente matéria</text:span><text:span text:style-name="T198">.</text:span><text:span text:style-name="T199"><text:s/></text:span><text:span text:style-name="T200">IV</text:span><text:span text:style-name="T201"><text:s/>–</text:span><text:span text:style-name="T202"><text:s/></text:span><text:span text:style-name="T203">Logo após,</text:span><text:span text:style-name="T204"><text:s/></text:span><text:span text:style-name="T205">a Corte</text:span><text:span text:style-name="T206">,<text:s/></text:span><text:span text:style-name="T207">apreciando</text:span><text:span text:style-name="T208"><text:s/>as informações prestadas pela Corregedoria Regional, a respeito dos Magistrados que receberão a Gratificação por Exercício Cumulativo de Jurisdição – GECJ, no mês de<text:s/></text:span><text:span text:style-name="T209">agosto de 2022</text:span><text:span text:style-name="T210">, em conformidade com o art. 4º da Resolução CSJT nº 155/2015,<text:s/></text:span><text:span text:style-name="T211">resolveu,<text:s/></text:span><text:span text:style-name="T212">por unanimidade</text:span><text:span text:style-name="T213">,<text:s/></text:span><text:span text:style-name="T214">homologar</text:span><text:span text:style-name="T215"><text:s/>o recebimento da GECJ, do mês de<text:s/></text:span><text:span text:style-name="T216">agosto de 2022</text:span><text:span text:style-name="T217">, pelos(a) Juízes(a)<text:s/></text:span><text:span text:style-name="T218">IBRAHIM ALVES DA SILVA FILHO, TATYANA DE SIQUEIRA ALVES PEREIRA RODRIGUES ROCHA e ALEXANDRE FRANCO VIEIRA,</text:span><text:span text:style-name="T219"><text:s/>com fundamento no art. 3º, §1º, inciso II e III, b da Resolução CSJT n.º 155/2015; e (II)</text:span><text:span text:style-name="T220"><text:s/>homologar</text:span><text:span text:style-name="T221"><text:s/>o recebimento da gratificação em referência, relativa ao mês de<text:s/></text:span><text:span text:style-name="T222">agosto de 2022</text:span><text:span text:style-name="T223">, pelos(as) Magistrados(as)<text:s/></text:span><text:span text:style-name="T224">JULIANA LYRA BARBOSA, REGINA MAURA MACIEL LEMOS, PATRÍCIA COELHO BRANDÃO VIEIRA, GILVANILDO DE ARAÚJO LIMA, FERNANDO CABRAL DE ANDRADE FILHO, ANA CRISTINA DA SILVA, NECY LAPENDA PESSOA DE ALBUQUERQUE DE AZEVEDO, ANTONIO AUGUSTO SERRA SECA NETO, VIRGÍNIO HENRIQUES DE SÁ E BENEVIDES</text:span><text:span text:style-name="T225">, nos termos do art. 3º, §1º, inciso III, “b”, da Resolução CSJT n.º 155/2015 e do Acórdão Processo n.º CSJT-A-4607-75.2016.5.90.0000</text:span><text:span text:style-name="T226">.</text:span><text:span text:style-name="T227"><text:s/></text:span><text:span text:style-name="T228">V</text:span><text:span text:style-name="T229"><text:s/>–<text:s/></text:span><text:span text:style-name="T230">Ato contínuo,</text:span><text:span text:style-name="T231"><text:s/></text:span><text:span text:style-name="T232">o Plenário</text:span><text:span text:style-name="T233">,</text:span><text:span text:style-name="T234"><text:s/></text:span><text:span text:style-name="T235">apreciando</text:span><text:span text:style-name="T236"><text:s/>o Agravo Regimental interposto por<text:s/></text:span><text:span text:style-name="T237">DPE ENGENHARIA E MANUTENÇÃO LTDA</text:span><text:span text:style-name="T238">, em face da decisão interlocutória proferida por este Relator, que indeferiu a Correição Parcial em epígrafe, e, considerando que o agravante não trouxe nenhum fato novo,<text:s/></text:span><text:span text:style-name="T239">resolveu,<text:s/></text:span><text:span text:style-name="T240">por unanimidade</text:span><text:span text:style-name="T241">, negar provimento</text:span><text:span text:style-name="T242"><text:s/>ao Agravo Regimental.</text:span><text:span text:style-name="T243"><text:s/></text:span><text:span text:style-name="T244">V</text:span><text:span text:style-name="T245">I</text:span><text:span text:style-name="T246"><text:s/>–</text:span><text:span text:style-name="T247"><text:s/></text:span><text:span text:style-name="T248">Dando continuidade</text:span><text:span text:style-name="T249">,</text:span><text:span text:style-name="T250"><text:s/>o Tribunal Pleno</text:span><text:span text:style-name="T251">,</text:span><text:span text:style-name="T252"><text:s/></text:span><text:span text:style-name="T253">apreciando o Agravo Regimental interposto por<text:s/></text:span><text:span text:style-name="T254">VALDENE FERREIRA DA SILVA</text:span><text:span text:style-name="T255">, em face da decisão interlocutória proferida por este Relator, que indeferiu a Correição Parcial em epígrafe, e, considerando que o agravante não trouxe nenhum fato novo,<text:s/></text:span><text:span text:style-name="T256">resolveu,<text:s/></text:span><text:span text:style-name="T257">por unanimidade</text:span><text:span text:style-name="T258">, negar provimento</text:span><text:span text:style-name="T259"><text:s/>ao Agravo Regimental, sendo que a Excelentíssima Desembargadora Gisane Barbosa de Araújo acompanhou o voto do Excelentíssimo Desembargador Corregedor com ressalva de fundamentação; e os Excelentíssimo Desembargadores Valdir José Silva de Carvalho e Ana Cláudia Petruccelli de Lima acompanharam pelas conclusões.</text:span><text:span text:style-name="T260"><text:s/></text:span><text:span text:style-name="T261">A Excelentíssima Desembargadora Gisane Barbosa de Araújo apresentou justificativa da ressalva de fundamentação.</text:span><text:span text:style-name="T262"><text:s/></text:span><text:span text:style-name="T263">VII</text:span><text:span text:style-name="T264"><text:s/>–<text:s/></text:span><text:span text:style-name="T265">Após isso</text:span><text:span text:style-name="T266">, a Corte Trabalhista</text:span><text:span text:style-name="T267"><text:s/></text:span><text:span text:style-name="T268">referendou,<text:s/></text:span><text:span text:style-name="T269">por unanimidade</text:span><text:span text:style-name="T270">, o ATO TRT6-GP Nº 353/2022</text:span><text:span text:style-name="T271">, mediante o qual a DESEMBARGADORA PRESIDENTE DO TRIBUNAL REGIONAL DO TRABALHO DA SEXTA REGIÃO, no uso de suas atribuições legais e regimentais,<text:s/></text:span><text:span text:style-name="T272">CONSIDERANDO</text:span><text:span text:style-name="T273"><text:s/>o contido no Ato TRT6-GP nº 267/2022, que trata da convocação da Juíza<text:s/></text:span><text:span text:style-name="T274">MARIA DO CARMO VAREJÃO RICHLIN</text:span><text:span text:style-name="T275">, Titular da 3ª Vara do Trabalho de Jaboatão dos Guararapes, para funcionar no Gabinete da Desembargadora do Trabalho Virgínia Malta Canavarro, no período de 11 de agosto a 19 de setembro de 2022,<text:s/></text:span><text:span text:style-name="T276">CONSIDERANDO</text:span><text:span text:style-name="T277"><text:s/>o deferimento do pedido formulado pela Desembargadora Virgínia Malta Canavarro, para compensar 4 (quatro) dias em que atuou durante férias/recesso forense/plantão judiciário deste Tribunal (PROAD 15547/2022),<text:s/></text:span><text:span text:style-name="T278">CONSIDERANDO</text:span><text:span text:style-name="T279"><text:s/>o contido no art. 68 do Regimento Interno do Tribunal, que disciplina as regras de convocação de Juiz Titular de Vara do Trabalho para substituição no Tribunal,<text:s/></text:span><text:span text:style-name="T280">RESOLVEU: PRORROGAR</text:span><text:span text:style-name="T281"><text:s/>a convocação da Juíza<text:s/></text:span><text:span text:style-name="T282">MARIA DO CARMO VAREJÃO RICHLIN</text:span><text:span text:style-name="T283">, Titular da 3ª Vara do Trabalho de Jaboatão dos Guararapes, para funcionar no Gabinete da Desembargadora do Trabalho Virgínia Malta Canavarro,<text:s/></text:span><text:span text:style-name="T284">até 23 de setembro de 2022</text:span><text:span text:style-name="T285">. DÊ-SE CIÊNCIA. PUBLIQUE-SE.</text:span><text:span text:style-name="T286"><text:s/></text:span><text:span text:style-name="T287">VIII</text:span><text:span text:style-name="T288"><text:s/></text:span><text:span text:style-name="T289">–</text:span><text:span text:style-name="T290"><text:s/></text:span><text:span text:style-name="T291">Em seguida, o</text:span><text:span text:style-name="T292"><text:s/></text:span><text:span text:style-name="T293">Colegiado</text:span><text:span text:style-name="T294">,</text:span><text:span text:style-name="T295"><text:s/></text:span><text:span text:style-name="T296">referendou,<text:s/></text:span><text:span text:style-name="T297">por unanimidade</text:span><text:span text:style-name="T298">, a ORDEM DE SERVIÇO TRT6-GP Nº 229/2022,</text:span><text:span text:style-name="T299"><text:s/>mediante a qual a DESEMBARGADORA PRESIDENTE DO TRIBUNAL<text:s/></text:span><text:soft-page-break/><text:span text:style-name="T300">REGIONAL DO TRABALHO DA SEXTA REGIÃO, no uso de suas atribuições legais e regimentais, previstas no art. 25, I, c/c art. 24, incisos XVI, XXII e XL, do Regimento Interno deste Sexto Regional,<text:s/></text:span><text:span text:style-name="T301">CONSIDERANDO</text:span><text:span text:style-name="T302"><text:s/>o previsto no Ato TRT-GP nº 425/2013 e conforme PROAD nº 16462/2022,<text:s/></text:span><text:span text:style-name="T303">RESOLVEU: I. AUTORIZAR</text:span><text:span text:style-name="T304"><text:s/>o deslocamento do Desembargador Corregedor do Tribunal Regional do Trabalho da 6ª Região,<text:s/></text:span><text:span text:style-name="T305">RUY SALATHIEL DE ALBUQUERQUE E MELLO VENTURA</text:span><text:span text:style-name="T306">, para BRASÍLIA/DF, a fim de participar da<text:s/></text:span><text:span text:style-name="T307">7ª Reunião Ordinária do Colégio de Presidentes e Corregedores dos TRTs (COLEPRECOR)</text:span><text:span text:style-name="T308">, nos dias<text:s/></text:span><text:span text:style-name="T309">20 e 21/09/2022</text:span><text:span text:style-name="T310"><text:s/>e do<text:s/></text:span><text:span text:style-name="T311">2º Fórum Nacional das Corregedorias</text:span><text:span text:style-name="T312">, no dia<text:s/></text:span><text:span text:style-name="T313">22/09/2022</text:span><text:span text:style-name="T314">; a serem realizados na sede do TST, na referida localidade,<text:s/></text:span><text:span text:style-name="T315">ficando afastado da jurisdição no respectivo período</text:span><text:span text:style-name="T316">;<text:s/></text:span><text:span text:style-name="T317">II. AUTORIZAR</text:span><text:span text:style-name="T318"><text:s/>a aquisição de passagens aéreas em favor do citado Desembargador, relativas ao percurso<text:s/></text:span><text:span text:style-name="T319">Recife/Brasília/Recife,</text:span><text:span text:style-name="T320"><text:s/>observando-se as seguintes datas:<text:s/></text:span><text:span text:style-name="T321">19/09/2022 (segunda-feira) –</text:span><text:span text:style-name="T322"><text:s/>ida</text:span><text:span text:style-name="T323"><text:s/>e 22/09/2022 (quinta-feira)<text:s/></text:span><text:span text:style-name="T324">- retorno;</text:span><text:span text:style-name="T325"><text:s/>III. CONCEDER</text:span><text:span text:style-name="T326"><text:s/></text:span><text:span text:style-name="T327">3 (três) diárias integrais e 1 (uma) meia diária</text:span><text:span text:style-name="T328">, relativas ao período 19 a 22/09/2022, sendo as diárias integrais relativas aos pernoites (19 a 21/09/2022) e a meia diária referente ao retorno (22/09/2022), nos termos do art. 2º, incisos I e II, “c” e art. 8º, §2º do Ato TRT-GP nº 425/2013, bem como<text:s/></text:span><text:span text:style-name="T329">1/2 (meio) adicional de deslocamento</text:span><text:span text:style-name="T330">, correspondente à localidade de destino, conforme art. 3º do referido Ato, ao Desembargador, que viajará no dia 19/09/2022 (segunda-feira), em razão de incompatibilidade de horários de voos em relação ao horário do início do evento do dia 20/09/2022(terça-feira). Publique-se. Cumpra-se.</text:span><text:span text:style-name="T331"><text:s/></text:span><text:span text:style-name="T332">IX</text:span><text:span text:style-name="T333"><text:s/>–</text:span><text:span text:style-name="T334"><text:s/></text:span><text:span text:style-name="T335">Ato contínuo, o Pleno</text:span><text:span text:style-name="T336"><text:s/></text:span><text:span text:style-name="T337">referendou,<text:s/></text:span><text:span text:style-name="T338">por unanimidade</text:span><text:span text:style-name="T339">, a ORDEM DE SERVIÇO TRT6-GP Nº 231/2022,</text:span><text:span text:style-name="T340"><text:s/>mediante a qual a DESEMBARGADORA VICE-PRESIDENTE NO EXERCÍCIO DA PRESIDÊNCIA DO TRIBUNAL REGIONAL DO TRABALHO DA SEXTA REGIÃO, no uso de suas atribuições legais e regimentais, previstas no art. 18, incisos XVI, XXII e XL, do Regimento Interno deste Sexto Regional,<text:s/></text:span><text:span text:style-name="T341">CONSIDERANDO</text:span><text:span text:style-name="T342"><text:s/>o previsto no Ato TRT-GP nº 425/2013 e conforme PROAD nº 16459/2022,<text:s/></text:span><text:span text:style-name="T343">RESOLVEU: I. COMUNICAR</text:span><text:span text:style-name="T344"><text:s/>o deslocamento da Desembargadora Presidente do Tribunal Regional do Trabalho da 6ª Região,<text:s/></text:span><text:span text:style-name="T345">MARIA CLARA SABOYA ALBUQUERQUE BERNARDINO</text:span><text:span text:style-name="T346">, para<text:s/></text:span><text:span text:style-name="T347">BRASÍLIA/DF</text:span><text:span text:style-name="T348">, a fim de participar da<text:s/></text:span><text:span text:style-name="T349">7ª Reunião Ordinária do Colégio de Presidentes e Corregedores dos TRTs (COLEPRECOR)</text:span><text:span text:style-name="T350">, que acontecerá nos dias 20 e 21 de setembro de 2022, no edifício-sede do C. Tribunal Superior do Trabalho, na referida localidade, ficando afastada da jurisdição no respectivo período;<text:s/></text:span><text:span text:style-name="T351">II. AUTORIZAR</text:span><text:span text:style-name="T352"><text:s/>a<text:s/></text:span><text:span text:style-name="T353">aquisição de passagens aéreas</text:span><text:span text:style-name="T354"><text:s/>em favor da referida Desembargadora, relativas ao percurso<text:s/></text:span><text:span text:style-name="T355">Recife/Brasília/Recife</text:span><text:span text:style-name="T356">, observando-se as seguintes datas:<text:s/></text:span><text:span text:style-name="T357">19/09/2022</text:span><text:span text:style-name="T358"><text:s/>(segunda-feira) - ida, em virtude da incompatibilidade de horários de voos em relação ao horário de início da reunião (20/09/2022), e<text:s/></text:span><text:span text:style-name="T359">21/09/2022</text:span><text:span text:style-name="T360"><text:s/>(quarta-feira) – retorno;<text:s/></text:span><text:span text:style-name="T361">III. CONCEDER 2 (duas) diárias integrais e 1 (uma) meia diária</text:span><text:span text:style-name="T362">, relativas ao período de 19 a 21/09/2022, sendo as diárias integrais relativas aos pernoites (19 e 20/09/2022) e a meia diária referente ao retorno (21/09/2022), nos termos do art. 2º, incisos I e II, “c” e art. 8º, §2º do Ato TRT-GP nº 425/2013, bem como<text:s/></text:span><text:span text:style-name="T363">1/2 (meio) adicional de deslocamento</text:span><text:span text:style-name="T364">, correspondente à localidade de destino, conforme art. 3º do referido Ato, à Desembargadora, que viajará no dia<text:s/></text:span><text:span text:style-name="T365">19/09/2022</text:span><text:span text:style-name="T366"><text:s/>(segunda-feira) e retornará no dia<text:s/></text:span><text:span text:style-name="T367">21/09/2022</text:span><text:span text:style-name="T368"><text:s/>(quarta-feira). Publique-se. Cumpra-se.</text:span><text:span text:style-name="T369"><text:s/></text:span><text:span text:style-name="T370">X</text:span><text:span text:style-name="T371"><text:s/>–<text:s/></text:span><text:span text:style-name="T372">Na sequência, o Tribunal Pleno</text:span><text:span text:style-name="T373"><text:s/></text:span><text:span text:style-name="T374">referendou,<text:s/></text:span><text:span text:style-name="T375">por unanimidade</text:span><text:span text:style-name="T376">, a<text:s/></text:span><text:span text:style-name="T377">ORDEM DE SERVIÇO TRT6-GP Nº 239/2022</text:span><text:span text:style-name="T378">, mediante a qual a DESEMBARGADORA PRESIDENTE DO TRIBUNAL REGIONAL DO TRABALHO DA SEXTA REGIÃO,</text:span><text:span text:style-name="T379"><text:s/>no uso de suas atribuições legais e regimentais,<text:s/></text:span><text:span text:style-name="T380">previstas no art. 24, incisos XVI, XXII e XL, do Regimento Interno deste Sexto Regional,</text:span><text:span text:style-name="T381"><text:s/></text:span><text:span text:style-name="T382">CONSIDERANDO<text:s/></text:span><text:span text:style-name="T383">o previsto no Ato TRT-GP nº 425/2013 e conforme PROAD nº 16753/2022,<text:s/></text:span><text:span text:style-name="T384">RESOLVEU:</text:span><text:span text:style-name="T385"><text:s/></text:span><text:span text:style-name="T386">I. AUTORIZAR<text:s/></text:span><text:span text:style-name="T387">o</text:span><text:span text:style-name="T388"><text:s/>deslocamento do Exmo. Desembargador, <text:s/></text:span><text:span text:style-name="T389">CARLOS</text:span><text:span text:style-name="T390"><text:s/></text:span><text:span text:style-name="T391">EDUARDO GOMES PUGLIESI</text:span><text:span text:style-name="T392">, Diretor da Escola Judicial do TRT6, para<text:s/></text:span><text:span text:style-name="T393">Brasília/DF,<text:s/></text:span><text:span text:style-name="T394">a</text:span><text:span text:style-name="T395"><text:s/></text:span><text:span text:style-name="T396">fim de<text:s/></text:span><text:span text:style-name="T397">participar de Reunião com a Exma. Desembargadora Flávia Simões Falcão, Presidente do Conselho Nacional das Escolas de Magistratura do Trabalho</text:span><text:span text:style-name="T398">;</text:span><text:span text:style-name="T399"><text:s/>a ser realizada no dia 06</text:span><text:span text:style-name="T400"><text:s/>de setembro de 2022, na referida localidade</text:span><text:span text:style-name="T401">, ficando afastado da jurisdição</text:span><text:span text:style-name="T402"><text:s/></text:span><text:span text:style-name="T403">no respectivo período</text:span><text:span text:style-name="T404">;</text:span><text:span text:style-name="T405"><text:s/></text:span><text:span text:style-name="T406">II. AUTORIZAR a aquisição de passagens</text:span><text:span text:style-name="T407"><text:s/>aéreas<text:s/></text:span><text:span text:style-name="T408">relativas ao percurso<text:s/></text:span><text:soft-page-break/><text:span text:style-name="T409">Recife/Brasília/Recife,<text:s/></text:span><text:span text:style-name="T410">em favor do citado Desembargador</text:span><text:span text:style-name="T411">,</text:span><text:span text:style-name="T412"><text:s/></text:span><text:span text:style-name="T413">observando-se as seguintes datas:<text:s/></text:span><text:span text:style-name="T414">05/09/2022 (segunda-feira)</text:span><text:span text:style-name="T415"><text:s/>– ida e<text:s/></text:span><text:span text:style-name="T416">06/09/2022</text:span><text:span text:style-name="T417"><text:s/></text:span><text:span text:style-name="T418">(terça-feira)</text:span><text:span text:style-name="T419"><text:s/>– retorno, nos moldes requeridos e nos termos dos arts. 13 e 14 do Ato TRT6 nº 425/2013.</text:span><text:span text:style-name="T420"><text:s/>Publique-se. Cumpra-se.</text:span><text:span text:style-name="T421"><text:s/></text:span><text:span text:style-name="T422">XI</text:span><text:span text:style-name="T423"><text:s/>–<text:s/></text:span><text:span text:style-name="T424">Nesse momento,<text:s/></text:span><text:span text:style-name="T425">a egrégia Corte</text:span><text:span text:style-name="T426"><text:s/></text:span><text:span text:style-name="T427">referendou,<text:s/></text:span><text:span text:style-name="T428">por unanimidade</text:span><text:span text:style-name="T429">, a<text:s/></text:span><text:span text:style-name="T430">ORDEM DE SERVIÇO TRT6-GP Nº 240/2022</text:span><text:span text:style-name="T431">, mediante a qual a DESEMBARGADORA PRESIDENTE DO TRIBUNAL REGIONAL DO TRABALHO DA SEXTA REGIÃO,</text:span><text:span text:style-name="T432"><text:s/>no uso de suas atribuições legais e regimentais, tendo em vista o que consta do PROAD n.º 15191/2022,<text:s/></text:span><text:span text:style-name="T433">RESOLVEU:</text:span><text:span text:style-name="T434"><text:s/>DECLARAR AUTORIZADO o<text:s/></text:span><text:span text:style-name="T435">cancelamento da autorização de afastamento</text:span><text:span text:style-name="T436"><text:s/>das atividades judicantes, a fim de participar da 9ª Jornada Institucional EJ-TRT6, do Exmo. Juiz Substituto Compartilhado das Varas do Trabalho de Carpina e de São Lourenço da Mata,<text:s/></text:span><text:span text:style-name="T437">Gilberto Oliveira Freitas</text:span><text:span text:style-name="T438">,<text:s/></text:span><text:span text:style-name="T439">no período<text:s/></text:span><text:span text:style-name="T440">de 16 a 19 de agosto de 2022 (4 dias)</text:span><text:span text:style-name="T441">. Dê-se ciência e cumpra-se. Publique-se.</text:span><text:span text:style-name="T442"><text:s/></text:span><text:span text:style-name="T443">XII</text:span><text:span text:style-name="T444"><text:s/>–<text:s/></text:span><text:span text:style-name="T445">Ato contínuo, o Pleno</text:span><text:span text:style-name="T446"><text:s/></text:span><text:span text:style-name="T447">aprovou,<text:s/></text:span><text:span text:style-name="T448">por unanimidade</text:span><text:span text:style-name="T449">, VOTO DE PESAR</text:span><text:span text:style-name="T450"><text:s/>proposto pela<text:s/></text:span><text:span text:style-name="T451">Excelentíssima Desembargadora Presidente Maria Clara Saboya Albuquerque Bernardino pelo falecimento do Ilmo. Sr.<text:s/></text:span><text:span text:style-name="T452">JOSÉ ARNALDO AMARAL</text:span><text:span text:style-name="T453">, ex-prefeito do Município de Olinda. O ilustre mandatário foi Chefe do Executivo Municipal de Olinda entre 1983 e 1989, e também exerceu mandato de deputado estadual.<text:s/></text:span><text:span text:style-name="T454">O Corpo Diretivo, demais Desembargadores deste Regional, o Ministério Público do Trabalho e a Excelentíssima Magistrada Laura Cavalcanti de Morais Botelho – Presidente da AMATRA VI – associaram-se ao presente voto.</text:span><text:span text:style-name="T455"><text:s/></text:span><text:span text:style-name="T456">X</text:span><text:span text:style-name="T457">II</text:span><text:span text:style-name="T458">I</text:span><text:span text:style-name="T459"><text:s/>–</text:span><text:span text:style-name="T460"><text:s/></text:span><text:span text:style-name="T461">Em continuação, o Plenário<text:s/></text:span><text:span text:style-name="T462">aprovou,<text:s/></text:span><text:span text:style-name="T463">por unanimidade</text:span><text:span text:style-name="T464">, VOTO DE PESAR</text:span><text:span text:style-name="T465"><text:s/>proposto pela Excelentíssima Desembargadora Presidente Maria Clara Saboya Albuquerque Bernardino pelo falecimento da Sra.<text:s/></text:span><text:span text:style-name="T466">CLARISTELLA ALVES DOS SANTOS</text:span><text:span text:style-name="T467">, esposa do Exmo. Juiz aposentado do TRT da 6ª Região, Frederico Maranhão. O Corpo Diretivo, demais Desembargadores deste Regional, o Ministério Público do Trabalho e a Excelentíssima Magistrada Laura Cavalcanti de Morais Botelho – Presidente da AMATRA VI – associaram-se ao presente voto.</text:span><text:span text:style-name="T468"><text:s/></text:span><text:span text:style-name="T469">XIV</text:span><text:span text:style-name="T470"><text:s/>–<text:s/></text:span><text:span text:style-name="T471">Ato contínuo, a<text:s/></text:span><text:span text:style-name="T472">Excelentíssima<text:s/></text:span><text:span text:style-name="T473">Desembargadora Presidente registrou o excelente desempenho do TRT da 6ª Região apresentado na 2</text:span><text:span text:style-name="T474">ª</text:span><text:span text:style-name="T475"><text:s/>Reunião de Análise da Estratégia de 2022, na última sexta-feira 09 de setembro. Sua Excelência parabenizou todos os magistrados do Regional e destacou o competente trabalho da Corregedoria Regional.</text:span><text:span text:style-name="T476"><text:s/></text:span><text:span text:style-name="T477">XV</text:span><text:span text:style-name="T478"><text:s/>–</text:span><text:span text:style-name="T479"><text:s/></text:span><text:span text:style-name="T480">Logo após,<text:s/></text:span><text:span text:style-name="T481">o Excelentíssim</text:span><text:span text:style-name="T482">o</text:span><text:span text:style-name="T483"><text:s/></text:span><text:span text:style-name="T484">Desembargador Sergio Torres convidou todos os p</text:span><text:span text:style-name="T485">re</text:span><text:span text:style-name="T486">sentes<text:s/></text:span><text:span text:style-name="T487">para<text:s/></text:span><text:span text:style-name="T488">o lançamento do livro “</text:span><text:span text:style-name="T489">INTERNATIONAL TOPICS: COMMUNICATION, LAW AND TECHNOLOGY</text:span><text:span text:style-name="T490">”, que acontecerá na<text:s/></text:span><text:span text:style-name="T491">próxima<text:s/></text:span><text:span text:style-name="T492">segunda-feira</text:span><text:span text:style-name="T493">, dia<text:s/></text:span><text:span text:style-name="T494">19</text:span><text:span text:style-name="T495"><text:s/>de setembro,</text:span><text:span text:style-name="T496"><text:s/>na Universidade Católica de Pernambuco.<text:s/></text:span><text:span text:style-name="T497">Sua Excelência é um dos autores<text:s/></text:span><text:span text:style-name="T498">da obra</text:span><text:span text:style-name="T499">, e concedeu um exemplar para sorteio entre os desembargadores presentes nessa sessão, cuja contemplada com o livro foi a Desembargadora Gisane Araújo.</text:span><text:span text:style-name="T500"><text:s/></text:span><text:span text:style-name="T501">XVI</text:span><text:span text:style-name="T502"><text:s/>–<text:s/></text:span><text:span text:style-name="T503">Em continuação,<text:s/></text:span><text:span text:style-name="T504">foi dada a palavra a<text:s/></text:span><text:span text:style-name="T505">Excelentíssima Magistrada Laura Cavalcanti de Morais Botelho – Presidente da AMATRA VI, que convidou o Pleno para a<text:s/></text:span><text:span text:style-name="T506">Cerimônia de Posse da nova Diretoria da AMATRA VI para o Biênio 2022-2024, que será realizada no<text:s/></text:span><text:span text:style-name="T507">próximo<text:s/></text:span><text:span text:style-name="T508">dia 23</text:span><text:span text:style-name="T509"><text:s/>de setembro</text:span><text:span text:style-name="T510">, às 19h30, no Espaço Califórnia, em Boa Viagem.</text:span><text:span text:style-name="T511"><text:s/></text:span><text:span text:style-name="T512">XVII</text:span><text:span text:style-name="T513"><text:s/>–<text:s/></text:span><text:span text:style-name="T514">Ao final</text:span><text:span text:style-name="T515">,</text:span><text:span text:style-name="T516"><text:s/>o Exmo.<text:s/></text:span><text:span text:style-name="T517">Desembargador Larry da Silva Oliveira Filho fez um agradecimento público à AMATRA VI<text:s/></text:span><text:span text:style-name="T518">pela</text:span><text:span text:style-name="T519"><text:s/>homenagem<text:s/></text:span><text:span text:style-name="T520">que<text:s/></text:span><text:span text:style-name="T521">receb</text:span><text:span text:style-name="T522">eu</text:span><text:span text:style-name="T523"><text:s/>na última sexta-feira</text:span><text:span text:style-name="T524">, e agradeceu a todos os colegas presentes àquela solenidade.<text:s/></text:span><text:span text:style-name="T525">Nada mais havendo a tratar, foi encerrada a presente sessão, e, para constar, foi lavrada a presente ata,</text:span><text:span text:style-name="T526"><text:s/></text:span><text:span text:style-name="T527">que depois de lida e ac</text:span><text:span text:style-name="T528">hada conforme, vai assinada pela</text:span><text:span text:style-name="T529"><text:s/></text:span><text:span text:style-name="T530">Excelentíssima</text:span><text:span text:style-name="T531"><text:s/>De</text:span><text:span text:style-name="T532">sembargador</text:span><text:span text:style-name="T533">a</text:span><text:span text:style-name="T534"><text:s/>Presidente</text:span><text:span text:style-name="T535"><text:s/></text:span><text:span text:style-name="T536">(</text:span><text:span text:style-name="T537">Maria Clara Saboya Albuquerque Bernardino</text:span><text:span text:style-name="T538">)</text:span><text:span text:style-name="T539">,<text:s/></text:span><text:span text:style-name="T540">e por</text:span><text:span text:style-name="T541"><text:s/></text:span><text:span text:style-name="T542">mim</text:span><text:span text:style-name="T543">,</text:span><text:span text:style-name="T544"><text:s/></text:span><text:span text:style-name="T545">(</text:span><text:span text:style-name="T546">Karla Valéria Vasconcelos Alves</text:span><text:span text:style-name="T547">), Secretária do Tribunal<text:s/></text:span><text:span text:style-name="T548">Pleno</text:span><text:span text:style-name="T549">-Substituta</text:span><text:span text:style-name="T550">.</text:span><text:span text:style-name="T551"><text:s/></text:span><text:span text:style-name="T552">///////////</text:span><text:span text:style-name="T5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931in" svg:height="0.69931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597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11-18T10:56:00Z</meta:creation-date>
    <dc:date>2022-11-18T10:56:00Z</dc:date>
    <meta:print-date>2022-09-23T20:31: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2" meta:word-count="4092" meta:character-count="26142" meta:row-count="184" meta:non-whitespace-character-count="22102"/>
  </office:meta>
</office:document-meta>
</file>