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2" style:parent-style-name="Corpodetexto" style:family="paragraph">
      <style:paragraph-properties fo:text-align="start" fo:margin-left="0in">
        <style:tab-stops/>
      </style:paragraph-properties>
      <style:text-properties fo:font-size="10pt" style:font-size-asian="10pt"/>
    </style:style>
    <style:style style:name="P33" style:parent-style-name="Corpodetexto" style:family="paragraph">
      <style:paragraph-properties fo:text-align="start" fo:margin-left="0in">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top="0.0034in" fo:margin-left="0in">
        <style:tab-stops/>
      </style:paragraph-properties>
      <style:text-properties fo:font-size="8pt" style:font-size-asian="8pt"/>
    </style:style>
    <style:style style:name="T44" style:parent-style-name="Fonteparág.padrão" style:family="text">
      <style:text-properties fo:color="#000009"/>
    </style:style>
    <style:style style:name="T45" style:parent-style-name="Fonteparág.padrão" style:family="text">
      <style:text-properties fo:color="#000009" fo:letter-spacing="0.0506in"/>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2in"/>
    </style:style>
    <style:style style:name="T50" style:parent-style-name="Fonteparág.padrão" style:family="text">
      <style:text-properties fo:color="#000009"/>
    </style:style>
    <style:style style:name="T51" style:parent-style-name="Fonteparág.padrão" style:family="text">
      <style:text-properties fo:color="#000009"/>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13in"/>
    </style:style>
    <style:style style:name="T56" style:parent-style-name="Fonteparág.padrão" style:family="text">
      <style:text-properties fo:color="#000009"/>
    </style:style>
    <style:style style:name="T57" style:parent-style-name="Fonteparág.padrão" style:family="text">
      <style:text-properties fo:color="#000009" fo:letter-spacing="-0.0604in"/>
    </style:style>
    <style:style style:name="T58" style:parent-style-name="Fonteparág.padrão" style:family="text">
      <style:text-properties fo:color="#000009"/>
    </style:style>
    <style:style style:name="T59" style:parent-style-name="Fonteparág.padrão" style:family="text">
      <style:text-properties fo:color="#000009" fo:letter-spacing="0.0013in"/>
    </style:style>
    <style:style style:name="T60" style:parent-style-name="Fonteparág.padrão" style:family="text">
      <style:text-properties fo:color="#000009"/>
    </style:style>
    <style:style style:name="T61" style:parent-style-name="Fonteparág.padrão" style:family="text">
      <style:text-properties fo:color="#000009" fo:letter-spacing="0.0006in"/>
    </style:style>
    <style:style style:name="T62" style:parent-style-name="Fonteparág.padrão" style:family="text">
      <style:text-properties fo:color="#000009"/>
    </style:style>
    <style:style style:name="T63" style:parent-style-name="Fonteparág.padrão" style:family="text">
      <style:text-properties fo:color="#000009" fo:letter-spacing="-0.0006in"/>
    </style:style>
    <style:style style:name="T64" style:parent-style-name="Fonteparág.padrão" style:family="text">
      <style:text-properties fo:color="#000009"/>
    </style:style>
    <style:style style:name="T65" style:parent-style-name="Fonteparág.padrão" style:family="text">
      <style:text-properties fo:color="#000009"/>
    </style:style>
    <style:style style:name="T66" style:parent-style-name="Fonteparág.padrão" style:family="text">
      <style:text-properties fo:color="#000009" fo:letter-spacing="0.0013in"/>
    </style:style>
    <style:style style:name="T67" style:parent-style-name="Fonteparág.padrão" style:family="text">
      <style:text-properties fo:color="#000009"/>
    </style:style>
    <style:style style:name="T68" style:parent-style-name="Fonteparág.padrão" style:family="text">
      <style:text-properties fo:color="#000009" fo:letter-spacing="-0.0006in"/>
    </style:style>
    <style:style style:name="T69" style:parent-style-name="Fonteparág.padrão" style:family="text">
      <style:text-properties fo:color="#000009"/>
    </style:style>
    <style:style style:name="P70" style:parent-style-name="Título1" style:master-page-name="MP1" style:family="paragraph">
      <style:paragraph-properties fo:break-before="page" fo:margin-left="2.925in" fo:text-indent="0.0145in">
        <style:tab-stops/>
      </style:paragraph-properties>
    </style:style>
    <style:style style:name="P101" style:parent-style-name="Título1" style:family="paragraph">
      <style:paragraph-properties fo:margin-left="2.925in" fo:text-indent="0.0145in">
        <style:tab-stops/>
      </style:paragraph-properties>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361in"/>
    </style:style>
    <style:style style:name="T113" style:parent-style-name="Fonteparág.padrão" style:family="text">
      <style:text-properties fo:letter-spacing="-0.0006in"/>
    </style:style>
    <style:style style:name="T114" style:parent-style-name="Fonteparág.padrão" style:family="text">
      <style:text-properties fo:letter-spacing="-0.0013in"/>
    </style:style>
    <style:style style:name="P115"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16" style:parent-style-name="Normal" style:family="paragraph">
      <style:paragraph-properties fo:text-align="justify" fo:margin-left="0.0694in" fo:margin-right="0.0784in">
        <style:tab-stops/>
      </style:paragraph-properties>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font-weight="bold" style:font-weight-asian="bold"/>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388in"/>
    </style:style>
    <style:style style:name="T128" style:parent-style-name="Fonteparág.padrão" style:family="text">
      <style:text-properties fo:letter-spacing="0.0388in"/>
    </style:style>
    <style:style style:name="T129" style:parent-style-name="Fonteparág.padrão" style:family="text">
      <style:text-properties fo:letter-spacing="0.0006in"/>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style:font-weight-complex="bold" fo:color="#000000"/>
    </style:style>
    <style:style style:name="T133" style:parent-style-name="Fonteparág.padrão" style:family="text">
      <style:text-properties fo:color="#000000"/>
    </style:style>
    <style:style style:name="T134" style:parent-style-name="Fonteparág.padrão" style:family="text">
      <style:text-properties style:font-weight-complex="bold"/>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style:font-weight-complex="bold" fo:color="#000000"/>
    </style:style>
    <style:style style:name="T138" style:parent-style-name="Fonteparág.padrão" style:family="text">
      <style:text-properties style:font-weight-complex="bold"/>
    </style:style>
    <style:style style:name="T139" style:parent-style-name="Fonteparág.padrão" style:family="text">
      <style:text-properties style:font-weight-complex="bold" fo:color="#000000"/>
    </style:style>
    <style:style style:name="T140" style:parent-style-name="Fonteparág.padrão" style:family="text">
      <style:text-properties style:font-weight-complex="bold"/>
    </style:style>
    <style:style style:name="T141" style:parent-style-name="Fonteparág.padrão" style:family="text">
      <style:text-properties style:font-weight-complex="bold" fo:color="#000000"/>
    </style:style>
    <style:style style:name="T142" style:parent-style-name="Fonteparág.padrão" style:family="text">
      <style:text-properties style:font-weight-complex="bold"/>
    </style:style>
    <style:style style:name="T143" style:parent-style-name="Fonteparág.padrão" style:family="text">
      <style:text-properties fo:color="#000000"/>
    </style:style>
    <style:style style:name="T144" style:parent-style-name="Fonteparág.padrão" style:family="text">
      <style:text-properties fo:color="#000000"/>
    </style:style>
    <style:style style:name="T145" style:parent-style-name="Fonteparág.padrão" style:family="text">
      <style:text-properties style:font-weight-complex="bold" fo:color="#000000"/>
    </style:style>
    <style:style style:name="T146" style:parent-style-name="Fonteparág.padrão" style:family="text">
      <style:text-properties fo:color="#000000"/>
    </style:style>
    <style:style style:name="T147" style:parent-style-name="Fonteparág.padrão" style:family="text">
      <style:text-properties fo:color="#000009"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color="#000009"/>
    </style:style>
    <style:style style:name="T154" style:parent-style-name="Fonteparág.padrão" style:family="text">
      <style:text-properties fo:color="#000009" fo:letter-spacing="0.0006in"/>
    </style:style>
    <style:style style:name="T155" style:parent-style-name="Fonteparág.padrão" style:family="text">
      <style:text-properties fo:color="#000009"/>
    </style:style>
    <style:style style:name="T156" style:parent-style-name="Fonteparág.padrão" style:family="text">
      <style:text-properties fo:color="#000009" fo:letter-spacing="0.0006in"/>
    </style:style>
    <style:style style:name="T157" style:parent-style-name="Fonteparág.padrão" style:family="text">
      <style:text-properties fo:color="#000000"/>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color="#000009"/>
    </style:style>
    <style:style style:name="T164" style:parent-style-name="Fonteparág.padrão" style:family="text">
      <style:text-properties fo:color="#000009" fo:letter-spacing="0.0006in"/>
    </style:style>
    <style:style style:name="T165" style:parent-style-name="Fonteparág.padrão" style:family="text">
      <style:text-properties fo:color="#000009"/>
    </style:style>
    <style:style style:name="T166" style:parent-style-name="Fonteparág.padrão" style:family="text">
      <style:text-properties fo:color="#000009" fo:letter-spacing="0.025in"/>
    </style:style>
    <style:style style:name="T167" style:parent-style-name="Fonteparág.padrão" style:family="text">
      <style:text-properties fo:color="#000009"/>
    </style:style>
    <style:style style:name="T168" style:parent-style-name="Fonteparág.padrão" style:family="text">
      <style:text-properties fo:color="#000009" fo:letter-spacing="0.0277in"/>
    </style:style>
    <style:style style:name="T169" style:parent-style-name="Fonteparág.padrão" style:family="text">
      <style:text-properties fo:color="#000009"/>
    </style:style>
    <style:style style:name="T170" style:parent-style-name="Fonteparág.padrão" style:family="text">
      <style:text-properties fo:color="#000009" fo:letter-spacing="0.025in"/>
    </style:style>
    <style:style style:name="T171" style:parent-style-name="Fonteparág.padrão" style:family="text">
      <style:text-properties fo:color="#000009"/>
    </style:style>
    <style:style style:name="T172" style:parent-style-name="Fonteparág.padrão" style:family="text">
      <style:text-properties fo:color="#000009" fo:letter-spacing="0.0277in"/>
    </style:style>
    <style:style style:name="T173" style:parent-style-name="Fonteparág.padrão" style:family="text">
      <style:text-properties fo:color="#000009"/>
    </style:style>
    <style:style style:name="T174" style:parent-style-name="Fonteparág.padrão" style:family="text">
      <style:text-properties fo:color="#000009" fo:letter-spacing="0.0263in"/>
    </style:style>
    <style:style style:name="T175" style:parent-style-name="Fonteparág.padrão" style:family="text">
      <style:text-properties fo:color="#000009"/>
    </style:style>
    <style:style style:name="T176" style:parent-style-name="Fonteparág.padrão" style:family="text">
      <style:text-properties fo:color="#000009" fo:letter-spacing="0.0277in"/>
    </style:style>
    <style:style style:name="T177" style:parent-style-name="Fonteparág.padrão" style:family="text">
      <style:text-properties fo:color="#000009"/>
    </style:style>
    <style:style style:name="T178" style:parent-style-name="Fonteparág.padrão" style:family="text">
      <style:text-properties fo:color="#000009" fo:letter-spacing="0.0263in"/>
    </style:style>
    <style:style style:name="T179" style:parent-style-name="Fonteparág.padrão" style:family="text">
      <style:text-properties fo:color="#000009" fo:letter-spacing="0.0263in"/>
    </style:style>
    <style:style style:name="T180" style:parent-style-name="Fonteparág.padrão" style:family="text">
      <style:text-properties style:font-weight-complex="bold"/>
    </style:style>
    <style:style style:name="T181" style:parent-style-name="Fonteparág.padrão" style:family="text">
      <style:text-properties style:font-weight-complex="bold" fo:color="#000000"/>
    </style:style>
    <style:style style:name="T182" style:parent-style-name="Fonteparág.padrão" style:family="text">
      <style:text-properties style:font-weight-complex="bold"/>
    </style:style>
    <style:style style:name="T183" style:parent-style-name="Fonteparág.padrão" style:family="text">
      <style:text-properties fo:color="#000009" fo:letter-spacing="0.0006in"/>
    </style:style>
    <style:style style:name="T184" style:parent-style-name="Fonteparág.padrão" style:family="text">
      <style:text-properties fo:letter-spacing="0.0006in"/>
    </style:style>
    <style:style style:name="T185" style:parent-style-name="Fonteparág.padrão" style:family="text">
      <style:text-properties fo:color="#000009" fo:letter-spacing="0.0006in"/>
    </style:style>
    <style:style style:name="T1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7" style:parent-style-name="Fonteparág.padrão" style:family="text">
      <style:text-properties fo:font-weight="bold" style:font-weight-asian="bold"/>
    </style:style>
    <style:style style:name="T188" style:parent-style-name="Fonteparág.padrão" style:family="text">
      <style:text-properties fo:letter-spacing="0.0006in"/>
    </style:style>
    <style:style style:name="T189" style:parent-style-name="Fonteparág.padrão" style:family="text">
      <style:text-properties style:text-underline-type="single" style:text-underline-style="solid" style:text-underline-width="auto" style:text-underline-mode="continuous"/>
    </style:style>
    <style:style style:name="T190" style:parent-style-name="Fonteparág.padrão" style:family="text">
      <style:text-properties style:text-underline-type="single" style:text-underline-style="solid" style:text-underline-width="auto" style:text-underline-mode="continuous"/>
    </style:style>
    <style:style style:name="T191" style:parent-style-name="Fonteparág.padrão" style:family="text">
      <style:text-properties style:text-underline-type="single" style:text-underline-style="solid" style:text-underline-width="auto" style:text-underline-mode="continuous"/>
    </style:style>
    <style:style style:name="T19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93" style:parent-style-name="Fonteparág.padrão" style:family="text">
      <style:text-properties fo:font-weight="bold" style:font-weight-asian="bold"/>
    </style:style>
    <style:style style:name="T194" style:parent-style-name="Fonteparág.padrão" style:family="text">
      <style:text-properties fo:color="#000000"/>
    </style:style>
    <style:style style:name="T195" style:parent-style-name="Fonteparág.padrão" style:family="text">
      <style:text-properties fo:font-weight="bold" style:font-weight-asian="bold" style:font-weight-complex="bold" fo:color="#000000"/>
    </style:style>
    <style:style style:name="T196" style:parent-style-name="Fonteparág.padrão" style:family="text">
      <style:text-properties fo:color="#000000"/>
    </style:style>
    <style:style style:name="T197" style:parent-style-name="Fonteparág.padrão" style:family="text">
      <style:text-properties fo:color="#000009" fo:letter-spacing="0.0006in"/>
    </style:style>
    <style:style style:name="T198" style:parent-style-name="Fonteparág.padrão" style:family="text">
      <style:text-properties fo:color="#000009" fo:letter-spacing="0.0006in"/>
    </style:style>
    <style:style style:name="T19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T202" style:parent-style-name="Fonteparág.padrão" style:family="text">
      <style:text-properties style:font-name-complex="Courier New"/>
    </style:style>
    <style:style style:name="T203" style:parent-style-name="Fonteparág.padrão" style:family="text">
      <style:text-properties fo:font-weight="bold" style:font-weight-asian="bold"/>
    </style:style>
    <style:style style:name="T204" style:parent-style-name="Fonteparág.padrão" style:family="text">
      <style:text-properties style:font-name-complex="Courier New"/>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text-underline-type="single" style:text-underline-style="solid" style:text-underline-width="auto" style:text-underline-mode="continuous"/>
    </style:style>
    <style:style style:name="T207" style:parent-style-name="Fonteparág.padrão" style:family="text">
      <style:text-properties style:font-weight-complex="bold"/>
    </style:style>
    <style:style style:name="T208" style:parent-style-name="Fonteparág.padrão" style:family="text">
      <style:text-properties fo:font-weight="bold" style:font-weight-asian="bold" style:text-underline-type="single" style:text-underline-style="solid" style:text-underline-width="auto" style:text-underline-mode="continuou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text-underline-type="single" style:text-underline-style="solid" style:text-underline-width="auto" style:text-underline-mode="continuous"/>
    </style:style>
    <style:style style:name="T211" style:parent-style-name="Fonteparág.padrão" style:family="text">
      <style:text-properties style:text-underline-type="single" style:text-underline-style="solid" style:text-underline-width="auto" style:text-underline-mode="continuous"/>
    </style:style>
    <style:style style:name="T21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3" style:parent-style-name="Fonteparág.padrão" style:family="text">
      <style:text-properties fo:font-weight="bold" style:font-weight-asian="bold" fo:letter-spacing="-0.002in"/>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text-underline-type="single" style:text-underline-style="solid" style:text-underline-width="auto" style:text-underline-mode="continuous"/>
    </style:style>
    <style:style style:name="T221" style:parent-style-name="Fonteparág.padrão" style:family="text">
      <style:text-properties style:font-weight-complex="bold"/>
    </style:style>
    <style:style style:name="T222" style:parent-style-name="Fonteparág.padrão" style:family="text">
      <style:text-properties fo:font-weight="bold" style:font-weight-asian="bold" style:font-weight-complex="bold" fo:color="#000000"/>
    </style:style>
    <style:style style:name="T223" style:parent-style-name="Fonteparág.padrão" style:family="text">
      <style:text-properties fo:font-weight="bold" style:font-weight-asian="bold" style:font-weight-complex="bold" style:font-style-complex="italic"/>
    </style:style>
    <style:style style:name="T224" style:parent-style-name="Fonteparág.padrão" style:family="text">
      <style:text-properties style:font-style-complex="italic"/>
    </style:style>
    <style:style style:name="P225" style:parent-style-name="Normal" style:family="paragraph">
      <style:paragraph-properties fo:text-align="justify" fo:margin-left="0.0694in" fo:margin-right="0.0784in">
        <style:tab-stops/>
      </style:paragraph-properties>
      <style:text-properties style:font-style-complex="italic"/>
    </style:style>
    <style:style style:name="P226" style:parent-style-name="Normal" style:family="paragraph">
      <style:paragraph-properties fo:text-align="justify" fo:margin-left="0.0694in" fo:margin-right="0.0784in">
        <style:tab-stops/>
      </style:paragraph-properties>
    </style:style>
    <style:style style:name="T227" style:parent-style-name="Fonteparág.padrão" style:family="text">
      <style:text-properties style:font-style-complex="italic"/>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style:font-weight-complex="bold"/>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5" style:parent-style-name="Fonteparág.padrão" style:family="text">
      <style:text-properties fo:font-weight="bold" style:font-weight-asian="bold" fo:letter-spacing="0.0006in"/>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text-underline-type="single" style:text-underline-style="solid" style:text-underline-width="auto" style:text-underline-mode="continuous"/>
    </style:style>
    <style:style style:name="T244" style:parent-style-name="Fonteparág.padrão" style:family="text">
      <style:text-properties fo:font-weight="bold" style:font-weight-asian="bold"/>
    </style:style>
    <style:style style:name="T245" style:parent-style-name="Fonteparág.padrão" style:family="text">
      <style:text-properties style:text-underline-type="single" style:text-underline-style="solid" style:text-underline-width="auto" style:text-underline-mode="continuous"/>
    </style:style>
    <style:style style:name="T246" style:parent-style-name="Fonteparág.padrão" style:family="text">
      <style:text-properties style:font-weight-complex="bold" fo:color="#000000"/>
    </style:style>
    <style:style style:name="T247" style:parent-style-name="Fonteparág.padrão" style:family="text">
      <style:text-properties style:font-weight-complex="bold" fo:color="#000000" style:text-underline-type="single" style:text-underline-style="solid" style:text-underline-width="auto" style:text-underline-mode="continuous"/>
    </style:style>
    <style:style style:name="T248" style:parent-style-name="Fonteparág.padrão" style:family="text">
      <style:text-properties style:font-weight-complex="bold" style:text-underline-type="single" style:text-underline-style="solid" style:text-underline-width="auto" style:text-underline-mode="continuous"/>
    </style:style>
    <style:style style:name="T249" style:parent-style-name="Fonteparág.padrão" style:family="text">
      <style:text-properties fo:color="#000000"/>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fo:color="#000000"/>
    </style:style>
    <style:style style:name="T252" style:parent-style-name="Fonteparág.padrão" style:family="text">
      <style:text-properties fo:color="#000000" style:text-underline-type="single" style:text-underline-style="solid" style:text-underline-width="auto" style:text-underline-mode="continuous"/>
    </style:style>
    <style:style style:name="T253" style:parent-style-name="Fonteparág.padrão" style:family="text">
      <style:text-properties fo:color="#000000"/>
    </style:style>
    <style:style style:name="T254" style:parent-style-name="Fonteparág.padrão" style:family="text">
      <style:text-properties fo:color="#000000"/>
    </style:style>
    <style:style style:name="T25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text-underline-type="single" style:text-underline-style="solid" style:text-underline-width="auto" style:text-underline-mode="continuous"/>
    </style:style>
    <style:style style:name="T259" style:parent-style-name="Fonteparág.padrão" style:family="text">
      <style:text-properties style:font-weight-complex="bold"/>
    </style:style>
    <style:style style:name="T260" style:parent-style-name="Fonteparág.padrão" style:family="text">
      <style:text-properties fo:font-weight="bold" style:font-weight-asian="bold" style:font-weight-complex="bold"/>
    </style:style>
    <style:style style:name="T261" style:parent-style-name="Fonteparág.padrão" style:family="text">
      <style:text-properties fo:font-weight="bold" style:font-weight-asian="bold" style:font-weight-complex="bold" fo:background-color="#FFFFFF"/>
    </style:style>
    <style:style style:name="T262" style:parent-style-name="Fonteparág.padrão" style:family="text">
      <style:text-properties fo:font-weight="bold" style:font-weight-asian="bold" style:font-weight-complex="bold"/>
    </style:style>
    <style:style style:name="T263" style:parent-style-name="Fonteparág.padrão" style:family="text">
      <style:text-properties fo:font-weight="bold" style:font-weight-asian="bold" style:font-weight-complex="bold"/>
    </style:style>
    <style:style style:name="T264" style:parent-style-name="Fonteparág.padrão" style:family="text">
      <style:text-properties fo:font-weight="bold" style:font-weight-asian="bold" style:font-weight-complex="bold"/>
    </style:style>
    <style:style style:name="T265" style:parent-style-name="Fonteparág.padrão" style:family="text">
      <style:text-properties fo:font-weight="bold" style:font-weight-asian="bold" style:font-weight-complex="bold"/>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font-weight-complex="bold"/>
    </style:style>
    <style:style style:name="T269" style:parent-style-name="Fonteparág.padrão" style:family="text">
      <style:text-properties fo:font-weight="bold" style:font-weight-asian="bold" style:font-weight-complex="bold"/>
    </style:style>
    <style:style style:name="T270" style:parent-style-name="Fonteparág.padrão" style:family="text">
      <style:text-properties fo:font-weight="bold" style:font-weight-asian="bold" style:font-weight-complex="bold"/>
    </style:style>
    <style:style style:name="T271" style:parent-style-name="Fonteparág.padrão" style:family="text">
      <style:text-properties fo:font-weight="bold" style:font-weight-asian="bold" style:font-weight-complex="bold"/>
    </style:style>
    <style:style style:name="T272" style:parent-style-name="Fonteparág.padrão" style:family="text">
      <style:text-properties fo:font-weight="bold" style:font-weight-asian="bold" style:font-weight-complex="bold"/>
    </style:style>
    <style:style style:name="T273" style:parent-style-name="Fonteparág.padrão" style:family="text">
      <style:text-properties fo:font-weight="bold" style:font-weight-asian="bold" style:font-weight-complex="bold"/>
    </style:style>
    <style:style style:name="T274" style:parent-style-name="Fonteparág.padrão" style:family="text">
      <style:text-properties fo:font-weight="bold" style:font-weight-asian="bold" style:font-weight-complex="bold"/>
    </style:style>
    <style:style style:name="T275" style:parent-style-name="Fonteparág.padrão" style:family="text">
      <style:text-properties style:text-underline-type="single" style:text-underline-style="solid" style:text-underline-width="auto" style:text-underline-mode="continuous"/>
    </style:style>
    <style:style style:name="T276" style:parent-style-name="Fonteparág.padrão"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margin-left="0.0694in" fo:margin-right="0.0784in">
        <style:tab-stops/>
      </style:paragraph-properties>
    </style:style>
    <style:style style:name="P278" style:parent-style-name="Normal" style:family="paragraph">
      <style:paragraph-properties fo:text-align="justify" fo:margin-left="0.0694in" fo:margin-right="0.0784in">
        <style:tab-stops/>
      </style:paragraph-properties>
    </style:style>
    <style:style style:name="T279" style:parent-style-name="Fonteparág.padrão" style:family="text">
      <style:text-properties fo:font-weight="bold" style:font-weight-asian="bold" style:font-weight-complex="bold"/>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fo:font-weight="bold" style:font-weight-asian="bold" style:font-weight-complex="bold"/>
    </style:style>
    <style:style style:name="T282" style:parent-style-name="Fonteparág.padrão" style:family="text">
      <style:text-properties fo:font-weight="bold" style:font-weight-asian="bold" style:font-weight-complex="bold"/>
    </style:style>
    <style:style style:name="P283" style:parent-style-name="Normal" style:family="paragraph">
      <style:paragraph-properties fo:text-align="justify" fo:margin-left="0.0694in" fo:margin-right="0.0784in">
        <style:tab-stops/>
      </style:paragraph-properties>
    </style:style>
    <style:style style:name="P284" style:parent-style-name="Normal" style:family="paragraph">
      <style:paragraph-properties fo:text-align="justify" fo:margin-left="0.0694in" fo:margin-right="0.0784in">
        <style:tab-stops/>
      </style:paragraph-properties>
    </style:style>
    <style:style style:name="T285" style:parent-style-name="Fonteparág.padrão" style:family="text">
      <style:text-properties fo:font-weight="bold" style:font-weight-asian="bold" style:font-weight-complex="bold"/>
    </style:style>
    <style:style style:name="T286" style:parent-style-name="Fonteparág.padrão" style:family="text">
      <style:text-properties fo:font-weight="bold" style:font-weight-asian="bold" style:font-weight-complex="bold"/>
    </style:style>
    <style:style style:name="T287" style:parent-style-name="Fonteparág.padrão" style:family="text">
      <style:text-properties fo:font-weight="bold" style:font-weight-asian="bold" style:font-weight-complex="bold"/>
    </style:style>
    <style:style style:name="T288" style:parent-style-name="Fonteparág.padrão" style:family="text">
      <style:text-properties fo:font-style="italic" style:font-style-asian="italic" style:font-style-complex="italic"/>
    </style:style>
    <style:style style:name="T289" style:parent-style-name="Fonteparág.padrão" style:family="text">
      <style:text-properties fo:font-weight="bold" style:font-weight-asian="bold" style:font-weight-complex="bold"/>
    </style:style>
    <style:style style:name="T290" style:parent-style-name="Fonteparág.padrão" style:family="text">
      <style:text-properties fo:font-weight="bold" style:font-weight-asian="bold" style:font-weight-complex="bold"/>
    </style:style>
    <style:style style:name="T291" style:parent-style-name="Fonteparág.padrão" style:family="text">
      <style:text-properties fo:font-weight="bold" style:font-weight-asian="bold" style:font-weight-complex="bold"/>
    </style:style>
    <style:style style:name="T292" style:parent-style-name="Fonteparág.padrão" style:family="text">
      <style:text-properties fo:font-weight="bold" style:font-weight-asian="bold" style:font-weight-complex="bold"/>
    </style:style>
    <style:style style:name="T293" style:parent-style-name="Fonteparág.padrão" style:family="text">
      <style:text-properties fo:font-weight="bold" style:font-weight-asian="bold" style:font-weight-complex="bold"/>
    </style:style>
    <style:style style:name="T294" style:parent-style-name="Fonteparág.padrão" style:family="text">
      <style:text-properties fo:font-weight="bold" style:font-weight-asian="bold" style:font-weight-complex="bold"/>
    </style:style>
    <style:style style:name="T295" style:parent-style-name="Fonteparág.padrão" style:family="text">
      <style:text-properties fo:font-weight="bold" style:font-weight-asian="bold" style:font-weight-complex="bold"/>
    </style:style>
    <style:style style:name="T296" style:parent-style-name="Fonteparág.padrão" style:family="text">
      <style:text-properties fo:font-weight="bold" style:font-weight-asian="bold" style:font-weight-complex="bold"/>
    </style:style>
    <style:style style:name="T297" style:parent-style-name="Fonteparág.padrão" style:family="text">
      <style:text-properties fo:font-weight="bold" style:font-weight-asian="bold" style:font-weight-complex="bold"/>
    </style:style>
    <style:style style:name="T298" style:parent-style-name="Fonteparág.padrão" style:family="text">
      <style:text-properties style:font-weight-complex="bold" fo:font-style="italic" style:font-style-asian="italic"/>
    </style:style>
    <style:style style:name="T299" style:parent-style-name="Fonteparág.padrão" style:family="text">
      <style:text-properties fo:font-weight="bold" style:font-weight-asian="bold" style:font-weight-complex="bold"/>
    </style:style>
    <style:style style:name="T300" style:parent-style-name="Fonteparág.padrão" style:family="text">
      <style:text-properties fo:font-weight="bold" style:font-weight-asian="bold" style:font-weight-complex="bold"/>
    </style:style>
    <style:style style:name="P301" style:parent-style-name="Normal" style:family="paragraph">
      <style:paragraph-properties fo:text-align="justify" fo:margin-left="0.0694in" fo:margin-right="0.0784in">
        <style:tab-stops/>
      </style:paragraph-properties>
    </style:style>
    <style:style style:name="P302" style:parent-style-name="Normal" style:family="paragraph">
      <style:paragraph-properties fo:text-align="justify" fo:margin-left="0.0694in" fo:margin-right="0.0784in">
        <style:tab-stops/>
      </style:paragraph-properties>
    </style:style>
    <style:style style:name="T303" style:parent-style-name="Fonteparág.padrão" style:family="text">
      <style:text-properties fo:font-weight="bold" style:font-weight-asian="bold" style:font-weight-complex="bold"/>
    </style:style>
    <style:style style:name="T304" style:parent-style-name="Fonteparág.padrão" style:family="text">
      <style:text-properties fo:font-weight="bold" style:font-weight-asian="bold" style:font-weight-complex="bold"/>
    </style:style>
    <style:style style:name="T305" style:parent-style-name="Fonteparág.padrão" style:family="text">
      <style:text-properties fo:font-weight="bold" style:font-weight-asian="bold" style:font-weight-complex="bold" fo:background-color="#FFFFFF"/>
    </style:style>
    <style:style style:name="T306" style:parent-style-name="Fonteparág.padrão" style:family="text">
      <style:text-properties fo:font-weight="bold" style:font-weight-asian="bold" style:font-weight-complex="bold"/>
    </style:style>
    <style:style style:name="T307" style:parent-style-name="Fonteparág.padrão" style:family="text">
      <style:text-properties fo:font-weight="bold" style:font-weight-asian="bold" style:font-weight-complex="bold"/>
    </style:style>
    <style:style style:name="T308" style:parent-style-name="Fonteparág.padrão" style:family="text">
      <style:text-properties fo:font-weight="bold" style:font-weight-asian="bold" style:font-weight-complex="bold"/>
    </style:style>
    <style:style style:name="T309" style:parent-style-name="Fonteparág.padrão" style:family="text">
      <style:text-properties fo:font-weight="bold" style:font-weight-asian="bold" style:font-weight-complex="bold"/>
    </style:style>
    <style:style style:name="T310" style:parent-style-name="Fonteparág.padrão" style:family="text">
      <style:text-properties fo:font-style="italic" style:font-style-asian="italic" style:font-style-complex="italic"/>
    </style:style>
    <style:style style:name="T311" style:parent-style-name="Fonteparág.padrão" style:family="text">
      <style:text-properties fo:font-weight="bold" style:font-weight-asian="bold" style:font-weight-complex="bold"/>
    </style:style>
    <style:style style:name="T312" style:parent-style-name="Fonteparág.padrão" style:family="text">
      <style:text-properties fo:font-weight="bold" style:font-weight-asian="bold" style:font-weight-complex="bold"/>
    </style:style>
    <style:style style:name="T313" style:parent-style-name="Fonteparág.padrão" style:family="text">
      <style:text-properties fo:font-weight="bold" style:font-weight-asian="bold" style:font-weight-complex="bold"/>
    </style:style>
    <style:style style:name="T314" style:parent-style-name="Fonteparág.padrão" style:family="text">
      <style:text-properties fo:font-style="italic" style:font-style-asian="italic" style:font-style-complex="italic"/>
    </style:style>
    <style:style style:name="T315" style:parent-style-name="Fonteparág.padrão" style:family="text">
      <style:text-properties fo:font-weight="bold" style:font-weight-asian="bold" style:font-weight-complex="bold"/>
    </style:style>
    <style:style style:name="T316" style:parent-style-name="Fonteparág.padrão" style:family="text">
      <style:text-properties fo:font-weight="bold" style:font-weight-asian="bold" style:font-weight-complex="bold"/>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font-weight-complex="bold"/>
    </style:style>
    <style:style style:name="T319" style:parent-style-name="Fonteparág.padrão" style:family="text">
      <style:text-properties fo:font-weight="bold" style:font-weight-asian="bold" style:font-weight-complex="bold"/>
    </style:style>
    <style:style style:name="T320" style:parent-style-name="Fonteparág.padrão" style:family="text">
      <style:text-properties fo:font-style="italic" style:font-style-asian="italic" style:font-style-complex="italic" fo:background-color="#FFFFFF"/>
    </style:style>
    <style:style style:name="T321" style:parent-style-name="Fonteparág.padrão" style:family="text">
      <style:text-properties fo:font-style="italic" style:font-style-asian="italic" style:font-style-complex="italic" fo:background-color="#FFFFFF"/>
    </style:style>
    <style:style style:name="T322" style:parent-style-name="Fonteparág.padrão" style:family="text">
      <style:text-properties fo:font-style="italic" style:font-style-asian="italic" style:font-style-complex="italic" fo:background-color="#FFFFFF"/>
    </style:style>
    <style:style style:name="T323" style:parent-style-name="Fonteparág.padrão" style:family="text">
      <style:text-properties fo:font-style="italic" style:font-style-asian="italic" style:font-style-complex="italic" fo:background-color="#FFFFFF"/>
    </style:style>
    <style:style style:name="T324" style:parent-style-name="Fonteparág.padrão" style:family="text">
      <style:text-properties fo:font-style="italic" style:font-style-asian="italic" style:font-style-complex="italic" fo:background-color="#FFFFFF"/>
    </style:style>
    <style:style style:name="T325" style:parent-style-name="Fonteparág.padrão" style:family="text">
      <style:text-properties fo:font-style="italic" style:font-style-asian="italic" style:font-style-complex="italic" fo:background-color="#FFFFFF"/>
    </style:style>
    <style:style style:name="T326" style:parent-style-name="Fonteparág.padrão" style:family="text">
      <style:text-properties fo:font-style="italic" style:font-style-asian="italic" style:font-style-complex="italic" fo:background-color="#FFFFFF"/>
    </style:style>
    <style:style style:name="T327" style:parent-style-name="Fonteparág.padrão" style:family="text">
      <style:text-properties fo:font-style="italic" style:font-style-asian="italic" style:font-style-complex="italic" fo:background-color="#FFFFFF"/>
    </style:style>
    <style:style style:name="T328" style:parent-style-name="Fonteparág.padrão" style:family="text">
      <style:text-properties fo:font-style="italic" style:font-style-asian="italic" style:font-style-complex="italic" fo:background-color="#FFFFFF"/>
    </style:style>
    <style:style style:name="T329" style:parent-style-name="Fonteparág.padrão" style:family="text">
      <style:text-properties fo:font-style="italic" style:font-style-asian="italic" style:font-style-complex="italic" fo:background-color="#FFFFFF"/>
    </style:style>
    <style:style style:name="T330" style:parent-style-name="Fonteparág.padrão" style:family="text">
      <style:text-properties fo:font-style="italic" style:font-style-asian="italic" style:font-style-complex="italic" fo:background-color="#FFFFFF"/>
    </style:style>
    <style:style style:name="T331" style:parent-style-name="Fonteparág.padrão" style:family="text">
      <style:text-properties fo:font-style="italic" style:font-style-asian="italic" style:font-style-complex="italic" fo:background-color="#FFFFFF"/>
    </style:style>
    <style:style style:name="T332" style:parent-style-name="Fonteparág.padrão" style:family="text">
      <style:text-properties fo:background-color="#FFFFFF"/>
    </style:style>
    <style:style style:name="T333" style:parent-style-name="Fonteparág.padrão" style:family="text">
      <style:text-properties fo:font-weight="bold" style:font-weight-asian="bold" style:font-weight-complex="bold" fo:background-color="#FFFFFF"/>
    </style:style>
    <style:style style:name="T334" style:parent-style-name="Fonteparág.padrão" style:family="text">
      <style:text-properties fo:background-color="#FFFFFF"/>
    </style:style>
    <style:style style:name="T335" style:parent-style-name="Fonteparág.padrão" style:family="text">
      <style:text-properties fo:font-weight="bold" style:font-weight-asian="bold" style:font-weight-complex="bold" fo:background-color="#FFFFFF"/>
    </style:style>
    <style:style style:name="T336" style:parent-style-name="Fonteparág.padrão" style:family="text">
      <style:text-properties fo:background-color="#FFFFFF"/>
    </style:style>
    <style:style style:name="T337" style:parent-style-name="Fonteparág.padrão" style:family="text">
      <style:text-properties fo:font-weight="bold" style:font-weight-asian="bold" style:font-weight-complex="bold" fo:background-color="#FFFFFF"/>
    </style:style>
    <style:style style:name="T338" style:parent-style-name="Fonteparág.padrão" style:family="text">
      <style:text-properties fo:background-color="#FFFFFF"/>
    </style:style>
    <style:style style:name="T339" style:parent-style-name="Fonteparág.padrão" style:family="text">
      <style:text-properties fo:background-color="#FFFFFF"/>
    </style:style>
    <style:style style:name="T34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1" style:parent-style-name="Fonteparág.padrão" style:family="text">
      <style:text-properties fo:font-weight="bold" style:font-weight-asian="bold"/>
    </style:style>
    <style:style style:name="T342" style:parent-style-name="Fonteparág.padrão" style:family="text">
      <style:text-properties fo:letter-spacing="0.0006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text-underline-type="single" style:text-underline-style="solid" style:text-underline-width="auto" style:text-underline-mode="continuous"/>
    </style:style>
    <style:style style:name="T345" style:parent-style-name="Fonteparág.padrão" style:family="text">
      <style:text-properties style:font-weight-complex="bold"/>
    </style:style>
    <style:style style:name="T346" style:parent-style-name="Fonteparág.padrão" style:family="text">
      <style:text-properties fo:font-weight="bold" style:font-weight-asian="bold" style:font-weight-complex="bold"/>
    </style:style>
    <style:style style:name="T347" style:parent-style-name="Fonteparág.padrão" style:family="text">
      <style:text-properties style:font-name-asian="Calibri" fo:font-weight="bold" style:font-weight-asian="bold" style:font-weight-complex="bold" fo:color="#000000"/>
    </style:style>
    <style:style style:name="T348" style:parent-style-name="Fonteparág.padrão" style:family="text">
      <style:text-properties style:font-name-asian="Calibri" fo:color="#000000"/>
    </style:style>
    <style:style style:name="T349" style:parent-style-name="Fonteparág.padrão" style:family="text">
      <style:text-properties style:font-name-asian="Calibri" fo:font-weight="bold" style:font-weight-asian="bold" fo:color="#000000"/>
    </style:style>
    <style:style style:name="T350" style:parent-style-name="Fonteparág.padrão" style:family="text">
      <style:text-properties style:font-name-asian="Calibri" fo:color="#000000"/>
    </style:style>
    <style:style style:name="T351" style:parent-style-name="Fonteparág.padrão" style:family="text">
      <style:text-properties style:font-name-asian="Calibri" fo:font-style="italic" style:font-style-asian="italic" fo:color="#000000"/>
    </style:style>
    <style:style style:name="T352" style:parent-style-name="Fonteparág.padrão" style:family="text">
      <style:text-properties style:font-name-asian="Calibri" fo:color="#000000"/>
    </style:style>
    <style:style style:name="T353" style:parent-style-name="Fonteparág.padrão" style:family="text">
      <style:text-properties style:font-name-asian="Calibri" fo:font-style="italic" style:font-style-asian="italic" fo:color="#000000"/>
    </style:style>
    <style:style style:name="T354" style:parent-style-name="Fonteparág.padrão" style:family="text">
      <style:text-properties style:font-name-asian="Arial" fo:font-style="italic" style:font-style-asian="italic"/>
    </style:style>
    <style:style style:name="T355" style:parent-style-name="Fonteparág.padrão" style:family="text">
      <style:text-properties style:font-name-asian="Calibri" fo:font-style="italic" style:font-style-asian="italic" fo:color="#000000"/>
    </style:style>
    <style:style style:name="P356" style:parent-style-name="Normal" style:family="paragraph">
      <style:paragraph-properties fo:text-align="justify" fo:margin-left="0.0694in" fo:margin-right="0.0784in">
        <style:tab-stops/>
      </style:paragraph-properties>
      <style:text-properties style:font-name-asian="Calibri" fo:font-style="italic" style:font-style-asian="italic" fo:color="#000000"/>
    </style:style>
    <style:style style:name="P357" style:parent-style-name="Normal" style:family="paragraph">
      <style:paragraph-properties fo:text-align="justify" fo:margin-left="0.0694in" fo:margin-right="0.0784in">
        <style:tab-stops/>
      </style:paragraph-properties>
    </style:style>
    <style:style style:name="T358" style:parent-style-name="Fonteparág.padrão" style:family="text">
      <style:text-properties style:font-name-asian="Calibri" fo:font-style="italic" style:font-style-asian="italic" fo:color="#000000"/>
    </style:style>
    <style:style style:name="T359" style:parent-style-name="Fonteparág.padrão" style:family="text">
      <style:text-properties style:font-name-asian="Calibri" fo:color="#000000"/>
    </style:style>
    <style:style style:name="T360" style:parent-style-name="Fonteparág.padrão" style:family="text">
      <style:text-properties style:font-name-asian="Calibri"/>
    </style:style>
    <style:style style:name="T361" style:parent-style-name="Fonteparág.padrão" style:family="text">
      <style:text-properties style:font-name-asian="Calibri" fo:font-style="italic" style:font-style-asian="italic"/>
    </style:style>
    <style:style style:name="T362" style:parent-style-name="Fonteparág.padrão" style:family="text">
      <style:text-properties style:font-name-asian="Calibri"/>
    </style:style>
    <style:style style:name="T363" style:parent-style-name="Fonteparág.padrão" style:family="text">
      <style:text-properties style:font-name-asian="Arial" fo:font-style="italic" style:font-style-asian="italic"/>
    </style:style>
    <style:style style:name="T364" style:parent-style-name="Fonteparág.padrão" style:family="text">
      <style:text-properties style:font-name-asian="Calibri" fo:font-style="italic" style:font-style-asian="italic" fo:color="#000000"/>
    </style:style>
    <style:style style:name="T365" style:parent-style-name="Fonteparág.padrão" style:family="text">
      <style:text-properties style:font-name-asian="Calibri" fo:font-style="italic" style:font-style-asian="italic" fo:color="#333333"/>
    </style:style>
    <style:style style:name="T366" style:parent-style-name="Fonteparág.padrão" style:family="text">
      <style:text-properties style:font-name-asian="Calibri" fo:color="#333333"/>
    </style:style>
    <style:style style:name="T367" style:parent-style-name="Fonteparág.padrão" style:family="text">
      <style:text-properties style:font-name-asian="Verdana" fo:color="#333333"/>
    </style:style>
    <style:style style:name="T368" style:parent-style-name="Fonteparág.padrão" style:family="text">
      <style:text-properties style:font-name-asian="Calibri" fo:color="#333333"/>
    </style:style>
    <style:style style:name="T369" style:parent-style-name="Fonteparág.padrão" style:family="text">
      <style:text-properties style:font-name-asian="Calibri" fo:color="#333333"/>
    </style:style>
    <style:style style:name="T37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1" style:parent-style-name="Fonteparág.padrão" style:family="text">
      <style:text-properties fo:font-weight="bold" style:font-weight-asian="bold" fo:letter-spacing="0.0006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style="italic" style:font-style-asian="italic"/>
    </style:style>
    <style:style style:name="T380" style:parent-style-name="Fonteparág.padrão" style:family="text">
      <style:text-properties style:font-style-complex="italic"/>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text-underline-type="single" style:text-underline-style="solid" style:text-underline-width="auto" style:text-underline-mode="continuous"/>
    </style:style>
    <style:style style:name="T383" style:parent-style-name="Fonteparág.padrão" style:family="text">
      <style:text-properties style:font-weight-complex="bold"/>
    </style:style>
    <style:style style:name="T38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text-underline-type="single" style:text-underline-style="solid" style:text-underline-width="auto" style:text-underline-mode="continuous"/>
    </style:style>
    <style:style style:name="T388" style:parent-style-name="Fonteparág.padrão" style:family="text">
      <style:text-properties fo:font-style="italic" style:font-style-asian="italic"/>
    </style:style>
    <style:style style:name="T38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font-weight-complex="bold"/>
    </style:style>
    <style:style style:name="T393" style:parent-style-name="Fonteparág.padrão" style:family="text">
      <style:text-properties fo:font-weight="bold" style:font-weight-asian="bold" style:font-weight-complex="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text-underline-type="single" style:text-underline-style="solid" style:text-underline-width="auto" style:text-underline-mode="continuous"/>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text-underline-type="single" style:text-underline-style="solid" style:text-underline-width="auto" style:text-underline-mode="continuous"/>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text-underline-type="single" style:text-underline-style="solid" style:text-underline-width="auto" style:text-underline-mode="continuous"/>
    </style:style>
    <style:style style:name="T400" style:parent-style-name="Fonteparág.padrão" style:family="text">
      <style:text-properties style:font-weight-complex="bold"/>
    </style:style>
    <style:style style:name="T40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02" style:parent-style-name="Fonteparág.padrão" style:family="text">
      <style:text-properties fo:font-weight="bold" style:font-weight-asian="bold" style:font-weight-complex="bold"/>
    </style:style>
    <style:style style:name="T403" style:parent-style-name="Fonteparág.padrão" style:family="text">
      <style:text-properties style:font-weight-complex="bold"/>
    </style:style>
    <style:style style:name="T404" style:parent-style-name="Fonteparág.padrão" style:family="text">
      <style:text-properties fo:font-weight="bold" style:font-weight-asian="bold"/>
    </style:style>
    <style:style style:name="T405" style:parent-style-name="Fonteparág.padrão" style:family="text">
      <style:text-properties style:font-weight-complex="bold"/>
    </style:style>
    <style:style style:name="T406" style:parent-style-name="Fonteparág.padrão" style:family="text">
      <style:text-properties fo:font-weight="bold" style:font-weight-asian="bold" style:font-weight-complex="bold"/>
    </style:style>
    <style:style style:name="T407" style:parent-style-name="Fonteparág.padrão" style:family="text">
      <style:text-properties fo:font-weight="bold" style:font-weight-asian="bold" style:text-underline-type="single" style:text-underline-style="solid" style:text-underline-width="auto" style:text-underline-mode="continuous"/>
    </style:style>
    <style:style style:name="T408" style:parent-style-name="Fonteparág.padrão" style:family="text">
      <style:text-properties fo:font-weight="bold" style:font-weight-asian="bold" style:font-weight-complex="bold"/>
    </style:style>
    <style:style style:name="T409" style:parent-style-name="Fonteparág.padrão" style:family="text">
      <style:text-properties fo:font-weight="bold" style:font-weight-asian="bold" style:text-underline-type="single" style:text-underline-style="solid" style:text-underline-width="auto" style:text-underline-mode="continuous"/>
    </style:style>
    <style:style style:name="T410" style:parent-style-name="Fonteparág.padrão" style:family="text">
      <style:text-properties style:text-position="super 63.6%"/>
    </style:style>
    <style:style style:name="T41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font-weight-complex="bold"/>
    </style:style>
    <style:style style:name="T420" style:parent-style-name="Fonteparág.padrão" style:family="text">
      <style:text-properties fo:font-weight="bold" style:font-weight-asian="bold" style:font-weight-complex="bold"/>
    </style:style>
    <style:style style:name="T421" style:parent-style-name="Fonteparág.padrão" style:family="text">
      <style:text-properties style:text-underline-type="single" style:text-underline-style="solid" style:text-underline-width="auto" style:text-underline-mode="continuous"/>
    </style:style>
    <style:style style:name="T422" style:parent-style-name="Fonteparág.padrão" style:family="text">
      <style:text-properties fo:font-weight="bold" style:font-weight-asian="bold" style:font-weight-complex="bold"/>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text-underline-type="single" style:text-underline-style="solid" style:text-underline-width="auto" style:text-underline-mode="continuous"/>
    </style:style>
    <style:style style:name="T426" style:parent-style-name="Fonteparág.padrão" style:family="text">
      <style:text-properties style:font-weight-complex="bold"/>
    </style:style>
    <style:style style:name="T427" style:parent-style-name="Fonteparág.padrão" style:family="text">
      <style:text-properties fo:font-weight="bold" style:font-weight-asian="bold" style:font-weight-complex="bold"/>
    </style:style>
    <style:style style:name="T42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text-underline-type="single" style:text-underline-style="solid" style:text-underline-width="auto" style:text-underline-mode="continuous"/>
    </style:style>
    <style:style style:name="T432" style:parent-style-name="Fonteparág.padrão" style:family="text">
      <style:text-properties style:font-weight-complex="bold"/>
    </style:style>
    <style:style style:name="T433" style:parent-style-name="Fonteparág.padrão" style:family="text">
      <style:text-properties fo:font-weight="bold" style:font-weight-asian="bold" style:font-weight-complex="bold" fo:color="#000000"/>
    </style:style>
    <style:style style:name="T434" style:parent-style-name="Fonteparág.padrão" style:family="text">
      <style:text-properties fo:color="#000000"/>
    </style:style>
    <style:style style:name="T435" style:parent-style-name="Fonteparág.padrão" style:family="text">
      <style:text-properties fo:font-weight="bold" style:font-weight-asian="bold" style:font-weight-complex="bold" fo:color="#000000"/>
    </style:style>
    <style:style style:name="T436" style:parent-style-name="Fonteparág.padrão" style:family="text">
      <style:text-properties style:font-name-asian="Verdana" style:font-weight-complex="bold"/>
    </style:style>
    <style:style style:name="T437" style:parent-style-name="Fonteparág.padrão" style:family="text">
      <style:text-properties style:font-name-asian="Verdana" fo:font-weight="bold" style:font-weight-asian="bold"/>
    </style:style>
    <style:style style:name="T438" style:parent-style-name="Fonteparág.padrão" style:family="text">
      <style:text-properties style:font-name-asian="Verdana"/>
    </style:style>
    <style:style style:name="T439" style:parent-style-name="Fonteparág.padrão" style:family="text">
      <style:text-properties style:font-name-asian="Verdana" fo:font-weight="bold" style:font-weight-asian="bold"/>
    </style:style>
    <style:style style:name="T440" style:parent-style-name="Fonteparág.padrão" style:family="text">
      <style:text-properties style:font-name-asian="Verdana"/>
    </style:style>
    <style:style style:name="T441" style:parent-style-name="Fonteparág.padrão" style:family="text">
      <style:text-properties style:font-name-asian="Verdana" fo:font-weight="bold" style:font-weight-asian="bold"/>
    </style:style>
    <style:style style:name="T442" style:parent-style-name="Fonteparág.padrão" style:family="text">
      <style:text-properties style:font-name-asian="Verdana"/>
    </style:style>
    <style:style style:name="T443" style:parent-style-name="Fonteparág.padrão" style:family="text">
      <style:text-properties style:font-name-asian="Verdana" fo:font-weight="bold" style:font-weight-asian="bold"/>
    </style:style>
    <style:style style:name="T444" style:parent-style-name="Fonteparág.padrão" style:family="text">
      <style:text-properties style:font-name-asian="Verdana"/>
    </style:style>
    <style:style style:name="P445" style:parent-style-name="Normal" style:family="paragraph">
      <style:paragraph-properties fo:text-align="justify" fo:margin-left="0.0694in" fo:margin-right="0.0784in">
        <style:tab-stops/>
      </style:paragraph-properties>
      <style:text-properties style:font-name-asian="Verdana"/>
    </style:style>
    <style:style style:name="P446" style:parent-style-name="Normal" style:family="paragraph">
      <style:paragraph-properties fo:text-align="justify" fo:margin-left="0.0694in" fo:margin-right="0.0784in">
        <style:tab-stops/>
      </style:paragraph-properties>
    </style:style>
    <style:style style:name="T447" style:parent-style-name="Fonteparág.padrão" style:family="text">
      <style:text-properties style:font-name-asian="Verdana"/>
    </style:style>
    <style:style style:name="T448" style:parent-style-name="Fonteparág.padrão" style:family="text">
      <style:text-properties style:font-name-asian="Verdana" fo:font-weight="bold" style:font-weight-asian="bold"/>
    </style:style>
    <style:style style:name="T449" style:parent-style-name="Fonteparág.padrão" style:family="text">
      <style:text-properties style:font-name-asian="Verdana"/>
    </style:style>
    <style:style style:name="T450" style:parent-style-name="Fonteparág.padrão" style:family="text">
      <style:text-properties style:font-name-asian="Verdana" fo:font-weight="bold" style:font-weight-asian="bold"/>
    </style:style>
    <style:style style:name="T451" style:parent-style-name="Fonteparág.padrão" style:family="text">
      <style:text-properties style:font-name-asian="Verdana"/>
    </style:style>
    <style:style style:name="T452" style:parent-style-name="Fonteparág.padrão" style:family="text">
      <style:text-properties style:font-name-asian="Verdana" fo:font-weight="bold" style:font-weight-asian="bold"/>
    </style:style>
    <style:style style:name="T453" style:parent-style-name="Fonteparág.padrão" style:family="text">
      <style:text-properties style:font-name-asian="Verdana"/>
    </style:style>
    <style:style style:name="T454" style:parent-style-name="Fonteparág.padrão" style:family="text">
      <style:text-properties style:font-name-asian="Verdana" fo:font-weight="bold" style:font-weight-asian="bold"/>
    </style:style>
    <style:style style:name="T455" style:parent-style-name="Fonteparág.padrão" style:family="text">
      <style:text-properties style:font-name-asian="Verdana"/>
    </style:style>
    <style:style style:name="T456" style:parent-style-name="Fonteparág.padrão" style:family="text">
      <style:text-properties style:font-name-asian="Verdana" style:font-weight-complex="bold"/>
    </style:style>
    <style:style style:name="T457" style:parent-style-name="Fonteparág.padrão" style:family="text">
      <style:text-properties style:font-name-asian="Verdana" style:font-weight-complex="bold"/>
    </style:style>
    <style:style style:name="T45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text-underline-type="single" style:text-underline-style="solid" style:text-underline-width="auto" style:text-underline-mode="continuous"/>
    </style:style>
    <style:style style:name="T467" style:parent-style-name="Fonteparág.padrão" style:family="text">
      <style:text-properties style:font-weight-complex="bold"/>
    </style:style>
    <style:style style:name="T468" style:parent-style-name="Fonteparág.padrão" style:family="text">
      <style:text-properties fo:font-weight="bold" style:font-weight-asian="bold" style:font-weight-complex="bold" fo:color="#000000"/>
    </style:style>
    <style:style style:name="T469" style:parent-style-name="Fonteparág.padrão" style:family="text">
      <style:text-properties fo:color="#000000"/>
    </style:style>
    <style:style style:name="T470" style:parent-style-name="Fonteparág.padrão" style:family="text">
      <style:text-properties fo:font-weight="bold" style:font-weight-asian="bold" style:font-weight-complex="bold" fo:color="#000000"/>
    </style:style>
    <style:style style:name="T471" style:parent-style-name="Fonteparág.padrão" style:family="text">
      <style:text-properties style:font-name-asian="Verdana" style:font-weight-complex="bold"/>
    </style:style>
    <style:style style:name="T472" style:parent-style-name="Fonteparág.padrão" style:family="text">
      <style:text-properties style:font-name-asian="Verdana"/>
    </style:style>
    <style:style style:name="T473" style:parent-style-name="Fonteparág.padrão" style:family="text">
      <style:text-properties fo:font-weight="bold" style:font-weight-asian="bold" style:font-weight-complex="bold"/>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style:style>
    <style:style style:name="T4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7" style:parent-style-name="Fonteparág.padrão" style:family="text">
      <style:text-properties fo:font-weight="bold" style:font-weight-asian="bold" fo:background-color="#C0C0C0"/>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style:text-underline-type="single" style:text-underline-style="solid" style:text-underline-width="auto" style:text-underline-mode="continuous"/>
    </style:style>
    <style:style style:name="T480" style:parent-style-name="Fonteparág.padrão" style:family="text">
      <style:text-properties style:font-weight-complex="bold"/>
    </style:style>
    <style:style style:name="T481" style:parent-style-name="Fonteparág.padrão" style:family="text">
      <style:text-properties fo:font-weight="bold" style:font-weight-asian="bold" style:font-weight-complex="bold" fo:color="#000000"/>
    </style:style>
    <style:style style:name="T482" style:parent-style-name="Fonteparág.padrão" style:family="text">
      <style:text-properties fo:color="#000000"/>
    </style:style>
    <style:style style:name="T483" style:parent-style-name="Fonteparág.padrão" style:family="text">
      <style:text-properties style:font-weight-complex="bold"/>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text-underline-type="single" style:text-underline-style="solid" style:text-underline-width="auto" style:text-underline-mode="continuous"/>
    </style:style>
    <style:style style:name="T48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text-underline-type="single" style:text-underline-style="solid" style:text-underline-width="auto" style:text-underline-mode="continuous"/>
    </style:style>
    <style:style style:name="T493" style:parent-style-name="Fonteparág.padrão" style:family="text">
      <style:text-properties style:font-weight-complex="bold"/>
    </style:style>
    <style:style style:name="T494" style:parent-style-name="Fonteparág.padrão" style:family="text">
      <style:text-properties fo:font-weight="bold" style:font-weight-asian="bold"/>
    </style:style>
    <style:style style:name="T495" style:parent-style-name="Fonteparág.padrão" style:family="text">
      <style:text-properties style:font-weight-complex="bold"/>
    </style:style>
    <style:style style:name="T496" style:parent-style-name="Fonteparág.padrão" style:family="text">
      <style:text-properties fo:color="#000000"/>
    </style:style>
    <style:style style:name="T497" style:parent-style-name="Fonteparág.padrão" style:family="text">
      <style:text-properties style:font-weight-complex="bold"/>
    </style:style>
    <style:style style:name="T498" style:parent-style-name="Fonteparág.padrão" style:family="text">
      <style:text-properties fo:font-weight="bold" style:font-weight-asian="bold" style:font-weight-complex="bold"/>
    </style:style>
    <style:style style:name="T499" style:parent-style-name="Fonteparág.padrão" style:family="text">
      <style:text-properties style:font-weight-complex="bold"/>
    </style:style>
    <style:style style:name="T500" style:parent-style-name="Forte" style:family="text">
      <style:text-properties fo:font-weight="normal" style:font-weight-asian="normal" style:font-weight-complex="normal" fo:color="#000000" fo:background-color="#FFFFFF"/>
    </style:style>
    <style:style style:name="T501" style:parent-style-name="Fonteparág.padrão" style:family="text">
      <style:text-properties style:font-weight-complex="bold"/>
    </style:style>
    <style:style style:name="T50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03" style:parent-style-name="Fonteparág.padrão" style:family="text">
      <style:text-properties fo:font-weight="bold" style:font-weight-asian="bold"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style:text-underline-type="single" style:text-underline-style="solid" style:text-underline-width="auto" style:text-underline-mode="continuous"/>
    </style:style>
    <style:style style:name="T512" style:parent-style-name="Fonteparág.padrão" style:family="text">
      <style:text-properties style:font-weight-complex="bold"/>
    </style:style>
    <style:style style:name="T513" style:parent-style-name="Fonteparág.padrão" style:family="text">
      <style:text-properties fo:font-weight="bold" style:font-weight-asian="bold"/>
    </style:style>
    <style:style style:name="T514" style:parent-style-name="Fonteparág.padrão" style:family="text">
      <style:text-properties style:font-weight-complex="bold"/>
    </style:style>
    <style:style style:name="T515" style:parent-style-name="Fonteparág.padrão" style:family="text">
      <style:text-properties fo:color="#000000"/>
    </style:style>
    <style:style style:name="T516" style:parent-style-name="Fonteparág.padrão" style:family="text">
      <style:text-properties style:font-weight-complex="bold" fo:color="#000000"/>
    </style:style>
    <style:style style:name="T517" style:parent-style-name="Fonteparág.padrão" style:family="text">
      <style:text-properties style:font-weight-complex="bold"/>
    </style:style>
    <style:style style:name="T518" style:parent-style-name="Fonteparág.padrão" style:family="text">
      <style:text-properties fo:font-weight="bold" style:font-weight-asian="bold" fo:color="#000000" fo:background-color="#FFFFFF"/>
    </style:style>
    <style:style style:name="T519" style:parent-style-name="Fonteparág.padrão" style:family="text">
      <style:text-properties fo:color="#000000" fo:background-color="#FFFFFF"/>
    </style:style>
    <style:style style:name="T520" style:parent-style-name="Fonteparág.padrão" style:family="text">
      <style:text-properties fo:color="#000000" fo:background-color="#FFFFFF"/>
    </style:style>
    <style:style style:name="T521" style:parent-style-name="Fonteparág.padrão" style:family="text">
      <style:text-properties fo:color="#000000" fo:background-color="#FFFFFF"/>
    </style:style>
    <style:style style:name="T522" style:parent-style-name="Fonteparág.padrão" style:family="text">
      <style:text-properties fo:color="#000000"/>
    </style:style>
    <style:style style:name="T523" style:parent-style-name="Fonteparág.padrão" style:family="text">
      <style:text-properties style:font-weight-complex="bold"/>
    </style:style>
    <style:style style:name="T524" style:parent-style-name="Fonteparág.padrão" style:family="text">
      <style:text-properties fo:font-weight="bold" style:font-weight-asian="bold" style:text-underline-type="single" style:text-underline-style="solid" style:text-underline-width="auto" style:text-underline-mode="continuous"/>
    </style:style>
    <style:style style:name="T525" style:parent-style-name="Fonteparág.padrão" style:family="text">
      <style:text-properties fo:color="#222222"/>
    </style:style>
    <style:style style:name="T526" style:parent-style-name="Fonteparág.padrão" style:family="text">
      <style:text-properties fo:color="#222222"/>
    </style:style>
    <style:style style:name="T527" style:parent-style-name="Fonteparág.padrão" style:family="text">
      <style:text-properties fo:color="#222222"/>
    </style:style>
    <style:style style:name="T528" style:parent-style-name="Fonteparág.padrão" style:family="text">
      <style:text-properties fo:font-weight="bold" style:font-weight-asian="bold"/>
    </style:style>
    <style:style style:name="T529" style:parent-style-name="Fonteparág.padrão" style:family="text">
      <style:text-properties fo:font-weight="bold" style:font-weight-asian="bold" style:text-underline-type="single" style:text-underline-style="solid" style:text-underline-width="auto" style:text-underline-mode="continuous"/>
    </style:style>
    <style:style style:name="T530" style:parent-style-name="Fonteparág.padrão" style:family="text">
      <style:text-properties style:font-weight-complex="bold"/>
    </style:style>
    <style:style style:name="T531" style:parent-style-name="Fonteparág.padrão" style:family="text">
      <style:text-properties fo:color="#222222"/>
    </style:style>
    <style:style style:name="P532" style:parent-style-name="Normal" style:family="paragraph">
      <style:paragraph-properties fo:text-align="justify" fo:margin-left="0.0694in" fo:margin-right="0.0784in">
        <style:tab-stops/>
      </style:paragraph-properties>
      <style:text-properties fo:color="#222222"/>
    </style:style>
    <style:style style:name="P533" style:parent-style-name="Normal" style:family="paragraph">
      <style:paragraph-properties fo:text-align="justify" fo:margin-left="0.0694in" fo:margin-right="0.0784in">
        <style:tab-stops/>
      </style:paragraph-properties>
    </style:style>
    <style:style style:name="T534" style:parent-style-name="Fonteparág.padrão" style:family="text">
      <style:text-properties fo:color="#222222"/>
    </style:style>
    <style:style style:name="T535" style:parent-style-name="Fonteparág.padrão" style:family="text">
      <style:text-properties fo:color="#222222"/>
    </style:style>
    <style:style style:name="T536" style:parent-style-name="Fonteparág.padrão" style:family="text">
      <style:text-properties fo:color="#222222"/>
    </style:style>
    <style:style style:name="T537" style:parent-style-name="Fonteparág.padrão" style:family="text">
      <style:text-properties style:font-weight-complex="bold"/>
    </style:style>
    <style:style style:name="T538" style:parent-style-name="Fonteparág.padrão" style:family="text">
      <style:text-properties fo:font-weight="bold" style:font-weight-asian="bold" style:text-underline-type="single" style:text-underline-style="solid" style:text-underline-width="auto" style:text-underline-mode="continuous"/>
    </style:style>
    <style:style style:name="T539" style:parent-style-name="Fonteparág.padrão" style:family="text">
      <style:text-properties style:font-weight-complex="bold"/>
    </style:style>
    <style:style style:name="T540" style:parent-style-name="Fonteparág.padrão" style:family="text">
      <style:text-properties style:font-weight-complex="bold" style:text-underline-type="single" style:text-underline-style="solid" style:text-underline-width="auto" style:text-underline-mode="continuous"/>
    </style:style>
    <style:style style:name="T541" style:parent-style-name="Fonteparág.padrão" style:family="text">
      <style:text-properties style:font-weight-complex="bold"/>
    </style:style>
    <style:style style:name="T542" style:parent-style-name="Fonteparág.padrão" style:family="text">
      <style:text-properties fo:font-weight="bold" style:font-weight-asian="bold" style:text-underline-type="single" style:text-underline-style="solid" style:text-underline-width="auto" style:text-underline-mode="continuous"/>
    </style:style>
    <style:style style:name="T543" style:parent-style-name="Fonteparág.padrão" style:family="text">
      <style:text-properties fo:font-weight="bold" style:font-weight-asian="bold"/>
    </style:style>
    <style:style style:name="T544" style:parent-style-name="Fonteparág.padrão" style:family="text">
      <style:text-properties style:font-weight-complex="bold"/>
    </style:style>
    <style:style style:name="T545" style:parent-style-name="Fonteparág.padrão" style:family="text">
      <style:text-properties fo:font-weight="bold" style:font-weight-asian="bold"/>
    </style:style>
    <style:style style:name="T546" style:parent-style-name="Fonteparág.padrão" style:family="text">
      <style:text-properties style:font-weight-complex="bold"/>
    </style:style>
    <style:style style:name="T547" style:parent-style-name="Fonteparág.padrão" style:family="text">
      <style:text-properties fo:font-weight="bold" style:font-weight-asian="bold"/>
    </style:style>
    <style:style style:name="T548" style:parent-style-name="Fonteparág.padrão" style:family="text">
      <style:text-properties style:font-weight-complex="bold"/>
    </style:style>
    <style:style style:name="T549" style:parent-style-name="Fonteparág.padrão" style:family="text">
      <style:text-properties fo:font-weight="bold" style:font-weight-asian="bold"/>
    </style:style>
    <style:style style:name="T550" style:parent-style-name="Fonteparág.padrão" style:family="text">
      <style:text-properties style:font-weight-complex="bold"/>
    </style:style>
    <style:style style:name="T551" style:parent-style-name="Fonteparág.padrão" style:family="text">
      <style:text-properties fo:font-weight="bold" style:font-weight-asian="bold" style:font-weight-complex="bold" fo:color="#222222" style:text-underline-type="single" style:text-underline-style="solid" style:text-underline-width="auto" style:text-underline-mode="continuous"/>
    </style:style>
    <style:style style:name="T552" style:parent-style-name="Fonteparág.padrão" style:family="text">
      <style:text-properties fo:font-weight="bold" style:font-weight-asian="bold" style:font-weight-complex="bold" fo:color="#222222"/>
    </style:style>
    <style:style style:name="T553" style:parent-style-name="Fonteparág.padrão" style:family="text">
      <style:text-properties style:font-weight-complex="bold"/>
    </style:style>
    <style:style style:name="T554" style:parent-style-name="Fonteparág.padrão" style:family="text">
      <style:text-properties style:font-weight-complex="bold" fo:color="#222222"/>
    </style:style>
    <style:style style:name="T555" style:parent-style-name="Fonteparág.padrão" style:family="text">
      <style:text-properties fo:font-weight="bold" style:font-weight-asian="bold" style:font-weight-complex="bold" fo:color="#222222"/>
    </style:style>
    <style:style style:name="T556" style:parent-style-name="Fonteparág.padrão" style:family="text">
      <style:text-properties style:font-weight-complex="bold"/>
    </style:style>
    <style:style style:name="T557" style:parent-style-name="Fonteparág.padrão" style:family="text">
      <style:text-properties style:font-weight-complex="bold" fo:color="#222222"/>
    </style:style>
    <style:style style:name="T558" style:parent-style-name="Fonteparág.padrão" style:family="text">
      <style:text-properties style:font-weight-complex="bold"/>
    </style:style>
    <style:style style:name="T559" style:parent-style-name="Fonteparág.padrão" style:family="text">
      <style:text-properties fo:font-weight="bold" style:font-weight-asian="bold" style:font-weight-complex="bold" fo:color="#222222" style:text-underline-type="single" style:text-underline-style="solid" style:text-underline-width="auto" style:text-underline-mode="continuous"/>
    </style:style>
    <style:style style:name="T560" style:parent-style-name="Fonteparág.padrão" style:family="text">
      <style:text-properties style:font-weight-complex="bold"/>
    </style:style>
    <style:style style:name="T561" style:parent-style-name="Fonteparág.padrão" style:family="text">
      <style:text-properties fo:font-weight="bold" style:font-weight-asian="bold" style:font-weight-complex="bold" fo:color="#222222" style:text-underline-type="single" style:text-underline-style="solid" style:text-underline-width="auto" style:text-underline-mode="continuous"/>
    </style:style>
    <style:style style:name="T562" style:parent-style-name="Fonteparág.padrão" style:family="text">
      <style:text-properties fo:font-weight="bold" style:font-weight-asian="bold" style:font-weight-complex="bold" fo:color="#222222"/>
    </style:style>
    <style:style style:name="T563" style:parent-style-name="Fonteparág.padrão" style:family="text">
      <style:text-properties fo:color="#222222"/>
    </style:style>
    <style:style style:name="T564" style:parent-style-name="Fonteparág.padrão" style:family="text">
      <style:text-properties fo:font-weight="bold" style:font-weight-asian="bold" style:font-weight-complex="bold" fo:color="#222222" style:text-underline-type="single" style:text-underline-style="solid" style:text-underline-width="auto" style:text-underline-mode="continuous"/>
    </style:style>
    <style:style style:name="T565" style:parent-style-name="Fonteparág.padrão" style:family="text">
      <style:text-properties fo:font-weight="bold" style:font-weight-asian="bold" style:font-weight-complex="bold" fo:color="#222222"/>
    </style:style>
    <style:style style:name="T566" style:parent-style-name="Fonteparág.padrão" style:family="text">
      <style:text-properties fo:color="#222222"/>
    </style:style>
    <style:style style:name="T567" style:parent-style-name="Fonteparág.padrão" style:family="text">
      <style:text-properties fo:font-weight="bold" style:font-weight-asian="bold" fo:color="#222222" style:text-underline-type="single" style:text-underline-style="solid" style:text-underline-width="auto" style:text-underline-mode="continuous"/>
    </style:style>
    <style:style style:name="T568" style:parent-style-name="Fonteparág.padrão" style:family="text">
      <style:text-properties fo:color="#222222"/>
    </style:style>
    <style:style style:name="T569" style:parent-style-name="Fonteparág.padrão" style:family="text">
      <style:text-properties fo:font-weight="bold" style:font-weight-asian="bold" fo:color="#222222" style:text-underline-type="single" style:text-underline-style="solid" style:text-underline-width="auto" style:text-underline-mode="continuous"/>
    </style:style>
    <style:style style:name="T570" style:parent-style-name="Fonteparág.padrão" style:family="text">
      <style:text-properties fo:color="#222222"/>
    </style:style>
    <style:style style:name="T571" style:parent-style-name="Fonteparág.padrão" style:family="text">
      <style:text-properties fo:font-weight="bold" style:font-weight-asian="bold" fo:color="#222222" style:text-underline-type="single" style:text-underline-style="solid" style:text-underline-width="auto" style:text-underline-mode="continuous"/>
    </style:style>
    <style:style style:name="T572" style:parent-style-name="Fonteparág.padrão" style:family="text">
      <style:text-properties fo:color="#222222"/>
    </style:style>
    <style:style style:name="T573" style:parent-style-name="Fonteparág.padrão" style:family="text">
      <style:text-properties fo:font-weight="bold" style:font-weight-asian="bold" style:font-weight-complex="bold" fo:color="#222222" style:text-underline-type="single" style:text-underline-style="solid" style:text-underline-width="auto" style:text-underline-mode="continuous"/>
    </style:style>
    <style:style style:name="T574" style:parent-style-name="Fonteparág.padrão" style:family="text">
      <style:text-properties fo:font-weight="bold" style:font-weight-asian="bold" style:font-weight-complex="bold" fo:color="#222222"/>
    </style:style>
    <style:style style:name="T575" style:parent-style-name="Fonteparág.padrão" style:family="text">
      <style:text-properties fo:color="#222222"/>
    </style:style>
    <style:style style:name="T576" style:parent-style-name="Fonteparág.padrão" style:family="text">
      <style:text-properties fo:font-weight="bold" style:font-weight-asian="bold" fo:color="#222222" style:text-underline-type="single" style:text-underline-style="solid" style:text-underline-width="auto" style:text-underline-mode="continuous"/>
    </style:style>
    <style:style style:name="T577" style:parent-style-name="Fonteparág.padrão" style:family="text">
      <style:text-properties fo:color="#222222"/>
    </style:style>
    <style:style style:name="T578" style:parent-style-name="Fonteparág.padrão" style:family="text">
      <style:text-properties fo:font-weight="bold" style:font-weight-asian="bold" fo:color="#222222" style:text-underline-type="single" style:text-underline-style="solid" style:text-underline-width="auto" style:text-underline-mode="continuous"/>
    </style:style>
    <style:style style:name="T579" style:parent-style-name="Fonteparág.padrão" style:family="text">
      <style:text-properties fo:color="#222222"/>
    </style:style>
    <style:style style:name="T580" style:parent-style-name="Fonteparág.padrão" style:family="text">
      <style:text-properties fo:font-weight="bold" style:font-weight-asian="bold" fo:color="#222222" style:text-underline-type="single" style:text-underline-style="solid" style:text-underline-width="auto" style:text-underline-mode="continuous"/>
    </style:style>
    <style:style style:name="T581" style:parent-style-name="Fonteparág.padrão" style:family="text">
      <style:text-properties fo:color="#222222"/>
    </style:style>
    <style:style style:name="T582" style:parent-style-name="Fonteparág.padrão" style:family="text">
      <style:text-properties style:font-weight-complex="bold"/>
    </style:style>
    <style:style style:name="T583" style:parent-style-name="Fonteparág.padrão" style:family="text">
      <style:text-properties style:font-weight-complex="bold"/>
    </style:style>
    <style:style style:name="T584" style:parent-style-name="Fonteparág.padrão" style:family="text">
      <style:text-properties style:font-weight-complex="bold" style:text-underline-type="single" style:text-underline-style="solid" style:text-underline-width="auto" style:text-underline-mode="continuous"/>
    </style:style>
    <style:style style:name="T585" style:parent-style-name="Fonteparág.padrão" style:family="text">
      <style:text-properties style:font-weight-complex="bold"/>
    </style:style>
    <style:style style:name="T586" style:parent-style-name="Fonteparág.padrão" style:family="text">
      <style:text-properties style:font-weight-complex="bold"/>
    </style:style>
    <style:style style:name="T5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88" style:parent-style-name="Fonteparág.padrão" style:family="text">
      <style:text-properties fo:font-weight="bold" style:font-weight-asian="bold"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color="#222222"/>
    </style:style>
    <style:style style:name="T593" style:parent-style-name="Fonteparág.padrão" style:family="text">
      <style:text-properties fo:color="#222222"/>
    </style:style>
    <style:style style:name="T594" style:parent-style-name="Fonteparág.padrão" style:family="text">
      <style:text-properties fo:color="#222222"/>
    </style:style>
    <style:style style:name="T595" style:parent-style-name="Fonteparág.padrão" style:family="text">
      <style:text-properties fo:color="#222222"/>
    </style:style>
    <style:style style:name="T5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9" style:parent-style-name="Fonteparág.padrão" style:family="text">
      <style:text-properties fo:font-weight="bold" style:font-weight-asian="bold" fo:letter-spacing="0.0006in"/>
    </style:style>
    <style:style style:name="T6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3" style:parent-style-name="Fonteparág.padrão" style:family="text">
      <style:text-properties fo:font-weight="bold" style:font-weight-asian="bold" fo:letter-spacing="0.0006in"/>
    </style:style>
    <style:style style:name="T604" style:parent-style-name="Forte" style:family="text">
      <style:text-properties fo:font-weight="normal" style:font-weight-asian="normal"/>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7" style:parent-style-name="Fonteparág.padrão" style:family="text">
      <style:text-properties fo:font-weight="bold" style:font-weight-asian="bold" fo:letter-spacing="0.0006in"/>
    </style:style>
    <style:style style:name="P608" style:parent-style-name="Normal" style:family="paragraph">
      <style:paragraph-properties fo:text-align="justify" fo:margin-left="0.0694in" fo:margin-right="0.0784in">
        <style:tab-stops/>
      </style:paragraph-properties>
    </style:style>
    <style:style style:name="P609" style:parent-style-name="Normal" style:family="paragraph">
      <style:paragraph-properties fo:text-align="justify" fo:margin-left="0.0694in" fo:margin-right="0.0784in">
        <style:tab-stops/>
      </style:paragraph-properties>
    </style:style>
    <style:style style:name="T61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1" style:parent-style-name="Fonteparág.padrão" style:family="text">
      <style:text-properties fo:font-weight="bold" style:font-weight-asian="bold"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style:font-weight-complex="bold"/>
    </style:style>
    <style:style style:name="T618" style:parent-style-name="Fonteparág.padrão" style:family="text">
      <style:text-properties fo:letter-spacing="-0.0006in"/>
    </style:style>
    <style:style style:name="T619" style:parent-style-name="Fonteparág.padrão" style:family="text">
      <style:text-properties fo:letter-spacing="-0.0034in"/>
    </style:style>
    <style:style style:name="T620" style:parent-style-name="Fonteparág.padrão" style:family="text">
      <style:text-properties fo:letter-spacing="0.002in"/>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APROVAR</text:span><text:span text:style-name="T45"><text:s/></text:span><text:span text:style-name="T46">ATA</text:span><text:span text:style-name="T47"><text:s/></text:span><text:span text:style-name="T48">DA</text:span><text:span text:style-name="T49"><text:s/></text:span><text:span text:style-name="T50">3</text:span><text:span text:style-name="T51">2</text:span><text:span text:style-name="T52">ª</text:span><text:span text:style-name="T53"><text:s/></text:span><text:span text:style-name="T54">SESSÃO</text:span><text:span text:style-name="T55"><text:s/></text:span><text:span text:style-name="T56">ADMINISTRATIVA</text:span><text:span text:style-name="T57"><text:s/></text:span><text:span text:style-name="T58">REALIZADA EM</text:span><text:span text:style-name="T59"><text:s/></text:span><text:span text:style-name="T60">02</text:span><text:span text:style-name="T61"><text:s/></text:span><text:span text:style-name="T62">DE</text:span><text:span text:style-name="T63"><text:s/></text:span><text:span text:style-name="T64">OUTU</text:span><text:span text:style-name="T65">BRO</text:span><text:span text:style-name="T66"><text:s/></text:span><text:span text:style-name="T67">DE</text:span><text:span text:style-name="T68"><text:s/></text:span><text:span text:style-name="T69">2023.</text:span></text:p>
      <text:h text:style-name="P70" text:outline-level="1"/>
      <text:h text:style-name="P101" text:outline-level="1">ATA<text:span text:style-name="T102"><text:s/></text:span>DA<text:span text:style-name="T103"><text:s/></text:span>32ª<text:span text:style-name="T104"><text:s/></text:span>SESSÃO<text:span text:style-name="T105"><text:s/></text:span>ADMINISTRATIVA<text:span text:style-name="T106"><text:s/></text:span>DO<text:span text:style-name="T107"><text:s/></text:span>PLENO<text:span text:style-name="T108"><text:s/></text:span>DO<text:span text:style-name="T109"><text:s/></text:span>TRIBUNAL<text:span text:style-name="T110"><text:s/></text:span>REGIONAL<text:span text:style-name="T111"><text:s/></text:span>DO<text:span text:style-name="T112"><text:s/></text:span>TRABALHO DA<text:span text:style-name="T113"><text:s/></text:span>SEXTA<text:span text:style-name="T114"><text:s/></text:span>REGIÃO, EM 2023.</text:h>
      <text:p text:style-name="P115"/>
      <text:p text:style-name="P116">Aos (2) dois<text:s/>dias do mês de<text:s/>outubro do ano de dois mil e vinte e três (2023), às 10h00, foi<text:span text:style-name="T117"><text:s/></text:span>instalada a 32ª Sessão Administrativa do Tribunal Pleno da Sexta Região, nesta Cidade do Recife,<text:span text:style-name="T118"><text:s/></text:span>capital do Estado de Pernambuco e sede da Sexta Região da Justiça do Trabalho, sob a presidência da<text:span text:style-name="T119"><text:s/></text:span>Excelentíssima Desembargadora Presidente<text:s/><text:span text:style-name="T120">NISE PEDROSO LINS DE SOUSA</text:span>, com a presença de<text:span text:style-name="T121"><text:s/></text:span>Suas<text:span text:style-name="T122"><text:s/></text:span>Excelências<text:span text:style-name="T123"><text:s/></text:span>Desembargador<text:span text:style-name="T124"><text:s/></text:span>Vice-Presidente<text:span text:style-name="T125"><text:s/></text:span>Sergio<text:span text:style-name="T126"><text:s/></text:span>Torres<text:span text:style-name="T127"><text:s/></text:span>Teixeira,<text:span text:style-name="T128"><text:s/></text:span>Desembargador<text:span text:style-name="T129"><text:s/></text:span>Corregedor Fábio André de Farias,<text:s/><text:span text:style-name="T130">o Desembargador</text:span><text:s/>Ivan de Souza Valença Alves,<text:span text:style-name="T131"><text:s/></text:span>a Desembargadora<text:span text:style-name="T132"><text:s/>Gisane Barbosa de Araújo,<text:s/></text:span><text:span text:style-name="T133">o Desembargador</text:span><text:s/><text:span text:style-name="T134">Valdir José Silva de Carvalho</text:span><text:span text:style-name="T135">, a<text:s/></text:span>Desembargadora<text:span text:style-name="T136"><text:s/>Dione Nunes Furtado da Silva, a Desembargadora Maria Clara Saboya Albuquerque Bernardino, o Desembargador Paulo Alcântara, o<text:s/></text:span><text:span text:style-name="T137">Desembargador José Luciano Alexo da Silva,</text:span><text:span text:style-name="T138"><text:s/>o<text:s/></text:span><text:span text:style-name="T139">Desembargador Eduardo<text:s/></text:span><text:span text:style-name="T140">Pugliesi,</text:span><text:s/>a Desembargadora<text:span text:style-name="T141"><text:s/></text:span><text:span text:style-name="T142">Ana Cláudia Petruccelli de Lima,<text:s/></text:span>a Desembargadora<text:span text:style-name="T143"><text:s/>Solange Moura de Andrade</text:span>,<text:s/><text:span text:style-name="T144">o Desembargador</text:span><text:s/><text:span text:style-name="T145">Milton Gouveia da Silva Filho,<text:s/></text:span><text:span text:style-name="T146">o Desembargador</text:span><text:s/>Larry da Silva Oliveira Filho, o Desembargador Virgínio Henriques de Sá e Benevides, a Desembargadora Carmen Lucia Vieira do Nascimento e a Excelentíssima Procuradora-Chefe Substituta da Procuradoria Regional do Trabalho da 6ª Região, Dra. Gabriela Tavares Miranda Maciel<text:span text:style-name="T147">.<text:s/></text:span>Abertos<text:span text:style-name="T148"><text:s/></text:span>os<text:span text:style-name="T149"><text:s/></text:span>trabalhos,<text:span text:style-name="T150"><text:s/></text:span>registrou-se<text:span text:style-name="T151"><text:s/></text:span>a<text:span text:style-name="T152"><text:s/></text:span><text:span text:style-name="T153">ausência</text:span><text:span text:style-name="T154"><text:s/></text:span><text:span text:style-name="T155">justificada</text:span><text:span text:style-name="T156"><text:s/></text:span>do<text:span text:style-name="T157"><text:s/>Desembargador Ruy Salathiel de Albuquerque e Mello Ventura</text:span>,<text:span text:style-name="T158"><text:s/></text:span>por<text:span text:style-name="T159"><text:s/></text:span>motivo<text:span text:style-name="T160"><text:s/></text:span>de<text:span text:style-name="T161"><text:s/></text:span>férias.<text:span text:style-name="T162"><text:s/></text:span><text:span text:style-name="T163">Registrou-se, ainda, que o Gabinete, anteriormente ocupado pela Excelentíssima Desembargadora</text:span><text:span text:style-name="T164"><text:s/></text:span><text:span text:style-name="T165">Virgínia</text:span><text:span text:style-name="T166"><text:s/></text:span><text:span text:style-name="T167">Malta</text:span><text:span text:style-name="T168"><text:s/></text:span><text:span text:style-name="T169">Canavarro,</text:span><text:span text:style-name="T170"><text:s/></text:span><text:span text:style-name="T171">encontra-se</text:span><text:span text:style-name="T172"><text:s/></text:span><text:span text:style-name="T173">vago,</text:span><text:span text:style-name="T174"><text:s/></text:span><text:span text:style-name="T175">e</text:span><text:span text:style-name="T176"><text:s/></text:span><text:span text:style-name="T177">que,</text:span><text:span text:style-name="T178"><text:s/></text:span><text:span text:style-name="T179">o</text:span><text:span text:style-name="T180">s Excelentíssimos Desembargadores Ivan de Souza Valença Alves e</text:span><text:span text:style-name="T181"><text:s/>Solange Moura de Andrade</text:span><text:span text:style-name="T182">, mesmo estando em gozo de férias, compareceram à presente sessão por meio da convocação do Ofício TRT6 - STP - Nº 032/2023-(Circular).</text:span><text:span text:style-name="T183"><text:s/></text:span>Por fim, registrou-se a<text:s/>presença<text:s/>do<text:span text:style-name="T184"><text:s/></text:span>Excelentíssimo Magistrado Rafael Val Nogueira, Presidente da AMATRA VI.<text:span text:style-name="T185"><text:s/></text:span><text:span text:style-name="T186">I</text:span><text:span text:style-name="T187"><text:s/>–<text:s/></text:span>Inicialmente, foi<text:span text:style-name="T188"><text:s/></text:span>aprovada a ata da<text:s/><text:span text:style-name="T189">sessão administrativa do dia<text:s/></text:span><text:span text:style-name="T190">25</text:span><text:span text:style-name="T191">/09/2023</text:span>.<text:s/><text:span text:style-name="T192">II</text:span><text:span text:style-name="T193"><text:s/>–<text:s/></text:span>Na Sequência,<text:s/>foi dada a palavra ao Excelentíssimo Magistrado Rafael Val Nogueira, Presidente da AMATRA VI que, da Tribuna do Plenário,<text:s/>fez<text:s/>pronunciamento<text:s/>em nome da referida entidade, acerca do expediente<text:span text:style-name="T194"><text:s/>sobre o</text:span><text:span text:style-name="T195"><text:s/></text:span><text:span text:style-name="T196">afastamento de magistrados para participação em Seminário</text:span><text:span text:style-name="T197">.</text:span><text:span text:style-name="T198"><text:s/></text:span><text:span text:style-name="T199">III</text:span><text:span text:style-name="T200"><text:s/>–<text:s/></text:span>Na sequência, a Corte,<text:s/><text:span text:style-name="T201">apreciando</text:span><text:s/>requerimento da<text:s/><text:span text:style-name="T202">Associação dos Magistrados da Justiça do Trabalho da 6ª Região – AMATRA VI, por intermédio de seu presidente,<text:s/></text:span><text:span text:style-name="T203">Rafael Val Nogueira</text:span>,<text:span text:style-name="T204"><text:s/>que solicita afastamento das funções judicantes dos Magistrados associados<text:s/></text:span>no dia 05.10.2023, das 8h30 às 13h, a fim de participarem, à distância, do seminário “Jurisdição Constitucional e Competência Material da Justiça do Trabalho: 35 anos da Constituição de 88”, mediante ajuste de pauta, se e quando necessário, comprometendo-se a Associação requerente a apresentar comprovação de comparecimento, mediante posterior envio de lista de presença, na forma do §3.º do art. 10 da Resolução Administrativa 18/2017,<text:s/><text:span text:style-name="T205">resolveu,<text:s/></text:span><text:span text:style-name="T206">por unanimidade</text:span><text:span text:style-name="T207">,<text:s/></text:span>de acordo com o opinativo da Corregedoria Regional,<text:s/><text:span text:style-name="T208">deferir e autorizar</text:span><text:span text:style-name="T209"><text:s/></text:span>os magistrados e magistradas associados à AMATRA VI a se afastarem das suas atividades judicantes, no dia<text:span text:style-name="T210"><text:s/>05/10/2023,</text:span><text:s/>a fim de participarem, à distância, do Seminário Jurisdição Constitucional e Competência Material da Justiça do Trabalho: 35 anos da Constituição de 88, se e quando necessário, desde que haja o prévio ajuste de pauta na data referida.<text:s/><text:span text:style-name="T211">Devendo ainda a Associação requerente comprovar, no prazo de 15 dias a contar do término do evento, a efetiva participação, mediante envio da documentação correspondente à Corregedoria deste E. Regional.</text:span><text:s/><text:span text:style-name="T212">IV</text:span><text:span text:style-name="T213"><text:s/></text:span><text:span text:style-name="T214">–</text:span><text:span text:style-name="T215"><text:s/></text:span>Ato<text:s/>contínuo,<text:span text:style-name="T216"><text:s/></text:span>o<text:span text:style-name="T217"><text:s/></text:span>Tribunal<text:span text:style-name="T218"><text:s/></text:span>Pleno,<text:span text:style-name="T219"><text:s/>aprovou,<text:s/></text:span><text:span text:style-name="T220">por unanimidade</text:span><text:span text:style-name="T221">, a<text:s/></text:span><text:span text:style-name="T222">MINUTA DE RESOLUÇÃO ADMINISTRATIVA QUE<text:s/></text:span><text:span text:style-name="T223">ALTERA A RESOLUÇÃO ADMINISTRATIVA TRT6 Nº 9/2023, QUE DISPÕE SOBRE O REGULAMENTO GERAL DO TRIBUNAL REGIONAL DO TRABALHO DA 6ª REGIÃO</text:span><text:span text:style-name="T224">,<text:s/></text:span></text:p>
      <text:p text:style-name="P225"/>
      <text:p text:style-name="P226"><text:span text:style-name="T227">nos seguintes termos:<text:s/></text:span>“<text:span text:style-name="T228">CONSIDERANDO</text:span><text:s/>o disposto na Resolução nº 296/2021, do Conselho Superior da Justiça do Trabalho, que dispõe sobre a padronização da estrutura organizacional e de pessoal e sobre a distribuição da força de trabalho nos órgãos da Justiça do Trabalho de primeiro e segundo graus;<text:s/><text:span text:style-name="T229">CONSIDERANDO</text:span><text:s/>a necessidade de atualização semestral deste Regulamento Geral, a fim de adequá-lo às alterações normativas que afetam a estrutura organizacional do Tribunal Regional do Trabalho da 6ª Região,<text:s/><text:span text:style-name="T230">RESOLVE:</text:span><text:s/><text:span text:style-name="T231">Art. 1º</text:span><text:s/>Alterar o Regulamento Geral do Tribunal Regional do Trabalho da 6ª Região,<text:s/><text:span text:style-name="T232">na forma do anexo</text:span>.<text:s/><text:span text:style-name="T233">Art. 2º</text:span><text:s/>Esta Resolução Administrativa entra em vigor na data de sua publicação. Publique-se.”.<text:s/><text:span text:style-name="T234">V</text:span><text:span text:style-name="T235"><text:s/></text:span><text:span text:style-name="T236">–</text:span><text:span text:style-name="T237"><text:s/></text:span>Após<text:span text:style-name="T238"><text:s/></text:span>isso,<text:span text:style-name="T239"><text:s/></text:span>a<text:span text:style-name="T240"><text:s/></text:span>Corte<text:span text:style-name="T241"><text:s/></text:span>Trabalhista<text:s/><text:span text:style-name="T242">aprovou,<text:s/></text:span><text:span text:style-name="T243">por unanimidade</text:span><text:span text:style-name="T244">, a ESCALA DE PLANTÃO JUDICIÁRIO DA 2ª INSTÂNCIA PARA O MÊS DE NOVEMBRO/2023</text:span>, nos seguintes termos: dias 6 a 12/11/2023 – Gabinete do Desembargador<text:s/><text:span text:style-name="T245">Milton Gouveia da Silva Filho</text:span>; dias 13 a 19/11/2023 – Gabinete do Desembargador<text:span text:style-name="T246"><text:s/></text:span><text:span text:style-name="T247">Eduardo<text:s/></text:span><text:span text:style-name="T248">Pugliesi</text:span><text:span text:style-name="T249">; dias<text:s/></text:span>20 a 26/11/2023 - Gabinete do Desembargador<text:s/><text:span text:style-name="T250">José Luciano Alexo da Silva</text:span>; e,<text:s/><text:span text:style-name="T251">dias 27/11 a<text:s/></text:span>03/12/2023 - Gabinete do Desembargador<text:s/><text:span text:style-name="T252">Paulo Alcântara</text:span><text:span text:style-name="T253">.</text:span><text:span text:style-name="T254"><text:s/></text:span><text:span text:style-name="T255">VI</text:span><text:span text:style-name="T256"><text:s/>–<text:s/></text:span>Ato contínuo, o Pleno<text:s/><text:span text:style-name="T257">aprovou,<text:s/></text:span><text:span text:style-name="T258">por unanimidade</text:span><text:span text:style-name="T259">, a<text:s/></text:span><text:span text:style-name="T260">MINUTA DE RESOLUÇÃO ADMINISTRATIVA QUE DISCIPLINA, NO ÂMBITO DO TRIBUNAL REGIONAL DO TRABALHO DA<text:s/></text:span><text:span text:style-name="T261">6ª</text:span><text:span text:style-name="T262"><text:s/>REGIÃO, O SUBCOMITÊ DE PREVENÇÃO E ENFRENTAMENTO DA VIOLÊNCIA, ASSÉDIO E DISCRIMINAÇÃO NO PRIMEIRO E SEGUNDO GRAUS DE JURISDIÇÃO</text:span>, nos seguintes termos: “<text:span text:style-name="T263">CONSIDERANDO</text:span><text:s/>o disposto na Resolução nº. 351, de 28 de outubro de 2020, do Conselho Nacional de Justiça (CNJ), que trata da necessidade de instituir Comissões de Prevenção e Enfrentamento do Assédio Moral e do Assédio Sexual nos Tribunais, em cada grau de jurisdição, com as alterações promovidas pela Resolução CNJ n°. 518, de 31 de agosto de 2023;<text:s/><text:span text:style-name="T264">CONSIDERANDO</text:span><text:s/>a Resolução Administrativa do TRT6 n°. 9, de 27 de agosto de 2021, que dispõe sobre o Código de Ética do Tribunal Regional do Trabalho da 6ª Região;<text:s/><text:span text:style-name="T265">CONSIDERANDO<text:s/></text:span>a Resolução n°. 325, de 11 de fevereiro de 2022, do Conselho Superior da Justiça do Trabalho (CSJT), que institui a Política de Governança dos Colegiados Temáticos da Justiça do Trabalho de primeiro e segundo graus e do próprio Conselho;<text:s/><text:span text:style-name="T266">CONSIDERANDO</text:span><text:s/>a Resolução n°. 360, de 25 de agosto de 2023, do CSTJ, que institui a Política de Prevenção e Enfrentamento da Violência, do Assédio e de Todas as Formas de Discriminação no âmbito da Justiça do Trabalho de primeiro e segundo graus e dá outras providências;<text:s/><text:span text:style-name="T267">CONSIDERANDO</text:span><text:s/>o disposto na Política de Prevenção e Enfrentamento da Violência, do Assédio e de todas as formas de Discriminação do TRT da 6ª Região,<text:s/><text:span text:style-name="T268">RESOLVE:</text:span><text:s/><text:span text:style-name="T269">CAPÍTULO I</text:span><text:s/>-<text:s/><text:span text:style-name="T270">DO OBJETO</text:span><text:bookmark-start text:name="h.gjdgxs"/><text:bookmark-end text:name="h.gjdgxs"/><text:s/>-<text:s/><text:span text:style-name="T271">Art. 1º.</text:span><text:s/>Disciplinar, no âmbito do Tribunal Regional do Trabalho da 6ª Região, o Subcomitê de Prevenção e Enfrentamento da Violência, Assédio e Discriminação no primeiro e segundo graus de jurisdição.<text:s/><text:span text:style-name="T272">CAPÍTULO II</text:span><text:s/>-<text:s/><text:span text:style-name="T273">DA COMPOSIÇÃO</text:span><text:s/>-<text:s/><text:span text:style-name="T274">Art. 2º.</text:span><text:s/>O Subcomitê de Prevenção e Enfrentamento da Violência, Assédio e Discriminação no primeiro e segundo graus de jurisdição será composto por dois grupos, sendo um em cada grau de jurisdição: I – O<text:s/><text:span text:style-name="T275">Grupo do 2º grau de jurisdição</text:span><text:s/>terá, no mínimo, os seguintes membros: a) 01 (um/uma) Desembargador (a), indicado (a) pela Presidência; b) 01 (um/uma) servidor (a), indicado (a) pelo Subcomitê de Acessibilidade e Inclusão; c) 01 (um/uma) colaborador (a) terceirizado (a) eleito (a), indicado (a) pelo respectivo sindicato ou associação, ou ambos; d) 01 (um/uma) servidor (a) representante da Divisão de Saúde; e) 01 (um/uma) servidor (a) representante da Secretaria de Gestão de Pessoas; f) 01 (um/uma) servidor(a) eleito(a), indicado(a) pelo respectivo Sindicato ou Associação, ou ambos.; II – O<text:s/><text:span text:style-name="T276">Grupo do 1º grau de jurisdição</text:span><text:s/>terá, no mínimo, os seguintes membros: a) 01 (um/uma) Juiz (a) do Trabalho Titular, indicado (a) pela Presidência; b) 01 (um/uma) servidor (a), indicado (a) Subcomitê de Acessibilidade e Inclusão; c) 01 (um/uma) servidor (a) indicado (a) pelo respectivo sindicato ou associação, ou ambos; d) 01 (um/uma) colaborador (a) terceirizado (a) eleito (a), indicado (a) pelo<text:s/></text:p>
      <text:p text:style-name="P277"/>
      <text:p text:style-name="P278">respectivo sindicato ou associação, ou ambos. § 1º Os (as) integrantes do Subcomitê de Subcomitê de Prevenção e Enfrentamento da Violência, Assédio e Discriminação no primeiro e segundo graus de jurisdição serão designados (as) pela Presidência, mediante portaria. § 2º Os membros do Subcomitê não poderão integrar, concomitantemente, as Comissões Permanente de Sindicância, nem de Processo Administrativo Disciplinar.<text:s/><text:span text:style-name="T279">Art. 3º.</text:span><text:s/>Os Grupos do 2º grau e do 1º grau de jurisdição serão coordenados, respectivamente, pelo (a) Desembargador (a) e pelo (a) juiz (a) indicado (a) pela Presidência. Parágrafo único. Atuarão como Vice Coordenadores (as) dos Grupos de 2º e 1º graus de jurisdição os (as) servidores (as) indicados (as) pela Comissão Permanente de Acessibilidade e Inclusão.<text:s/><text:span text:style-name="T280">CAPÍTULO III - DAS ATRIBUIÇÕES</text:span><text:s/>-<text:s/><text:span text:style-name="T281">Art. 4º</text:span>. O Subcomitê de Prevenção e Enfrentamento da Violência, Assédio e Discriminação no primeiro e segundo graus de jurisdição terá as seguintes atribuições: I - monitorar, avaliar e fiscalizar a adoção das Políticas de Prevenção e Enfrentamento da Violência, do Assédio e de todas as formas de discriminação instituídas pelo Conselho Superior da Justiça do Trabalho e pelo Tribunal Regional do Trabalho da 6ª Região; II - contribuir para o desenvolvimento de diagnóstico institucional das práticas de violência, assédio e discriminação; III - solicitar relatórios, estudos e pareceres aos órgãos e unidades competentes, resguardados o sigilo e o compromisso ético-profissional das áreas técnicas envolvidas; IV - sugerir medidas de prevenção, orientação e enfrentamento da violência, do assédio e da discriminação no trabalho; V - reportar às autoridades competentes a ocorrência de quaisquer formas de retaliação aos (às) que, de boa-fé, busquem os canais próprios para relatar eventuais práticas de violência, assédio ou discriminação; VI - alertar sobre a existência de ambiente, prática ou situação favorável à violência, ao assédio ou à discriminação; VII - fazer recomendações e solicitar providências a gestores (as) das unidades organizacionais e aos (às) profissionais da rede de apoio, tais como: a) apuração de notícias de violência, assédio ou de atos discriminatórios; b) proteção das pessoas envolvidas; c) preservação das provas; d) garantia da lisura e do sigilo das apurações; e) promoção de alterações funcionais temporárias até o desfecho da situação; f) mudanças de métodos e processos na organização do trabalho; g) melhorias das condições de trabalho; h) aperfeiçoamento das práticas de gestão de pessoas; i) ações de capacitação e acompanhamento de gestores (as) e servidores (as); j) realização de campanha institucional de informação e orientação; k) revisão de estratégias organizacionais e/ou métodos gerenciais que possam configurar assédio moral organizacional (processo contínuo de condutas abusivas, amparado por estratégias organizacionais e/ou métodos gerenciais, que visem obter engajamento intensivo de magistrados (as), servidores (as) e demais trabalhadores (as) ou excluir aqueles (as) que a instituição não deseja manter em seus quadros); l) celebração de termos de cooperação técnico-científica para estudo, prevenção enfrentamento da violência, assédio e discriminação; m) centralizar dados estatísticos, tais como números de notícias, setor, perfil da vítima de assédio e delimitação da natureza do assédio, cuja coleta e sistematização por este Tribunal deverá observar periodicidade anual. VIII - articular-se com entidades públicas ou privadas que tenham objetivos idênticos aos do Subcomitê; e IX – elaborar propostas para alteração ou revisão dos normativos internos que disponham sobre violência, assédio e Discriminação. Parágrafo único. O Subcomitê de Prevenção e Enfrentamento da Violência, Assédio e Discriminação do 1º e 2º graus de jurisdição não substitui as Comissões de sindicância e de processo administrativo disciplinar, adotando diretrizes e procedimentos distintos dessas.<text:s/><text:span text:style-name="T282">Art. 5º</text:span>. Cabe aos (às) coordenadores (as) de cada Grupo que compõe o Subcomitê, no âmbito de sua atuação: I - convocar ou fazer convocar reuniões ordinárias e extraordinárias; II - comparecer a todas as reuniões, pessoalmente ou representado (a) pelo (a) vice-coordenador (a); III - estabelecer e fazer cumprir cronograma de atividades; IV - zelar pela eficiência do colegiado; V - mediar conflitos no âmbito do colegiado; VI<text:s/>–<text:s/></text:p>
      <text:p text:style-name="P283"/>
      <text:p text:style-name="P284">imprimir celeridade aos processos de deliberação; VII - assinar as atas de reunião; e VIII – homologar Termo de Ajustamento de Conduta, conforme disposto na Política de Prevenção e Enfrentamento da Violência, Assédio e Discriminação do Tribunal Regional do Trabalho da 6ª Região. § 1º Nas ausências do (a) coordenador (a), todas as atribuições para ele (a) estabelecidas nesta Resolução, a exceção daquela prevista no inciso VIII, serão exercidas pelo (a) vice-coordenador (a) do grupo respectivo. § 2º Nas ausências dos (as) coordenadores (as) dos Grupos do 1º e do 2ºgraus, a atribuição prevista no inciso VIII será exercida, respectivamente, pelo (a) coordenador (a) do Grupo do 2º grau e pelo (a) Desembargador (a) Presidente do TRT da 6ª Região.<text:s/><text:span text:style-name="T285">CAPÍTULO IV</text:span><text:s/>-<text:s/><text:span text:style-name="T286">DA UNIDADE DE APOIO EXECUTIVO (UAE)</text:span><text:s/>-<text:s/><text:span text:style-name="T287">Art. 6º</text:span>. A Divisão de Governança em Gestão de Pessoas e a Divisão de Saúde realizarão a gestão administrativa do Subcomitê de Prevenção e Enfrentamento da Violência, Assédio Moral e Sexual e Discriminação no primeiro e segundo graus de jurisdição e cuidarão de aspectos relativos à organização, transparência e comunicação do colegiado. § 1º Para os fins do<text:s/><text:span text:style-name="T288">caput</text:span><text:s/>deste artigo, cabe às UAEs: I<text:s/><text:span text:style-name="T289">-</text:span><text:s/>receber, organizar e registrar em pauta os assuntos a serem debatidos nas reuniões, que serão encaminhados pelo (a) Coordenador (a) do colegiado; II - enviar aos (ás) integrantes do colegiado as pautas e demais documentos necessários à realização da reunião; III<text:s/><text:span text:style-name="T290">-</text:span><text:s/>convidar os (as) integrantes para reuniões convocadas pelo (a) coordenador (a) ou por 1/3 (um terço) dos membros do colegiado; IV<text:span text:style-name="T291"><text:s/>-</text:span><text:s/>providenciar os recursos físicos e tecnológicos para as reuniões; V<text:s/><text:span text:style-name="T292">-</text:span><text:s/>redigir as atas das reuniões e colher a assinatura do (a) coordenador (a); VI - fazer publicar as atas das reuniões e demais documentos, exceto quando contiverem informação total ou parcialmente sigilosa, hipótese em que se publicará certidão, extrato ou cópia com ocultação da parte sob sigilo, observando o prazo previsto no §2º do artigo 9°; VII<text:span text:style-name="T293"><text:s/>-</text:span><text:s/>monitorar o conteúdo e a vigência dos atos normativos referentes ao colegiado; e VIII<text:span text:style-name="T294"><text:s/>-</text:span><text:s/>providenciar e fornecer informações a respeito do colegiado, quando requeridas por parte interessada. § 2º Cabe aos (às) titulares das UAEs: I - zelar pelo cumprimento das atribuições estabelecidas no § 1º deste artigo; II - manter atualizadas as informações do colegiado no sítio eletrônico do Tribunal, inclusive no que diz respeito ao conteúdo e à vigência dos atos normativos; III - dar ciência ao (à) coordenador (a) do colegiado sobre eventual inobservância da periodicidade de realização das reuniões ordinárias; IV - reportar ao (à) coordenador (a) as ocorrências que possam dificultar, direta ou indiretamente, a realização de reuniões e/ou a divulgação dos documentos produzidos pelo colegiado; e V - reportar à Presidência do Tribunal as ocorrências a que faz referência o inciso IV deste parágrafo, em caso de omissão do (a) coordenador (a). § 3º As atribuições mencionadas no § 2º deste artigo poderão ser delegadas pelos (as) titulares das UAEs a servidor (a) a ele (a) subordinado (a).<text:s/><text:span text:style-name="T295">CAPÍTULO V</text:span><text:s/>-<text:s/><text:span text:style-name="T296">DAS REUNIÕES</text:span><text:s/>-<text:s/><text:span text:style-name="T297">Art. 7º</text:span>. Os Grupos que compõem o Subcomitê de Prevenção e Enfrentamento da Violência, Assédio e Discriminação no primeiro e segundo graus de jurisdição reunir-se-ão em conjunto, ou separadamente, de forma ordinária, a cada 06 (seis) meses e, extraordinariamente, quando necessário. § 1º As reuniões do colegiado temático serão presenciais, telepresenciais ou híbridas. § 2º As reuniões ordinárias ocorrerão em datas a serem definidas pelos (as) coordenadores (as), observadas a periodicidade estabelecida no<text:s/><text:span text:style-name="T298">caput</text:span><text:span text:style-name="T299"><text:s/></text:span>deste artigo e a antecedência mínima de 5 (cinco) dias para a convocação. § 3º A convocação para as reuniões se dará por qualquer meio admitido em direito, dispensada a antecedência mínima no caso de reunião extraordinária. § 4º Se ocorrerem duas ou mais reuniões num mesmo mês, faculta-se a cada grupo que compõe o colegiado, com a concordância de seu (sua) respectivo (a) coordenador (a), proceder à publicação de ata mensal única, com o registro dos fatos ocorridos nas reuniões havidas no período.<text:s/><text:span text:style-name="T300">Art. 8º.</text:span><text:s/>O colegiado poderá convidar, para participar como colaboradores (as), sem direito a voto, representantes de órgãos ou de unidades organizacionais do Tribunal e profissionais de outras instituições ligadas a campo de conhecimento<text:s/></text:p>
      <text:p text:style-name="P301"/>
      <text:p text:style-name="P302">afim.<text:s/><text:span text:style-name="T303">CAPÍTULO VI</text:span><text:s/>-<text:s/><text:span text:style-name="T304">DAS PA</text:span><text:span text:style-name="T305">UTAS E ATAS DE REUNIÃO</text:span><text:s/>-<text:s/><text:span text:style-name="T306">Art. 9°.</text:span><text:s/>As atas conterão, no mínimo, as seguintes informações: I - a data, o horário e o local da reunião; II - o breve relato das manifestações ocorridas durante a reunião; III - as deliberações tomadas; IV – o (a) responsável pelo cumprimento de cada deliberação; e V - os nomes dos (as) participantes. § 1º As pautas poderão integrar o conteúdo das atas de reunião, em vez de serem apresentadas em documento à parte. § 2º As pautas e as atas serão publicadas no sítio eletrônico do Tribunal, até 10 (dez) dias úteis, depois de realizada a reunião.<text:s/><text:span text:style-name="T307">CAPÍTULO VII</text:span><text:s/>-<text:s/><text:span text:style-name="T308">QUORUM DE REUNIÃO E QUORUM DE VOTAÇÃO</text:span><text:s/>-<text:s/><text:span text:style-name="T309">Art. 10.</text:span><text:s/>Para se instalar reunião de cada Grupo que compõe o Subcomitê de Prevenção e Enfrentamento à Violência, Assédio e Discriminação no primeiro e segundo graus de jurisdição será exigido o<text:s/><text:span text:style-name="T310">quorum</text:span><text:s/>de metade mais um dos (as) integrantes, presente o (a) coordenador (a) ou o (a) vice-coordenador (a).<text:s/><text:span text:style-name="T311">Art. 11.</text:span><text:s text:c="2"/>As deliberações de cada grupo que compõe o colegiado serão tomadas por maioria simples, considerado o número de membros presentes na reunião. § 1º Todos os membros do Subcomitê terão voto de igual peso. § 2º Cabe ao (à) coordenador (a), em caso de empate, o voto de qualidade.<text:s/><text:span text:style-name="T312">CAPÍTULO VIII - DA AFINIDADE TEMÁTICA</text:span><text:s/>-<text:s/><text:span text:style-name="T313">Art. 12.</text:span><text:s text:c="2"/>O Subcomitê de Prevenção e Enfrentamento da Violência, Assédio e Discriminação no primeiro e segundo graus de jurisdição se associará ao Comitê de Ética e Integridade. Parágrafo único. <text:s/>A associação referida no<text:s/><text:span text:style-name="T314">caput</text:span><text:s/>deste artigo consiste, apenas, na comunicação ao Comitê de Ética e Integridade das deliberações tomadas pelo Subcomitê de Prevenção e Enfrentamento da Violência, Assédio e Discriminação no primeiro e segundo graus de jurisdição, nos termos do art. 33 da Resolução CSJT n. 325, de 11 de fevereiro de 2022.<text:s/><text:span text:style-name="T315">CAPÍTULO IX</text:span><text:s/>-<text:s/><text:span text:style-name="T316">DISPOSIÇÕES FINAIS -<text:s/></text:span><text:span text:style-name="T317">Art. 13.<text:s/></text:span>O registro e o eventual encaminhamento das notícias de assédio ou discriminação, no âmbito deste Regional, observarão as disposições previstas na Política de Prevenção e Enfrentamento da Violência, Assédio e Discriminação do TRT da 6ª Região.<text:s/><text:span text:style-name="T318">Art. 14.</text:span><text:s text:c="2"/>O Subcomitê de Prevenção e Enfrentamento da Violência, Assédio e Discriminação no primeiro e segundo graus de jurisdição manterá diálogo com outros colegiados, com a Administração do Tribunal e com demais partes interessadas, nos termos dos arts. 31 a 33 da Resolução CSJT n. 325/2022.<text:s/><text:span text:style-name="T319">Art. 15.</text:span><text:s text:c="2"/>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 (artigo 7º, §3º, da<text:s/><text:a xlink:href="http://www.planalto.gov.br/ccivil_03/_Ato2011-2014/2011/Lei/L12527.htm" office:target-frame-name="_top" xlink:show="replace"><text:span text:style-name="T320">Lei</text:span></text:a><text:a xlink:href="http://www.planalto.gov.br/ccivil_03/_Ato2011-2014/2011/Lei/L12527.htm" office:target-frame-name="_top" xlink:show="replace"><text:span text:style-name="T321"><text:s/></text:span></text:a><text:a xlink:href="http://www.planalto.gov.br/ccivil_03/_Ato2011-2014/2011/Lei/L12527.htm" office:target-frame-name="_top" xlink:show="replace"><text:span text:style-name="T322">n</text:span></text:a><text:a xlink:href="http://www.planalto.gov.br/ccivil_03/_Ato2011-2014/2011/Lei/L12527.htm" office:target-frame-name="_top" xlink:show="replace"><text:span text:style-name="T323">. 12.527,<text:s/></text:span></text:a><text:a xlink:href="http://www.planalto.gov.br/ccivil_03/_Ato2011-2014/2011/Lei/L12527.htm" office:target-frame-name="_top" xlink:show="replace"><text:span text:style-name="T324">de</text:span></text:a><text:a xlink:href="http://www.planalto.gov.br/ccivil_03/_Ato2011-2014/2011/Lei/L12527.htm" office:target-frame-name="_top" xlink:show="replace"><text:span text:style-name="T325"><text:s/>18<text:s/></text:span></text:a><text:a xlink:href="http://www.planalto.gov.br/ccivil_03/_Ato2011-2014/2011/Lei/L12527.htm" office:target-frame-name="_top" xlink:show="replace"><text:span text:style-name="T326">de</text:span></text:a><text:a xlink:href="http://www.planalto.gov.br/ccivil_03/_Ato2011-2014/2011/Lei/L12527.htm" office:target-frame-name="_top" xlink:show="replace"><text:span text:style-name="T327"><text:s/></text:span></text:a><text:a xlink:href="http://www.planalto.gov.br/ccivil_03/_Ato2011-2014/2011/Lei/L12527.htm" office:target-frame-name="_top" xlink:show="replace"><text:span text:style-name="T328">novembro</text:span></text:a><text:a xlink:href="http://www.planalto.gov.br/ccivil_03/_Ato2011-2014/2011/Lei/L12527.htm" office:target-frame-name="_top" xlink:show="replace"><text:span text:style-name="T329"><text:s/></text:span></text:a><text:a xlink:href="http://www.planalto.gov.br/ccivil_03/_Ato2011-2014/2011/Lei/L12527.htm" office:target-frame-name="_top" xlink:show="replace"><text:span text:style-name="T330">de</text:span></text:a><text:a xlink:href="http://www.planalto.gov.br/ccivil_03/_Ato2011-2014/2011/Lei/L12527.htm" office:target-frame-name="_top" xlink:show="replace"><text:span text:style-name="T331"><text:s/>2011</text:span></text:a><text:span text:style-name="T332">).</text:span><text:s/><text:span text:style-name="T333">Art. 16.</text:span><text:span text:style-name="T334"><text:s/>A menção às Comissões de Prevenção e Enfrentamento do Assédio Moral e Sexual e ao Subcomitê de Prevenção ao Assédio Moral e Sexual no 1º e 2º graus de jurisdição, em atos vigentes neste Tribunal, será aproveitada, para todos os fins e efeitos, inobstante a mudança de nomenclatura do colegiado, que passa a ser identificado como</text:span><text:s/>Subcomitê de Prevenção e Enfrentamento da Violência, Assédio e Discriminação no primeiro e segundo graus de jurisdição.<text:s/><text:span text:style-name="T335">Art. 17.</text:span><text:span text:style-name="T336"><text:s/>Fica revogada a</text:span><text:s/>Resolução Administrativa TRT6 n° 06/2023.<text:s/><text:span text:style-name="T337">Art. 18.</text:span><text:span text:style-name="T338"><text:s/>Esta Resolução entra em vigor na data de sua publicação.”</text:span><text:span text:style-name="T339">.<text:s/></text:span><text:span text:style-name="T340">VII</text:span><text:span text:style-name="T341"><text:s/>–<text:s/></text:span>Em continuação, o Tribunal,<text:span text:style-name="T342"><text:s/></text:span><text:span text:style-name="T343">aprovou,<text:s/></text:span><text:span text:style-name="T344">por unanimidade</text:span><text:span text:style-name="T345">, a<text:s/></text:span><text:span text:style-name="T346">MINUTA DE ATO QUE ALTERA O ATO TRT6 Nº 531/2023,<text:s/></text:span><text:span text:style-name="T347">QUE DISPÕE SOBRE A CRIAÇÃO DO 4º NÚCLEO DE JUSTIÇA 4.0 - APOIO AO SEGUNDO GRAU NO ÂMBITO DO TRT DA 6ª REGIÃO E DÁ OUTRAS PROVIDÊNCIAS</text:span><text:span text:style-name="T348">, nos seguintes termos: “Art. 1º.</text:span><text:span text:style-name="T349"><text:s/></text:span><text:span text:style-name="T350">Alterar o<text:s/></text:span><text:span text:style-name="T351">caput</text:span><text:span text:style-name="T352"><text:s/>do artigo 5º do ATO TRT-GP n°. 531/2023 e acrescentar o inciso I e alterar inciso II, que passa a vigorar com a seguinte redação:<text:s/></text:span><text:span text:style-name="T353">Art. 5º.<text:s/></text:span><text:span text:style-name="T354">Estarão habilitados ao auxílio de que trata este ato, à exceção dos gabinetes que integram a administração do Tribunal, todos aqueles que se enquadrem nas seguintes condições:</text:span><text:span text:style-name="T355"><text:s/>I - possuam quantidade de processos, com minutas pendentes, em número superior à média dos demais gabinetes, observados os dados extraídos do PJe, mediante concentração, em ação conjunta da equipe de apoio; II - haja servidor(es) com afastamento legal<text:s/></text:span></text:p>
      <text:p text:style-name="P356"/>
      <text:p text:style-name="P357"><text:span text:style-name="T358">remunerado, e/ou com quadro funcional incompleto, em período superior a 30 (trinta) dias, com restabelecimento da força de trabalho</text:span><text:span text:style-name="T359">; “(...)<text:s/></text:span><text:span text:style-name="T360">Art.2º. Alterar o<text:s/></text:span><text:span text:style-name="T361">caput</text:span><text:span text:style-name="T362"><text:s/>do artigo 6º e parágrafo único do ATO TRT-GP n°. 531/2023, que passa a vigorar com a seguinte redação:<text:s/></text:span><text:span text:style-name="T363">“Art. 6º. O gabinete requisitante apenas poderá formular pedido de auxílio em uma oportunidade, observado o período de 12 (doze) meses, salvo na hipótese do item II.<text:s/></text:span><text:span text:style-name="T364">“</text:span><text:span text:style-name="T365">Parágrafo único. A concessão do auxílio será limitada ao período máximo de 60 (sessenta) dias.”<text:s/></text:span><text:span text:style-name="T366">Art. 3º.<text:s/></text:span><text:span text:style-name="T367">Este Ato entra em vigor na data da publicação, alterando o<text:s/></text:span><text:span text:style-name="T368">ATO TRT-GP n°. 531/2023. Art.4º. Republique-se o ATO TRT-GP n°. 531/2023.</text:span><text:span text:style-name="T369"><text:s/></text:span><text:span text:style-name="T370">VIII</text:span><text:span text:style-name="T371"><text:s/></text:span><text:span text:style-name="T372">–</text:span><text:span text:style-name="T373"><text:s/></text:span>Na<text:span text:style-name="T374"><text:s/></text:span>sequência,<text:span text:style-name="T375"><text:s/></text:span>o<text:span text:style-name="T376"><text:s/></text:span>Colegiado,<text:s/><text:span text:style-name="T377">apreciando</text:span><text:s/>o pedido da Exma. Juíza do Trabalho<text:s/><text:span text:style-name="T378">Ana Maria Soares Ribeiro de Barros</text:span><text:s/>apresenta o seguinte requerimento:<text:s/><text:span text:style-name="T379">“Compensação relativa ao plantão do período de 21.08 a 27.08, devidamente averbado conforme relatório de trabalho, para FOLGA em 30.10.2023 (segunda-feira)”</text:span><text:span text:style-name="T380">, e, após o opinativo favorável da<text:s/></text:span>Corregedoria Regional,<text:s/><text:span text:style-name="T381">resolveu,<text:s/></text:span><text:span text:style-name="T382">por unanimidade</text:span><text:span text:style-name="T383">,<text:s/></text:span><text:span text:style-name="T384">deferir o pedido</text:span><text:s/>formulado pela Exma. Juíza<text:s/><text:span text:style-name="T385">ANA MARIA SOARES RIBEIRO DE BARROS,<text:s/></text:span>para<text:span text:style-name="T386"><text:s/></text:span>compensar 1 (um) dia em que atuou durante o plantão judiciário deste Tribunal, a ser utilizado no dia<text:s/><text:span text:style-name="T387">30/10/2023</text:span>, com amparo nos arts. 23, inciso II, “h” e no art. 13,<text:s/><text:span text:style-name="T388">caput</text:span>, da Resolução Administrativa TRT6 n.º 20/2021, devendo a magistrada requerente efetuar o ajuste de pauta na data referida.<text:s/><text:span text:style-name="T389">IX</text:span><text:span text:style-name="T390"><text:s/>–<text:s/></text:span>Logo após, a Egrégia Corte,<text:s/><text:span text:style-name="T391">apreciando</text:span><text:s/>os pedidos do Exmo. Desembargador<text:s/><text:span text:style-name="T392">VALDIR JOSÉ SILVA DE CARVALHO</text:span><text:s/>que<text:span text:style-name="T393"><text:s/></text:span>solicita<text:s/><text:span text:style-name="T394">alteração</text:span><text:s/>das férias anteriormente marcadas para os períodos de 23/10 a 11/11/2023 (relativas ao 1º período de 2023),<text:s/><text:span text:style-name="T395">para fruição em 06 a 25/11/2023</text:span>, com conversão em pecúnia dos últimos 10 (dez) dias, e<text:s/><text:span text:style-name="T396">adiamento</text:span><text:s/>do 2º período de férias relativo a 2023 - anteriormente marcado para 20/11 a 09/12/2023 -<text:s/><text:span text:style-name="T397">para usufruir em 06 a 25/05/2024</text:span>, com conversão em pecúnia nos últimos 10 (dez) dias (26/05 a 04/06/2024),<text:s/><text:span text:style-name="T398">resolveu,<text:s/></text:span><text:span text:style-name="T399">por unanimidade</text:span><text:span text:style-name="T400">,<text:s/></text:span><text:span text:style-name="T401">deferir os pedidos</text:span><text:s/>do Exmo. Desembargador<text:s/><text:span text:style-name="T402">VALDIR JOSÉ SILVA DE CARVALHO,<text:s/></text:span>no sentido de autorizar<text:s/><text:span text:style-name="T403">o referido Magistrado a:<text:s/></text:span><text:span text:style-name="T404">1)</text:span><text:span text:style-name="T405"><text:s/></text:span><text:span text:style-name="T406">alterar suas férias</text:span><text:s/>anteriormente marcadas para os períodos de 23/10 a 11/11/2023 (relativas ao 1º período de 2023),<text:s/><text:span text:style-name="T407">para fruição em 06 a 25/11/2023</text:span>, com conversão em pecúnia dos últimos 10 (dez) dias, bem como,<text:s/><text:span text:style-name="T408">2) modificar o seu 2º período de férias</text:span><text:s/>relativos a 2023 - antes indicado para 20/11 a 09/12/2023 -<text:s/><text:span text:style-name="T409">para usufruir em 06 a 25/05/2024</text:span>, com conversão em pecúnia nos últimos 10 (dez) dias (26/05 a 04/06/2024), com fundamento nos artigos 66 e 67 da LC-35/79 (LOMAN) e nas Resoluções n.<text:span text:style-name="T410">os</text:span><text:s/>293/2019 do CNJ e 253/2019 do CSJT.<text:s/><text:span text:style-name="T411">X</text:span><text:span text:style-name="T412"><text:s/>–</text:span><text:span text:style-name="T413"><text:s/></text:span>Em<text:span text:style-name="T414"><text:s/></text:span>continuação,<text:span text:style-name="T415"><text:s/></text:span>o<text:span text:style-name="T416"><text:s/></text:span>Pleno,<text:span text:style-name="T417"><text:s/></text:span><text:span text:style-name="T418">apreciando</text:span><text:s/>o requerimento da<text:s/><text:span text:style-name="T419">ASSOCIAÇÃO SÉCULO XXI DE EDUCAÇÃO CIÊNCIA E CULTURA (FACULDADE SANTA HELENA), COLÉGIO SANTA HELENA S/C LTDA e CENTRO EDUCACIONAL DO TERCEIRO MILÊNIO S/C LTDA,<text:s/></text:span>que solicitam a<text:span text:style-name="T420"><text:s/></text:span><text:span text:style-name="T421">adequação</text:span><text:s/>do Plano Especial de Pagamento Trabalhista (PEPT), com fundamento nos artigos 151 e 153 da Consolidação dos Provimentos da Corregedoria-Geral da Justiça do Trabalho – CGJT; e, considerando que<text:s/><text:span text:style-name="T422">não foram cumpridos os requisitos para adequação do PEPT,</text:span><text:s/>após análise do processo e documentos que o instruem<text:span text:style-name="T423">,<text:s/></text:span><text:span text:style-name="T424">resolveu,<text:s/></text:span><text:span text:style-name="T425">por unanimidade</text:span><text:span text:style-name="T426">,<text:s/></text:span><text:span text:style-name="T427">REJEITAR<text:s/></text:span>o pleito.<text:s/><text:span text:style-name="T428">XI</text:span><text:span text:style-name="T429"><text:s/>–<text:s/></text:span>Ato contínuo, a Corte Trabalhista<text:s/><text:span text:style-name="T430">referendou,<text:s/></text:span><text:span text:style-name="T431">por unanimidade</text:span><text:span text:style-name="T432">, a<text:s/></text:span><text:span text:style-name="T433">PORTARIA TRT6-GP Nº 615/2023 (que altera a Portaria TRT6-GP Nº 28/2023)</text:span><text:span text:style-name="T434">, mediante a qual a</text:span><text:span text:style-name="T435"><text:s/></text:span><text:span text:style-name="T436">DESEMBARGADORA PRESIDENTE DO TRIBUNAL REGIONAL DO TRABALHO DA SEXTA REGIÃO</text:span><text:span text:style-name="T437">,<text:s/></text:span><text:span text:style-name="T438">no uso de suas atribuições legais e regimentais,<text:s/></text:span><text:span text:style-name="T439">CONSIDERANDO<text:s/></text:span><text:span text:style-name="T440">o contido na Resolução Administrativa TRT6 nº 11/2017, que dispõe sobre a política judiciária de tratamento adequado das disputas de interesses no âmbito deste Regional;<text:s/></text:span><text:span text:style-name="T441">CONSIDERANDO</text:span><text:span text:style-name="T442"><text:s/>o contido no PROAD 24456/2022, no qual tramitou o procedimento para designação dos Magistrados para atuação nos CEJUSCs 1º Grau no Biênio 2023/2025;<text:s/></text:span><text:span text:style-name="T443">CONSIDERANDO</text:span><text:span text:style-name="T444"><text:s/>a publicação no Diário Oficial da União, no dia 18/08/2023, da nomeação do Exmo. Juiz do Trabalho Virgínio Henriques de Sá e Benevides, para o cargo de Desembargador do<text:s/></text:span></text:p>
      <text:p text:style-name="P445"/>
      <text:p text:style-name="P446"><text:span text:style-name="T447">Trabalho do TRT da 6ª Região,<text:s/></text:span><text:span text:style-name="T448">RESOLVEU: Art. 1º</text:span><text:span text:style-name="T449"><text:s/>Alterar o art. 1º da Portaria TRT6-GP N°. 28/2023, para designar o Exmo. Magistrado<text:s/></text:span><text:span text:style-name="T450">MARCELO DA VEIGA PESSOA BACALLÁ</text:span><text:span text:style-name="T451">, para atuar como Coordenador do Centro Judiciário de Métodos Consensuais de Solução de Disputas do 1º Grau de Jurisdição de Goiana/PE, sem prejuízo de suas atribuições ordinárias.<text:s/></text:span><text:span text:style-name="T452">Art. 2°</text:span><text:span text:style-name="T453"><text:s/>Republique-se a Portaria TRT6-GP n°. 28/2023, consolidando a alteração ora promovida.<text:s/></text:span><text:span text:style-name="T454">Art. 3º</text:span><text:span text:style-name="T455"><text:s/>Esta Portaria entrará em vigor na data de sua publicação.<text:s/></text:span><text:span text:style-name="T456">Publique-se. Cumpra-se.</text:span><text:span text:style-name="T457"><text:s/></text:span><text:span text:style-name="T458">XII</text:span><text:span text:style-name="T459"><text:s/>–</text:span><text:span text:style-name="T460"><text:s/></text:span>Na<text:span text:style-name="T461"><text:s/></text:span>Sequência,<text:span text:style-name="T462"><text:s/></text:span>o<text:span text:style-name="T463"><text:s/></text:span>Tribunal<text:span text:style-name="T464"><text:s/></text:span><text:span text:style-name="T465">referendou,<text:s/></text:span><text:span text:style-name="T466">por unanimidade</text:span><text:span text:style-name="T467">, a<text:s/></text:span><text:span text:style-name="T468">PORTARIA TRT6-GP Nº 631/2023</text:span><text:span text:style-name="T469">, mediante a qual a</text:span><text:span text:style-name="T470"><text:s/></text:span><text:span text:style-name="T471">DESEMBARGADORA PRESIDENTE DO TRIBUNAL REGIONAL DO TRABALHO DA SEXTA REGIÃO,<text:s/></text:span><text:span text:style-name="T472">no uso de suas atribuições legais e regimentais,<text:s/></text:span>tendo em vista o que consta do PROAD n.º 19009/2023,<text:s/><text:span text:style-name="T473">RESOLVEU:</text:span><text:s/><text:span text:style-name="T474">AUTORIZAR<text:s/></text:span>o Exmo. Desembargador<text:s/><text:span text:style-name="T475">CARLOS EDUARDO GOMES PUGLIESI</text:span><text:s/>a afastar-se da jurisdição no dia 04/10/2023, a fim de participar do 26º Congresso Internacional UNIDAS, a ser realizado em Salvador/BA, com fundamento no art. 23, II, “h”, do Regimento Interno deste Tribunal, no art. 73, inciso I, da Lei Complementar n.º 35/1979 (LOMAN) e na Resolução Administrativa TRT6 n.º 18/2017. Dê-se ciência e cumpra-se. Publique-se.<text:s/><text:span text:style-name="T476">XIII</text:span><text:span text:style-name="T477"><text:s/></text:span>– Ato contínuo, a Corte<text:s/><text:span text:style-name="T478">referendou,<text:s/></text:span><text:span text:style-name="T479">por unanimidade</text:span><text:span text:style-name="T480">, a<text:s/></text:span><text:span text:style-name="T481">PORTARIA TRT6-GP Nº 641/2023</text:span><text:span text:style-name="T482">, mediante a qual o<text:s/></text:span><text:span text:style-name="T483">DESEMBARGADOR VICE-PRESIDENTE DO TRIBUNAL REGIONAL DO TRABALHO DA SEXTA REGIÃO</text:span>,<text:span text:style-name="T484"><text:s/></text:span>no exercício da Presidência e no uso de suas atribuições legais e regimentais, tendo em vista o que consta do PROAD n.º 19298/2023,<text:s/><text:span text:style-name="T485">RESOLVEU: AUTORIZAR<text:s/></text:span>o Exmo. Desembargador<text:s/><text:span text:style-name="T486">CARLOS EDUARDO GOMES PUGLIESI</text:span>,<text:span text:style-name="T487"><text:s/></text:span>Diretor da Escola Judicial do TRT6, a se afastar da jurisdição<text:s/><text:span text:style-name="T488">nos dias 26 e 27/10/2023</text:span>, a fim de participar da 75ª Reunião das Escolas da Magistratura do Trabalho, a ser realizado pelo Conselho Nacional das Escolas de Magistratura do Trabalho - CONEMATRA, na Escola Judicial do TRT1, Rio de Janeiro/RJ, com fundamento no art. 23, II, “h”, do Regimento Interno deste Tribunal, no art. 73, inciso I, da Lei Complementar n.º 35/1979 (LOMAN) c/c a Resolução Administrativa TRT n.º 18/2017. Dê-se ciência e cumpra-se. Publique-se.<text:s/><text:span text:style-name="T489">XIV</text:span><text:span text:style-name="T490"><text:s/></text:span>– Dando continuidade, o Plenário<text:s/><text:span text:style-name="T491">aprovou,<text:s/></text:span><text:span text:style-name="T492">por unanimidade</text:span><text:span text:style-name="T493">,<text:s/></text:span><text:span text:style-name="T494">VOTO DE PESAR</text:span><text:span text:style-name="T495"><text:s/>proposto pelo Exmo.<text:s/></text:span><text:span text:style-name="T496">Desembargador</text:span><text:s/><text:span text:style-name="T497">Valdir José Silva de Carvalho, pelo falecimento do Sr.<text:s/></text:span><text:span text:style-name="T498">FLÁVIO GONDIM</text:span><text:span text:style-name="T499">, genitor da Exma. Procuradora do Trabalho,<text:s/></text:span><text:span text:style-name="T500">Adriana Freitas Evangelista Gondim.</text:span><text:span text:style-name="T501"><text:s/></text:span>O Corpo Diretivo, demais Desembargadores deste Regional, o Ministério Público do Trabalho e o Excelentíssimo Magistrado Presidente da AMATRA VI – associaram-se ao presente voto.<text:s/><text:span text:style-name="T502">XV</text:span><text:span text:style-name="T503"><text:s/></text:span>–<text:span text:style-name="T504"><text:s/></text:span>Logo<text:span text:style-name="T505"><text:s/></text:span>após,<text:span text:style-name="T506"><text:s/></text:span>o<text:span text:style-name="T507"><text:s/></text:span>Tribunal<text:span text:style-name="T508"><text:s/></text:span>Pleno<text:span text:style-name="T509"><text:s/></text:span><text:span text:style-name="T510">aprovou,<text:s/></text:span><text:span text:style-name="T511">por unanimidade</text:span><text:span text:style-name="T512">,<text:s/></text:span><text:span text:style-name="T513">VOTO DE APLAUSO<text:s/></text:span><text:span text:style-name="T514">proposto pelo Exmo.<text:s/></text:span><text:span text:style-name="T515">Desembargador</text:span><text:span text:style-name="T516"><text:s/>Eduardo<text:s/></text:span><text:span text:style-name="T517">Pugliesi para todos os servidores que trabalharam com todo empenho, presteza e profissionalismo durante a realização do<text:s/></text:span><text:span text:style-name="T518">2º CONGRESSO INTERNACIONAL DA ESCOLA JUDICIAL DO TRT-6: OS 80 ANOS DA CLT</text:span><text:span text:style-name="T519">, que aconteceu nos últimos dias 28 e 29 de setembro,<text:s/></text:span><text:span text:style-name="T520"><text:s text:c="2"/></text:span><text:span text:style-name="T521">na sede da Escola Judicial do TRT6, o que culminou com o sucesso do evento com amplo reconhecimento da comunidade jurídica</text:span><text:span text:style-name="T522">, quais sejam:</text:span><text:span text:style-name="T523"><text:s/></text:span><text:span text:style-name="T524">ESCOLA JUDICIAL DO TRT6</text:span>:<text:s/><text:span text:style-name="T525">Kátia do Rego Barros, Érika Antunes de Araújo Gusmão, Fabíola Araújo da Soledade Lins, Mário dos Santos de Assis, Ana Elizabeth Japiá Mota, Fábio Correia de Araújo, Fabiana Morais Bélo, Simone Regina Pinheiro Bomfim Aragão, Siddharta de Oliveira Campos, Bruna Nunes Lubambo de Souza, Maria Cristina Mesquita Cavalcanti, Mariana Dornelas Mesquita, Raquel Melo de Carvalho, Jeane Maria Farias Leal, Sofia Ana Veloso de Azevedo, Assíria Rocha Damasceno (estagiária), Maria Clara Gouveia Maciel (estagiária), Henrique de Lima Fernandes</text:span><text:span text:style-name="T526"><text:s/></text:span><text:span text:style-name="T527">(estagiário), Rosa Lima Lúcia dos Santos (estagiária), George Filipe da Silva (terceirizado - segurança), Wilita Damazio da Silva (terceirizada - limpeza), José Carlos Soares de Assis (terceirizado - limpeza) e Wanessa Costa Ribeiro (Menor Aprendiz)</text:span>;<text:span text:style-name="T528"><text:s/></text:span><text:span text:style-name="T529">SECRETARIA DE POLÍCIA JUDICIAL</text:span><text:span text:style-name="T530">: Rodrigo Hazin do Nascimento,<text:s/></text:span><text:span text:style-name="T531">Bruno Feitosa Macedo, Carlos Felipe dos<text:s/></text:span></text:p>
      <text:p text:style-name="P532"/>
      <text:p text:style-name="P533"><text:span text:style-name="T534">Santos, Edilson de Lima Silva, Gabriel de Araújo lima, José Ezequiel de Barros, Josué Pedro da Silva, Renan Augusto Ferreira Silva, Thomás Felipe Correia da Silva, Vanderson de Araújo Gomes, Vitor Gabriel Alves de Barros, Henrique Mittelbach, Lael dos Santos Leal, José Ubiratan da Mata Silva, Wagner Monteiro Sérvio, Antônio Márcio Cajueiro Luna, Petrus Barreto da Cunha, Tatiana Correa de Araújo, Adolfo Sandro Lins de Almeida,</text:span><text:span text:style-name="T535"><text:s/></text:span><text:span text:style-name="T536">Valmir Xavier de Aguiar, Washington Williams Da Silva e Wellington Correia De Oliveira;</text:span><text:span text:style-name="T537"><text:s/></text:span><text:span text:style-name="T538">CERIMONIAL DO TRT6</text:span><text:span text:style-name="T539"><text:s/>:</text:span><text:span text:style-name="T540"><text:s/></text:span><text:span text:style-name="T541">Kátia Cristina Amaral Carapeba Gibson; Josiane Rocha Macedo;<text:s/></text:span><text:span text:style-name="T542">COORDENADORIA DE COMUNICAÇÃO SOCIAL DO TRT6</text:span><text:span text:style-name="T543">:<text:s/></text:span><text:span text:style-name="T544">Maria Eduarda Vaz de Oliveira Corrêa Lima, Roberta Gonçalves Mariz, Helen</text:span><text:span text:style-name="T545"><text:s/></text:span><text:span text:style-name="T546">de Albuquerque Moreira, Eugenio Pacelli Jerônimo dos Santos, Fábio Soares Nunes, Leonardo Luiz</text:span><text:span text:style-name="T547"><text:s/></text:span><text:span text:style-name="T548">Melo Machado, José Gutemberg Soares; Simone Duarte Freire, Claudino Barbosa Júnior (terceirizado) e Ana Alice</text:span><text:span text:style-name="T549"><text:s/></text:span><text:span text:style-name="T550">Barros (estagiária);<text:s/></text:span><text:span text:style-name="T551">COORDENADORIA DE MATERIAIS</text:span><text:span text:style-name="T552">:<text:s/></text:span><text:span text:style-name="T553">Murilo Gomes Leal Junior, Eudes Ângelo de Souza e José Paulo Gomes Barbosa</text:span><text:span text:style-name="T554">,</text:span><text:span text:style-name="T555"><text:s/></text:span><text:span text:style-name="T556">Amauri José da Silva (terceirizado)</text:span><text:span text:style-name="T557">,<text:s/></text:span><text:span text:style-name="T558">Eduardo Antônio da Silva (terceirizado)</text:span><text:span text:style-name="T559">,<text:s/></text:span><text:span text:style-name="T560">Erivaldo Brito e Silva (terceirizado) e Lenilson Manoel da Silva Junior (terceirizado);<text:s/></text:span><text:span text:style-name="T561">NÚCLEO DE TRANSPORTES</text:span><text:span text:style-name="T562">:<text:s/></text:span><text:span text:style-name="T563">Marcos Antonio Cardoso Martins, Renan Gustavo Gomes Bastos, Synthia da Rosa Santos, Edna Maria da Silva, Kleber Marques de Almeida Oliveira, Gustavo José da Silva, Gabriel Guilherme da Silva, Rosymere Maria da Silva, Raildo de Oliveira da Silva, Arthur Guilherme Virgínio da Silva, José Augusto Batista de Souza, Clécio de Lima Ferreira, Nikson Miranda Severino Alves da Silva, Gercino Freire de Oliveira Filho, André Lúcio Andrade Guerra e Maurício Alves de Carvalho;<text:s/></text:span><text:span text:style-name="T564">DIVISÃO DE SAÚDE</text:span><text:span text:style-name="T565">:<text:s/></text:span><text:span text:style-name="T566">Semíramis Rocha de Oliveira, Quitéria Pereira Sebastião e Cristiana Maria de Oliveira Frazão Monteiro;<text:s/></text:span><text:span text:style-name="T567">SEÇÃO DE MANUTENÇÃO</text:span><text:span text:style-name="T568">: Alcides Roma, Geniel da Silva e Valdir Gomes;<text:s/></text:span><text:span text:style-name="T569">SEÇÃO DE SISTEMAS ELÉTRICOS</text:span><text:span text:style-name="T570">: José Nelbson Correia;<text:s/></text:span><text:span text:style-name="T571">SEÇÃO DE CLIMATIZAÇÃO E REFRIGERAÇÃO</text:span><text:span text:style-name="T572">: Daniel Sérgio;<text:s/></text:span><text:span text:style-name="T573">LANLINK</text:span><text:span text:style-name="T574">:<text:s/></text:span><text:span text:style-name="T575">Marcos da Costa Lago;<text:s/></text:span><text:span text:style-name="T576">SERTAC<text:s/></text:span><text:span text:style-name="T577">(ar condicionado): Leandro, Paulo e Adriano;<text:s/></text:span><text:span text:style-name="T578">ENERGIZA ENGENHARIA</text:span><text:span text:style-name="T579"><text:s/>(manutenção predial): José da Silva, Josenildo Antero Fideles, Luiz Carlos Santos;<text:s/></text:span><text:span text:style-name="T580">DIBASA ELEVADORES</text:span><text:span text:style-name="T581">: Renan Assis e Tiago Braz.</text:span><text:span text:style-name="T582"><text:s/></text:span>O Corpo Diretivo, demais Desembargadores deste Regional, o Ministério Público do Trabalho e o Magistrado Presidente da AMATRA VI – associaram-se ao presente voto, o qual deverá<text:span text:style-name="T583"><text:s/>ser<text:s/></text:span><text:span text:style-name="T584">registrado também nos respectivos assentamentos funcionais pelo Núcleo de Gerenc. do Cadastro e Movimentação de Pessoal</text:span><text:span text:style-name="T585">.</text:span><text:span text:style-name="T586"><text:s/></text:span><text:span text:style-name="T587">XVI</text:span><text:span text:style-name="T588"><text:s/></text:span>–<text:span text:style-name="T589"><text:s/></text:span><text:span text:style-name="T590">Na sequência, o</text:span><text:span text:style-name="T591"><text:s/>Excelentíssimo Desembargador C</text:span><text:span text:style-name="T592">orregedor Fábio Farias contou que a campanha “Terceira Idade: nossa prioridade” foi um s</text:span><text:span text:style-name="T593">ucesso, a</text:span><text:span text:style-name="T594"><text:s/>Realizada em setembro, com o intuito de agilizar processos de pessoas idosas que estivessem conclusos para decisão, a ação alcançou cerca de 90% da meta estipulada, conforme avaliou o corregedor. O desdobramento da campanha será investigar, no acervo de processos na fase de execução do TRT-6, aqueles que possuem pessoas idosas. Isto porque é possível que parte tenha atingido o marco etário ao longo da tramitação processual ou que não tenha feito a classificação no PJe no momento de protocolar a ação.</text:span><text:span text:style-name="T595"><text:s/></text:span><text:span text:style-name="T596">XV</text:span><text:span text:style-name="T597">I</text:span><text:span text:style-name="T598">I</text:span><text:span text:style-name="T599"><text:s/></text:span>–<text:s/>Em seguida, a Excelentíssima Presidente Nise Pedroso convidou para a cerimônia de inauguração da 7ª Vara do Trabalho de Jaboatão dos Guararapes, que ocorrerá no dia 5 de outubro, às 14h, no Fórum Trabalhista da cidade.<text:s/><text:span text:style-name="T600">XV</text:span><text:span text:style-name="T601">II</text:span><text:span text:style-name="T602">I</text:span><text:span text:style-name="T603"><text:s/></text:span>–<text:s/><text:span text:style-name="T604">Dando seguimento,<text:s/></text:span>a Corte<text:span text:style-name="T605"><text:s/></text:span>elogiou o 2º Congresso Internacional, realizado pela Escola Judicial do TRT-6, que aconteceu nos dias 28 e 29/9 e teve a participação de Ministros do Tribunal Superior do Trabalho e de Palestrantes Internacionais, além disso, preencheu todas as vagas que foram disponibilizadas.<text:s/><text:span text:style-name="T606">XIX</text:span><text:span text:style-name="T607"><text:s/></text:span>–<text:s/>Em prosseguimento, a Excelentíssima Presidente Nise Pedroso<text:s/>comunicou que o projeto que indica a compra de prédio comercial situado na Av. Rui Barbosa, nº 251, bairro das Graças, para abrigar o Fórum Trabalhista do Recife (Advogado<text:s/>José Barbosa de Araújo),<text:s/>foi homologado pelo Conselho Superior da Justiça do Trabalho, em sessão da quinta-feira (28/9), informando, ainda,<text:s/>que a matéria será submetida ao<text:s/></text:p>
      <text:p text:style-name="P608"/>
      <text:p text:style-name="P609">Congresso Nacional, para autorização do uso do crédito orçamentário até 15 de outubro.<text:s/><text:span text:style-name="T610">XX</text:span><text:span text:style-name="T611"><text:s/></text:span>–<text:s/>Ao<text:span text:style-name="T612"><text:s/></text:span>final,<text:s/>o Excelentíssimo Vice-Presidente<text:s/>comenteu sobre<text:s/>assinatura de Acordo de Cooperação Técnica com a Procuradoria Regional da União da 5ª Região, pretendendo<text:s/>dar mais celeridade a processos trabalhistas que envolvem os interesses de empregados e empregadas contratados por empresas de terceirização que prestaram serviço à Administração Pública Federal.<text:s/>Nada mais havendo a tratar, foi encerrada a presente sessão, e, para constar, foi<text:span text:style-name="T613"><text:s/></text:span>lavrada a presente ata,<text:span text:style-name="T614"><text:s/></text:span>que depois de lida e achada conforme, vai assinada pela<text:span text:style-name="T615"><text:s/></text:span>Excelentíssima<text:span text:style-name="T616"><text:s/></text:span>Desembargadora Presidente (Nise Pedroso Lins de Sousa), e por mim, (<text:span text:style-name="T617">Karla Valéria Vasconcelos Alves</text:span>),<text:span text:style-name="T618"><text:s/></text:span>Secretária do<text:span text:style-name="T619"><text:s/></text:span>Tribunal<text:span text:style-name="T620"><text:s/></text:span>Pleno-Substitu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start" fo:line-height="5%"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69in" fo:margin-left="0.0416in">
        <style:tab-stops/>
      </style:paragraph-properties>
    </style:style>
    <style:style style:name="T31"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1" style:parent-style-name="Corpodetexto" style:family="paragraph">
      <style:paragraph-properties fo:text-align="start" fo:line-height="5%" fo:margin-left="0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083in" fo:margin-left="0.8069in" fo:margin-right="0.9326in" fo:text-indent="0.1361in">
        <style:tab-stops/>
      </style:paragraph-properties>
    </style:style>
    <style:style style:name="T76" style:parent-style-name="Fonteparág.padrão" style:family="text">
      <style:text-properties fo:font-weight="bold" style:font-weight-asian="bold" fo:font-size="9pt" style:font-size-asian="9pt"/>
    </style:style>
    <style:style style:name="T77" style:parent-style-name="Fonteparág.padrão" style:family="text">
      <style:text-properties fo:font-weight="bold" style:font-weight-asian="bold" fo:letter-spacing="0.0006in" fo:font-size="9pt" style:font-size-asian="9pt"/>
    </style:style>
    <style:style style:name="T78" style:parent-style-name="Fonteparág.padrão" style:family="text">
      <style:text-properties fo:font-weight="bold" style:font-weight-asian="bold" fo:font-size="9pt" style:font-size-asian="9pt"/>
    </style:style>
    <style:style style:name="T79" style:parent-style-name="Fonteparág.padrão" style:family="text">
      <style:text-properties fo:font-weight="bold" style:font-weight-asian="bold" fo:letter-spacing="-0.0055in" fo:font-size="9pt" style:font-size-asian="9pt"/>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48in" fo:font-size="9pt" style:font-size-asian="9pt"/>
    </style:style>
    <style:style style:name="T82" style:parent-style-name="Fonteparág.padrão" style:family="text">
      <style:text-properties fo:font-weight="bold" style:font-weight-asian="bold" fo:font-size="9pt" style:font-size-asian="9pt"/>
    </style:style>
    <style:style style:name="P83" style:parent-style-name="Normal" style:family="paragraph">
      <style:paragraph-properties fo:line-height="0.143in" fo:margin-left="0.0138in">
        <style:tab-stops/>
      </style:paragraph-properties>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06in" fo:font-size="9pt" style:font-size-asian="9pt"/>
    </style:style>
    <style:style style:name="T86" style:parent-style-name="Fonteparág.padrão" style:family="text">
      <style:text-properties fo:font-weight="bold" style:font-weight-asian="bold" fo:font-size="9pt" style:font-size-asian="9pt"/>
    </style:style>
    <style:style style:name="T87" style:parent-style-name="Fonteparág.padrão" style:family="text">
      <style:text-properties fo:font-weight="bold" style:font-weight-asian="bold" fo:letter-spacing="-0.0006in" fo:font-size="9pt" style:font-size-asian="9pt"/>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13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13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P97" style:parent-style-name="Corpodetexto" style:family="paragraph">
      <style:paragraph-properties fo:text-align="start" fo:line-height="5%" fo:margin-left="0in">
        <style:tab-stops/>
      </style:paragraph-properties>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069in" fo:margin-left="0.0416in">
        <style:tab-stops/>
      </style:paragraph-properties>
    </style:style>
    <style:style style:name="T100"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4"><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5"><draw:frame draw:z-index="487524352" draw:id="id0" draw:style-name="a2" draw:name="Text Box 2" text:anchor-type="paragraph" svg:x="2.51181in" svg:y="2.15486in" svg:width="3.24375in" svg:height="0.45347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style:header>
      <style:footer>
        <text:p text:style-name="P28"><text:span text:style-name="T29"><draw:frame draw:z-index="487524864" draw:id="id1" draw:style-name="a3" draw:name="Text Box 1" text:anchor-type="paragraph" svg:x="7.06181in" svg:y="10.80694in" svg:width="0.25in" svg:height="0.2125in" style:rel-width="scale" style:rel-height="scale"><draw:text-box><text:p text:style-name="P30"><text:span text:style-name="T31"><text:page-number text:fixed="false">1</text:page-number></text:span></text:p></draw:text-box><svg:title/><svg:desc/></draw:frame></text:span></text:p>
      </style:footer>
    </style:master-page>
    <style:master-page style:name="MP1" style:page-layout-name="PL1">
      <style:header>
        <text:p text:style-name="P71"><text:span text:style-name="T72"><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3"><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4"><draw:frame draw:z-index="487524352" draw:id="id2" draw:style-name="a6" draw:name="Text Box 2" text:anchor-type="paragraph" svg:x="2.51181in" svg:y="2.15486in" svg:width="3.24375in" svg:height="0.45347in" style:rel-width="scale" style:rel-height="scale"><draw:text-box><text:p text:style-name="P75"><text:span text:style-name="T76">PODER JUDICIÁRIO</text:span><text:span text:style-name="T77"><text:s/></text:span><text:span text:style-name="T78">JUSTIÇA</text:span><text:span text:style-name="T79"><text:s/></text:span><text:span text:style-name="T80">DO</text:span><text:span text:style-name="T81"><text:s/></text:span><text:span text:style-name="T82">TRABALHO</text:span></text:p><text:p text:style-name="P83"><text:span text:style-name="T84">TRIBUNAL</text:span><text:span text:style-name="T85"><text:s/></text:span><text:span text:style-name="T86">REGIONAL</text:span><text:span text:style-name="T87"><text:s/></text:span><text:span text:style-name="T88">DO</text:span><text:span text:style-name="T89"><text:s/></text:span><text:span text:style-name="T90">TRABALHO</text:span><text:span text:style-name="T91"><text:s/></text:span><text:span text:style-name="T92">DA</text:span><text:span text:style-name="T93"><text:s/></text:span><text:span text:style-name="T94">6ª</text:span><text:span text:style-name="T95"><text:s/></text:span><text:span text:style-name="T96">REGIÃO</text:span></text:p></draw:text-box><svg:title/><svg:desc/></draw:frame></text:span></text:p>
      </style:header>
      <style:footer>
        <text:p text:style-name="P97"><text:span text:style-name="T98"><draw:frame draw:z-index="487524864" draw:id="id3" draw:style-name="a7" draw:name="Text Box 1" text:anchor-type="paragraph" svg:x="7.06181in" svg:y="10.80694in" svg:width="0.25in" svg:height="0.2125in" style:rel-width="scale" style:rel-height="scale"><draw:text-box><text:p text:style-name="P99"><text:span text:style-name="T10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1-06T13:59:00Z</meta:creation-date>
    <dc:date>2023-11-06T13:59:00Z</dc:date>
    <meta:print-date>2023-10-06T12:58: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0" meta:paragraph-count="70" meta:word-count="5504" meta:character-count="35157" meta:row-count="247" meta:non-whitespace-character-count="29723"/>
  </office:meta>
</office:document-meta>
</file>