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T40" style:parent-style-name="Fonteparág.padrão" style:family="text">
      <style:text-properties fo:font-weight="bold" style:font-weight-asian="bold" fo:font-size="18pt" style:font-size-asian="18pt"/>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9" style:parent-style-name="BlockText" style:family="paragraph">
      <style:paragraph-properties fo:break-before="page" fo:margin-right="-0.002in" fo:text-indent="0.0159in"/>
      <style:text-properties fo:color="#000000" fo:font-size="11pt" style:font-size-asian="11pt" style:font-size-complex="11pt"/>
    </style:style>
    <style:style style:name="P60" style:parent-style-name="Normal" style:family="paragraph">
      <style:paragraph-properties style:text-autospace="none" fo:text-align="justify"/>
      <style:text-properties fo:color="#000000" fo:font-size="11pt" style:font-size-asian="11pt" style:font-size-complex="11pt" fo:hyphenate="false"/>
    </style:style>
    <style:style style:name="P61" style:parent-style-name="Normal" style:family="paragraph">
      <style:paragraph-properties fo:text-align="justify"/>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weight="bold" style:font-weight-asian="bold"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style:font-weight-complex="bold"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style:font-weight-complex="bold" fo:font-size="11pt" style:font-size-asian="11pt" style:font-size-complex="11pt"/>
    </style:style>
    <style:style style:name="T114" style:parent-style-name="Fonteparág.padrão" style:family="text">
      <style:text-properties style:font-weight-complex="bold" fo:color="#000000" fo:font-size="11pt" style:font-size-asian="11pt" style:font-size-complex="11pt"/>
    </style:style>
    <style:style style:name="T115" style:parent-style-name="Fonteparág.padrão" style:family="text">
      <style:text-properties style:font-weight-complex="bold" fo:color="#000000" fo:font-size="11pt" style:font-size-asian="11pt" style:font-size-complex="11pt"/>
    </style:style>
    <style:style style:name="T116" style:parent-style-name="Fonteparág.padrão" style:family="text">
      <style:text-properties style:font-weight-complex="bold" fo:font-size="11pt" style:font-size-asian="11pt" style:font-size-complex="11pt"/>
    </style:style>
    <style:style style:name="T117" style:parent-style-name="Fonteparág.padrão" style:family="text">
      <style:text-properties style:font-weight-complex="bold" fo:color="#000000"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style:font-weight-complex="bold" fo:color="#000000"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style:font-weight-complex="bold" fo:color="#000000" fo:font-size="11pt" style:font-size-asian="11pt" style:font-size-complex="11pt"/>
    </style:style>
    <style:style style:name="T126" style:parent-style-name="Fonteparág.padrão" style:family="text">
      <style:text-properties style:font-weight-complex="bold" fo:color="#000000" fo:font-size="11pt" style:font-size-asian="11pt" style:font-size-complex="11pt"/>
    </style:style>
    <style:style style:name="T127" style:parent-style-name="Fonteparág.padrão" style:family="text">
      <style:text-properties style:font-weight-complex="bold"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font-weight="bold" style:font-weight-asian="bold" style:font-weight-complex="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3" style:parent-style-name="Fonteparág.padrão" style:family="text">
      <style:text-properties fo:font-weight="bold" style:font-weight-asian="bold"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0" style:parent-style-name="Fonteparág.padrão" style:family="text">
      <style:text-properties fo:font-weight="bold" style:font-weight-asian="bold" fo:color="#000000" fo:font-size="11pt" style:font-size-asian="11pt" style:font-size-complex="11pt"/>
    </style:style>
    <style:style style:name="T171" style:parent-style-name="Fonteparág.padrão" style:family="text">
      <style:text-properties fo:font-weight="bold" style:font-weight-asian="bold" fo:color="#000000"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style:font-weight-complex="bold" fo:font-size="11pt" style:font-size-asian="11pt" style:font-size-complex="11pt"/>
    </style:style>
    <style:style style:name="T1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89" style:parent-style-name="Fonteparág.padrão" style:family="text">
      <style:text-properties fo:font-weight="bold" style:font-weight-asian="bold"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5" style:parent-style-name="Fonteparág.padrão" style:family="text">
      <style:text-properties fo:font-weight="bold" style:font-weight-asian="bold" fo:color="#000000" fo:font-size="11pt" style:font-size-asian="11pt" style:font-size-complex="11pt"/>
    </style:style>
    <style:style style:name="T206" style:parent-style-name="Fonteparág.padrão" style:family="text">
      <style:text-properties fo:font-weight="bold" style:font-weight-asian="bold" fo:color="#000000" fo:font-size="11pt" style:font-size-asian="11pt" style:font-size-complex="11pt"/>
    </style:style>
    <style:style style:name="T207" style:parent-style-name="Fonteparág.padrão" style:family="text">
      <style:text-properties style:font-weight-complex="bold" fo:color="#000000" fo:font-size="11pt" style:font-size-asian="11pt" style:font-size-complex="11pt"/>
    </style:style>
    <style:style style:name="T208" style:parent-style-name="Fonteparág.padrão" style:family="text">
      <style:text-properties fo:font-weight="bold" style:font-weight-asian="bold"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color="#000000"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style:font-name-asian="Verdana" fo:font-weight="bold" style:font-weight-asian="bold" style:font-weight-complex="bold" style:font-style-complex="italic" fo:color="#000000" fo:font-size="11pt" style:font-size-asian="11pt" style:font-size-complex="11pt"/>
    </style:style>
    <style:style style:name="T216" style:parent-style-name="Fonteparág.padrão" style:family="text">
      <style:text-properties style:font-name-asian="Verdana" style:font-style-complex="italic" fo:color="#000000" fo:font-size="11pt" style:font-size-asian="11pt" style:font-size-complex="11pt"/>
    </style:style>
    <style:style style:name="T217" style:parent-style-name="Fonteparág.padrão" style:family="text">
      <style:text-properties style:font-name-asian="Calibri" fo:font-weight="bold" style:font-weight-asian="bold" fo:font-size="11pt" style:font-size-asian="11pt" style:font-size-complex="11pt"/>
    </style:style>
    <style:style style:name="T218" style:parent-style-name="Fonteparág.padrão" style:family="text">
      <style:text-properties style:font-name-asian="Calibri"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style:font-name-asian="Calibri" fo:font-size="11pt" style:font-size-asian="11pt" style:font-size-complex="11pt"/>
    </style:style>
    <style:style style:name="T224" style:parent-style-name="Fonteparág.padrão" style:family="text">
      <style:text-properties fo:font-weight="bold" style:font-weight-asian="bold" style:font-weight-complex="bold" fo:color="#000000" fo:font-size="11pt" style:font-size-asian="11pt" style:font-size-complex="11pt"/>
    </style:style>
    <style:style style:name="T225" style:parent-style-name="Fonteparág.padrão" style:family="text">
      <style:text-properties style:font-name-asian="Calibri" fo:font-size="11pt" style:font-size-asian="11pt" style:font-size-complex="11pt"/>
    </style:style>
    <style:style style:name="T226" style:parent-style-name="Fonteparág.padrão" style:family="text">
      <style:text-properties style:font-name-asian="Calibri" fo:font-weight="bold" style:font-weight-asian="bold" fo:font-size="11pt" style:font-size-asian="11pt" style:font-size-complex="11pt"/>
    </style:style>
    <style:style style:name="T227" style:parent-style-name="Fonteparág.padrão" style:family="text">
      <style:text-properties style:font-name-asian="Calibri" fo:font-size="11pt" style:font-size-asian="11pt" style:font-size-complex="11pt"/>
    </style:style>
    <style:style style:name="T228" style:parent-style-name="Fonteparág.padrão" style:family="text">
      <style:text-properties fo:font-weight="bold" style:font-weight-asian="bold" style:font-weight-complex="bold" fo:color="#000000" fo:font-size="11pt" style:font-size-asian="11pt" style:font-size-complex="11pt"/>
    </style:style>
    <style:style style:name="T229" style:parent-style-name="Fonteparág.padrão" style:family="text">
      <style:text-properties style:font-name-asian="Calibri" fo:font-size="11pt" style:font-size-asian="11pt" style:font-size-complex="11pt"/>
    </style:style>
    <style:style style:name="T230" style:parent-style-name="Fonteparág.padrão" style:family="text">
      <style:text-properties style:font-name-asian="Calibri" fo:font-weight="bold" style:font-weight-asian="bold" fo:font-size="11pt" style:font-size-asian="11pt" style:font-size-complex="11pt"/>
    </style:style>
    <style:style style:name="T231" style:parent-style-name="Fonteparág.padrão" style:family="text">
      <style:text-properties style:font-name-asian="Calibri" fo:font-size="11pt" style:font-size-asian="11pt" style:font-size-complex="11pt"/>
    </style:style>
    <style:style style:name="T232" style:parent-style-name="Fonteparág.padrão" style:family="text">
      <style:text-properties style:font-name-asian="Calibri" fo:font-size="11pt" style:font-size-asian="11pt" style:font-size-complex="11pt"/>
    </style:style>
    <style:style style:name="T233" style:parent-style-name="Fonteparág.padrão" style:family="text">
      <style:text-properties fo:font-weight="bold" style:font-weight-asian="bold" style:font-weight-complex="bold" fo:color="#000000" fo:font-size="11pt" style:font-size-asian="11pt" style:font-size-complex="11pt"/>
    </style:style>
    <style:style style:name="T234" style:parent-style-name="Fonteparág.padrão" style:family="text">
      <style:text-properties style:font-weight-complex="bold" fo:color="#000000" fo:font-size="11pt" style:font-size-asian="11pt" style:font-size-complex="11pt"/>
    </style:style>
    <style:style style:name="T235" style:parent-style-name="Fonteparág.padrão" style:family="text">
      <style:text-properties style:font-name-asian="Calibri" fo:font-size="11pt" style:font-size-asian="11pt" style:font-size-complex="11pt"/>
    </style:style>
    <style:style style:name="T236" style:parent-style-name="Fonteparág.padrão" style:family="text">
      <style:text-properties style:font-weight-complex="bold" fo:color="#000000" fo:font-size="11pt" style:font-size-asian="11pt" style:font-size-complex="11pt"/>
    </style:style>
    <style:style style:name="T237" style:parent-style-name="Fonteparág.padrão" style:family="text">
      <style:text-properties fo:font-weight="bold" style:font-weight-asian="bold" style:font-weight-complex="bold" fo:color="#000000" fo:font-size="11pt" style:font-size-asian="11pt" style:font-size-complex="11pt"/>
    </style:style>
    <style:style style:name="T238" style:parent-style-name="Fonteparág.padrão" style:family="text">
      <style:text-properties style:font-weight-complex="bold" fo:color="#000000" fo:font-size="11pt" style:font-size-asian="11pt" style:font-size-complex="11pt"/>
    </style:style>
    <style:style style:name="T23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fo:font-weight="bold" style:font-weight-asian="bold" fo:color="#000000" fo:font-size="11pt" style:font-size-asian="11pt" style:font-size-complex="11pt"/>
    </style:style>
    <style:style style:name="T24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style:font-weight-complex="bold"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style:font-weight-complex="bold"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style:font-weight-complex="bold" fo:color="#000000" fo:font-size="11pt" style:font-size-asian="11pt" style:font-size-complex="11pt"/>
    </style:style>
    <style:style style:name="T24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fo:font-weight="bold" style:font-weight-asian="bold" fo:color="#000000" fo:font-size="11pt" style:font-size-asian="11pt" style:font-size-complex="11pt"/>
    </style:style>
    <style:style style:name="T24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style:font-weight-complex="bold"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style:font-weight-complex="bold"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style:font-weight-complex="bold" fo:color="#000000"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57" style:parent-style-name="Fonteparág.padrão" style:family="text">
      <style:text-properties fo:font-weight="bold" style:font-weight-asian="bold" fo:color="#000000" fo:font-size="11pt" style:font-size-asian="11pt" style:font-size-complex="11pt"/>
    </style:style>
    <style:style style:name="T258" style:parent-style-name="Fonteparág.padrão" style:family="text">
      <style:text-properties style:font-weight-complex="bold" fo:color="#000000" fo:font-size="11pt" style:font-size-asian="11pt" style:font-size-complex="11pt"/>
    </style:style>
    <style:style style:name="T259" style:parent-style-name="Fonteparág.padrão" style:family="text">
      <style:text-properties style:font-weight-complex="bold" fo:color="#000000" fo:font-size="11pt" style:font-size-asian="11pt" style:font-size-complex="11pt"/>
    </style:style>
    <style:style style:name="T260" style:parent-style-name="Fonteparág.padrão" style:family="text">
      <style:text-properties fo:font-weight="bold" style:font-weight-asian="bold" style:font-weight-complex="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style:font-weight-complex="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style:text-position="super 63.6%"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2" style:parent-style-name="Fonteparág.padrão" style:family="text">
      <style:text-properties fo:font-weight="bold" style:font-weight-asian="bold" fo:color="#000000" fo:font-size="11pt" style:font-size-asian="11pt" style:font-size-complex="11pt"/>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style:font-weight-complex="bold" fo:color="#000000" fo:font-size="11pt" style:font-size-asian="11pt" style:font-size-complex="11pt"/>
    </style:style>
    <style:style style:name="T285" style:parent-style-name="Fonteparág.padrão" style:family="text">
      <style:text-properties style:font-weight-complex="bold" fo:color="#000000" fo:font-size="11pt" style:font-size-asian="11pt" style:font-size-complex="11pt"/>
    </style:style>
    <style:style style:name="T286" style:parent-style-name="Fonteparág.padrão"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weight="bold" style:font-weight-asian="bold"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style:font-weight-complex="bold" fo:font-size="11pt" style:font-size-asian="11pt" style:font-size-complex="11pt"/>
    </style:style>
    <style:style style:name="T299" style:parent-style-name="Fonteparág.padrão" style:family="text">
      <style:text-properties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style:text-position="super 63.6%"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07" style:parent-style-name="Fonteparág.padrão" style:family="text">
      <style:text-properties fo:font-weight="bold" style:font-weight-asian="bold"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tyle="italic" style:font-style-asian="italic"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fo:font-weight="bold" style:font-weight-asian="bold" fo:font-size="11pt" style:font-size-asian="11pt" style:font-size-complex="11pt"/>
    </style:style>
    <style:style style:name="T32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color="#FF0000"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style:text-position="super 63.6%"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style:font-weight-complex="bold" fo:font-size="11pt" style:font-size-asian="11pt" style:font-size-complex="11pt"/>
    </style:style>
    <style:style style:name="T33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35" style:parent-style-name="Fonteparág.padrão" style:family="text">
      <style:text-properties fo:font-weight="bold" style:font-weight-asian="bold" fo:color="#000000" fo:font-size="11pt" style:font-size-asian="11pt" style:font-size-complex="11pt"/>
    </style:style>
    <style:style style:name="T336" style:parent-style-name="Fonteparág.padrão" style:family="text">
      <style:text-properties fo:font-weight="bold" style:font-weight-asian="bold" fo:color="#000000"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style:font-weight-complex="bold" fo:font-size="11pt" style:font-size-asian="11pt" style:font-size-complex="11pt"/>
    </style:style>
    <style:style style:name="T343" style:parent-style-name="Fonteparág.padrão" style:family="text">
      <style:text-properties fo:font-weight="bold" style:font-weight-asian="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style:font-weight-complex="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style:font-weight-complex="bold" fo:font-size="11pt" style:font-size-asian="11pt" style:font-size-complex="11pt"/>
    </style:style>
    <style:style style:name="T35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style:font-weight-complex="bold" fo:font-size="11pt" style:font-size-asian="11pt" style:font-size-complex="11pt"/>
    </style:style>
    <style:style style:name="T3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8" style:parent-style-name="Fonteparág.padrão" style:family="text">
      <style:text-properties fo:font-weight="bold" style:font-weight-asian="bold" fo:color="#000000" fo:font-size="11pt" style:font-size-asian="11pt" style:font-size-complex="11pt"/>
    </style:style>
    <style:style style:name="T359" style:parent-style-name="Fonteparág.padrão" style:family="text">
      <style:text-properties fo:font-weight="bold" style:font-weight-asian="bold" fo:color="#000000" fo:font-size="11pt" style:font-size-asian="11pt" style:font-size-complex="11pt"/>
    </style:style>
    <style:style style:name="T360" style:parent-style-name="Fonteparág.padrão" style:family="text">
      <style:text-properties style:font-weight-complex="bold" fo:color="#000000" fo:font-size="11pt" style:font-size-asian="11pt" style:font-size-complex="11pt"/>
    </style:style>
    <style:style style:name="T361" style:parent-style-name="Fonteparág.padrão" style:family="text">
      <style:text-properties style:font-weight-complex="bold" fo:color="#000000"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style:font-weight-complex="bold" fo:font-size="11pt" style:font-size-asian="11pt" style:font-size-complex="11pt"/>
    </style:style>
    <style:style style:name="T364" style:parent-style-name="Fonteparág.padrão" style:family="text">
      <style:text-properties fo:font-weight="bold" style:font-weight-asian="bold" style:font-weight-complex="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style:font-weight-complex="bold" fo:font-size="11pt" style:font-size-asian="11pt" style:font-size-complex="11pt"/>
    </style:style>
    <style:style style:name="T371" style:parent-style-name="Fonteparág.padrão" style:family="text">
      <style:text-properties style:font-weight-complex="bold" style:font-style-complex="italic" fo:font-size="11pt" style:font-size-asian="11pt" style:font-size-complex="11pt"/>
    </style:style>
    <style:style style:name="T37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style:font-weight-complex="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0" style:parent-style-name="Fonteparág.padrão" style:family="text">
      <style:text-properties fo:font-weight="bold" style:font-weight-asian="bold" fo:color="#000000" fo:font-size="11pt" style:font-size-asian="11pt" style:font-size-complex="11pt"/>
    </style:style>
    <style:style style:name="T381" style:parent-style-name="Fonteparág.padrão" style:family="text">
      <style:text-properties style:font-weight-complex="bold" fo:color="#000000" fo:font-size="11pt" style:font-size-asian="11pt" style:font-size-complex="11pt"/>
    </style:style>
    <style:style style:name="T382" style:parent-style-name="Fonteparág.padrão" style:family="text">
      <style:text-properties style:font-weight-complex="bold" fo:color="#000000"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style:font-weight-complex="bold" fo:color="#000000" fo:font-size="11pt" style:font-size-asian="11pt" style:font-size-complex="11pt"/>
    </style:style>
    <style:style style:name="T385" style:parent-style-name="Fonteparág.padrão" style:family="text">
      <style:text-properties style:font-weight-complex="bold" fo:color="#000000" fo:font-size="11pt" style:font-size-asian="11pt" style:font-size-complex="11pt"/>
    </style:style>
    <style:style style:name="T386" style:parent-style-name="Fonteparág.padrão" style:family="text">
      <style:text-properties fo:font-weight="bold" style:font-weight-asian="bold" style:font-weight-complex="bold"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weight="bold" style:font-weight-asian="bold" style:font-weight-complex="bold"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style:font-weight-complex="bold" fo:font-size="11pt" style:font-size-asian="11pt" style:font-size-complex="11pt"/>
    </style:style>
    <style:style style:name="T39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style:font-weight-complex="bold"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weight="bold" style:font-weight-asian="bold" style:font-weight-complex="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style:text-position="super 63.6%"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style:font-weight-complex="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fo:background-color="#FFFFFF"/>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size="11pt" style:font-size-asian="11pt" style:font-size-complex="11pt" fo:background-color="#FFFFFF"/>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fo:font-weight="bold" style:font-weight-asian="bold" fo:font-size="11pt" style:font-size-asian="11pt" style:font-size-complex="11pt"/>
    </style:style>
    <style:style style:name="T4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fo:font-weight="bold" style:font-weight-asian="bold" fo:font-size="11pt" style:font-size-asian="11pt" style:font-size-complex="11pt"/>
    </style:style>
    <style:style style:name="T412" style:parent-style-name="Fonteparág.padrão" style:family="text">
      <style:text-properties fo:font-size="11pt" style:font-size-asian="11pt" style:font-size-complex="11pt" fo:background-color="#FFFFFF"/>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fo:background-color="#FFFFFF"/>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style:text-position="super 63.6%"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style:font-weight-complex="bold" fo:font-size="11pt" style:font-size-asian="11pt" style:font-size-complex="11pt"/>
    </style:style>
    <style:style style:name="T419" style:parent-style-name="Fonteparág.padrão" style:family="text">
      <style:text-properties style:font-weight-complex="bold" fo:font-size="11pt" style:font-size-asian="11pt" style:font-size-complex="11pt"/>
    </style:style>
    <style:style style:name="T420" style:parent-style-name="Fonteparág.padrão" style:family="text">
      <style:text-properties fo:font-size="11pt" style:font-size-asian="11pt" style:font-size-complex="11pt" fo:background-color="#FFFFFF"/>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3" style:parent-style-name="Fonteparág.padrão" style:family="text">
      <style:text-properties fo:font-weight="bold" style:font-weight-asian="bold" fo:color="#000000" fo:font-size="11pt" style:font-size-asian="11pt" style:font-size-complex="11pt"/>
    </style:style>
    <style:style style:name="T424" style:parent-style-name="Fonteparág.padrão" style:family="text">
      <style:text-properties style:font-weight-complex="bold" fo:color="#000000" fo:font-size="11pt" style:font-size-asian="11pt" style:font-size-complex="11pt"/>
    </style:style>
    <style:style style:name="T425" style:parent-style-name="Fonteparág.padrão" style:family="text">
      <style:text-properties style:font-weight-complex="bold" fo:color="#000000" fo:font-size="11pt" style:font-size-asian="11pt" style:font-size-complex="11pt"/>
    </style:style>
    <style:style style:name="T426" style:parent-style-name="Fonteparág.padrão" style:family="text">
      <style:text-properties style:font-weight-complex="bold" fo:color="#000000" fo:font-size="11pt" style:font-size-asian="11pt" style:font-size-complex="11pt"/>
    </style:style>
    <style:style style:name="T427" style:parent-style-name="Fonteparág.padrão" style:family="text">
      <style:text-properties style:font-weight-complex="bold" fo:color="#000000" fo:font-size="11pt" style:font-size-asian="11pt" style:font-size-complex="11pt"/>
    </style:style>
    <style:style style:name="T428" style:parent-style-name="Fonteparág.padrão" style:family="text">
      <style:text-properties style:font-weight-complex="bold" fo:color="#000000" fo:font-size="11pt" style:font-size-asian="11pt" style:font-size-complex="11pt"/>
    </style:style>
    <style:style style:name="T429" style:parent-style-name="Fonteparág.padrão" style:family="text">
      <style:text-properties style:font-weight-complex="bold" fo:color="#000000"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weight="bold" style:font-weight-asian="bold" style:font-weight-complex="bold" fo:font-size="11pt" style:font-size-asian="11pt" style:font-size-complex="11pt"/>
    </style:style>
    <style:style style:name="T432" style:parent-style-name="Fonteparág.padrão" style:family="text">
      <style:text-properties style:font-weight-complex="bold" fo:font-size="11pt" style:font-size-asian="11pt" style:font-size-complex="11pt"/>
    </style:style>
    <style:style style:name="T433" style:parent-style-name="Fonteparág.padrão" style:family="text">
      <style:text-properties fo:font-weight="bold" style:font-weight-asian="bold" style:font-weight-complex="bold" fo:font-size="11pt" style:font-size-asian="11pt" style:font-size-complex="11pt"/>
    </style:style>
    <style:style style:name="T434" style:parent-style-name="Fonteparág.padrão" style:family="text">
      <style:text-properties style:font-weight-complex="bold" fo:font-size="11pt" style:font-size-asian="11pt" style:font-size-complex="11pt"/>
    </style:style>
    <style:style style:name="T435" style:parent-style-name="Fonteparág.padrão" style:family="text">
      <style:text-properties style:font-weight-complex="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fo:font-weight="bold" style:font-weight-asian="bold" fo:font-size="11pt" style:font-size-asian="11pt" style:font-size-complex="11pt"/>
    </style:style>
    <style:style style:name="T4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fo:font-weight="bold" style:font-weight-asian="bold" fo:font-size="11pt" style:font-size-asian="11pt" style:font-size-complex="11pt"/>
    </style:style>
    <style:style style:name="T442" style:parent-style-name="Fonteparág.padrão" style:family="text">
      <style:text-properties style:font-weight-complex="bold" fo:font-size="11pt" style:font-size-asian="11pt" style:font-size-complex="11pt"/>
    </style:style>
    <style:style style:name="T443" style:parent-style-name="Fonteparág.padrão" style:family="text">
      <style:text-properties fo:font-style="italic" style:font-style-asian="italic" style:font-style-complex="italic" fo:color="#000000" fo:font-size="11pt" style:font-size-asian="11pt" style:font-size-complex="11pt"/>
    </style:style>
    <style:style style:name="T444" style:parent-style-name="Fonteparág.padrão" style:family="text">
      <style:text-properties fo:color="#000000" fo:font-size="11pt" style:font-size-asian="11pt" style:font-size-complex="11pt" fo:background-color="#FFFFFF"/>
    </style:style>
    <style:style style:name="T4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6" style:parent-style-name="Fonteparág.padrão" style:family="text">
      <style:text-properties fo:font-weight="bold" style:font-weight-asian="bold" fo:color="#000000" fo:font-size="11pt" style:font-size-asian="11pt" style:font-size-complex="11pt"/>
    </style:style>
    <style:style style:name="T447" style:parent-style-name="Fonteparág.padrão" style:family="text">
      <style:text-properties style:font-weight-complex="bold" fo:color="#000000" fo:font-size="11pt" style:font-size-asian="11pt" style:font-size-complex="11pt"/>
    </style:style>
    <style:style style:name="T448" style:parent-style-name="Fonteparág.padrão" style:family="text">
      <style:text-properties style:font-weight-complex="bold" fo:color="#000000"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weight="bold" style:font-weight-asian="bold"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weight="bold" style:font-weight-asian="bold" fo:font-size="11pt" style:font-size-asian="11pt" style:font-size-complex="11pt"/>
    </style:style>
    <style:style style:name="T4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4" style:parent-style-name="Fonteparág.padrão" style:family="text">
      <style:text-properties fo:font-weight="bold" style:font-weight-asian="bold" fo:font-size="11pt" style:font-size-asian="11pt" style:font-size-complex="11pt"/>
    </style:style>
    <style:style style:name="T45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3" style:parent-style-name="Fonteparág.padrão" style:family="text">
      <style:text-properties fo:font-weight="bold" style:font-weight-asian="bold" fo:color="#000000" fo:font-size="11pt" style:font-size-asian="11pt" style:font-size-complex="11pt"/>
    </style:style>
    <style:style style:name="T464" style:parent-style-name="Fonteparág.padrão" style:family="text">
      <style:text-properties fo:font-weight="bold" style:font-weight-asian="bold"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nteparág.padrão" style:family="text">
      <style:text-properties fo:font-weight="bold" style:font-weight-asian="bold" fo:font-size="11pt" style:font-size-asian="11pt" style:font-size-complex="11pt"/>
    </style:style>
    <style:style style:name="T4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style:font-weight-complex="bold" fo:font-size="11pt" style:font-size-asian="11pt" style:font-size-complex="11pt"/>
    </style:style>
    <style:style style:name="T469" style:parent-style-name="Fonteparág.padrão" style:family="text">
      <style:text-properties fo:font-weight="bold" style:font-weight-asian="bold" fo:font-size="11pt" style:font-size-asian="11pt" style:font-size-complex="11pt"/>
    </style:style>
    <style:style style:name="T470" style:parent-style-name="Fonteparág.padrão" style:family="text">
      <style:text-properties style:font-weight-complex="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style:font-weight-complex="bold"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weight="bold" style:font-weight-asian="bold"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style:font-weight-complex="bold" fo:font-size="11pt" style:font-size-asian="11pt" style:font-size-complex="11pt"/>
    </style:style>
    <style:style style:name="T479" style:parent-style-name="Fonteparág.padrão" style:family="text">
      <style:text-properties fo:font-weight="bold" style:font-weight-asian="bold" style:font-weight-complex="bold" fo:font-size="11pt" style:font-size-asian="11pt" style:font-size-complex="11pt"/>
    </style:style>
    <style:style style:name="T48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 style:parent-style-name="Fonteparág.padrão" style:family="text">
      <style:text-properties style:font-weight-complex="bold"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style:font-weight-complex="bold" fo:font-size="11pt" style:font-size-asian="11pt" style:font-size-complex="11pt"/>
    </style:style>
    <style:style style:name="T48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5" style:parent-style-name="Fonteparág.padrão" style:family="text">
      <style:text-properties fo:font-weight="bold" style:font-weight-asian="bold" fo:color="#000000" fo:font-size="11pt" style:font-size-asian="11pt" style:font-size-complex="11pt"/>
    </style:style>
    <style:style style:name="T486" style:parent-style-name="Fonteparág.padrão" style:family="text">
      <style:text-properties style:font-weight-complex="bold" fo:color="#000000"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9" style:parent-style-name="Fonteparág.padrão" style:family="text">
      <style:text-properties style:font-weight-complex="bold" fo:font-size="11pt" style:font-size-asian="11pt" style:font-size-complex="11pt"/>
    </style:style>
    <style:style style:name="T490" style:parent-style-name="Fonteparág.padrão" style:family="text">
      <style:text-properties fo:font-weight="bold" style:font-weight-asian="bold" fo:font-size="11pt" style:font-size-asian="11pt" style:font-size-complex="11pt"/>
    </style:style>
    <style:style style:name="T491" style:parent-style-name="Fonteparág.padrão" style:family="text">
      <style:text-properties style:font-weight-complex="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weight="bold" style:font-weight-asian="bold" style:font-weight-complex="bold"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weight="bold" style:font-weight-asian="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weight="bold" style:font-weight-asian="bold"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weight="bold" style:font-weight-asian="bold" fo:font-size="11pt" style:font-size-asian="11pt" style:font-size-complex="11pt"/>
    </style:style>
    <style:style style:name="T5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style:font-weight-complex="bold" fo:font-size="11pt" style:font-size-asian="11pt" style:font-size-complex="11pt"/>
    </style:style>
    <style:style style:name="T50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6" style:parent-style-name="Fonteparág.padrão" style:family="text">
      <style:text-properties fo:font-weight="bold" style:font-weight-asian="bold" fo:color="#000000" fo:font-size="11pt" style:font-size-asian="11pt" style:font-size-complex="11pt"/>
    </style:style>
    <style:style style:name="T507" style:parent-style-name="Fonteparág.padrão" style:family="text">
      <style:text-properties style:font-weight-complex="bold" fo:color="#000000" fo:font-size="11pt" style:font-size-asian="11pt" style:font-size-complex="11pt"/>
    </style:style>
    <style:style style:name="T508" style:parent-style-name="Fonteparág.padrão" style:family="text">
      <style:text-properties fo:font-weight="bold" style:font-weight-asian="bold" fo:color="#000000" fo:font-size="11pt" style:font-size-asian="11pt" style:font-size-complex="11pt"/>
    </style:style>
    <style:style style:name="T509" style:parent-style-name="Fonteparág.padrão" style:family="text">
      <style:text-properties fo:font-weight="bold" style:font-weight-asian="bold" fo:font-size="11pt" style:font-size-asian="11pt" style:font-size-complex="11pt"/>
    </style:style>
    <style:style style:name="T5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style:font-weight-complex="bold" fo:font-size="11pt" style:font-size-asian="11pt" style:font-size-complex="11pt"/>
    </style:style>
    <style:style style:name="T512" style:parent-style-name="Fonteparág.padrão" style:family="text">
      <style:text-properties fo:font-weight="bold" style:font-weight-asian="bold" fo:font-size="11pt" style:font-size-asian="11pt" style:font-size-complex="11pt"/>
    </style:style>
    <style:style style:name="T513" style:parent-style-name="Fonteparág.padrão" style:family="text">
      <style:text-properties style:font-weight-complex="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weight="bold" style:font-weight-asian="bold" style:font-weight-complex="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fo:font-size="11pt" style:font-size-asian="11pt" style:font-size-complex="11pt"/>
    </style:style>
    <style:style style:name="T52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weight="bold" style:font-weight-asian="bold" style:font-weight-complex="bold"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weight="bold" style:font-weight-asian="bold" style:font-weight-complex="bold"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style:font-weight-complex="bold" fo:font-size="11pt" style:font-size-asian="11pt" style:font-size-complex="11pt"/>
    </style:style>
    <style:style style:name="T52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0" style:parent-style-name="Fonteparág.padrão" style:family="text">
      <style:text-properties fo:font-weight="bold" style:font-weight-asian="bold" fo:color="#000000" fo:font-size="11pt" style:font-size-asian="11pt" style:font-size-complex="11pt"/>
    </style:style>
    <style:style style:name="T531" style:parent-style-name="Fonteparág.padrão" style:family="text">
      <style:text-properties fo:font-weight="bold" style:font-weight-asian="bold" fo:color="#000000" fo:font-size="11pt" style:font-size-asian="11pt" style:font-size-complex="11pt"/>
    </style:style>
    <style:style style:name="T532" style:parent-style-name="Fonteparág.padrão" style:family="text">
      <style:text-properties style:font-weight-complex="bold" fo:color="#000000" fo:font-size="11pt" style:font-size-asian="11pt" style:font-size-complex="11pt"/>
    </style:style>
    <style:style style:name="T533" style:parent-style-name="Fonteparág.padrão" style:family="text">
      <style:text-properties fo:font-weight="bold" style:font-weight-asian="bold" fo:color="#000000" fo:font-size="11pt" style:font-size-asian="11pt" style:font-size-complex="11pt"/>
    </style:style>
    <style:style style:name="T534" style:parent-style-name="Fonteparág.padrão" style:family="text">
      <style:text-properties fo:font-weight="bold" style:font-weight-asian="bold" fo:font-size="11pt" style:font-size-asian="11pt" style:font-size-complex="11pt"/>
    </style:style>
    <style:style style:name="T5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style:font-weight-complex="bold" fo:font-size="11pt" style:font-size-asian="11pt" style:font-size-complex="11pt"/>
    </style:style>
    <style:style style:name="T537" style:parent-style-name="Fonteparág.padrão" style:family="text">
      <style:text-properties fo:font-weight="bold" style:font-weight-asian="bold" fo:font-size="11pt" style:font-size-asian="11pt" style:font-size-complex="11pt"/>
    </style:style>
    <style:style style:name="T538" style:parent-style-name="Fonteparág.padrão" style:family="text">
      <style:text-properties style:font-weight-complex="bold"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weight="bold" style:font-weight-asian="bold"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weight="bold" style:font-weight-asian="bold" style:font-weight-complex="bold"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weight="bold" style:font-weight-asian="bold"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weight="bold" style:font-weight-asian="bold"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style:text-position="super 63.6%"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weight="bold" style:font-weight-asian="bold" style:font-weight-complex="bold" fo:font-size="11pt" style:font-size-asian="11pt" style:font-size-complex="11pt"/>
    </style:style>
    <style:style style:name="T55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54" style:parent-style-name="Fonteparág.padrão" style:family="text">
      <style:text-properties fo:font-weight="bold" style:font-weight-asian="bold" fo:color="#000000" fo:font-size="11pt" style:font-size-asian="11pt" style:font-size-complex="11pt"/>
    </style:style>
    <style:style style:name="T555" style:parent-style-name="Fonteparág.padrão" style:family="text">
      <style:text-properties fo:font-weight="bold" style:font-weight-asian="bold" fo:color="#000000" fo:font-size="11pt" style:font-size-asian="11pt" style:font-size-complex="11pt"/>
    </style:style>
    <style:style style:name="T556" style:parent-style-name="Fonteparág.padrão" style:family="text">
      <style:text-properties style:font-weight-complex="bold" fo:color="#000000" fo:font-size="11pt" style:font-size-asian="11pt" style:font-size-complex="11pt"/>
    </style:style>
    <style:style style:name="T557" style:parent-style-name="Fonteparág.padrão" style:family="text">
      <style:text-properties fo:font-weight="bold" style:font-weight-asian="bold" fo:color="#000000" fo:font-size="11pt" style:font-size-asian="11pt" style:font-size-complex="11pt"/>
    </style:style>
    <style:style style:name="T558" style:parent-style-name="Fonteparág.padrão" style:family="text">
      <style:text-properties fo:font-weight="bold" style:font-weight-asian="bold" fo:font-size="11pt" style:font-size-asian="11pt" style:font-size-complex="11pt"/>
    </style:style>
    <style:style style:name="T5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0" style:parent-style-name="Fonteparág.padrão" style:family="text">
      <style:text-properties style:font-weight-complex="bold" fo:font-size="11pt" style:font-size-asian="11pt" style:font-size-complex="11pt"/>
    </style:style>
    <style:style style:name="T561" style:parent-style-name="Fonteparág.padrão" style:family="text">
      <style:text-properties fo:font-weight="bold" style:font-weight-asian="bold" fo:font-size="11pt" style:font-size-asian="11pt" style:font-size-complex="11pt"/>
    </style:style>
    <style:style style:name="T562" style:parent-style-name="Fonteparág.padrão" style:family="text">
      <style:text-properties style:font-weight-complex="bold"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weight="bold" style:font-weight-asian="bold"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1" style:family="text">
      <style:text-properties fo:font-weight="bold" style:font-weight-asian="bold" style:font-weight-complex="bold"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style:font-weight-complex="bold" fo:font-size="11pt" style:font-size-asian="11pt" style:font-size-complex="11pt"/>
    </style:style>
    <style:style style:name="T569" style:parent-style-name="Fonteparág.padrão1" style:family="text">
      <style:text-properties fo:font-weight="bold" style:font-weight-asian="bold" style:font-weight-complex="bold" fo:font-size="11pt" style:font-size-asian="11pt" style:font-size-complex="11pt"/>
    </style:style>
    <style:style style:name="T570" style:parent-style-name="Fonteparág.padrão1" style:family="text">
      <style:text-properties style:font-weight-complex="bold"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rte" style:family="text">
      <style:text-properties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1" style:family="text">
      <style:text-properties fo:font-weight="bold" style:font-weight-asian="bold" style:font-weight-complex="bold" fo:font-size="11pt" style:font-size-asian="11pt" style:font-size-complex="11pt"/>
    </style:style>
    <style:style style:name="T575" style:parent-style-name="Forte" style:family="text">
      <style:text-properties fo:font-size="11pt" style:font-size-asian="11pt" style:font-size-complex="11pt"/>
    </style:style>
    <style:style style:name="T576" style:parent-style-name="Fonteparág.padrão1" style:family="text">
      <style:text-properties fo:font-size="11pt" style:font-size-asian="11pt" style:font-size-complex="11pt"/>
    </style:style>
    <style:style style:name="T577" style:parent-style-name="Fonteparág.padrão1" style:family="text">
      <style:text-properties fo:font-weight="bold" style:font-weight-asian="bold" style:font-weight-complex="bold" fo:font-size="11pt" style:font-size-asian="11pt" style:font-size-complex="11pt"/>
    </style:style>
    <style:style style:name="T578" style:parent-style-name="Fonteparág.padrão1" style:family="text">
      <style:text-properties fo:font-size="11pt" style:font-size-asian="11pt" style:font-size-complex="11pt"/>
    </style:style>
    <style:style style:name="T579" style:parent-style-name="Fonteparág.padrão1" style:family="text">
      <style:text-properties fo:font-weight="bold" style:font-weight-asian="bold" style:font-weight-complex="bold" fo:font-size="11pt" style:font-size-asian="11pt" style:font-size-complex="11pt"/>
    </style:style>
    <style:style style:name="T580" style:parent-style-name="Fonteparág.padrão1" style:family="text">
      <style:text-properties fo:font-size="11pt" style:font-size-asian="11pt" style:font-size-complex="11pt"/>
    </style:style>
    <style:style style:name="T581" style:parent-style-name="Fonteparág.padrão1" style:family="text">
      <style:text-properties fo:font-weight="bold" style:font-weight-asian="bold" style:font-weight-complex="bold" fo:font-size="11pt" style:font-size-asian="11pt" style:font-size-complex="11pt"/>
    </style:style>
    <style:style style:name="T582" style:parent-style-name="Fonteparág.padrão1" style:family="text">
      <style:text-properties fo:font-size="11pt" style:font-size-asian="11pt" style:font-size-complex="11pt"/>
    </style:style>
    <style:style style:name="T583" style:parent-style-name="Fonteparág.padrão1" style:family="text">
      <style:text-properties fo:font-weight="bold" style:font-weight-asian="bold" style:font-weight-complex="bold" fo:font-size="11pt" style:font-size-asian="11pt" style:font-size-complex="11pt"/>
    </style:style>
    <style:style style:name="T584" style:parent-style-name="Fonteparág.padrão1" style:family="text">
      <style:text-properties fo:font-size="11pt" style:font-size-asian="11pt" style:font-size-complex="11pt"/>
    </style:style>
    <style:style style:name="T585" style:parent-style-name="Forte" style:family="text">
      <style:text-properties fo:font-size="11pt" style:font-size-asian="11pt" style:font-size-complex="11pt"/>
    </style:style>
    <style:style style:name="T586" style:parent-style-name="Forte" style:family="text">
      <style:text-properties style:font-weight-complex="normal" fo:font-size="11pt" style:font-size-asian="11pt" style:font-size-complex="11pt"/>
    </style:style>
    <style:style style:name="T587" style:parent-style-name="Fonteparág.padrão1" style:family="text">
      <style:text-properties fo:font-weight="bold" style:font-weight-asian="bold" style:font-weight-complex="bold" fo:font-size="11pt" style:font-size-asian="11pt" style:font-size-complex="11pt"/>
    </style:style>
    <style:style style:name="T588" style:parent-style-name="Fonteparág.padrão1" style:family="text">
      <style:text-properties fo:font-weight="bold" style:font-weight-asian="bold" fo:font-size="11pt" style:font-size-asian="11pt" style:font-size-complex="11pt"/>
    </style:style>
    <style:style style:name="T589" style:parent-style-name="Fonteparág.padrão1" style:family="text">
      <style:text-properties fo:font-size="11pt" style:font-size-asian="11pt" style:font-size-complex="11pt"/>
    </style:style>
    <style:style style:name="T590" style:parent-style-name="Forte" style:family="text">
      <style:text-properties fo:font-size="11pt" style:font-size-asian="11pt" style:font-size-complex="11pt"/>
    </style:style>
    <style:style style:name="T591" style:parent-style-name="Fonteparág.padrão1" style:family="text">
      <style:text-properties fo:font-size="11pt" style:font-size-asian="11pt" style:font-size-complex="11pt"/>
    </style:style>
    <style:style style:name="T592" style:parent-style-name="Fonteparág.padrão1" style:family="text">
      <style:text-properties fo:font-weight="bold" style:font-weight-asian="bold" fo:font-size="11pt" style:font-size-asian="11pt" style:font-size-complex="11pt"/>
    </style:style>
    <style:style style:name="T593" style:parent-style-name="Forte" style:family="text">
      <style:text-properties fo:font-size="11pt" style:font-size-asian="11pt" style:font-size-complex="11pt"/>
    </style:style>
    <style:style style:name="T594" style:parent-style-name="Fonteparág.padrão1" style:family="text">
      <style:text-properties fo:font-size="11pt" style:font-size-asian="11pt" style:font-size-complex="11pt"/>
    </style:style>
    <style:style style:name="T595" style:parent-style-name="Fonteparág.padrão1" style:family="text">
      <style:text-properties fo:font-weight="bold" style:font-weight-asian="bold" fo:font-size="11pt" style:font-size-asian="11pt" style:font-size-complex="11pt"/>
    </style:style>
    <style:style style:name="T596" style:parent-style-name="Forte" style:family="text">
      <style:text-properties fo:font-size="11pt" style:font-size-asian="11pt" style:font-size-complex="11pt"/>
    </style:style>
    <style:style style:name="T597" style:parent-style-name="Fonteparág.padrão1" style:family="text">
      <style:text-properties fo:font-size="11pt" style:font-size-asian="11pt" style:font-size-complex="11pt"/>
    </style:style>
    <style:style style:name="T598" style:parent-style-name="Forte" style:family="text">
      <style:text-properties fo:font-size="11pt" style:font-size-asian="11pt" style:font-size-complex="11pt"/>
    </style:style>
    <style:style style:name="T599" style:parent-style-name="Fonteparág.padrão1" style:family="text">
      <style:text-properties fo:font-size="11pt" style:font-size-asian="11pt" style:font-size-complex="11pt"/>
    </style:style>
    <style:style style:name="T600" style:parent-style-name="Fonteparág.padrão1" style:family="text">
      <style:text-properties fo:font-style="italic" style:font-style-asian="italic" fo:font-size="11pt" style:font-size-asian="11pt" style:font-size-complex="11pt"/>
    </style:style>
    <style:style style:name="T601" style:parent-style-name="Fonteparág.padrão1" style:family="text">
      <style:text-properties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weight="bold" style:font-weight-asian="bold" style:font-weight-complex="bold" fo:font-size="11pt" style:font-size-asian="11pt" style:font-size-complex="11pt"/>
    </style:style>
    <style:style style:name="T60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5" style:parent-style-name="Fonteparág.padrão" style:family="text">
      <style:text-properties fo:font-weight="bold" style:font-weight-asian="bold" fo:color="#000000" fo:font-size="11pt" style:font-size-asian="11pt" style:font-size-complex="11pt"/>
    </style:style>
    <style:style style:name="T606" style:parent-style-name="Fonteparág.padrão" style:family="text">
      <style:text-properties style:font-weight-complex="bold" fo:color="#000000" fo:font-size="11pt" style:font-size-asian="11pt" style:font-size-complex="11pt"/>
    </style:style>
    <style:style style:name="T607" style:parent-style-name="Fonteparág.padrão" style:family="text">
      <style:text-properties fo:font-weight="bold" style:font-weight-asian="bold" fo:color="#000000" fo:font-size="11pt" style:font-size-asian="11pt" style:font-size-complex="11pt"/>
    </style:style>
    <style:style style:name="T608" style:parent-style-name="Fonteparág.padrão" style:family="text">
      <style:text-properties fo:font-weight="bold" style:font-weight-asian="bold" fo:font-size="11pt" style:font-size-asian="11pt" style:font-size-complex="11pt"/>
    </style:style>
    <style:style style:name="T6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fo:font-weight="bold" style:font-weight-asian="bold" fo:font-size="11pt" style:font-size-asian="11pt" style:font-size-complex="11pt"/>
    </style:style>
    <style:style style:name="T611" style:parent-style-name="Fonteparág.padrão" style:family="text">
      <style:text-properties style:font-weight-complex="bold" fo:font-size="11pt" style:font-size-asian="11pt" style:font-size-complex="11pt"/>
    </style:style>
    <style:style style:name="T612" style:parent-style-name="Fonteparág.padrão" style:family="text">
      <style:text-properties fo:font-weight="bold" style:font-weight-asian="bold"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font-weight="bold" style:font-weight-asian="bold" style:font-weight-complex="bold" fo:color="#000000"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size="11pt" style:font-size-asian="11pt" style:font-size-complex="11pt" fo:background-color="#FFFFFF"/>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fo:font-style="italic" style:font-style-asian="italic" style:font-style-complex="italic"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3" style:parent-style-name="Fonteparág.padrão" style:family="text">
      <style:text-properties fo:font-weight="bold" style:font-weight-asian="bold" fo:color="#000000" fo:font-size="11pt" style:font-size-asian="11pt" style:font-size-complex="11pt"/>
    </style:style>
    <style:style style:name="T624" style:parent-style-name="Fonteparág.padrão" style:family="text">
      <style:text-properties style:font-weight-complex="bold" fo:color="#000000" fo:font-size="11pt" style:font-size-asian="11pt" style:font-size-complex="11pt"/>
    </style:style>
    <style:style style:name="T625" style:parent-style-name="Fonteparág.padrão" style:family="text">
      <style:text-properties fo:font-weight="bold" style:font-weight-asian="bold" fo:color="#000000" fo:font-size="11pt" style:font-size-asian="11pt" style:font-size-complex="11pt"/>
    </style:style>
    <style:style style:name="T626" style:parent-style-name="Fonteparág.padrão" style:family="text">
      <style:text-properties fo:font-weight="bold" style:font-weight-asian="bold" fo:font-size="11pt" style:font-size-asian="11pt" style:font-size-complex="11pt"/>
    </style:style>
    <style:style style:name="T6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8" style:parent-style-name="Fonteparág.padrão" style:family="text">
      <style:text-properties fo:font-weight="bold" style:font-weight-asian="bold" fo:font-size="11pt" style:font-size-asian="11pt" style:font-size-complex="11pt"/>
    </style:style>
    <style:style style:name="T629" style:parent-style-name="Fonteparág.padrão" style:family="text">
      <style:text-properties style:font-weight-complex="bold" fo:font-size="11pt" style:font-size-asian="11pt" style:font-size-complex="11pt"/>
    </style:style>
    <style:style style:name="T630" style:parent-style-name="Fonteparág.padrão" style:family="text">
      <style:text-properties fo:font-weight="bold" style:font-weight-asian="bold"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fo:font-weight="bold" style:font-weight-asian="bold" style:font-weight-complex="bold" fo:color="#000000" fo:font-size="11pt" style:font-size-asian="11pt" style:font-size-complex="11pt"/>
    </style:style>
    <style:style style:name="T633" style:parent-style-name="Fonteparág.padrão" style:family="text">
      <style:text-properties fo:color="#000000" fo:font-size="11pt" style:font-size-asian="11pt" style:font-size-complex="11pt"/>
    </style:style>
    <style:style style:name="T634" style:parent-style-name="Fonteparág.padrão" style:family="text">
      <style:text-properties fo:font-size="11pt" style:font-size-asian="11pt" style:font-size-complex="11pt" fo:background-color="#FFFFFF"/>
    </style:style>
    <style:style style:name="T635" style:parent-style-name="Fonteparág.padrão" style:family="text">
      <style:text-properties fo:color="#000000"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weight="bold" style:font-weight-asian="bold" fo:color="#000000" fo:font-size="11pt" style:font-size-asian="11pt" style:font-size-complex="11pt"/>
    </style:style>
    <style:style style:name="T6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9" style:parent-style-name="Fonteparág.padrão" style:family="text">
      <style:text-properties fo:font-weight="bold" style:font-weight-asian="bold" fo:color="#000000" fo:font-size="11pt" style:font-size-asian="11pt" style:font-size-complex="11pt"/>
    </style:style>
    <style:style style:name="T640" style:parent-style-name="Fonteparág.padrão" style:family="text">
      <style:text-properties style:font-weight-complex="bold" fo:color="#000000" fo:font-size="11pt" style:font-size-asian="11pt" style:font-size-complex="11pt"/>
    </style:style>
    <style:style style:name="T641" style:parent-style-name="Fonteparág.padrão" style:family="text">
      <style:text-properties fo:font-weight="bold" style:font-weight-asian="bold" fo:color="#000000" fo:font-size="11pt" style:font-size-asian="11pt" style:font-size-complex="11pt"/>
    </style:style>
    <style:style style:name="T642" style:parent-style-name="Fonteparág.padrão" style:family="text">
      <style:text-properties fo:font-weight="bold" style:font-weight-asian="bold" fo:font-size="11pt" style:font-size-asian="11pt" style:font-size-complex="11pt"/>
    </style:style>
    <style:style style:name="T6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 style:parent-style-name="Fonteparág.padrão" style:family="text">
      <style:text-properties fo:font-weight="bold" style:font-weight-asian="bold" fo:font-size="11pt" style:font-size-asian="11pt" style:font-size-complex="11pt"/>
    </style:style>
    <style:style style:name="T645" style:parent-style-name="Fonteparág.padrão" style:family="text">
      <style:text-properties style:font-weight-complex="bold" fo:font-size="11pt" style:font-size-asian="11pt" style:font-size-complex="11pt"/>
    </style:style>
    <style:style style:name="T646" style:parent-style-name="Fonteparág.padrão" style:family="text">
      <style:text-properties fo:font-weight="bold" style:font-weight-asian="bold" fo:font-size="11pt" style:font-size-asian="11pt" style:font-size-complex="11pt"/>
    </style:style>
    <style:style style:name="T647" style:parent-style-name="Fonteparág.padrão" style:family="text">
      <style:text-properties fo:color="#000000" fo:font-size="11pt" style:font-size-asian="11pt" style:font-size-complex="11pt"/>
    </style:style>
    <style:style style:name="T648" style:parent-style-name="Fonteparág.padrão" style:family="text">
      <style:text-properties fo:font-weight="bold" style:font-weight-asian="bold" style:font-weight-complex="bold" fo:color="#000000" fo:font-size="11pt" style:font-size-asian="11pt" style:font-size-complex="11pt"/>
    </style:style>
    <style:style style:name="T649" style:parent-style-name="Fonteparág.padrão" style:family="text">
      <style:text-properties fo:color="#000000"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weight="bold" style:font-weight-asian="bold" fo:font-size="11pt" style:font-size-asian="11pt" style:font-size-complex="11pt"/>
    </style:style>
    <style:style style:name="T65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53" style:parent-style-name="Fonteparág.padrão" style:family="text">
      <style:text-properties fo:font-weight="bold" style:font-weight-asian="bold" fo:color="#000000" fo:font-size="11pt" style:font-size-asian="11pt" style:font-size-complex="11pt"/>
    </style:style>
    <style:style style:name="T654" style:parent-style-name="Fonteparág.padrão" style:family="text">
      <style:text-properties style:font-weight-complex="bold" fo:color="#000000" fo:font-size="11pt" style:font-size-asian="11pt" style:font-size-complex="11pt"/>
    </style:style>
    <style:style style:name="T655" style:parent-style-name="Fonteparág.padrão" style:family="text">
      <style:text-properties fo:font-weight="bold" style:font-weight-asian="bold" fo:color="#000000" fo:font-size="11pt" style:font-size-asian="11pt" style:font-size-complex="11pt"/>
    </style:style>
    <style:style style:name="T656" style:parent-style-name="Fonteparág.padrão" style:family="text">
      <style:text-properties fo:font-weight="bold" style:font-weight-asian="bold" fo:font-size="11pt" style:font-size-asian="11pt" style:font-size-complex="11pt"/>
    </style:style>
    <style:style style:name="T6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8" style:parent-style-name="Fonteparág.padrão" style:family="text">
      <style:text-properties fo:font-weight="bold" style:font-weight-asian="bold" fo:font-size="11pt" style:font-size-asian="11pt" style:font-size-complex="11pt"/>
    </style:style>
    <style:style style:name="T659" style:parent-style-name="Fonteparág.padrão" style:family="text">
      <style:text-properties style:font-weight-complex="bold" fo:font-size="11pt" style:font-size-asian="11pt" style:font-size-complex="11pt"/>
    </style:style>
    <style:style style:name="T660" style:parent-style-name="Fonteparág.padrão" style:family="text">
      <style:text-properties fo:font-weight="bold" style:font-weight-asian="bold"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font-weight="bold" style:font-weight-asian="bold" style:font-weight-complex="bold"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70" style:parent-style-name="Fonteparág.padrão" style:family="text">
      <style:text-properties fo:font-weight="bold" style:font-weight-asian="bold" fo:color="#000000" fo:font-size="11pt" style:font-size-asian="11pt" style:font-size-complex="11pt"/>
    </style:style>
    <style:style style:name="T671" style:parent-style-name="Fonteparág.padrão" style:family="text">
      <style:text-properties style:font-weight-complex="bold" fo:color="#000000" fo:font-size="11pt" style:font-size-asian="11pt" style:font-size-complex="11pt"/>
    </style:style>
    <style:style style:name="T672" style:parent-style-name="Fonteparág.padrão" style:family="text">
      <style:text-properties style:font-weight-complex="bold" fo:color="#000000" fo:font-size="11pt" style:font-size-asian="11pt" style:font-size-complex="11pt"/>
    </style:style>
    <style:style style:name="T673" style:parent-style-name="Fonteparág.padrão" style:family="text">
      <style:text-properties style:font-weight-complex="bold"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fo:color="#000000" fo:font-size="11pt" style:font-size-asian="11pt" style:font-size-complex="11pt" fo:background-color="#FFFFFF"/>
    </style:style>
    <style:style style:name="T676" style:parent-style-name="Fonteparág.padrão" style:family="text">
      <style:text-properties fo:color="#000000" fo:font-size="11pt" style:font-size-asian="11pt" style:font-size-complex="11pt" fo:background-color="#FFFFFF"/>
    </style:style>
    <style:style style:name="T677" style:parent-style-name="Fonteparág.padrão" style:family="text">
      <style:text-properties fo:color="#000000" fo:font-size="11pt" style:font-size-asian="11pt" style:font-size-complex="11pt" fo:background-color="#FFFFFF"/>
    </style:style>
    <style:style style:name="T678" style:parent-style-name="Fonteparág.padrão" style:family="text">
      <style:text-properties fo:color="#000000" fo:font-size="11pt" style:font-size-asian="11pt" style:font-size-complex="11pt" fo:background-color="#FFFFFF"/>
    </style:style>
    <style:style style:name="T679" style:parent-style-name="Fonteparág.padrão" style:family="text">
      <style:text-properties fo:color="#000000" fo:font-size="11pt" style:font-size-asian="11pt" style:font-size-complex="11pt" fo:background-color="#FFFFFF"/>
    </style:style>
    <style:style style:name="T680" style:parent-style-name="Fonteparág.padrão" style:family="text">
      <style:text-properties fo:font-weight="bold" style:font-weight-asian="bold" fo:color="#000000" fo:font-size="11pt" style:font-size-asian="11pt" style:font-size-complex="11pt" fo:background-color="#FFFFFF"/>
    </style:style>
    <style:style style:name="T681" style:parent-style-name="Fonteparág.padrão" style:family="text">
      <style:text-properties fo:color="#000000" fo:font-size="11pt" style:font-size-asian="11pt" style:font-size-complex="11pt" fo:background-color="#FFFFFF"/>
    </style:style>
    <style:style style:name="T682" style:parent-style-name="Fonteparág.padrão" style:family="text">
      <style:text-properties fo:color="#000000" fo:font-size="11pt" style:font-size-asian="11pt" style:font-size-complex="11pt" fo:background-color="#FFFFFF"/>
    </style:style>
    <style:style style:name="T683" style:parent-style-name="Fonteparág.padrão" style:family="text">
      <style:text-properties fo:color="#000000" fo:font-size="11pt" style:font-size-asian="11pt" style:font-size-complex="11pt" fo:background-color="#FFFFFF"/>
    </style:style>
    <style:style style:name="T684" style:parent-style-name="Fonteparág.padrão" style:family="text">
      <style:text-properties fo:color="#000000" fo:font-size="11pt" style:font-size-asian="11pt" style:font-size-complex="11pt" fo:background-color="#FFFFFF"/>
    </style:style>
    <style:style style:name="T685" style:parent-style-name="Fonteparág.padrão" style:family="text">
      <style:text-properties fo:color="#000000" fo:font-size="11pt" style:font-size-asian="11pt" style:font-size-complex="11pt" fo:background-color="#FFFFFF"/>
    </style:style>
    <style:style style:name="T686" style:parent-style-name="Fonteparág.padrão" style:family="text">
      <style:text-properties fo:color="#000000" fo:font-size="11pt" style:font-size-asian="11pt" style:font-size-complex="11pt" fo:background-color="#FFFFFF"/>
    </style:style>
    <style:style style:name="T687" style:parent-style-name="Fonteparág.padrão" style:family="text">
      <style:text-properties fo:color="#000000" fo:font-size="11pt" style:font-size-asian="11pt" style:font-size-complex="11pt" fo:background-color="#FFFFFF"/>
    </style:style>
    <style:style style:name="T688" style:parent-style-name="Fonteparág.padrão" style:family="text">
      <style:text-properties fo:color="#000000" fo:font-size="11pt" style:font-size-asian="11pt" style:font-size-complex="11pt" fo:background-color="#FFFFFF"/>
    </style:style>
    <style:style style:name="T689" style:parent-style-name="Fonteparág.padrão" style:family="text">
      <style:text-properties fo:font-weight="bold" style:font-weight-asian="bold" fo:color="#000000" fo:font-size="11pt" style:font-size-asian="11pt" style:font-size-complex="11pt" fo:background-color="#FFFFFF"/>
    </style:style>
    <style:style style:name="T690" style:parent-style-name="Fonteparág.padrão" style:family="text">
      <style:text-properties fo:color="#000000" fo:font-size="11pt" style:font-size-asian="11pt" style:font-size-complex="11pt" fo:background-color="#FFFFFF"/>
    </style:style>
    <style:style style:name="T691" style:parent-style-name="Fonteparág.padrão" style:family="text">
      <style:text-properties fo:color="#000000" fo:font-size="11pt" style:font-size-asian="11pt" style:font-size-complex="11pt" fo:background-color="#FFFFFF"/>
    </style:style>
    <style:style style:name="T692" style:parent-style-name="Fonteparág.padrão" style:family="text">
      <style:text-properties fo:color="#000000" fo:font-size="11pt" style:font-size-asian="11pt" style:font-size-complex="11pt" fo:background-color="#FFFFFF"/>
    </style:style>
    <style:style style:name="T693" style:parent-style-name="Fonteparág.padrão" style:family="text">
      <style:text-properties fo:color="#000000" fo:font-size="11pt" style:font-size-asian="11pt" style:font-size-complex="11pt" fo:background-color="#FFFFFF"/>
    </style:style>
    <style:style style:name="T694" style:parent-style-name="Fonteparág.padrão" style:family="text">
      <style:text-properties fo:font-weight="bold" style:font-weight-asian="bold" fo:color="#000000" fo:font-size="11pt" style:font-size-asian="11pt" style:font-size-complex="11pt" fo:background-color="#FFFFFF"/>
    </style:style>
    <style:style style:name="T695" style:parent-style-name="Fonteparág.padrão" style:family="text">
      <style:text-properties fo:color="#000000" fo:font-size="11pt" style:font-size-asian="11pt" style:font-size-complex="11pt" fo:background-color="#FFFFFF"/>
    </style:style>
    <style:style style:name="T696" style:parent-style-name="Fonteparág.padrão" style:family="text">
      <style:text-properties fo:color="#000000" fo:font-size="11pt" style:font-size-asian="11pt" style:font-size-complex="11pt" fo:background-color="#FFFFFF"/>
    </style:style>
    <style:style style:name="T697" style:parent-style-name="Fonteparág.padrão" style:family="text">
      <style:text-properties fo:color="#000000" fo:font-size="11pt" style:font-size-asian="11pt" style:font-size-complex="11pt" fo:background-color="#FFFFFF"/>
    </style:style>
    <style:style style:name="T698" style:parent-style-name="Fonteparág.padrão" style:family="text">
      <style:text-properties fo:color="#000000" fo:font-size="11pt" style:font-size-asian="11pt" style:font-size-complex="11pt" fo:background-color="#FFFFFF"/>
    </style:style>
    <style:style style:name="T699" style:parent-style-name="Fonteparág.padrão" style:family="text">
      <style:text-properties fo:color="#000000"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nteparág.padrão" style:family="text">
      <style:text-properties fo:color="#000000" fo:font-size="11pt" style:font-size-asian="11pt" style:font-size-complex="11pt" fo:background-color="#FFFFFF"/>
    </style:style>
    <style:style style:name="T706" style:parent-style-name="Fonteparág.padrão" style:family="text">
      <style:text-properties fo:color="#000000"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nteparág.padrão" style:family="text">
      <style:text-properties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715" style:parent-style-name="Fonteparág.padrão" style:family="text">
      <style:text-properties fo:color="#000000" fo:font-size="11pt" style:font-size-asian="11pt" style:font-size-complex="11pt"/>
    </style:style>
    <style:style style:name="T716" style:parent-style-name="Fonteparág.padrão" style:family="text">
      <style:text-properties style:font-weight-complex="bold" fo:font-size="11pt" style:font-size-asian="11pt" style:font-size-complex="11pt"/>
    </style:style>
    <style:style style:name="T717" style:parent-style-name="Fonteparág.padrão" style:family="text">
      <style:text-properties style:font-weight-complex="bold" fo:font-size="11pt" style:font-size-asian="11pt" style:font-size-complex="11pt"/>
    </style:style>
    <style:style style:name="T718" style:parent-style-name="Fonteparág.padrão" style:family="text">
      <style:text-properties style:font-weight-complex="bold" fo:color="#000000" fo:font-size="11pt" style:font-size-asian="11pt" style:font-size-complex="11pt"/>
    </style:style>
    <style:style style:name="T719" style:parent-style-name="Fonteparág.padrão" style:family="text">
      <style:text-properties style:font-weight-complex="bold" fo:color="#000000" fo:font-size="11pt" style:font-size-asian="11pt" style:font-size-complex="11pt"/>
    </style:style>
    <style:style style:name="T720" style:parent-style-name="Fonteparág.padrão" style:family="text">
      <style:text-properties style:font-weight-complex="bold" fo:color="#000000" fo:font-size="11pt" style:font-size-asian="11pt" style:font-size-complex="11pt"/>
    </style:style>
    <style:style style:name="T721" style:parent-style-name="Fonteparág.padrão" style:family="text">
      <style:text-properties style:font-weight-complex="bold" fo:font-size="11pt" style:font-size-asian="11pt" style:font-size-complex="11pt"/>
    </style:style>
    <style:style style:name="T722" style:parent-style-name="Fonteparág.padrão" style:family="text">
      <style:text-properties fo:color="#000000"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T725" style:parent-style-name="Fonteparág.padrão" style:family="text">
      <style:text-properties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nteparág.padrão" style:family="text">
      <style:text-properties fo:color="#000000" fo:font-size="11pt" style:font-size-asian="11pt" style:font-size-complex="11pt"/>
    </style:style>
    <style:style style:name="T728" style:parent-style-name="Fonteparág.padrão" style:family="text">
      <style:text-properties style:font-weight-complex="bold"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T730" style:parent-style-name="Fonteparág.padrão" style:family="text">
      <style:text-properties fo:color="#000000" fo:font-size="11pt" style:font-size-asian="11pt" style:font-size-complex="11pt"/>
    </style:style>
    <style:style style:name="T731" style:parent-style-name="Fonteparág.padrão" style:family="text">
      <style:text-properties fo:font-size="11pt" style:font-size-asian="11pt" style:font-size-complex="11pt"/>
    </style:style>
    <style:style style:name="T732"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39</text:span><text:span text:style-name="T27">ª</text:span><text:span text:style-name="T28"><text:s/>SESSÃ</text:span><text:span text:style-name="T29">O ADMINISTRATIVA</text:span><text:span text:style-name="T30"><text:s/></text:span><text:span text:style-name="T31">REALIZADA EM<text:s/></text:span><text:span text:style-name="T32">0</text:span><text:span text:style-name="T33">7</text:span><text:span text:style-name="T34"><text:s/>DE<text:s/></text:span><text:span text:style-name="T35">NOVEM</text:span><text:span text:style-name="T36">BR</text:span><text:span text:style-name="T37">O</text:span><text:span text:style-name="T38"><text:s/>DE 2022</text:span><text:span text:style-name="T39">.</text:span><text:span text:style-name="T40"><text: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ATA DA<text:s/>39ª SESSÃO ADMINISTRATIVA DO PLENO DO TRIBUNAL REGIONAL DO<text:s/>TRABALHO DA SEXTA REGIÃO, EM 2022.<text:s/></text:p>
      <text:p text:style-name="P60"/>
      <text:p text:style-name="P61"><text:span text:style-name="T62">Ao</text:span><text:span text:style-name="T63">s</text:span><text:span text:style-name="T64"><text:s/></text:span><text:span text:style-name="T65">(</text:span><text:span text:style-name="T66">07</text:span><text:span text:style-name="T67">)<text:s/></text:span><text:span text:style-name="T68">sete</text:span><text:span text:style-name="T69"><text:s/></text:span><text:span text:style-name="T70">dia</text:span><text:span text:style-name="T71">s</text:span><text:span text:style-name="T72"><text:s/>do mês de<text:s/></text:span><text:span text:style-name="T73">novem</text:span><text:span text:style-name="T74">br</text:span><text:span text:style-name="T75">o</text:span><text:span text:style-name="T76"><text:s/></text:span><text:span text:style-name="T77">do ano de<text:s/></text:span><text:span text:style-name="T78">dois mil e<text:s/></text:span><text:span text:style-name="T79">vinte<text:s/></text:span><text:span text:style-name="T80">e dois (2022</text:span><text:span text:style-name="T81">), às</text:span><text:span text:style-name="T82"><text:s/></text:span><text:span text:style-name="T83">1</text:span><text:span text:style-name="T84">1h00</text:span><text:span text:style-name="T85">,</text:span><text:span text:style-name="T86"><text:s/></text:span><text:span text:style-name="T87">foi instalada a<text:s/></text:span><text:span text:style-name="T88">39</text:span><text:span text:style-name="T89">ª Sessão Administrativa do Tribunal Pleno da Sexta Região,<text:s/></text:span><text:span text:style-name="T90">nesta Cidade do Recife, capital do Estado de Pernambuco e sede da Sexta Região da Justiça do Trabalho,<text:s/></text:span><text:span text:style-name="T91">sob a presidência da Excelentíssima Desembargadora Presidente<text:s/></text:span><text:span text:style-name="T92">MARIA CLARA SABOYA ALBUQUERQUE BERNARDINO</text:span><text:span text:style-name="T93">, com a presença de Suas Excelências<text:s/></text:span><text:span text:style-name="T94">a Desembargadora Vice-Presidente Nise Pedroso Lins de Sousa, o Desembargador Corregedor Ruy Salathiel de Albuquerque e Mello Ventura,<text:s/></text:span><text:span text:style-name="T95">a Desembargadora</text:span><text:span text:style-name="T96"><text:s/>Virgínia Malta Canavarro,<text:s/></text:span><text:span text:style-name="T97">o Desembargador</text:span><text:span text:style-name="T98"><text:s/>Ivan de Souza Valença Alves</text:span><text:span text:style-name="T99">, o Desembargador</text:span><text:span text:style-name="T100"><text:s/>Valdir José Silva de Carvalho,<text:s/></text:span><text:span text:style-name="T101">o Desembargador Sergio Torres Teixeira, o Desembargador Paulo Alcântara, o Desembargador<text:s/></text:span><text:span text:style-name="T102">José Luciano Alexo da Silva,<text:s/></text:span><text:span text:style-name="T103">o Desembargador</text:span><text:span text:style-name="T104"><text:s/>Eduardo Pugliesi, a Desembargadora Ana Cláudia Petruccelli de Lima,<text:s/></text:span><text:span text:style-name="T105">a Desembargadora Solange Moura de Andrade,<text:s/></text:span><text:span text:style-name="T106">o</text:span><text:span text:style-name="T107"><text:s/>Desembargador</text:span><text:span text:style-name="T108"><text:s/></text:span><text:span text:style-name="T109">Milton Gouveia da Silva Filho</text:span><text:span text:style-name="T110"><text:s/>e a Excelentíssima Procuradora-Chefe da Procuradoria Regional do Trabalho da 6ª Região, Dra. Ana Carolina Lima Vieira Ribemboim</text:span><text:span text:style-name="T111">.<text:s/></text:span><text:span text:style-name="T112">Abertos os trabalhos, foram registradas as ausências justificadas<text:s/></text:span><text:span text:style-name="T113">dos Excelentíssimos Desembargadores<text:s/></text:span><text:span text:style-name="T114">Gisane Barbosa de Araújo,<text:s/></text:span><text:span text:style-name="T115">Fábio André de Farias e<text:s/></text:span><text:span text:style-name="T116">Larry da Silva Oliveira Filho</text:span><text:span text:style-name="T117">,<text:s/></text:span><text:span text:style-name="T118">em razão de férias</text:span><text:span text:style-name="T119">;</text:span><text:span text:style-name="T120"><text:s/></text:span><text:span text:style-name="T121">e<text:s/></text:span><text:span text:style-name="T122">das Excelentíssim</text:span><text:span text:style-name="T123">as Desembargadoras<text:s/></text:span><text:span text:style-name="T124">Eneida Melo Correia de Araújo,<text:s/></text:span><text:span text:style-name="T125">Dione Nunes Furtado da Silva e Maria do Socorro Silva Emerenciano</text:span><text:span text:style-name="T126">,</text:span><text:span text:style-name="T127"><text:s/>por estarem utilizando dias de compensação de férias.</text:span><text:span text:style-name="T128"><text:s/></text:span><text:span text:style-name="T129">Por fim, f</text:span><text:span text:style-name="T130">oi</text:span><text:span text:style-name="T131"><text:s/>registrada</text:span><text:span text:style-name="T132"><text:s/></text:span><text:span text:style-name="T133">a presença d</text:span><text:span text:style-name="T134">a</text:span><text:span text:style-name="T135"><text:s/>Excelentíssim</text:span><text:span text:style-name="T136">a</text:span><text:span text:style-name="T137"><text:s/>Magistrad</text:span><text:span text:style-name="T138">a</text:span><text:span text:style-name="T139"><text:s/></text:span><text:span text:style-name="T140">Ana Aparecida Freitas, Presidente da AMATRA VI.</text:span><text:span text:style-name="T141"><text:s/></text:span><text:span text:style-name="T142">I</text:span><text:span text:style-name="T143"><text:s/>–<text:s/></text:span><text:span text:style-name="T144">Ini</text:span><text:span text:style-name="T145">cialmente</text:span><text:span text:style-name="T146">,<text:s/></text:span><text:span text:style-name="T147">fo</text:span><text:span text:style-name="T148">ram</text:span><text:span text:style-name="T149"><text:s/></text:span><text:span text:style-name="T150">aprovada</text:span><text:span text:style-name="T151">s</text:span><text:span text:style-name="T152"><text:s/>a</text:span><text:span text:style-name="T153">s</text:span><text:span text:style-name="T154"><text:s/>ata</text:span><text:span text:style-name="T155">s</text:span><text:span text:style-name="T156"><text:s/>da<text:s/></text:span><text:span text:style-name="T157">sessão administrativa</text:span><text:span text:style-name="T158"><text:s/>do dia</text:span><text:span text:style-name="T159"><text:s/></text:span><text:span text:style-name="T160">24</text:span><text:span text:style-name="T161">/</text:span><text:span text:style-name="T162">10</text:span><text:span text:style-name="T163">/202</text:span><text:span text:style-name="T164">2</text:span><text:span text:style-name="T165"><text:s/>e da<text:s/></text:span><text:span text:style-name="T166">sessão administrativa extraordinária do dia 28/10/2022</text:span><text:span text:style-name="T167">.</text:span><text:span text:style-name="T168"><text:s/></text:span><text:span text:style-name="T169">II</text:span><text:span text:style-name="T170"><text:s/>–</text:span><text:span text:style-name="T171"><text:s/></text:span><text:span text:style-name="T172">Na Sequência, a Corte Trabalhista</text:span><text:span text:style-name="T173"><text:s/></text:span><text:span text:style-name="T174">aprovou,<text:s/></text:span><text:span text:style-name="T175">por unanimidade</text:span><text:span text:style-name="T176">, a ESCALA DE PLANTÃO JUDICIÁRIO DA 2ª INSTÂNCIA PARA O MÊS DE DEZEMBRO/2022</text:span><text:span text:style-name="T177">, nos seguintes termos: dias 05 a 11/12/2022 – Gabinete do Desembargador</text:span><text:span text:style-name="T178"><text:s/></text:span><text:span text:style-name="T179">Sergio Torres Teixeira</text:span><text:span text:style-name="T180">; dias 12 a 18/12/2022 – Gabinete da Desembargadora</text:span><text:span text:style-name="T181"><text:s/></text:span><text:span text:style-name="T182">Dione Nunes Furtado da Silva</text:span><text:span text:style-name="T183">; e, dias 19 a<text:s/></text:span><text:span text:style-name="T184">25/12/2022 - Gabinete do Desembargador<text:s/></text:span><text:span text:style-name="T185">Valdir José Silva de Carvalho</text:span><text:span text:style-name="T186">.</text:span><text:span text:style-name="T187"><text:s/></text:span><text:span text:style-name="T188">III</text:span><text:span text:style-name="T189"><text:s/>–<text:s/></text:span><text:span text:style-name="T190">Dando continuidade,<text:s/></text:span><text:span text:style-name="T191">o<text:s/></text:span><text:span text:style-name="T192">Colegiado</text:span><text:span text:style-name="T193"><text:s/></text:span><text:span text:style-name="T194">aprovou,<text:s/></text:span><text:span text:style-name="T195">por unanimidade</text:span><text:span text:style-name="T196">, a ESCALA DE PLANTÃO JUDICIÁRIO DA 2ª INSTÂNCIA PARA O RECESSO FORENSE 2022/2023</text:span><text:span text:style-name="T197">, nos seguintes termos: dias 26/12/2022 a 1º/01/2023 – Gabinete do Desembargador<text:s/></text:span><text:span text:style-name="T198">Ivan de Souza Valença Alves</text:span><text:span text:style-name="T199">; e, dias 02 a 08/01/2023 – Gabinete da Desembargadora</text:span><text:span text:style-name="T200"><text:s/></text:span><text:span text:style-name="T201">Virgínia Malta Canavarro</text:span><text:span text:style-name="T202">.</text:span><text:span text:style-name="T203"><text:s/></text:span><text:span text:style-name="T204">IV</text:span><text:span text:style-name="T205"><text:s/>–</text:span><text:span text:style-name="T206"><text:s/></text:span><text:span text:style-name="T207">Logo após,</text:span><text:span text:style-name="T208"><text:s/></text:span><text:span text:style-name="T209">a Corte</text:span><text:span text:style-name="T210">,<text:s/></text:span><text:span text:style-name="T211">após a sustentação oral da Magistrada Ana Aparecida Freitas, Presidente da AMATRA VI,<text:s/></text:span><text:span text:style-name="T212">aprovou,<text:s/></text:span><text:span text:style-name="T213">por maioria</text:span><text:span text:style-name="T214">, a MINUTA DE RESOLUÇÃO ADMINISTRATIVA QUE<text:s/></text:span><text:span text:style-name="T215">ENCERRA A DESIGNAÇÃO COMPARTILHADA EM ALGUMAS UNIDADES JUDICIÁRIAS E ALTERA O ARTIGO 3º DA RESOLUÇÃO ADMINISTRATIVA TRT6 N.º 03/2015</text:span><text:span text:style-name="T216">, nos seguintes termos: “</text:span><text:span text:style-name="T217">CONSIDERANDO</text:span><text:span text:style-name="T218"><text:s/>que a designação dos Juízes do Trabalho Substitutos deve observar os critérios de eficiência, produtividade, atendimento à demanda, oportunidade e conveniência da Administração;<text:s/></text:span><text:span text:style-name="T219">CONSIDERANDO</text:span><text:span text:style-name="T220"><text:s/>o disposto no artigo 22, da Resolução CSJT <text:s/>n.º 296/2021 acerca da possibilidade (ou não) de fixação de Juiz Substituto;<text:s/></text:span><text:span text:style-name="T221">CONSIDERANDO</text:span><text:span text:style-name="T222"><text:s/>os elementos adunados ao PROAD n.º 17818/2022, especialmente os estudos destinados à verificação da necessidade de alteração normativa referente ao artigo 3º da Resolução Administrativa TRT6 n.º 03/2015, e o teor do despacho do Exmo. Desembargador Corregedor, às fls. 25/32 dos respectivos autos,</text:span><text:span text:style-name="T223"><text:s/></text:span><text:span text:style-name="T224">RESOLVE:</text:span><text:span text:style-name="T225"><text:s/></text:span><text:span text:style-name="T226">Art. 1º</text:span><text:span text:style-name="T227"><text:s/>Encerrar a designação de Juiz Substituto para atuar de forma compartilhada e equânime nas seguintes Varas do Trabalho: a) Varas do Trabalho de Carpina e São Lourenço da Mata; b) 1ª e 2ª Varas do Trabalho de Paulista; c) 1ª, 2ª e 3ª Varas do Trabalho de Caruaru; d) 1ª e 2ª Varas do Cabo de Santo Agostinho.<text:s/></text:span><text:span text:style-name="T228">Art. 2º<text:s/></text:span><text:span text:style-name="T229">O artigo 3º da Resolução Administrativa TRT6 n.º 03/2015 passa a vigorar com a seguinte redação:<text:s/></text:span><text:span text:style-name="T230">“Art. 3º</text:span><text:span text:style-name="T231"><text:s/>Designar-se-á 01 (um) Juiz Substituto para atuar como auxiliar, de forma compartilhada e equânime, nos seguintes grupos de Varas: a) Grupo 1 - 1ª, 2ª e 3ª<text:s/></text:span><text:soft-page-break/><text:span text:style-name="T232">Varas do Trabalho de Goiana; b) Grupo 2 - 1ª, 2ª e 3ª Varas do Trabalho de Petrolina.”<text:s/></text:span><text:span text:style-name="T233">Art. 3º</text:span><text:span text:style-name="T234"><text:s/>Republique-se a<text:s/></text:span><text:span text:style-name="T235">Resolução Administrativa TRT6 n.º 03/2015</text:span><text:span text:style-name="T236">, consolidando a alteração promovida por esta norma.<text:s/></text:span><text:span text:style-name="T237">Art. 4º</text:span><text:span text:style-name="T238"><text:s/>Esta Resolução entra em vigor na data de sua publicação”,<text:s/></text:span><text:span text:style-name="T239">vencidos</text:span><text:span text:style-name="T240">,<text:s/></text:span><text:span text:style-name="T241">parcialmente</text:span><text:span text:style-name="T242">, os Excelentíssimos Desembargadores<text:s/></text:span><text:span text:style-name="T243">Sergio Torres Teixeira e Solange Moura de Andrade que não encerravam a<text:s/></text:span><text:span text:style-name="T244">designação compartilhada d</text:span><text:span text:style-name="T245">as Varas de Caruaru e, portanto não as elencavam no artigo 1ª desta R</text:span><text:span text:style-name="T246">esolução Administrativa; e<text:s/></text:span><text:span text:style-name="T247">vencido</text:span><text:span text:style-name="T248">,<text:s/></text:span><text:span text:style-name="T249">parcialmente</text:span><text:span text:style-name="T250">, o Excelentíssimo Desembargador<text:s/></text:span><text:span text:style-name="T251">Paulo Alcântara que além de não encerrar a<text:s/></text:span><text:span text:style-name="T252">designação compartilhada d</text:span><text:span text:style-name="T253">as Varas de Caruaru, elencava as Varas de Goiana no artigo 1ª desta R</text:span><text:span text:style-name="T254">esolução Administrativa.</text:span><text:span text:style-name="T255"><text:s/></text:span><text:span text:style-name="T256">V</text:span><text:span text:style-name="T257"><text:s/>–<text:s/></text:span><text:span text:style-name="T258">Nesse momento,<text:s/></text:span><text:span text:style-name="T259">o Plenário,<text:s/></text:span><text:span text:style-name="T260">apreciando</text:span><text:span text:style-name="T261"><text:s/>o requerimento do Exmo. Desembargador<text:s/></text:span><text:span text:style-name="T262">EDUARDO PUGLIESI<text:s/></text:span><text:span text:style-name="T263">que<text:s/></text:span><text:span text:style-name="T264">solicita averbação, para compensação em época oportuna, de 3 (três) dias, por ter participado de reuniões para tratar de temas ligados à Escola Judicial deste Regional (a saber: 71ª Conematra, 1ª Congresso Internacional da EJ6 e Mestrado em Políticas Públicas), nos dias 08, 09 e 27/09/2022, durante período de férias, e colaciona, a fim de instruir seu pleito, documentos referente às reuniões realizadas,<text:s/></text:span><text:span text:style-name="T265">resolveu,<text:s/></text:span><text:span text:style-name="T266">por unanimidade</text:span><text:span text:style-name="T267">,<text:s/></text:span><text:span text:style-name="T268">com amparo nos arts. 23, inciso II, “h”, e 66, §2º, do Regimento Interno deste Regional,<text:s/></text:span><text:span text:style-name="T269">deferir o pedido e autorizar</text:span><text:span text:style-name="T270"><text:s/>o Exmo.</text:span><text:span text:style-name="T271"><text:s/></text:span><text:span text:style-name="T272">Desembargador</text:span><text:span text:style-name="T273"><text:s/>EDUARDO PUGLIESI<text:s/></text:span><text:span text:style-name="T274">a</text:span><text:span text:style-name="T275"><text:s/></text:span><text:span text:style-name="T276">compensar, em<text:s/></text:span><text:span text:style-name="T277">época oportuna</text:span><text:span text:style-name="T278">, 3 (três) dias, por haver participado durante suas férias, na qualidade de Diretor, de reuniões administrativas da Escola Judicial do TRT6, nos dias 08, 09 e 27/09/2022.</text:span><text:span text:style-name="T279"><text:s/></text:span><text:span text:style-name="T280">V</text:span><text:span text:style-name="T281">I</text:span><text:span text:style-name="T282"><text:s/>–</text:span><text:span text:style-name="T283"><text:s/></text:span><text:span text:style-name="T284">Dando continuidade</text:span><text:span text:style-name="T285">,</text:span><text:span text:style-name="T286"><text:s/>o Tribunal Pleno</text:span><text:span text:style-name="T287">,<text:s/></text:span><text:span text:style-name="T288">apreciando o requerimento da Exma. Desembargadora<text:s/></text:span><text:span text:style-name="T289">DIONE NUNES FURTADO DA SILVA</text:span><text:span text:style-name="T290"><text:s/>que</text:span><text:span text:style-name="T291"><text:s/></text:span><text:span text:style-name="T292">solicita alteração de suas férias, relativas ao 2º período de 2022, marcadas anteriormente para o interstício de 17/11 a 16/12/2022, para utilização de 03/07 a 01/08/2023, e ainda, mediante pedido complementar, apresenta alteração do período para gozo das férias referidas, indicando, na oportunidade, o interregno de 01/03 a 30/03/2023,<text:s/></text:span><text:span text:style-name="T293">resolveu,<text:s/></text:span><text:span text:style-name="T294">por unanimidade</text:span><text:span text:style-name="T295">,<text:s/></text:span><text:span text:style-name="T296">deferir o pedido e autorizar</text:span><text:span text:style-name="T297"><text:s/>a Exma. Desembargadora<text:s/></text:span><text:span text:style-name="T298">DIONE NUNES FURTADO DA SILVA<text:s/></text:span><text:span text:style-name="T299">a<text:s/></text:span><text:span text:style-name="T300">alterar suas férias - anteriormente marcadas para o período de 17/11 a 16/12/2022 – para gozo de<text:s/></text:span><text:span text:style-name="T301">01/03 a 30/03/2023</text:span><text:span text:style-name="T302">, com amparo no artigo 23, inciso II, “h”, do Regimento Interno deste Regional, nos artigos 66 e 67 da LC-35/79 (LOMAN) e nas Resoluções n.</text:span><text:span text:style-name="T303">os</text:span><text:span text:style-name="T304"><text:s/>293/2019 do CNJ e 253/2019 do CSJT.</text:span><text:span text:style-name="T305"><text:s/></text:span><text:span text:style-name="T306">VII</text:span><text:span text:style-name="T307"><text:s/>–<text:s/></text:span><text:span text:style-name="T308">Após isso</text:span><text:span text:style-name="T309">, a Corte Trabalhista</text:span><text:span text:style-name="T310">,</text:span><text:span text:style-name="T311"><text:s/></text:span><text:span text:style-name="T312">apreciando o pedido da Exma. Desembargadora<text:s/></text:span><text:span text:style-name="T313">MARIA DO SOCORRO SILVA EMERENCIANO</text:span><text:span text:style-name="T314"><text:s/>que solicita compensação de 02 (dois) dias, por “</text:span><text:span text:style-name="T315">ter comparecido às sessões do Pleno, das Turmas ou cursos oferecidos pelo TRT durante férias ou afastamentos, ou ter trabalhado no plantão judiciário”</text:span><text:span text:style-name="T316">, para utilização nos dias 14 e 16/11/2022,<text:s/></text:span><text:span text:style-name="T317">resolveu,<text:s/></text:span><text:span text:style-name="T318">por unanimidade</text:span><text:span text:style-name="T319">,<text:s/></text:span><text:span text:style-name="T320">deferir o pedido</text:span><text:span text:style-name="T321"><text:s/>formulado pela Exma. Desembargadora<text:s/></text:span><text:span text:style-name="T322">MARIA DO SOCORRO SILVA EMERENCIANO</text:span><text:span text:style-name="T323"><text:s/></text:span><text:span text:style-name="T324">para</text:span><text:span text:style-name="T325"><text:s/></text:span><text:span text:style-name="T326">compensar 2 (dois) dias em que atuou durante férias/recesso forense deste Tribunal, a serem utilizados nos dias de<text:s/></text:span><text:span text:style-name="T327">14 e 16/11/2022</text:span><text:span text:style-name="T328">, com amparo nos arts. 23, inciso II, “h”, e 66, §2º, do Regimento Interno deste Regional, e ainda no art.</text:span><text:span text:style-name="T329"><text:s/></text:span><text:span text:style-name="T330">5º, da Ordem de Serviço TRT6 GP n</text:span><text:span text:style-name="T331">o</text:span><text:span text:style-name="T332"><text:s/>115/2021.</text:span><text:span text:style-name="T333"><text:s/></text:span><text:span text:style-name="T334">VIII</text:span><text:span text:style-name="T335"><text:s/></text:span><text:span text:style-name="T336">–</text:span><text:span text:style-name="T337"><text:s/></text:span><text:span text:style-name="T338">Em continuação, o Tribunal,<text:s/></text:span><text:span text:style-name="T339">apreciando o requerimento da Exma. Juíza<text:s/></text:span><text:span text:style-name="T340">ANDRÉA KEUST BANDEIRA DE MELO</text:span><text:span text:style-name="T341">, Titular da 8ª Vara do Trabalho do Recife/PE,</text:span><text:span text:style-name="T342"><text:s/>que</text:span><text:span text:style-name="T343"><text:s/></text:span><text:span text:style-name="T344">solicita</text:span><text:span text:style-name="T345"><text:s/>autorização<text:s/></text:span><text:span text:style-name="T346">para afastamento das atividades jurisdicionais, nos dias 17 e 18/11/2022, a fim de participar do Seminário Internacional sobre “Tráfico de pessoas no Brasil e nos Estados Unidos: desafios e perspectivas”, a ser realizado neste Regional.<text:s/></text:span><text:span text:style-name="T347">resolveu,<text:s/></text:span><text:span text:style-name="T348">por unanimidade</text:span><text:span text:style-name="T349">, após o opinativo favorável da Corregedoria,<text:s/></text:span><text:span text:style-name="T350">autorizar</text:span><text:span text:style-name="T351"><text:s/>a Exma. Juíza<text:s/></text:span><text:span text:style-name="T352">ANDRÉA KEUST BANDEIRA DE MELO,</text:span><text:span text:style-name="T353"><text:s/>Titular da 8ª Vara do Trabalho do Recife, a afastar-se das suas atividades jurisdicionais nos dias<text:s/></text:span><text:span text:style-name="T354">17 e 18/11/2022</text:span><text:span text:style-name="T355">, a fim de participar do Seminário Internacional sobre “Tráfico de pessoas no Brasil e nos Estados Unidos: desafios e perspectivas”, a ser realizado neste Regional, com fundamento no art. 23, II, “h”, do Regimento Interno deste Tribunal e Resolução Administrativa TRT nº 18/2017. A Magistrada requerente deverá comprovar, no prazo de 15 dias a contar do término do evento, a sua efetiva participação, mediante envio da documentação correspondente à Corregedoria deste E. Regional, nos termos do art. 10, §3º, da Resolução Administrativa TRT nº 18/2017.</text:span><text:span text:style-name="T356"><text:s/></text:span><text:span text:style-name="T357">IX</text:span><text:span text:style-name="T358"><text:s/>–</text:span><text:span text:style-name="T359"><text:s/></text:span><text:span text:style-name="T360">Ato contínuo, o Pleno</text:span><text:span text:style-name="T361">,<text:s/></text:span><text:span text:style-name="T362">apreciando o requerimento do Exmo. Juiz<text:s/></text:span><text:span text:style-name="T363">ARMANDO DA CUNHA RABELO<text:s/></text:span><text:soft-page-break/><text:span text:style-name="T364">NETO</text:span><text:span text:style-name="T365"><text:s/>- Titular da 1ª Vara do Trabalho de Salgueiro/PE, que solicita autorização para residir fora da Comarca, e, apresenta como justificativa a manutenção da unidade familiar, por possuir cônjuge, três filhos e pais idosos morando na cidade de Recife, mostrando-se, assim, inviável a transferência da residência do requerente para a cidade onde atualmente atua como Juiz Titular,<text:s/></text:span><text:span text:style-name="T366">resolveu,<text:s/></text:span><text:span text:style-name="T367">por unanimidade</text:span><text:span text:style-name="T368">,<text:s/></text:span><text:span text:style-name="T369">considerando a justificativa apresentada pelo requerente e acompanhando o opinativo da Corregedoria Regional</text:span><text:span text:style-name="T370">,</text:span><text:span text:style-name="T371"><text:s/></text:span><text:span text:style-name="T372">deferir o pedido</text:span><text:span text:style-name="T373"><text:s/>formulado pelo Exmo. Juiz<text:s/></text:span><text:span text:style-name="T374">ARMANDO DA CUNHA RABELO NETO</text:span><text:span text:style-name="T375"><text:s/>- Titular da 1ª Vara do Trabalho de Salgueiro/PE - para que lhe seja concedida autorização para residir fora da respectiva sede da comarca, enquanto permaneçam válidas as justificativas por ele apresentadas e não haja prejuízo à regular prestação jurisdicional,<text:s/></text:span><text:span text:style-name="T376">ou, se for o caso, até que seja removido para outra Vara, hipótese em que, se necessário, deverá formalizar novo requerimento nesse sentido, com suporte nos artigos 93, inciso VII, da Constituição</text:span><text:span text:style-name="T377"><text:s/>Federal, na redação dada pela EC-45/2004, c/c o disposto na Resolução Administrativa TRT-07/2008 e observadas as obrigações constantes do art. 35 da LC-35/79 (LOMAN).</text:span><text:span text:style-name="T378"><text:s/></text:span><text:span text:style-name="T379">X</text:span><text:span text:style-name="T380"><text:s/>–<text:s/></text:span><text:span text:style-name="T381">Na sequência,<text:s/></text:span><text:span text:style-name="T382">e, após a<text:s/></text:span><text:span text:style-name="T383">sustentação oral pela Exma. Magistrada Ana Aparecida Freitas, Presidente da AMATRA 6,<text:s/></text:span><text:span text:style-name="T384">o<text:s/></text:span><text:span text:style-name="T385">Colegiado,<text:s/></text:span><text:span text:style-name="T386">apreciando</text:span><text:span text:style-name="T387"><text:s/>o requerimento do Exmo. Juiz do Trabalho Substituto<text:s/></text:span><text:span text:style-name="T388">HERMANO DE OLIVEIRA DANTAS<text:s/></text:span><text:span text:style-name="T389">que<text:s/></text:span><text:span text:style-name="T390">solicita<text:s/></text:span><text:span text:style-name="T391">remoção condicionada</text:span><text:span text:style-name="T392"><text:s/>para o quadro da magistratura do Tribunal Regional do Trabalho da 20ª Região/SE, com fundamento no parágrafo único, do artigo 3º, da Resolução CSJT n.º 182/2017, e nos artigos 226 e 229, da Constituição Federal, e em decorrência da abertura de 2 (duas) vagas, consoante Edital TRT20 <text:s/>n.º 01, de 15 de julho de 2022, daquele Regional (fls. 71/72), salientando que figura entre os 2 (dois) magistrados mais antigos inscritos para as vagas do referido certame, e alegando que vive em Recife com sua esposa e 2 (duas) filhas menores (de 2 e 4 anos), e que todo o seu núcleo familiar reside em Aracaju/SE, sendo que a remoção lhe possibilitaria prestar mais assistência aos familiares, e que em outros Tribunais já foram deferidas remoções condicionadas; e, após a sustentação oral da Magistrada Ana Aparecida Freitas, Presidente da AMATRA 6,<text:s/></text:span><text:span text:style-name="T393">e</text:span><text:span text:style-name="T394">,<text:s/></text:span><text:span text:style-name="T395">considerando</text:span><text:span text:style-name="T396"><text:s/></text:span><text:span text:style-name="T397">que</text:span><text:span text:style-name="T398"><text:s/>o Plenário desta Corte INDEFERIU o pedido de remoção, do Exmo.</text:span><text:span text:style-name="T399"><text:s/></text:span><text:span text:style-name="T400">Juiz do Trabalho Substituto<text:s/></text:span><text:span text:style-name="T401">HERMANO DE OLIVEIRA DANTAS</text:span><text:span text:style-name="T402"><text:s/>para o quadro do TRT da 20ª Região,<text:s/></text:span><text:span text:style-name="T403">considerando o déficit do quadro de magistrados desta Corte, e o risco de comprometimento na continuidade da prestação jurisdicional, quando da apreciação do PROAD n.º 14.527/2022, na Sessão Administrativa de 05 de setembro de 2022, com fundamento na primeira parte, do parágrafo único, do artigo 3º, da<text:s/></text:span><text:span text:style-name="T404">Resolução n.º 182/2017</text:span><text:span text:style-name="T405">, do Conselho Superior da Justiça do Trabalho, significando dizer que a segunda possiblidade prevista no citado dispositivo, isto é, de remoção condicionada, foi descartada, de modo que nada mais há a ser apreciado quanto ao tema</text:span><text:span text:style-name="T406">,<text:s/></text:span><text:span text:style-name="T407">resolveu,<text:s/></text:span><text:span text:style-name="T408">por unanimidade</text:span><text:span text:style-name="T409">,<text:s/></text:span><text:span text:style-name="T410">indeferir o pedido</text:span><text:span text:style-name="T411"><text:s/></text:span><text:span text:style-name="T412">de remoção condicionada<text:s/></text:span><text:span text:style-name="T413">para o quadro da magistratura do Tribunal Regional do Trabalho da 20ª Região/SE,</text:span><text:span text:style-name="T414"><text:s/></text:span><text:span text:style-name="T415">formulado pelo Exmo.</text:span><text:span text:style-name="T416"><text:s/></text:span><text:span text:style-name="T417">Juiz do Trabalho Substituto<text:s/></text:span><text:span text:style-name="T418">HERMANO DE OLIVEIRA DANTAS</text:span><text:span text:style-name="T419">,</text:span><text:span text:style-name="T420"><text:s/>conforme fundamentação.</text:span><text:span text:style-name="T421"><text:s/></text:span><text:span text:style-name="T422">XI</text:span><text:span text:style-name="T423"><text:s/>–</text:span><text:span text:style-name="T424"><text:s/>Logo após,</text:span><text:span text:style-name="T425"><text:s/></text:span><text:span text:style-name="T426">a<text:s/></text:span><text:span text:style-name="T427">E</text:span><text:span text:style-name="T428">grégia Corte</text:span><text:span text:style-name="T429">,<text:s/></text:span><text:span text:style-name="T430">apreciando o<text:s/></text:span><text:span text:style-name="T431">Recurso Administrativo</text:span><text:span text:style-name="T432"><text:s/>apresentado por<text:s/></text:span><text:bookmark-start text:name="_Hlk118810991"/><text:span text:style-name="T433">EDUARDO NAPOLEÃO GUIMARÃES DE MIRANDA</text:span><text:span text:style-name="T434">, Juiz Classista Aposentado</text:span><text:bookmark-end text:name="_Hlk118810991"/><text:span text:style-name="T435">, em face da decisão que determinou a a</text:span><text:span text:style-name="T436">plicação da orientação contida no item 1.1 da Informação ASSJUR/CSJT n.º 148/2021 (fls. 12/35 do processo integral em pdf – doc. 3), relativamente à absorção da PAE incorporada aos proventos pelos reajustes concedidos nas ações em que figura como beneficiário,<text:s/></text:span><text:span text:style-name="T437">resolveu,<text:s/></text:span><text:span text:style-name="T438">por unanimidade</text:span><text:span text:style-name="T439">,<text:s/></text:span><text:span text:style-name="T440">adiar</text:span><text:span text:style-name="T441"><text:s/>o julgamento da presente matéria.</text:span><text:span text:style-name="T442"><text:s/></text:span><text:span text:style-name="T443">O Desembargador José Luciano Alexo da Silva declarou-se suspeito para o julgamento da matéria.</text:span><text:span text:style-name="T444"><text:s/></text:span><text:span text:style-name="T445">XII</text:span><text:span text:style-name="T446"><text:s/>–<text:s/></text:span><text:span text:style-name="T447">Ato contínuo, o Pleno</text:span><text:span text:style-name="T448">,<text:s/></text:span><text:span text:style-name="T449">apreciando o pedido de concessão de aposentadoria, com fundamento no art. 3º, da Emenda Constitucional n.º 47/2005 c/c o art. 3º, da EC n.º 103/2019, apresentado pelo servidor<text:s/></text:span><text:span text:style-name="T450">FRANCISCO PEREIRA DA SILVA</text:span><text:span text:style-name="T451">, ocupante do cargo efetivo de Analista Judiciário, Especialidade Oficial de Justiça Avaliador Federal, Área Judiciária, Nível Superior, Classe C, Padrão 13, do Quadro de Pessoal do TRT da 6ª Região, com lotação no Núcleo de Distribuição de Mandados Judiciais, Fórum José Barbosa de Araújo, considerando as informações prestadas pelas unidades técnicas (SGEP e DG) e a legislação pertinente,<text:s/></text:span><text:span text:style-name="T452">resolveu,<text:s/></text:span><text:span text:style-name="T453">por unanimidade</text:span><text:span text:style-name="T454">,<text:s/></text:span><text:span text:style-name="T455">deferir o pedido</text:span><text:span text:style-name="T456">, para conceder aposentadoria ao servidor<text:s/></text:span><text:soft-page-break/><text:span text:style-name="T457">FRANCISCO PEREIRA DA SILVA</text:span><text:span text:style-name="T458">, no cargo efetivo da carreira de Analista Judiciário, Especialidade Oficial de Justiça Avaliador Federal, Área Judiciária, Nível Superior, Classe “C”, Padrão 13, do Quadro de Pessoal do TRT 6ª Região, conforme o art. 3º, da Emenda Constitucional n.º 47/2005 c/c o art. 3º da Emenda Constitucional n.º 103/2019, com proventos integrais, compostos do vencimento do cargo efetivo, acrescidos da Gratificação de Atividade Judiciária (GAJ) de 140% (cento e quarenta por cento), calculada sobre o vencimento básico (Lei n.º 13.317/2016); do Adicional por Tempo de Serviço de 25% (vinte e cinco por cento), na forma da Lei n.º 9.527/97 c/c a Medida Provisória n.º 1.815, de 08/03/99, e suas reedições; da VPNI – Vantagem Pessoal Nominalmente Identificada resultante da incorporação de 5/5 (cinco quintos), sendo 2/5 (dois quintos) de Chefe de Setor/Assistente de Juiz/FC-03 e 3/5 (três quintos) de Assessor/CJ-3, com fundamento na Lei n.º 8.911/94, Ato TRT n.º 467/94, RA TRT n.º 14/97 e revisão mediante o Proad n.º 14979/2022; do Adicional de Qualificação por curso de Pós Graduação (AQ-PG), no percentual de 7,5% (sete vírgula cinco por cento), previsto no art. 14, da Lei n.º 11.416/06, regulamentado por meio da Portaria Conjunta n.º 1/2007 e do Ato TRT GP n.º 143/2018; e da GAE – Gratificação de Atividade Externa – criada pela Lei n.º 11.416/06, assegurando-se o direito ao reajustamento do benefício de acordo com o art. 7º, da Emenda Constitucional n.º 41/2003, com efeitos a partir da publicação, nos termos do art. 188 da Lei n.º 8.112/90.</text:span><text:span text:style-name="T459"><text:s/></text:span><text:span text:style-name="T460">X</text:span><text:span text:style-name="T461">II</text:span><text:span text:style-name="T462">I</text:span><text:span text:style-name="T463"><text:s/>–</text:span><text:span text:style-name="T464"><text:s/></text:span><text:span text:style-name="T465">Na Sequência, a Corte Trabalhista</text:span><text:span text:style-name="T466"><text:s/>referendou,<text:s/></text:span><text:span text:style-name="T467">por unanimidade</text:span><text:span text:style-name="T468">, a</text:span><text:span text:style-name="T469"><text:s/>ORDEM DE SERVIÇO TRT6 GP n.º 341/2022,<text:s/></text:span><text:span text:style-name="T470">que foi republicada por conter erro material, mediante a qual a DESEMBARGADORA VICE-PRESIDENTE DO TRIBUNAL REGIONAL DO TRABALHO DA SEXTA REGIÃO</text:span><text:span text:style-name="T471">,</text:span><text:span text:style-name="T472"><text:s/></text:span><text:span text:style-name="T473">no exercício da Presidência, bem como no uso de suas atribuições legais e regimentais, tendo em vista o que consta do PROAD n.º 20069/2022,<text:s/></text:span><text:span text:style-name="T474">RESOLVEU: AUTORIZAR</text:span><text:span text:style-name="T475"><text:s/>o Exmo. Desembargador<text:s/></text:span><text:span text:style-name="T476">SERGIO TORRES TEIXEIRA<text:s/></text:span><text:span text:style-name="T477">a se afastar das suas atividades judicantes,<text:s/></text:span><text:span text:style-name="T478">no dia</text:span><text:span text:style-name="T479"><text:s/></text:span><text:span text:style-name="T480">20/10/2022</text:span><text:span text:style-name="T481">, a fim de participar, na qualidade de Professor Convidado, de aula no Programa de Formação Continuada da Escola Judicial da 20ª Região (especificamente no XXIV Curso Intensivo de Formação Continuada para Magistrados da referida Escola), em Sergipe, com fundamento no art. 23, II, “h”, do Regimento Interno deste Tribunal, no art. 73, inciso I, da Lei Complementar n.º 35/1979 (LOMAN) e na Resolução Administrativa TRT6 n.º 18/2017.<text:s/></text:span><text:span text:style-name="T482">Dê-se ciência e cumpra-se. Publique-se.</text:span><text:span text:style-name="T483"><text:s/></text:span><text:span text:style-name="T484">XIV</text:span><text:span text:style-name="T485"><text:s/>–<text:s/></text:span><text:span text:style-name="T486">Logo após, o Plenário<text:s/></text:span><text:span text:style-name="T487">referendou,<text:s/></text:span><text:span text:style-name="T488">por unanimidade</text:span><text:span text:style-name="T489">, a</text:span><text:span text:style-name="T490"><text:s/>ORDEM DE SERVIÇO TRT6 GP n.º 347/2022,<text:s/></text:span><text:span text:style-name="T491">mediante a qual a DESEMBARGADORA PRESIDENTE DO TRIBUNAL REGIONAL DO TRABALHO DA SEXTA REGIÃO</text:span><text:span text:style-name="T492">,</text:span><text:span text:style-name="T493"><text:s/></text:span><text:span text:style-name="T494">no uso de suas atribuições legais e regimentais, tendo em vista o que consta do PROAD n.º 20088/2022,<text:s/></text:span><text:span text:style-name="T495">RESOLVEU:<text:s/></text:span><text:span text:style-name="T496">AUTORIZAR a Exma. Juíza do Trabalho<text:s/></text:span><text:span text:style-name="T497">MÁRCIA DE WINDSOR NOGUEIRA</text:span><text:span text:style-name="T498"><text:s/>a compensar,</text:span><text:span text:style-name="T499"><text:s/></text:span><text:span text:style-name="T500">no dia</text:span><text:span text:style-name="T501"><text:s/></text:span><text:span text:style-name="T502">26/10/2022</text:span><text:span text:style-name="T503">, 1 (um) dia trabalhado durante férias/recesso forense deste Tribunal, com amparo nos arts. 23, inciso II, “h”, e 66, §2º, do Regimento Interno deste Regional (Resolução Administrativa TRT6 n.º 22/2021), e ainda no art. 5º da Ordem de Serviço TRT6 GP no 115/2021. Dê-se ciência e cumpra-se. Publique-se.</text:span><text:span text:style-name="T504"><text:s/></text:span><text:span text:style-name="T505">XV</text:span><text:span text:style-name="T506"><text:s/>–<text:s/></text:span><text:span text:style-name="T507">Dando continuidade, o Tribunal</text:span><text:span text:style-name="T508"><text:s/></text:span><text:span text:style-name="T509">referendou,<text:s/></text:span><text:span text:style-name="T510">por unanimidade</text:span><text:span text:style-name="T511">, a</text:span><text:span text:style-name="T512"><text:s/>ORDEM DE SERVIÇO TRT6 GP n.º 360/2022,<text:s/></text:span><text:span text:style-name="T513">mediante a qual a DESEMBARGADORA PRESIDENTE DO TRIBUNAL REGIONAL DO TRABALHO DA SEXTA REGIÃO</text:span><text:span text:style-name="T514">,</text:span><text:span text:style-name="T515"><text:s/></text:span><text:span text:style-name="T516">no uso de suas atribuições legais e regimentais, tendo em vista o que consta do PROAD n.º 20764/2022,<text:s/></text:span><text:span text:style-name="T517">RESOLVEU:<text:s/></text:span><text:span text:style-name="T518">AUTORIZAR a Exma. Juíza do Trabalho<text:s/></text:span><text:span text:style-name="T519">ANA CATARINA CISNEIROS BARBOSA DE ARAÚJO</text:span><text:span text:style-name="T520"><text:s/>a compensar, nos dias</text:span><text:span text:style-name="T521"><text:s/></text:span><text:span text:style-name="T522">07, 08, 09, 10 e 11/11/2022</text:span><text:span text:style-name="T523">, 5 (cinco) dias trabalhados durante férias/recesso forense deste Tribunal, com amparo nos arts. 23, inciso II, “h”, e 66, §2º, do Regimento Interno deste Regional (Resolução Administrativa TRT6 n.º 22/2021), e ainda no art. 5º, da Ordem de Serviço TRT6 GP n.º 115/2021.</text:span><text:span text:style-name="T524"><text:s/></text:span><text:span text:style-name="T525">Dê-se ciência e cumpra-se.</text:span><text:span text:style-name="T526"><text:s/></text:span><text:span text:style-name="T527">Publique-se.</text:span><text:span text:style-name="T528"><text:s/></text:span><text:span text:style-name="T529">XVI</text:span><text:span text:style-name="T530"><text:s/>–</text:span><text:span text:style-name="T531"><text:s/></text:span><text:span text:style-name="T532">Ato contínuo, a Corte</text:span><text:span text:style-name="T533"><text:s/></text:span><text:span text:style-name="T534">referendou,<text:s/></text:span><text:span text:style-name="T535">por unanimidade</text:span><text:span text:style-name="T536">, a</text:span><text:span text:style-name="T537"><text:s/>ORDEM DE SERVIÇO TRT6 GP n.º 365/2022,<text:s/></text:span><text:span text:style-name="T538">mediante a qual a DESEMBARGADORA PRESIDENTE DO TRIBUNAL REGIONAL DO TRABALHO DA SEXTA REGIÃO</text:span><text:span text:style-name="T539">,</text:span><text:span text:style-name="T540"><text:s/></text:span><text:span text:style-name="T541">no uso de suas atribuições legais e regimentais, tendo em vista o que consta do PROAD n.º 20140/2022,<text:s/></text:span><text:span text:style-name="T542">RESOLVEU:<text:s/></text:span><text:span text:style-name="T543">DEFERIR o pedido formulado pela Exma. Desembargadora<text:s/></text:span><text:span text:style-name="T544">DIONE NUNES FURTADO DA SILVA</text:span><text:span text:style-name="T545">, para</text:span><text:span text:style-name="T546"><text:s/></text:span><text:soft-page-break/><text:span text:style-name="T547">compensar 5 (cinco) dias em que atuou durante férias/recesso forense deste Tribunal, a serem utilizados nos dias<text:s/></text:span><text:span text:style-name="T548">07, 08, 09, 10 e 11 de novembro de 2022</text:span><text:span text:style-name="T549">, com amparo nos arts. 23, inciso II, “h”, e 66, §2º, do Regimento Interno deste Regional, e ainda no art. 5º da Ordem de Serviço TRT6 GP n</text:span><text:span text:style-name="T550">o</text:span><text:span text:style-name="T551"><text:s/>115/2021. Publique-se. Cumpra-se.</text:span><text:span text:style-name="T552"><text:s/></text:span><text:span text:style-name="T553">XVII</text:span><text:span text:style-name="T554"><text:s/>–</text:span><text:span text:style-name="T555"><text:s/></text:span><text:span text:style-name="T556">Na sequência, o Pleno</text:span><text:span text:style-name="T557"><text:s/></text:span><text:span text:style-name="T558">referendou,<text:s/></text:span><text:span text:style-name="T559">por unanimidade</text:span><text:span text:style-name="T560">, a</text:span><text:span text:style-name="T561"><text:s/>ORDEM DE SERVIÇO TRT6 GP n.º 367/2022,<text:s/></text:span><text:span text:style-name="T562">mediante a qual a DESEMBARGADORA PRESIDENTE DO TRIBUNAL REGIONAL DO TRABALHO DA SEXTA REGIÃO</text:span><text:span text:style-name="T563">,</text:span><text:span text:style-name="T564"><text:s/></text:span><text:span text:style-name="T565">no uso de suas atribuições legais e regimentais, previstas no art. 24, incisos XVI, XXII e XL, do Regimento Interno deste Sexto Regional,<text:s/></text:span><text:span text:style-name="T566">CONSIDERANDO<text:s/></text:span><text:span text:style-name="T567">o previsto no Ato TRT-GP nº 425/2013 e conforme PROAD nº 20702/2022,<text:s/></text:span><text:span text:style-name="T568">RESOLVEU:<text:s/></text:span><text:span text:style-name="T569">I. AUTORIZAR<text:s/></text:span><text:span text:style-name="T570">o</text:span><text:span text:style-name="T571"><text:s/>deslocamento do Exmo. Desembargador,<text:s/></text:span><text:span text:style-name="T572">EDUARDO PUGLIESI</text:span><text:span text:style-name="T573">, Diretor da Escola Judicial do TRT6, para<text:s/></text:span><text:span text:style-name="T574">Florianópolis/SC,<text:s/></text:span><text:span text:style-name="T575">para fins de<text:s/></text:span><text:span text:style-name="T576">participar dos eventos:</text:span><text:span text:style-name="T577"><text:s/>“Fórum dos Dirigentes”,<text:s/></text:span><text:span text:style-name="T578">no dia<text:s/></text:span><text:span text:style-name="T579">15 de novembro de 2022</text:span><text:span text:style-name="T580"><text:s/>e</text:span><text:span text:style-name="T581"><text:s/>“25º Congresso Internacional UNIDAS”, no período de 16 a 18 de novembro de 2022</text:span><text:span text:style-name="T582">,</text:span><text:span text:style-name="T583"><text:s/></text:span><text:span text:style-name="T584">a serem realizados no Centro de Convenções – CentroSul</text:span><text:span text:style-name="T585">, na referida localidade, ficando afastado da jurisdição no respectivo interstício (15 a 18 de novembro de 2022);</text:span><text:span text:style-name="T586"><text:s/></text:span><text:span text:style-name="T587">II. AUTORIZAR a aquisição de passagens</text:span><text:span text:style-name="T588"><text:s/>aéreas<text:s/></text:span><text:span text:style-name="T589">relativas ao percurso<text:s/></text:span><text:span text:style-name="T590">Recife/Florianópolis/Recife</text:span><text:span text:style-name="T591">, observando-se as seguintes datas:<text:s/></text:span><text:span text:style-name="T592">15</text:span><text:span text:style-name="T593">/11/2022 (terça-feira)</text:span><text:span text:style-name="T594"><text:s/>– ida e<text:s/></text:span><text:span text:style-name="T595">20</text:span><text:span text:style-name="T596">/11/2022</text:span><text:span text:style-name="T597"><text:s/></text:span><text:span text:style-name="T598">(domingo)</text:span><text:span text:style-name="T599"><text:s/>– retorno, em favor do mencionado Desembargador que, por opção, retornará no dia 20/11, mas está ciente de que deverá arcar com eventual diferença na tarifa do bilhete emitido para essa data,</text:span><text:span text:style-name="T600"><text:s/></text:span><text:span text:style-name="T601">nos moldes requeridos e nos termos dos arts. 13 e 14 do Ato TRT6 nº 425/2013.</text:span><text:span text:style-name="T602"><text:s/>Publique-se. Cumpra-se.</text:span><text:span text:style-name="T603"><text:s/></text:span><text:span text:style-name="T604">XVIII</text:span><text:span text:style-name="T605"><text:s/>–<text:s/></text:span><text:span text:style-name="T606">Em continuação, o Tribunal</text:span><text:span text:style-name="T607"><text:s/></text:span><text:span text:style-name="T608">aprovou,<text:s/></text:span><text:span text:style-name="T609">por unanimidade</text:span><text:span text:style-name="T610">, VOTO DE LOUVOR<text:s/></text:span><text:span text:style-name="T611">proposto pela</text:span><text:span text:style-name="T612"><text:s/></text:span><text:span text:style-name="T613">Excelentíssima Desembargadora Vice-Presidente Nise Pedroso Lins de Sousa para a Excelentíssima Magistrada<text:s/></text:span><text:span text:style-name="T614">ANA CRISTINA DA SILVA</text:span><text:span text:style-name="T615">,<text:s/></text:span><text:span text:style-name="T616">Juíza Titular da 1ª Vara do Trabalho de Olinda</text:span><text:span text:style-name="T617">, pelo encerramento do Curso de Mestrado em que defendeu a tese “MEDIAÇÃO DE CONFLITOS TRABALHISTAS: uma análise empírica de sua efetividade”. Sua Excelência destacou que a magistrada foi aprovada por todos os participantes da Banca Examinadora, com a nota máxima e “</text:span><text:span text:style-name="T618">Com Louvor</text:span><text:span text:style-name="T619">”.<text:s/></text:span><text:span text:style-name="T620">O Corpo Diretivo, demais Desembargadores deste Regional, o Ministério Público do Trabalho e a Excelentíssima Magistrada Presidente da AMATRA VI – associaram-se ao presente voto.</text:span><text:span text:style-name="T621"><text:s/></text:span><text:span text:style-name="T622">XIX</text:span><text:span text:style-name="T623"><text:s/>–<text:s/></text:span><text:span text:style-name="T624">Logo após, o Pleno</text:span><text:span text:style-name="T625"><text:s/></text:span><text:span text:style-name="T626">aprovou,<text:s/></text:span><text:span text:style-name="T627">por unanimidade</text:span><text:span text:style-name="T628">, VOTO DE APLAUSO<text:s/></text:span><text:span text:style-name="T629">proposto pela</text:span><text:span text:style-name="T630"><text:s/></text:span><text:span text:style-name="T631">Excelentíssima Desembargadora Vice-Presidente Nise Pedroso Lins de Sousa para a Excelentíssima Magistrada<text:s/></text:span><text:span text:style-name="T632">ANA CRISTINA DA SILVA</text:span><text:span text:style-name="T633">,<text:s/></text:span><text:span text:style-name="T634">Juíza Titular da 1ª Vara do Trabalho de Olinda</text:span><text:span text:style-name="T635">, pela aprovação da indicação do seu nome para compor a “COMISSÃO DE ESTUDOS RELATIVOS A QUESTÕES DE RAÇA, NO DIREITO INTERNACIONAL, NO DIREITO BRASILEIRO, NA SOCIEDADE E NA MAGISTRATURA” da Escola Nacional de Formação e Aperfeiçoamento de Magistrados do Trabalho – ENAMAT.<text:s/></text:span><text:span text:style-name="T636">O Corpo Diretivo, demais Desembargadores deste Regional, o Ministério Público do Trabalho e a Excelentíssima Magistrada Presidente da AMATRA VI – associaram-se ao presente voto.</text:span><text:span text:style-name="T637"><text:s/></text:span><text:span text:style-name="T638">XX</text:span><text:span text:style-name="T639"><text:s/>–<text:s/></text:span><text:span text:style-name="T640">Continuando, a Corte Trabalhista</text:span><text:span text:style-name="T641"><text:s/></text:span><text:span text:style-name="T642">aprovou,<text:s/></text:span><text:span text:style-name="T643">por unanimidade</text:span><text:span text:style-name="T644">, VOTO DE APLAUSO<text:s/></text:span><text:span text:style-name="T645">proposto pela</text:span><text:span text:style-name="T646"><text:s/></text:span><text:span text:style-name="T647">Excelentíssima Desembargadora Vice-Presidente Nise Pedroso Lins de Sousa ao Excelentíssimo Desembargador<text:s/></text:span><text:span text:style-name="T648">SERGIO TORRES TEIXEIRA</text:span><text:span text:style-name="T649">, pela aprovação da indicação do seu nome para compor o “COMITÊ CIENTÍFICO DE ASSESSORAMENTO À PESQUISA” da Escola Nacional de Formação e Aperfeiçoamento de Magistrados do Trabalho – ENAMAT.<text:s/></text:span><text:span text:style-name="T650">O Corpo Diretivo, demais Desembargadores deste Regional, o Ministério Público do Trabalho e a Excelentíssima Magistrada Presidente da AMATRA VI – associaram-se ao presente voto.</text:span><text:span text:style-name="T651"><text:s/></text:span><text:span text:style-name="T652">XXI</text:span><text:span text:style-name="T653"><text:s/>–<text:s/></text:span><text:span text:style-name="T654">Dando continuidade, o Plenário</text:span><text:span text:style-name="T655"><text:s/></text:span><text:span text:style-name="T656">aprovou,<text:s/></text:span><text:span text:style-name="T657">por unanimidade</text:span><text:span text:style-name="T658">, VOTO DE APLAUSO<text:s/></text:span><text:span text:style-name="T659">proposto pela</text:span><text:span text:style-name="T660"><text:s/></text:span><text:span text:style-name="T661">Excelentíssima Desembargadora Vice-Presidente Nise Pedroso Lins de Sousa ao Excelentíssimo Desembargador<text:s/></text:span><text:span text:style-name="T662">EDUARDO PUGLIESI</text:span><text:span text:style-name="T663">, pela recomposição do seu nome, pelo Tribunal Superior do Trabalho, através do<text:s/></text:span><text:span text:style-name="T664">ATO Nº 27/GCGJT, como integrante do COMITÊ GESTOR DO BANCO NACIONAL DE DEVEDORES TRABALHISTAS E DO SISTEMA DE EXPEDIÇÃO DA CERTIDÃO NEGATIVA DE DÉBITOS TRABALHISTAS.</text:span><text:span text:style-name="T665"><text:s/></text:span><text:span text:style-name="T666">O Corpo Diretivo, demais Desembargadores deste Regional, o Ministério Público do Trabalho e a<text:s/></text:span><text:soft-page-break/><text:span text:style-name="T667">Excelentíssima Magistrada Presidente da AMATRA VI – associaram-se ao presente voto.</text:span><text:span text:style-name="T668"><text:s/></text:span><text:span text:style-name="T669">XXII</text:span><text:span text:style-name="T670"><text:s/>–<text:s/></text:span><text:span text:style-name="T671">Ao final</text:span><text:span text:style-name="T672">,</text:span><text:span text:style-name="T673"><text:s/></text:span><text:span text:style-name="T674">o Excelentíssimo Desembargador Eduardo Pugliesi<text:s/></text:span><text:span text:style-name="T675">convidou os presentes a participarem dos eventos prom</text:span><text:span text:style-name="T676">ovidos pela EJud-6 nesta semana,</text:span><text:span text:style-name="T677"><text:s/>quais sejam: o</text:span><text:span text:style-name="T678"><text:s/>primeiro deles<text:s/></text:span><text:span text:style-name="T679">será a<text:s/></text:span><text:span text:style-name="T680">Aula Inaugural do Mestrado Profissional em Políticas Públicas com Ênfase no Poder Judiciário</text:span><text:span text:style-name="T681">,</text:span><text:span text:style-name="T682"> que acontecerá</text:span><text:span text:style-name="T683"><text:s/>na noite da terça-feira</text:span><text:span text:style-name="T684"><text:s/>(8/11), no auditório da Escola; n</text:span><text:span text:style-name="T685">os dias 8 e 9/11, a EJud-6 sedia</text:span><text:span text:style-name="T686">rá</text:span><text:span text:style-name="T687"><text:s/>o </text:span><text:a xlink:href="https://www.trt6.jus.br/portal/noticias/2022/11/08/escola-judicial-do-trt-6-pe-recebe-71a-reuniao-do-conematra" office:target-frame-name="_top" xlink:show="replace"><text:span text:style-name="T688">71º<text:s/></text:span><text:span text:style-name="T689">Conselho Nacional de Escolas de Magistratura do Trabalho (Conematra)</text:span><text:span text:style-name="T690">; e<text:s/></text:span></text:a><text:span text:style-name="T691"><text:s/>nos dias 10 e 11/11, acontece</text:span><text:span text:style-name="T692">rá</text:span><text:span text:style-name="T693"><text:s/>o </text:span><text:a xlink:href="https://www.trt6.jus.br/portal/noticias/2022/11/07/1o-congresso-internacional-da-ej6-tera-inicio-nesta-quinta-feira-1011" office:target-frame-name="_top" xlink:show="replace"><text:span text:style-name="T694">1º Congresso Internacional da EJ6</text:span></text:a><text:span text:style-name="T695">, no auditório do Centro Cultural do Cais</text:span><text:span text:style-name="T696"><text:s/>do Sertão,<text:s/></text:span><text:span text:style-name="T697">no Bairro do Recife,</text:span><text:span text:style-name="T698"><text:s/>quando serão<text:s/></text:span><text:span text:style-name="T699">hom</text:span><text:span text:style-name="T700">enageadas as</text:span><text:span text:style-name="T701"><text:s/></text:span><text:span text:style-name="T702">Excelentíssimas</text:span><text:span text:style-name="T703"><text:s/></text:span><text:span text:style-name="T704">Desembargadoras<text:s/></text:span><text:span text:style-name="T705">Eneida Melo Correia de Araújo, Virgínia Malta Canavarro e Maria do Socorro Silva Emerenciano</text:span><text:span text:style-name="T706">.<text:s/></text:span><text:span text:style-name="T707">Nada mais havendo a tratar, foi encerrada a presente sessão, e, para constar, foi lavrada a presente ata,</text:span><text:span text:style-name="T708"><text:s/></text:span><text:span text:style-name="T709">que depois de lida e ac</text:span><text:span text:style-name="T710">hada conforme, vai assinada pela</text:span><text:span text:style-name="T711"><text:s/></text:span><text:span text:style-name="T712">Excelentíssima</text:span><text:span text:style-name="T713"><text:s/>De</text:span><text:span text:style-name="T714">sembargador</text:span><text:span text:style-name="T715">a</text:span><text:span text:style-name="T716"><text:s/>Presidente</text:span><text:span text:style-name="T717"><text:s/></text:span><text:span text:style-name="T718">(</text:span><text:span text:style-name="T719">Maria Clara Saboya Albuquerque Bernardino</text:span><text:span text:style-name="T720">)</text:span><text:span text:style-name="T721">,<text:s/></text:span><text:span text:style-name="T722">e por</text:span><text:span text:style-name="T723"><text:s/></text:span><text:span text:style-name="T724">mim</text:span><text:span text:style-name="T725">,</text:span><text:span text:style-name="T726"><text:s/></text:span><text:span text:style-name="T727">(</text:span><text:span text:style-name="T728">Karina de Possídio Marques Lustosa</text:span><text:span text:style-name="T729">), Secretária do Tribunal<text:s/></text:span><text:span text:style-name="T730">Pleno</text:span><text:span text:style-name="T731"><text:s/></text:span><text:span text:style-name="T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861in" svg:height="0.6986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667in" svg:height="0.87639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11-18T10:55:00Z</meta:creation-date>
    <dc:date>2022-11-18T10:55:00Z</dc:date>
    <meta:print-date>2022-11-18T10:4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7" meta:word-count="3680" meta:character-count="23507" meta:row-count="165" meta:non-whitespace-character-count="19874"/>
  </office:meta>
</office:document-meta>
</file>