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BlockText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8ª SESSÃO JUDICIÁRIA<text:s/>DO TRIBUNAL PLENO<text:s/>DO TRIBUNAL REGIONAL DO TRABALHO DA SEXTA REGIÃO, EM 2022.<text:s/></text:p>
      <text:p text:style-name="P13"/>
      <text:p text:style-name="P14"/>
      <text:p text:style-name="P15"/>
      <text:p text:style-name="P16"><text:span text:style-name="T17">Aos (</text:span><text:span text:style-name="T18">11</text:span><text:span text:style-name="T19">)<text:s/></text:span><text:span text:style-name="T20">onze</text:span><text:span text:style-name="T21"><text:s/>dias do mês de abril do ano de dois</text:span><text:span text:style-name="T22"><text:s/>mil e vinte e dois (2022), às 10</text:span><text:span text:style-name="T23">h00</text:span><text:span text:style-name="T24">,<text:s/></text:span><text:span text:style-name="T25">foi aberta a<text:s/></text:span><text:span text:style-name="T26">8</text:span><text:span text:style-name="T27">ª Sessão Judiciária<text:s/></text:span><text:span text:style-name="T28">do Tribunal Pleno</text:span><text:span text:style-name="T29">,<text:s/></text:span><text:span text:style-name="T30">nesta Cidade do Recife, capital do Estado de Pernambuco e sede da Sexta Região da Justiça do Trabalho, sob a presidência</text:span><text:span text:style-name="T31"><text:s/></text:span><text:span text:style-name="T32">da Excelentíssima Desembargadora Presidente<text:s/></text:span><text:span text:style-name="T33">MARIA CLARA SABOYA ALBUQUERQUE BERNARDINO</text:span><text:span text:style-name="T34">, com a presença de Suas Excelências a Desembargadora Vice-Presidente Nise Pedroso Lins de Sousa, o Desembargador Corregedor Ruy Salathiel de Albuquerque e Mello Ventura, a Desembargadora Eneida Melo Correia de Araújo, a Desembargadora Gisane Barbosa de Araújo,</text:span><text:span text:style-name="T35"><text:s/>o Desembargador<text:s/></text:span><text:span text:style-name="T36">Ivan de Souza Valença Alves</text:span><text:span text:style-name="T37">,<text:s/></text:span><text:span text:style-name="T38">o Desembargador Valdir José Silva de Carvalho,<text:s/></text:span><text:span text:style-name="T39">a Desembargadora<text:s/></text:span><text:span text:style-name="T40">Dione Nunes Furtado da Silva</text:span><text:span text:style-name="T41">, a</text:span><text:span text:style-name="T42"><text:s/>Desembargadora Maria do Socorro Silva Emerenciano, o Desembargador<text:s/></text:span><text:span text:style-name="T43">Sergio Torres Teixeira,<text:s/></text:span><text:span text:style-name="T44">o Desembargador Fábio André de Farias</text:span><text:span text:style-name="T45">,<text:s/></text:span><text:span text:style-name="T46">o<text:s/></text:span><text:span text:style-name="T47">Desembargador Paulo Alcântara</text:span><text:span text:style-name="T48">,<text:s/></text:span><text:span text:style-name="T49">o Desembargador José Luciano Alexo da Silva</text:span><text:span text:style-name="T50">,<text:s/></text:span><text:span text:style-name="T51">o Desembargador<text:s/></text:span><text:span text:style-name="T52">Eduardo Pugliesi, a<text:s/></text:span><text:span text:style-name="T53">D</text:span><text:span text:style-name="T54">esembargadora Ana Cláudia Petruccelli de Lima, a Desembargadora Solange Moura de Andrade, o Desembargador Milton Gouveia da Silva Filho,<text:s/></text:span><text:span text:style-name="T55">o Desembargador<text:s/></text:span><text:span text:style-name="T56">Larry da Silva Oliveira Filho</text:span><text:span text:style-name="T57">; a Juíza convocada Mayard de França Saboya de Albuquerque; e a Excelentíssima Procuradora da Procuradoria Regional do Trabalho da 6ª Região, Drª. Gabriela Tavares Miranda Maciel</text:span><text:span text:style-name="T58">.</text:span><text:span text:style-name="T59"><text:s/></text:span><text:span text:style-name="T60">I</text:span><text:span text:style-name="T61"><text:s/>–</text:span><text:span text:style-name="T62"><text:s/></text:span><text:span text:style-name="T63">Abertos os trabalhos,</text:span><text:span text:style-name="T64"><text:s/></text:span><text:span text:style-name="T65">foi registrado que a Excelentíssima<text:s/></text:span><text:span text:style-name="T66">Juíza Mayard de França Saboya de Albuquerque</text:span><text:span text:style-name="T67"><text:s/>encontra-se convocada no Gabinete da Excelentíssima Desembargadora Virgínia Malta Canavarro, que está de férias.<text:s/></text:span><text:span text:style-name="T68">II</text:span><text:span text:style-name="T69"><text:s/>–</text:span><text:span text:style-name="T70"><text:s/></text:span><text:span text:style-name="T71">Em Continuidade</text:span><text:span text:style-name="T72">,<text:s/></text:span><text:span text:style-name="T73">o Tribunal Pleno</text:span><text:span text:style-name="T74"><text:s/></text:span><text:span text:style-name="T75">julgou</text:span><text:span text:style-name="T76"><text:s/>o</text:span><text:span text:style-name="T77"><text:s/></text:span><text:span text:style-name="T78">único</text:span><text:span text:style-name="T79"><text:s/>processo</text:span><text:span text:style-name="T80"><text:s/>que se encontrava em pauta disponibilizada no Diário Eletrônico da Justiça do Trabalho (DEJT) no dia<text:s/></text:span><text:span text:style-name="T81">01/04</text:span><text:span text:style-name="T82">/2022 (</text:span><text:span text:style-name="T83">sexta</text:span><text:span text:style-name="T84">-feira) e considerada publicada no dia<text:s/></text:span><text:span text:style-name="T85">04/04</text:span><text:span text:style-name="T86">/2022 (</text:span><text:span text:style-name="T87">segunda</text:span><text:span text:style-name="T88">-feira)</text:span><text:span text:style-name="T89">.</text:span><text:span text:style-name="T90"><text:s/>Nada mais havendo a tratar, foi encerrada a presente sessão, e, para constar, foi lavrada a presente ata, que depois de lida e achada conforme, vai assinada pela Excelentíssima Desembargadora Presidente, (Maria Clara Saboya Albuquerque Bernardino), e por mim, (Karina de Possídio Marques Lustosa), Secretária do Tribunal Pleno. ///////////////////////////////////</text:span><text:span text:style-name="T91">///////////////////////////</text:span><text:span text:style-name="T92">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2-04-28T11:51:00Z</meta:creation-date>
    <dc:date>2022-04-28T11:51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5" meta:character-count="2401" meta:row-count="16" meta:non-whitespace-character-count="2030"/>
  </office:meta>
</office:document-meta>
</file>