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embloco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13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</style:style>
    <style:style style:name="T16" style:parent-style-name="Fonteparág.padrão" style:family="text">
      <style:text-properties style:use-window-font-color="true" fo:font-size="11pt" style:font-size-asian="11pt" style:font-size-complex="11pt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style:use-window-font-color="true"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style:use-window-font-color="true" fo:font-size="11pt" style:font-size-asian="11pt" style:font-size-complex="11pt"/>
    </style:style>
    <style:style style:name="T22" style:parent-style-name="Fonteparág.padrão" style:family="text">
      <style:text-properties style:use-window-font-color="true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style:use-window-font-color="true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style:use-window-font-color="true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style:use-window-font-color="true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style:use-window-font-color="true" fo:font-size="11pt" style:font-size-asian="11pt" style:font-size-complex="11pt"/>
    </style:style>
    <style:style style:name="T54" style:parent-style-name="Fonteparág.padrão" style:family="text">
      <style:text-properties style:use-window-font-color="true" fo:font-size="11pt" style:font-size-asian="11pt" style:font-size-complex="11pt"/>
    </style:style>
    <style:style style:name="T55" style:parent-style-name="Fonteparág.padrão" style:family="text">
      <style:text-properties style:use-window-font-color="true" fo:font-size="11pt" style:font-size-asian="11pt" style:font-size-complex="11pt"/>
    </style:style>
    <style:style style:name="T56" style:parent-style-name="Fonteparág.padrão" style:family="text">
      <style:text-properties style:use-window-font-color="true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nteparág.padrão" style:family="text">
      <style:text-properties style:use-window-font-color="true" fo:font-size="11pt" style:font-size-asian="11pt" style:font-size-complex="11pt"/>
    </style:style>
    <style:style style:name="T82" style:parent-style-name="Fonteparág.padrão" style:family="text">
      <style:text-properties style:use-window-font-color="true" fo:font-size="11pt" style:font-size-asian="11pt" style:font-size-complex="11pt"/>
    </style:style>
    <style:style style:name="T8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use-window-font-color="true"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style:use-window-font-color="true" fo:font-size="11pt" style:font-size-asian="11pt" style:font-size-complex="11pt"/>
    </style:style>
    <style:style style:name="T89" style:parent-style-name="Fonteparág.padrão" style:family="text">
      <style:text-properties style:use-window-font-color="true"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</office:automatic-styles>
  <office:body>
    <office:text text:use-soft-page-breaks="true">
      <text:p text:style-name="P1">ATA DA 16ª SESSÃO JUDICIÁRIA DA SEGUNDA SESSÃO ESPECIALIZADA EM DISSÍDIO INDIVIDUAL – SEDI-2 - DO TRIBUNAL REGIONAL DO TRABALHO DA SEXTA REGIÃO, EM 2022.<text:s/></text:p>
      <text:p text:style-name="P12"/>
      <text:p text:style-name="P13"/>
      <text:p text:style-name="P14"/>
      <text:p text:style-name="P15"><text:span text:style-name="T16">Aos (</text:span><text:span text:style-name="T17">17</text:span><text:span text:style-name="T18">)<text:s/></text:span><text:span text:style-name="T19">três</text:span><text:span text:style-name="T20"><text:s/>dias do mês de<text:s/></text:span><text:span text:style-name="T21">maio</text:span><text:span text:style-name="T22"><text:s/>do ano de dois mil e vinte e dois (2022), às 9h00</text:span><text:span text:style-name="T23">,<text:s/></text:span><text:span text:style-name="T24">foi aberta a<text:s/></text:span><text:span text:style-name="T25">1</text:span><text:span text:style-name="T26">6</text:span><text:span text:style-name="T27">ª Sessão Judiciária da Segunda Sessão Especializada em Dissídio Individual</text:span><text:span text:style-name="T28">,<text:s/></text:span><text:span text:style-name="T29">nesta Cidade do Recife, capital do Estado de Pernambuco e sede da Sexta Região da Justiça do Trabalho, sob a presidência</text:span><text:span text:style-name="T30"><text:s/></text:span><text:span text:style-name="T31">da Excelentíssima Desembargadora Vice-Presidente<text:s/></text:span><text:span text:style-name="T32">NISE PEDROSO LINS DE SOUSA</text:span><text:span text:style-name="T33">, com a presença de Suas Excelências a Desembargadora Dione Nunes Furtado da Silva, o Desembargador Fábio André de Farias,<text:s/></text:span><text:span text:style-name="T34">a D</text:span><text:span text:style-name="T35">esembargadora Ana Cláudia Petruccelli de Lima, a Desembargadora Solange Moura de Andrade, o Desembargador Milton Gouveia da Silva Filho e a Procuradora da Procuradoria Regional do Trabalho da 6ª Região, Drª.<text:s/></text:span><text:span text:style-name="T36">Lívia Viana de Arruda</text:span><text:span text:style-name="T37">.<text:s/></text:span><text:span text:style-name="T38">I</text:span><text:span text:style-name="T39"><text:s/>–<text:s/></text:span><text:span text:style-name="T40">Abertos os trabalhos, foram registradas as ausências justificadas dos Excelentíssimos Desembargadores Presidente Maria Clara Saboya Albuquerque Bernardino e Corregedor Ruy Salathiel de Albuquerque e Mello Ventura, em razão</text:span><text:span text:style-name="T41"><text:s/>de compromissos institucionais;</text:span><text:span text:style-name="T42"><text:s/></text:span><text:span text:style-name="T43">do Excelentíssimo Desembargador Ivan de Souza Vale</text:span><text:span text:style-name="T44">nça Alves, por motivo de férias</text:span><text:span text:style-name="T45">; e do Excelentíssimo<text:s/></text:span><text:span text:style-name="T46">Desembargador<text:s/></text:span><text:span text:style-name="T47">Eduardo Pugliesi,<text:s/></text:span><text:span text:style-name="T48">em virtude de participação, nos dias 17 e 18/5/2022, a fim de participar da 1ª Reunião do Sistema Integrado de Formação de Magistrados do Trabalho - SIFMT, nas dependências da ENAMAT, em Brasília-DF.</text:span><text:span text:style-name="T49"><text:s/></text:span><text:span text:style-name="T50">II</text:span><text:span text:style-name="T51"><text:s/>–</text:span><text:span text:style-name="T52"><text:s/>Dando continuidade, a 2ª Seção Especializada em Dissídios Individuais passou a julgar os processos que se encontravam em pauta disponibilizada no Diário Eletrônico da Justiça do Trabalho (DEJT) no dia<text:s/></text:span><text:span text:style-name="T53">09</text:span><text:span text:style-name="T54">/05</text:span><text:span text:style-name="T55">/2022</text:span><text:span text:style-name="T56"><text:s/>(</text:span><text:span text:style-name="T57">segunda</text:span><text:span text:style-name="T58">-feira) e</text:span><text:span text:style-name="T59"><text:s/>considerada publicada no dia<text:s/></text:span><text:span text:style-name="T60">10</text:span><text:span text:style-name="T61">/05</text:span><text:span text:style-name="T62">/2022<text:s/></text:span><text:span text:style-name="T63">(</text:span><text:span text:style-name="T64">terça</text:span><text:span text:style-name="T65">-feira) observada a ordem prevista no artigo<text:s/></text:span><text:span text:style-name="T66">88 do Regimento Interno.</text:span><text:span text:style-name="T67"><text:s/></text:span><text:span text:style-name="T68">III</text:span><text:span text:style-name="T69"><text:s/>–<text:s/></text:span><text:span text:style-name="T70">Ao final, foi registrado que</text:span><text:span text:style-name="T71"><text:s/></text:span><text:span text:style-name="T72">dos<text:s/></text:span><text:span text:style-name="T73">12</text:span><text:span text:style-name="T74"><text:s/></text:span><text:span text:style-name="T75">(</text:span><text:span text:style-name="T76">seis</text:span><text:span text:style-name="T77">) processos</text:span><text:span text:style-name="T78"><text:s/>incluídos na pauta</text:span><text:span text:style-name="T79">, apenas um</text:span><text:span text:style-name="T80"><text:s/>f</text:span><text:span text:style-name="T81">oi</text:span><text:span text:style-name="T82"><text:s/></text:span><text:span text:style-name="T83">JULGADOS</text:span><text:span text:style-name="T84"><text:s/>e<text:s/></text:span><text:span text:style-name="T85">ADIADO</text:span><text:span text:style-name="T86">S:</text:span><text:span text:style-name="T87"><text:s/>1</text:span><text:span text:style-name="T88">1</text:span><text:span text:style-name="T89"><text:s/>(</text:span><text:span text:style-name="T90">onze</text:span><text:span text:style-name="T91">) . Nada mais havendo a tratar, foi encerrada a presente sessão, e, para constar, foi lavrada a presente ata, que depois de lida e achada conforme, vai assinada pela Excelentíssima Desembargadora Vice-Presidente, (Nise Pedroso Lins de Sousa), e por mim, (Karina de Possídio Marques Lustosa), Secretária do Tribun</text:span><text:span text:style-name="T92">al Pleno. //////</text:span><text:span text:style-name="T93">//////////////////////////////////////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embloco" style:display-name="Texto em bloco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ListLabel10" style:display-name="ListLabel 10" style:family="text">
      <style:text-properties style:font-name-complex="Times New Roman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</style:style>
    <style:style style:name="T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Calibri" style:font-name-complex="Calibri" fo:color="#000000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P11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text:span text:style-name="T4"><text:s text:c="47"/></text:span><text:span text:style-name="T5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6"><text:s text:c="38"/></text:span><text:span text:style-name="T7"><draw:frame draw:style-name="a2" draw:name="Imagem 3" text:anchor-type="as-char" svg:x="0in" svg:y="0in" svg:width="1.37014in" svg:height="0.87639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5-17T21:42:00Z</meta:creation-date>
    <dc:date>2022-05-17T21:42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1" meta:character-count="2372" meta:row-count="16" meta:non-whitespace-character-count="2005"/>
  </office:meta>
</office:document-meta>
</file>