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400000102637C792A7E5FE33F.jpg" manifest:media-type="image/jpeg"/>
  <manifest:file-entry manifest:full-path="Pictures/10000000000000B800000109AC9C3C6D849E8AE2.jpg" manifest:media-type="image/jpeg"/>
  <manifest:file-entry manifest:full-path="Pictures/10000000000000B1000000FE7A70D205F399F313.jpg" manifest:media-type="image/jpeg"/>
  <manifest:file-entry manifest:full-path="Pictures/10000000000000B0000000FFBFF073426B1B7F4E.jpg" manifest:media-type="image/jpeg"/>
  <manifest:file-entry manifest:full-path="Pictures/100000000000004E00000052A8C96AAEE4C79A2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NSimSun1" svg:font-family="NSimSun"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Courier New" fo:font-size="8.5pt" fo:font-style="italic" style:font-size-asian="8.5pt" style:font-style-asian="italic" style:font-name-complex="Courier New" style:font-size-complex="8.5pt"/>
    </style:style>
    <style:style style:name="P2" style:family="paragraph" style:parent-style-name="Standard_20__28_user_29_">
      <style:paragraph-properties fo:text-align="center" style:justify-single-word="false"/>
    </style:style>
    <style:style style:name="P3" style:family="paragraph" style:parent-style-name="Standard_20__28_user_29_">
      <style:paragraph-properties fo:line-height="150%" fo:text-align="center" style:justify-single-word="false" fo:hyphenation-ladder-count="no-limit"/>
      <style:text-properties style:font-name="Verdana" fo:font-size="11pt" fo:font-weight="bold" style:font-size-asian="11pt" style:language-asian="pt" style:country-asian="BR" style:font-weight-asian="bold" style:font-name-complex="Verdana" style:font-size-complex="11pt" style:font-weight-complex="bold" fo:hyphenate="true" fo:hyphenation-remain-char-count="2" fo:hyphenation-push-char-count="2" loext:hyphenation-no-caps="false"/>
    </style:style>
    <style:style style:name="P4" style:family="paragraph" style:parent-style-name="Standard_20__28_user_29_">
      <style:paragraph-properties fo:line-height="150%" fo:text-align="center" style:justify-single-word="false" fo:hyphenation-ladder-count="no-limit"/>
      <style:text-properties style:font-name="Verdana" fo:font-size="11pt" fo:font-weight="bold" style:font-size-asian="11pt" style:language-asian="pt" style:country-asian="BR" style:font-weight-asian="bold" style:font-name-complex="Verdana" style:font-size-complex="11pt" fo:hyphenate="true" fo:hyphenation-remain-char-count="2" fo:hyphenation-push-char-count="2" loext:hyphenation-no-caps="false"/>
    </style:style>
    <style:style style:name="P5" style:family="paragraph" style:parent-style-name="Standard_20__28_user_29_">
      <style:paragraph-properties fo:line-height="150%" fo:text-align="center" style:justify-single-word="false" fo:hyphenation-ladder-count="no-limit"/>
      <style:text-properties style:font-name="Verdana" fo:font-size="11pt" style:font-size-asian="11pt" style:language-asian="pt" style:country-asian="BR" style:font-name-complex="Verdana" style:font-size-complex="11pt" fo:hyphenate="true" fo:hyphenation-remain-char-count="2" fo:hyphenation-push-char-count="2" loext:hyphenation-no-caps="false"/>
    </style:style>
    <style:style style:name="P6" style:family="paragraph" style:parent-style-name="Standard_20__28_user_29_">
      <style:paragraph-properties fo:text-align="center" style:justify-single-word="false"/>
      <style:text-properties style:font-name="Verdana" fo:font-size="5pt" style:font-size-asian="5pt" style:font-name-complex="Verdana" style:font-size-complex="5pt"/>
    </style:style>
    <style:style style:name="P7" style:family="paragraph" style:parent-style-name="Standard_20__28_user_29_">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8" style:family="paragraph" style:parent-style-name="Standard_20__28_user_29_" style:master-page-name="Standard">
      <style:paragraph-properties fo:margin-left="-0.026cm" fo:margin-right="-0.053cm" fo:line-height="150%" fo:text-align="center" style:justify-single-word="false" fo:hyphenation-ladder-count="no-limit" fo:text-indent="0cm" style:auto-text-indent="false" style:page-number="auto"/>
      <style:text-properties fo:hyphenate="true" fo:hyphenation-remain-char-count="2" fo:hyphenation-push-char-count="2" loext:hyphenation-no-caps="false"/>
    </style:style>
    <style:style style:name="P9" style:family="paragraph" style:parent-style-name="Standard_20__28_user_29_">
      <style:paragraph-properties fo:margin-left="7.551cm" fo:margin-right="0cm" fo:margin-top="0.494cm" fo:margin-bottom="0cm" style:contextual-spacing="false"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10" style:family="paragraph" style:parent-style-name="Standard_20__28_user_29_">
      <style:paragraph-properties fo:margin-left="0cm" fo:margin-right="0cm" fo:margin-top="0.494cm" fo:margin-bottom="0cm" style:contextual-spacing="false" fo:line-height="150%" fo:text-align="justify" style:justify-single-word="false" fo:hyphenation-ladder-count="no-limit" fo:text-indent="2.501cm" style:auto-text-indent="false"/>
      <style:text-properties fo:hyphenate="true" fo:hyphenation-remain-char-count="2" fo:hyphenation-push-char-count="2" loext:hyphenation-no-caps="false"/>
    </style:style>
    <style:style style:name="P11" style:family="paragraph" style:parent-style-name="Standard_20__28_user_29_">
      <style:paragraph-properties fo:margin-left="0cm" fo:margin-right="0cm" fo:margin-top="0.494cm" fo:margin-bottom="0cm" style:contextual-spacing="false" fo:line-height="150%" fo:text-align="justify" style:justify-single-word="false" fo:hyphenation-ladder-count="no-limit" fo:text-indent="2.498cm" style:auto-text-indent="false"/>
      <style:text-properties fo:hyphenate="true" fo:hyphenation-remain-char-count="2" fo:hyphenation-push-char-count="2" loext:hyphenation-no-caps="false"/>
    </style:style>
    <style:style style:name="P12" style:family="paragraph" style:parent-style-name="Standard_20__28_user_29_">
      <style:paragraph-properties fo:margin-left="0cm" fo:margin-right="0.25cm" fo:margin-top="0.494cm" fo:margin-bottom="0cm" style:contextual-spacing="false" fo:line-height="150%" fo:text-align="justify" style:justify-single-word="false" fo:hyphenation-ladder-count="no-limit" fo:text-indent="2.501cm" style:auto-text-indent="false">
        <style:tab-stops>
          <style:tab-stop style:position="5.001cm"/>
        </style:tab-stops>
      </style:paragraph-properties>
      <style:text-properties fo:hyphenate="true" fo:hyphenation-remain-char-count="2" fo:hyphenation-push-char-count="2" loext:hyphenation-no-caps="false"/>
    </style:style>
    <style:style style:name="P13" style:family="paragraph" style:parent-style-name="Standard_20__28_user_29_">
      <style:paragraph-properties fo:margin-left="0cm" fo:margin-right="0.25cm" fo:margin-top="0.494cm" fo:margin-bottom="0cm" style:contextual-spacing="false" fo:line-height="150%" fo:text-align="center" style:justify-single-word="false" fo:hyphenation-ladder-count="no-limit" fo:text-indent="2.501cm" style:auto-text-indent="false"/>
      <style:text-properties style:font-name="Verdana" fo:font-size="11pt" style:font-size-asian="11pt" style:language-asian="pt" style:country-asian="BR" style:font-name-complex="Verdana" style:font-size-complex="11pt" fo:hyphenate="true" fo:hyphenation-remain-char-count="2" fo:hyphenation-push-char-count="2" loext:hyphenation-no-caps="false"/>
    </style:style>
    <style:style style:name="P14" style:family="paragraph" style:parent-style-name="Standard_20__28_user_29_">
      <style:paragraph-properties fo:margin-left="2.498cm" fo:margin-right="0.25cm" fo:margin-top="0.494cm" fo:margin-bottom="0cm" style:contextual-spacing="false" fo:line-height="150%" fo:text-align="justify" style:justify-single-word="false" fo:hyphenation-ladder-count="no-limit" fo:text-indent="0.004cm" style:auto-text-indent="false"/>
      <style:text-properties style:font-name="Verdana" fo:font-size="11pt" style:font-size-asian="11pt" style:language-asian="pt" style:country-asian="BR" style:font-name-complex="Verdana" style:font-size-complex="11pt" fo:hyphenate="true" fo:hyphenation-remain-char-count="2" fo:hyphenation-push-char-count="2" loext:hyphenation-no-caps="false"/>
    </style:style>
    <style:style style:name="P15" style:family="paragraph" style:parent-style-name="Standard_20__28_user_29_">
      <style:paragraph-properties fo:margin-left="0cm" fo:margin-right="-0.071cm" fo:line-height="150%" fo:text-align="center" style:justify-single-word="false" fo:hyphenation-ladder-count="no-limit" fo:text-indent="0cm" style:auto-text-indent="false" fo:keep-with-next="always"/>
      <style:text-properties style:font-name="Verdana" fo:font-size="11pt" style:font-size-asian="11pt" style:language-asian="pt" style:country-asian="BR" style:font-name-complex="Verdana" style:font-size-complex="11pt" fo:hyphenate="true" fo:hyphenation-remain-char-count="2" fo:hyphenation-push-char-count="2" loext:hyphenation-no-caps="false"/>
    </style:style>
    <style:style style:name="P16" style:family="paragraph" style:parent-style-name="Standard_20__28_user_29_">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P17" style:family="paragraph" style:parent-style-name="Standard_20__28_user_29_">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 style:font-size-complex="8.5pt"/>
    </style:style>
    <style:style style:name="P18" style:family="paragraph">
      <loext:graphic-properties draw:fill="none" draw:fill-color="#ffffff"/>
      <style:paragraph-properties fo:text-align="center" style:writing-mode="lr-tb"/>
    </style:style>
    <style:style style:name="P19"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Verdana" fo:font-size="11pt" style:text-underline-style="solid" style:text-underline-width="auto" style:text-underline-color="font-color" fo:font-weight="bold" style:font-size-asian="11pt" style:language-asian="pt" style:country-asian="BR" style:font-weight-asian="bold" style:font-name-complex="Verdana" style:font-size-complex="11pt" style:font-weight-complex="bold"/>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style:font-size-asian="11pt" style:language-asian="pt" style:country-asian="BR" style:font-name-complex="Verdana" style:font-size-complex="11pt"/>
    </style:style>
    <style:style style:name="T6" style:family="text">
      <style:text-properties style:font-name="Verdana" fo:font-size="11pt" style:font-size-asian="11pt" style:language-asian="pt" style:country-asian="BR" style:font-name-complex="Verdana" style:font-size-complex="11pt" style:font-weight-complex="bold"/>
    </style:style>
    <style:style style:name="T7" style:family="text">
      <style:text-properties style:font-name="Verdana" fo:font-size="11pt" fo:font-style="italic" style:font-size-asian="11pt" style:language-asian="pt" style:country-asian="BR" style:font-style-asian="italic" style:font-name-complex="Verdana" style:font-size-complex="11pt" style:font-style-complex="italic"/>
    </style:style>
    <style:style style:name="T8" style:family="text">
      <style:text-properties style:font-name="Verdana" fo:font-size="11pt" fo:font-style="italic" fo:font-weight="bold" style:font-size-asian="11pt" style:language-asian="pt" style:country-asian="BR" style:font-style-asian="italic" style:font-weight-asian="bold" style:font-name-complex="Verdana" style:font-size-complex="11pt" style:font-weight-complex="bold"/>
    </style:style>
    <style:style style:name="T9" style:family="text">
      <style:text-properties style:font-name="Verdana" fo:font-size="11pt" fo:font-weight="bold" style:font-size-asian="11pt" style:font-weight-asian="bold" style:font-name-complex="Verdana" style:font-size-complex="11pt"/>
    </style:style>
    <style:style style:name="T10" style:family="text">
      <style:text-properties style:font-name="Verdana" fo:font-size="11pt" fo:font-weight="bold" style:font-size-asian="11pt" style:language-asian="pt" style:country-asian="BR" style:font-weight-asian="bold" style:font-name-complex="Verdana" style:font-size-complex="11pt"/>
    </style:style>
    <style:style style:name="T11" style:family="text">
      <style:text-properties style:font-name="Verdana" fo:font-size="11pt" fo:font-weight="bold" style:font-size-asian="11pt" style:language-asian="pt" style:country-asian="BR" style:font-weight-asian="bold" style:font-name-complex="Verdana" style:font-size-complex="11pt" style:font-weight-complex="bold"/>
    </style:style>
    <style:style style:name="T12" style:family="text">
      <style:text-properties style:font-name="Verdana" fo:font-size="10pt" fo:font-weight="bold" style:font-name-asian="Verdana" style:font-size-asian="10pt" style:font-weight-asian="bold" style:font-name-complex="Verdana" style:font-size-complex="10pt" style:font-weight-complex="bold"/>
    </style:style>
    <style:style style:name="T13"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g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solid" draw:fill-color="#ffffff" draw:textarea-horizontal-align="left" draw:textarea-vertical-align="top" draw:auto-grow-height="false" fo:min-height="2.372cm" fo:min-width="3.219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ATO CONJUNTO TRT6 – GP – GVP – CRT n.º 01/2022</text:span></text:p>
      <text:p text:style-name="P9"><text:span text:style-name="T7">Prorroga por prazo indeterminado o Ato Conjunto TRT6 GP – GVP – CRT n.º 12/2020; encerra o atendimento ao público por meio de telefones celulares, whatsapp e mensagem eletrônica (e-mails); e dá outras providências. </text:span></text:p>
      <text:p text:style-name="P10"><text:span text:style-name="T11">A DESEMBARGADORA PRESIDENTE, A DESEMBARGADORA VICE-PRESIDENTE E O DESEMBARGADOR CORREGEDOR, DO TRIBUNAL REGIONAL DO TRABALHO DA 6ª REGIÃO</text:span><text:span text:style-name="T5">, no uso de suas atribuições legais e regimentais,</text:span></text:p>
      <text:p text:style-name="P10"><text:span text:style-name="T11">CONSIDERANDO</text:span><text:span text:style-name="T5"> os termos da Resolução n.º 322, de 1º de junho de 2020, do Conselho Nacional de Justiça – CNJ;</text:span></text:p>
      <text:p text:style-name="P10"><text:span text:style-name="T10">CONSIDERANDO </text:span><text:span text:style-name="T5">a Resolução n. 88, de 08 de setembro de 2009, do Conselho Nacional de Justiça, com as alterações advindas do julgamento do Ato Normativo n. 0004050-98.2020.2.00.0000;</text:span></text:p>
      <text:p text:style-name="P10"><text:span text:style-name="T11">CONSIDERANDO </text:span><text:span text:style-name="T5">o Ofício Circular CSJT. GP. SG n.º 26/2020, de 14 de julho de 2020, ratificando a autonomia dos Tribunais quanto à disciplina dos procedimentos de retomada das atividades presenciais;</text:span></text:p>
      <text:p text:style-name="P11"><text:span text:style-name="T10">CONSIDERANDO</text:span><text:span text:style-name="T5"> a Recomendação n.º 101, de 12 de julho de 2021, do Conselho Nacional de Justiça, que trata sobre a necessidade de se garantir o acesso à justiça aos excluídos digitais;</text:span></text:p>
      <text:p text:style-name="P10"><text:span text:style-name="T10">CONSIDERANDO</text:span><text:span text:style-name="T5"> o avanço da vacinação no Estado de Pernambuco, já com aplicação de doses de reforço;</text:span></text:p>
      <text:p text:style-name="P10"><text:span text:style-name="T10">CONSIDERANDO</text:span><text:span text:style-name="T5"> o Decreto n. 51.749, de 29 de outubro de 2021, do governo do Estado de Pernambuco, estabelecendo que o atendimento ao público e </text:span><text:soft-page-break/><text:span text:style-name="T5">funcionamento de atividades sociais, esportivas, econômicas, assim como a realização de eventos culturais, shows e bailes (com ou sem comercialização de ingressos), em ambientes fechados ou abertos, inclusive em clubes sociais, hotéis, bares e restaurantes, podem acontecer em qualquer dia da semana, e sem restrição de horário, tendo sido mantidos a comprovação do esquema vacinal e o uso de máscara;</text:span></text:p>
      <text:p text:style-name="P10"><text:span text:style-name="T10">CONSIDERANDO</text:span><text:span text:style-name="T5">, inclusive, que a restrição contida no artigo 7º, do Decreto n. 51.749, de 29 de outubro de 2021, acerca de operações de atracação de cruzeiros e outras embarcações, foi revogada, por intermédio do Decreto n. 51.790, de 16 de novembro de 2021;</text:span></text:p>
      <text:p text:style-name="P10"><text:span text:style-name="T11">RESOLVEM,</text:span><text:span text:style-name="T8"> </text:span><text:span text:style-name="T6">com aprovação </text:span><text:span text:style-name="T5">do Tribunal Pleno, na sessão administrativa de 24 de janeiro de 2022:</text:span></text:p>
      <text:p text:style-name="P12"><text:span text:style-name="T11">Art. 1º. </text:span><text:span text:style-name="T6">A partir de 1º de fevereiro de 2022 o contato e a comunicação das partes, advogados(as) e do público em geral, especialmente acerca de andamento processual, com as Varas do Trabalho, se dará de maneira presencial, mediante comparecimento do(a) interessado(a) na respectiva Unidade, ou por intermédio do “Balcão Virtual”, durante o horário de atendimento ao público (8 às 14 horas), estabelecido na Resolução Administrativa TRT n. 06/2016, ficando cancelado o atendimento por intermédio de mensagem eletrônica (e-mail), telefone celular e whatsapp.</text:span></text:p>
      <text:p text:style-name="P12"><text:span text:style-name="T11">Parágrafo único.</text:span><text:span text:style-name="T6"> Os telefones celulares disponibilizados às Varas do Trabalho, por intermédio do Ofício-Circular TRT GP n. 15/2020, de 31.07.2020, permanecem vinculados às aludidas Unidades; os que foram destinados aos Postos Avançados, já extintos, passam a ser vinculados à Presidência do Tribunal, cabendo à Secretaria Administrativa a adoção das providências pertinentes.</text:span></text:p>
      <text:p text:style-name="P12"><text:span text:style-name="T11">Art.2º. </text:span><text:span text:style-name="T6">Fica prorrogado, por prazo indeterminado, o Ato Conjunto TRT6 – GP – GVP – CRT n. 12/2020, que trata sobre o atendimento, pelo(a) Magistrado(a), por videoconferência, a advogados/advogadas, membros do Ministério Público do </text:span><text:soft-page-break/><text:span text:style-name="T6">Trabalho, Defensores/Defensoras Públicos/Públicas, Procuradores/Procuradoras da Administração Pública direta, indireta, fundacional e autárquica, da União, dos Estados e dos Municípios, o âmbito do Tribunal Regional do Trabalho da 6ª Região.</text:span></text:p>
      <text:p text:style-name="P12"><text:span text:style-name="T11">Art.3º. </text:span><text:span text:style-name="T6">As sessões do Pleno e das Turmas poderão ocorrer de forma presencial, no modelo telepresencial ou misto (presencial e telepresencial), ficando o respectivo formato a critério do/da Desembargador/Desembargadora Presidente do Tribunal ou Presidente da Turma.</text:span></text:p>
      <text:p text:style-name="P12"><text:span text:style-name="T11">Art.4º. </text:span><text:span text:style-name="T6">As audiências nas Vara do Trabalho poderão ocorrer de forma presencial, no modelo telepresencial ou misto (presencial e telepresencial), ficando o respectivo formato a critério do/da Magistrado/Magistrada, a quem compete a organização da(s) pauta(s). </text:span></text:p>
      <text:p text:style-name="P12"><text:span text:style-name="T11">§1º. </text:span><text:span text:style-name="T6">A critério do(a) Magistrado(a) fica autorizada, a <text:s/>a realização das audiências (e de atos, a elas, correlatos), no horário das 8 às 17 horas.</text:span></text:p>
      <text:p text:style-name="P12"><text:span text:style-name="T11">§2º. </text:span><text:span text:style-name="T6">As Varas do Trabalho do Recife continuarão a funcionar diariamente, sem qualquer revezamento.</text:span></text:p>
      <text:p text:style-name="P12"><text:span text:style-name="T11">Art.5º. </text:span><text:span text:style-name="T6">Permanece a restrição de acesso às salas de audiências e de sessões de julgamento aos respectivos participantes durante a realização do ato processual.</text:span></text:p>
      <text:p text:style-name="P12"><text:span text:style-name="T11">Art.6º. </text:span><text:span text:style-name="T6">Faculta-se ao/à Magistrado/Magistrada a possibilidade de permanecer determinando a apresentação de defesa escrita e documentos, no prazo de 15(quinze) dias, independentemente da designação de audiência inicial, mediante aplicação supletiva do artigo 335, do CPC, inclusive para os efeitos de revelia e confissão, na forma dos §§2º, 3º e 4º, do artigo 3º, do Ato Conjunto TRT6 – GP – GVP – CRT n. 06/2020.</text:span></text:p>
      <text:p text:style-name="P12"><text:soft-page-break/><text:span text:style-name="T11">Art.7º. </text:span><text:span text:style-name="T6">Faculta-se ao/à Magistrado/Magistrada a possibilidade de, quando possível, permanecer determinando a apresentação de razões finais, por intermédio de memoriais, presumindo-se frustrada a segunda tentativa de conciliação. Decorrido o prazo, os autos devem ser conclusos para julgamento. </text:span></text:p>
      <text:p text:style-name="P12"><text:span text:style-name="T11">Art.8º. </text:span><text:span text:style-name="T6">As audiências nos CEJUSCs-JT de 1º e 2º graus <text:s/>poderão ocorrer de forma presencial, no modelo telepresencial ou misto (presencial e telepresencial), ficando o respectivo formato a critério do/da Juiz/Juíza Coordenador(a). </text:span></text:p>
      <text:p text:style-name="P12"><text:span text:style-name="T11">Parágrafo único. </text:span><text:span text:style-name="T6">A critério do(a) Magistrado(a) fica autorizada, a realização das audiências (e de atos, a elas, correlatos), no horário das 8 às 17 horas.</text:span></text:p>
      <text:p text:style-name="P12"><text:span text:style-name="T11">Art.9º. </text:span><text:span text:style-name="T6">Determinar que todas as unidades (judiciárias e administrativas) devem estar abertas, inclusive para atendimento de forma presencial e/ou via “Balcão Virtual”, dentro do horário de funcionamento ao público (8 às 14 horas), estabelecido na Resolução Administrativa TRT n. 06/2016.</text:span><text:span text:style-name="T11"> </text:span></text:p>
      <text:p text:style-name="P12"><text:span text:style-name="T11">Art.10. </text:span><text:span text:style-name="T6">A hasta pública em todas as Varas do Trabalho permanecerá sendo realizada na modalidade leilão eletrônico, na forma regulamentada pela Resolução Administrativa TRT n. 26/2017, salvo mediante decisão fundamentada do(a) Magistrado(a) em sentido contrário.</text:span></text:p>
      <text:p text:style-name="P12"><text:span text:style-name="T11">Art.11. </text:span><text:span text:style-name="T6">Ficam mantidas as regras e exigências previstas nos artigos 5º e 6º, do Ato Conjunto TRT6 GP – GVP – CRT n. 18/2021.</text:span></text:p>
      <text:p text:style-name="P12"><text:span text:style-name="T11">Art.12. </text:span><text:span text:style-name="T6">Os casos omissos serão decididos pela Presidência ou Corregedoria Regional, conforme as respectivas competências regimentais.</text:span></text:p>
      <text:p text:style-name="P12"><text:span text:style-name="T10">Art. 13. </text:span><text:span text:style-name="T5">Este ato entra em vigor na data de sua publicação, ficando revogadas as disposições contrárias e incompatíveis. Ficam expressamente revogados o Ato Conjunto TRT6 GP – CRT n. 03/2020; Ato Conjunto TRT6 GP – CRT n. 04/2020; Ato Conjunto TRT6 GP – GVP – CRT n. 05/2020; os artigos 1º e 2º; <text:s/>o “ca</text:span><text:soft-page-break/><text:span text:style-name="T5">put”, os incisos I a V e o §1º, do artigo 3º; o §2º, do artigo 5º; e o artigo 12, todos <text:s/>do Ato Conjunto TRT6 GP – GVP – CRT n. 06/2020; <text:s/>os Atos Conjuntos TRT6 GP – GVP – CRT ns. 07/2020, 10/2020 e 11/2020; os artigos 1º, 2º e 3º; os incisos II, IV, VII, VIII, X, XI, do artigo 5º; os artigos 6º, 7º, 8º, 9º, 11, 12, 13, 14, e 15, do Ato Conjunto TRT6 GP – GVP – CRT n. 13/2020; o Ato Conjunto TRT6 GP – GVP – CRT ns. 01/2021; o artigo 2º, do Ato Conjunto TRT6 GP – GVP – CRT n.03/2021; os Atos Conjuntos TRT6 GP – GVP – CRT ns. 05/2021, <text:s/>06/2021, 07/2021 e <text:s/>13/2021; o artigo 3º, do Ato Conjunto TRT6 GP – GVP – CRT n. 18/2021.</text:span></text:p>
      <text:p text:style-name="P12"><text:span text:style-name="T9">Art.14. </text:span><text:span text:style-name="T4">Cópias deste ato deverão ser encaminhadas ao Conselho Nacional de Justiça e ao Conselho Superior da Justiça do Trabalho, em face do que previsto no artigo 8º, da Resolução n. 322, do CNJ.</text:span></text:p>
      <text:p text:style-name="P14">Publique-se.</text:p>
      <text:p text:style-name="P14">Recife, 24 de janeiro de 2022.</text:p>
      <text:p text:style-name="P13"/>
      <text:p text:style-name="P3">MARIA CLARA SABOYA ALBUQUERQUE BERNARDINO</text:p>
      <text:p text:style-name="P5">Desembargadora Presidente </text:p>
      <text:p text:style-name="P5"/>
      <text:p text:style-name="P4">NISE PEDROSO LINS DE SOUSA</text:p>
      <text:p text:style-name="P5">Desembargadora Vice-Presidente</text:p>
      <text:p text:style-name="P15"/>
      <text:p text:style-name="P3">RUY SALATHIEL DE ALBUQUERQUE E MELLO VENTURA</text:p>
      <text:p text:style-name="P5">Desembargador Corregedo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NSimSun1" svg:font-family="NSimSun"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 style:font-family-complex="Mangal, Courier"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nte_20_parág._20_padrão" style:display-name="Fonte parág. padrão" style:family="text"/>
    <style:style style:name="Cabeçalho_20_Char" style:display-name="Cabeçalho Char"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style:font-name="Tahoma" fo:font-family="Tahoma" style:font-family-generic="swiss" style:font-pitch="variable" fo:font-size="8pt" style:letter-kerning="true" style:font-name-asian="NSimSun1" style:font-family-asian="NSimSun" style:font-family-generic-asian="modern" style:font-size-asian="8pt" style:language-asian="zh" style:country-asian="CN" style:font-name-complex="Mangal" style:font-family-complex="Mangal, Courier" style:font-family-generic-complex="roman" style:font-pitch-complex="variable" style:font-size-complex="7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text-align="center" style:justify-single-word="false"/>
    </style:style>
    <style:style style:name="MP2" style:family="paragraph">
      <loext:graphic-properties draw:fill="none" draw:fill-color="#ffffff"/>
      <style:paragraph-properties fo:text-align="center" style:writing-mode="lr-tb"/>
    </style:style>
    <style:style style:name="MP3" style:family="paragraph">
      <loext:graphic-properties draw:fill="solid" draw:fill-color="#ffffff"/>
      <style:paragraph-properties style:writing-mode="lr-tb"/>
    </style:style>
    <style:style style:name="MP4" style:family="paragraph" style:parent-style-name="Standard_20__28_user_29_">
      <style:paragraph-properties fo:text-align="center" style:justify-single-word="false"/>
      <style:text-properties style:font-name="Verdana" fo:font-size="5pt" style:font-size-asian="5pt" style:font-name-complex="Verdana" style:font-size-complex="5pt"/>
    </style:style>
    <style:style style:name="MP5" style:family="paragraph" style:parent-style-name="Standard_20__28_user_29_">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MP6" style:family="paragraph" style:parent-style-name="Standard_20__28_user_29_">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MP7" style:family="paragraph" style:parent-style-name="Standard_20__28_user_29_">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 style:font-size-complex="8.5pt"/>
    </style:style>
    <style:style style:name="MP8" style:family="paragraph" style:parent-style-name="Header">
      <style:text-properties style:font-name="Courier New" fo:font-size="8.5pt" fo:font-style="italic" style:font-size-asian="8.5pt" style:font-style-asian="italic" style:font-name-complex="Courier New" style:font-size-complex="8.5pt"/>
    </style:style>
    <style:style style:name="MT1"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MT2" style:family="text">
      <style:text-properties style:font-name="Verdana" fo:font-size="10pt" fo:font-weight="bold" style:font-name-asian="Verdana" style:font-size-asian="10pt" style:font-weight-asian="bold" style:font-name-complex="Verdana" style:font-size-complex="10pt"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g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3" style:family="graphic">
      <style:graphic-properties draw:stroke="none" draw:fill="solid" draw:fill-color="#ffffff" draw:textarea-horizontal-align="left" draw:textarea-vertical-align="top" draw:auto-grow-height="false" fo:min-height="2.372cm" fo:min-width="3.219cm" fo:padding-top="0.229cm" fo:padding-bottom="0.229cm" fo:padding-left="0.441cm" fo:padding-right="0.441cm" fo:wrap-option="wrap" draw:shadow-color="#808080" style:run-through="background"/>
    </style:style>
    <style:page-layout style:name="Mpm1">
      <style:page-layout-properties fo:page-width="21.001cm" fo:page-height="29.7cm" style:num-format="1" style:print-orientation="portrait" fo:margin-top="1.251cm" fo:margin-bottom="2.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page-layout>
  </office:automatic-styles>
  <office:master-styles>
    <style:master-page style:name="Standard" style:page-layout-name="Mpm1">
      <style:header>
        <text:p text:style-name="MP1"><draw:g text:anchor-type="char" draw:z-index="9" draw:style-name="Mgr1"><draw:frame draw:style-name="Mgr2" draw:text-style-name="MP2" svg:width="1.521cm" svg:height="2.179cm" svg:x="15.683cm" svg:y="0.339cm"><draw:image xlink:href="Pictures/10000000000000B400000102637C792A7E5FE33F.jpg" xlink:type="simple" xlink:show="embed" xlink:actuate="onLoad" draw:mime-type="image/jpeg"><text:p/></draw:image></draw:frame><draw:frame draw:style-name="Mgr2" draw:text-style-name="MP2" svg:width="1.565cm" svg:height="2.25cm" svg:x="17.438cm" svg:y="0.284cm"><draw:image xlink:href="Pictures/10000000000000B800000109AC9C3C6D849E8AE2.jpg" xlink:type="simple" xlink:show="embed" xlink:actuate="onLoad" draw:mime-type="image/jpeg"><text:p/></draw:image></draw:frame><draw:custom-shape draw:style-name="Mgr3" draw:text-style-name="MP3" svg:width="4.102cm" svg:height="2.832cm" svg:x="15.362cm" svg:y="-0.296cm"><text:p/><draw:enhanced-geometry svg:viewBox="0 0 21600 21600" draw:type="rectangle" draw:enhanced-path="M 0 0 L 21600 0 21600 21600 0 21600 0 0 Z N"/></draw:custom-shape><draw:frame draw:style-name="Mgr2" draw:text-style-name="MP2" svg:width="1.5cm" svg:height="2.158cm" svg:x="15.833cm" svg:y="-0.016cm"><draw:image xlink:href="Pictures/10000000000000B1000000FE7A70D205F399F313.jpg" xlink:type="simple" xlink:show="embed" xlink:actuate="onLoad" draw:mime-type="image/jpeg"><text:p/></draw:image></draw:frame><draw:frame draw:style-name="Mgr2" draw:text-style-name="MP2" svg:width="1.493cm" svg:height="2.167cm" svg:x="17.625cm" svg:y="0.002cm"><draw:image xlink:href="Pictures/10000000000000B0000000FFBFF073426B1B7F4E.jpg" xlink:type="simple" xlink:show="embed" xlink:actuate="onLoad" draw:mime-type="image/jpeg"><text:p/></draw:image></draw:frame></draw:g><text:span text:style-name="MT1"><draw:frame draw:style-name="Mfr1" draw:name="Imagem 3" text:anchor-type="as-char" svg:width="1.96cm" svg:height="2.025cm" draw:z-index="4"><draw:image xlink:href="Pictures/100000000000004E00000052A8C96AAEE4C79A26.jpg" xlink:type="simple" xlink:show="embed" xlink:actuate="onLoad" draw:mime-type="image/jpeg"/></draw:frame></text:span><text:span text:style-name="MT2"><text:s text:c="29"/></text:span><text:s/></text:p>
        <text:p text:style-name="MP4"/>
        <text:p text:style-name="MP5">PODER JUDICIÁRIO</text:p>
        <text:p text:style-name="MP6">TRIBUNAL REGIONAL DO TRABALHO DA 6ª REGIÃO</text:p>
        <text:p text:style-name="MP6">GABINETE DA PRESIDÊNCIA</text:p>
        <text:p text:style-name="MP7">Cais do Apolo, 739, 6° andar, Bairro do Recife, Recife–PE, CEP: 50030-902 - (81) 3225-3200</text:p>
        <text:p text:style-name="MP7"/>
        <text:p text:style-name="MP8"/>
        <text:p text:style-name="MP8"/>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CONJUNTO TRT6 – GP – GVP – CRT n</dc:title>
    <meta:initial-creator>Ana Catarina Araujo</meta:initial-creator>
    <meta:creation-date>2022-01-27T07:11:00</meta:creation-date>
    <dc:creator>Luciane Angelim Alves Lustosa</dc:creator>
    <dc:date>2022-01-27T07:11:00</dc:date>
    <meta:print-date>2022-01-26T12:25:00</meta:print-date>
    <meta:editing-cycles>2</meta:editing-cycles>
    <meta:document-statistic meta:table-count="0" meta:image-count="1" meta:object-count="0" meta:page-count="5" meta:paragraph-count="42" meta:word-count="1197" meta:character-count="7886" meta:non-whitespace-character-count="6655"/>
    <meta:generator>LibreOffice/7.1.1.2$Windows_X86_64 LibreOffice_project/fe0b08f4af1bacafe4c7ecc87ce55bb426164676</meta:generator>
  </office:meta>
</office:document-meta>
</file>