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50000006F1B5F5BED09E360B3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 style:list-style-name="WWNum1">
      <style:paragraph-properties fo:margin-left="0in" fo:margin-right="-0.028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3" style:family="paragraph" style:parent-style-name="Standard" style:list-style-name="WWNum1" style:master-page-name="Standard">
      <style:paragraph-properties fo:margin-left="0in" fo:margin-right="-0.028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left="0.9846in" fo:margin-right="0in" fo:margin-top="0.0693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2.9752in" fo:margin-right="0in" fo:margin-top="0.0693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9839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.098in" fo:margin-top="0.139in" fo:margin-bottom="0in" loext:contextual-spacing="false" fo:line-height="150%" fo:text-align="justify" style:justify-single-word="false" fo:text-indent="0.9839in" style:auto-text-indent="false">
        <style:tab-stops>
          <style:tab-stop style:position="1in"/>
        </style:tab-stops>
      </style:paragraph-properties>
    </style:style>
    <style:style style:name="P12" style:family="paragraph" style:parent-style-name="Standard">
      <style:paragraph-properties fo:margin-left="0in" fo:margin-right="0.098in" fo:margin-top="0.139in" fo:margin-bottom="0in" loext:contextual-spacing="false" fo:line-height="150%" fo:text-align="start" style:justify-single-word="false" fo:text-indent="0.9839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0in" fo:margin-right="0in" fo:margin-top="0.139in" fo:margin-bottom="0in" loext:contextual-spacing="false" fo:line-height="120%" fo:text-align="justify" style:justify-single-word="false" fo:text-indent="0.9839in" style:auto-text-indent="false"/>
    </style:style>
    <style:style style:name="P14" style:family="paragraph" style:parent-style-name="Standard">
      <style:paragraph-properties fo:margin-left="0in" fo:margin-right="0in" fo:margin-top="0.139in" fo:margin-bottom="0.1665in" loext:contextual-spacing="false" fo:line-height="120%" fo:text-align="justify" style:justify-single-word="false" fo:text-indent="0.9862in" style:auto-text-indent="false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margin-left="0in" fo:margin-right="0in" fo:margin-top="0.139in" fo:margin-bottom="0.0972in" loext:contextual-spacing="false" fo:line-height="120%" fo:text-align="justify" style:justify-single-word="false" fo:text-indent="0.9862in" style:auto-text-indent="false"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 fo:margin-left="1in" fo:margin-right="0.0035in" fo:text-align="center" style:justify-single-word="false" fo:text-indent="0in" style:auto-text-indent="false">
        <style:tab-stops>
          <style:tab-stop style:position="5.9028in" style:type="right"/>
        </style:tab-stops>
      </style:paragraph-properties>
    </style:style>
    <style:style style:name="P17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5.9028in" style:type="right"/>
        </style:tab-stops>
      </style:paragraph-properties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style:font-size-asian="10pt" style:font-style-asian="italic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2041789" text:style-name="WWNum1">
        <text:list-item>
          <text:list>
            <text:list-item>
              <text:p text:style-name="P3"/>
            </text:list-item>
            <text:list-item>
              <text:p text:style-name="P2"><text:span text:style-name="T1">ATO CONJUNTO TRT6-GP</text:span><text:span text:style-name="T6">-</text:span><text:span text:style-name="T1">CRT nº</text:span><text:span text:style-name="T6"> 03</text:span><text:span text:style-name="T1">/2020</text:span></text:p>
            </text:list-item>
          </text:list>
        </text:list-item>
      </text:list>
      <text:p text:style-name="P4"><text:span text:style-name="T2"> </text:span></text:p>
      <text:p text:style-name="P5"><text:span text:style-name="T4">Estabelece novas medidas temporárias de prevenção ao contágio pelo Novo Coronavírus (COVID-19) no âmbito do Tribunal.</text:span></text:p>
      <text:p text:style-name="P6"><text:span text:style-name="T2"> </text:span></text:p>
      <text:p text:style-name="P6"/>
      <text:p text:style-name="P6"><text:span text:style-name="T2"><text:tab/><text:tab/></text:span><text:span text:style-name="T3">O DESEMBARGADOR PRESIDENTE E A DESEMBARGADORA CORREGEDORA DO TRIBUNAL REGIONAL DO TRABALHO DA 6ª REGIÃO</text:span><text:span text:style-name="T2">, no uso de suas atribuições legais e regimentais,</text:span></text:p>
      <text:p text:style-name="P6"/>
      <text:p text:style-name="P6"/>
      <text:p text:style-name="P6"><text:span text:style-name="T2"><text:tab/><text:tab/></text:span><text:span text:style-name="T3">CONSIDERANDO </text:span><text:span text:style-name="T2">o contido no </text:span>Ato CSJT.GP.SG.Nº 47/2020 e Ato GDGSET.GP.Nº 126/2020, editados em 17 de março de 2020<text:span text:style-name="T2"> pelo Conselho Superior da Justiça do Trabalho e pelo Tribunal Superior do Trabalho, respectivamente,</text:span></text:p>
      <text:p text:style-name="P6"/>
      <text:p text:style-name="P10"><text:span text:style-name="T7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6"/>
      <text:p text:style-name="P6"><text:span text:style-name="T2"><text:tab/><text:tab/></text:span><text:span text:style-name="T3">RESOLVEM</text:span></text:p>
      <text:p text:style-name="P11">Art. 1º Suspender a prestação presencial de serviços no âmbito do Tribunal Regional do Trabalho da 6ª Região até <text:span text:style-name="T7">03/04/2020</text:span>.</text:p>
      <text:p text:style-name="P11">Parágrafo único. No período de que trata o caput, Desembargadores, Juízes e servidores executarão suas atividades mediante trabalho remoto.</text:p>
      <text:p text:style-name="P11">Art. 2º Recomendar que seja priorizada a liberação de alvarás no período em referência, inclusive com a devida triagem, pelas unidades judiciárias, das petições pendentes de apreciação, que possam importar em determinação judicial de liberação de crédito às partes, aos advogados e aos demais auxiliares da justiça.</text:p>
      <text:p text:style-name="P11">Parágrafo único. Desde que haja tais informações nos autos, recomenda-se que a liberação dos valores seja feita mediante a transferência do crédito diretamente para a conta bancária do beneficiário.</text:p>
      <text:p text:style-name="P11">Art. 3º<text:span text:style-name="T7"> </text:span><text:s/>A comunicação com as unidades judiciárias de primeiro grau, com os Gabinetes de Desembargadores e com as áreas administrativas do Tribunal será realizada por e-mail, conforme endereços eletrônicos disponíveis no site do TRT6 (<text:a xlink:type="simple" xlink:href="https://www.trt6.jus.br/portal/fale-conosco" text:style-name="ListLabel_20_1" text:visited-style-name="ListLabel_20_1"><text:span text:style-name="T8">https://www.trt6.jus.br/portal/fale-conosco</text:span></text:a>).</text:p>
      <text:p text:style-name="P13">Art. 4º. Ficam suspensos os prazos dos Oficiais de Justiça em relação às diligências externas, salvo aquelas reputadas urgentes, a critério da autoridade judicial competente.</text:p>
      <text:p text:style-name="P11">Art. 5º Recomendar que seja autorizada a realização de acordos por petição das partes, evitando-se o comparecimento das pessoas ao fórum. O comparecimento à unidade judiciária por determinação do Juízo, em situações excepcionais, deverá ser previamente agendado.</text:p>
      <text:p text:style-name="P11">Art. 6º Recomendar, nos processos em que as partes declararem não haver interesse na conciliação, que as defesas e os documentos sejam juntados ao Processo Judicial Eletrônico (PJe), em prazo assinado pelo Juízo, dispensando-se a presença das partes e dos advogados, tendo em vista a necessidade de prevenir o contágio pelo Novo Coronavírus.</text:p>
      <text:p text:style-name="P11">Art. 7º Recomendar, nos processos com pauta designada para o encerramento de instrução e razões finais, a intimação das partes para apresentarem razões finais por escrito e manifestarem-se acerca da possibilidade de conciliação.</text:p>
      <text:p text:style-name="P11">Art. 8º Suspender temporariamente as atividades de estagiários e aprendizes.</text:p>
      <text:p text:style-name="P11">Art. 9º Suspender todas as consultas eletivas, bem como perícias singulares e juntas médicas oficiais no Núcleo de Saúde do edifício-sede do Tribunal, restringindo-se o atendimento emergencial àqueles magistrados e servidores que estejam na execução de atividades presenciais nesse local.</text:p>
      <text:p text:style-name="P11"><text:soft-page-break/>Art. 10 Fica autorizada a comunicação de sintomas gripais mediante autodeclaração encaminhada ao Núcleo Saúde por e-mail institucional, informando também os dados para contato.</text:p>
      <text:p text:style-name="P11">Art. 11 Funcionarão em regime de plantão os serviços da Coordenadoria de Segurança Institucional, da Secretaria de Tecnologia da Informação e do Núcleo de Saúde.</text:p>
      <text:p text:style-name="P14">Art. 12 Manter inalteradas as disposições do Ato Conjunto TRT6-GP-CRT nº 02/2020, de 16 de março de 2020, que não sejam incompatíveis com este ato.</text:p>
      <text:p text:style-name="P15">Art. 13 Este Ato entra em vigor nesta data.</text:p>
      <text:p text:style-name="P12"><text:s text:c="20"/>Recife, 18 de março de 2020.</text:p>
      <text:p text:style-name="P11"/>
      <text:p text:style-name="P1"><text:span text:style-name="T7">VALDIR JOSÉ SILVA DE CARVALHO</text:span></text:p>
      <text:p text:style-name="P1">Desembargador Presidente do TRT da Sexta Região</text:p>
      <text:p text:style-name="P1"/>
      <text:p text:style-name="P1"><text:span text:style-name="T7">MARIA CLARA SABOYA ALBUQUERQUE BERNARDINO</text:span></text:p>
      <text:p text:style-name="P1">Desembargadora Corregedora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1in" fo:margin-right="0.0035in" fo:text-align="center" style:justify-single-word="false" fo:text-indent="0in" style:auto-text-indent="false">
        <style:tab-stops>
          <style:tab-stop style:position="5.9028in" style:type="right"/>
        </style:tab-stops>
      </style:paragraph-properties>
    </style:style>
    <style:style style:name="MP3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5.9028in" style:type="right"/>
        </style:tab-stops>
      </style:paragraph-properties>
    </style:style>
    <style:style style:name="MP5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7874in" fo:margin-left="1.1811in" fo:margin-right="0.9846in" style:writing-mode="lr-tb" style:layout-grid-color="#c0c0c0" style:layout-grid-lines="266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0.5717in" svg:height="0.572in" draw:z-index="3"><draw:image xlink:href="Pictures/10000000000000E1000000EBB24795776D8CBC00.png" xlink:type="simple" xlink:show="embed" xlink:actuate="onLoad" loext:mime-type="image/png"/></draw:frame><draw:frame draw:style-name="Mfr2" draw:name="image1.jpg" text:anchor-type="char" svg:x="5.089in" svg:y="0.0366in" svg:width="1.1209in" svg:height="0.5429in" draw:z-index="1"><draw:image xlink:href="Pictures/10000000000000E50000006F1B5F5BED09E360B3.jpg" xlink:type="simple" xlink:show="embed" xlink:actuate="onLoad" loext:mime-type="image/jpeg"/></draw:frame></text:p>
        <text:p text:style-name="MP3"><text:span text:style-name="MT1">PODER JUDICIÁRIO</text:span></text:p>
        <text:p text:style-name="MP3"><text:span text:style-name="MT1">JUSTIÇA DO TRABALHO</text:span></text:p>
        <text:p text:style-name="MP4"><text:span text:style-name="MT1">TRIBUNAL REGIONAL DO TRABALHO – SEXTA REGIÃO</text:span></text:p>
        <text:p text:style-name="MP5"><text:span text:style-name="MT1">Gabinete da Presidência</text:span></text:p>
        <text:p text:style-name="MP6"/>
      </style:header>
      <style:footer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5" meta:word-count="597" meta:character-count="4102" meta:non-whitespace-character-count="3504"/>
    <meta:generator>LibreOfficeDev/6.0.5.2$Linux_X86_64 LibreOffice_project/</meta:generator>
  </office:meta>
</office:document-meta>
</file>