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adornments="Negrito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4.995cm" fo:margin-right="0cm" fo:text-indent="1.249cm" style:auto-text-indent="false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3" style:family="paragraph" style:parent-style-name="Header">
      <style:text-properties style:font-name="Verdana1" fo:font-size="8.5pt" style:font-size-asian="8.5pt" style:font-name-complex="Verdana3" style:font-size-complex="8.5pt"/>
    </style:style>
    <style:style style:name="P4" style:family="paragraph" style:parent-style-name="Standard_20__28_user_29_">
      <style:paragraph-properties fo:margin-left="0cm" fo:margin-right="-0.053cm" fo:text-align="center" style:justify-single-word="false" fo:hyphenation-ladder-count="no-limit" fo:text-indent="0cm" style:auto-text-indent="false"/>
      <style:text-properties style:font-name="Verdana1" style:text-underline-style="solid" style:text-underline-width="auto" style:text-underline-color="font-color" fo:font-weight="bold" style:language-asian="pt" style:country-asian="BR" style:font-weight-asian="bold" style:font-name-complex="Verdana3" style:font-weight-complex="bold" fo:hyphenate="true" fo:hyphenation-remain-char-count="2" fo:hyphenation-push-char-count="2" loext:hyphenation-no-caps="false"/>
    </style:style>
    <style:style style:name="P5" style:family="paragraph" style:parent-style-name="Standard_20__28_user_29_">
      <style:paragraph-properties fo:margin-left="6.001cm" fo:margin-right="0cm" fo:text-align="justify" style:justify-single-word="false" fo:hyphenation-ladder-count="no-limit" fo:text-indent="0cm" style:auto-text-indent="false"/>
      <style:text-properties style:font-name="Verdana1" fo:font-style="italic" style:language-asian="pt" style:country-asian="BR" style:font-style-asian="italic" style:font-name-complex="Verdana3" style:font-style-complex="italic" fo:hyphenate="true" fo:hyphenation-remain-char-count="2" fo:hyphenation-push-char-count="2" loext:hyphenation-no-caps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Normal_20__28_Web_29_">
      <style:paragraph-properties fo:margin-left="0cm" fo:margin-right="0cm" fo:margin-top="0.49cm" fo:margin-bottom="0cm" style:contextual-spacing="false" fo:line-height="150%" fo:text-align="justify" style:justify-single-word="false" fo:text-indent="2.501cm" style:auto-text-indent="false"/>
      <style:text-properties fo:color="#000000" loext:opacity="100%" style:font-name="Verdana1" style:language-asian="pt" style:country-asian="BR" style:font-name-complex="Verdana3"/>
    </style:style>
    <style:style style:name="P8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Verdana1" fo:font-weight="bold" style:font-weight-asian="bold" style:font-name-complex="Verdana3"/>
    </style:style>
    <style:style style:name="P9" style:family="paragraph" style:parent-style-name="Normal_20__28_Web_29_">
      <style:paragraph-properties fo:margin-top="0cm" fo:margin-bottom="0cm" style:contextual-spacing="false"/>
      <style:text-properties fo:color="#000000" loext:opacity="100%" style:font-name="Verdana1" fo:font-weight="bold" style:font-weight-asian="bold" style:font-name-complex="Verdana3"/>
    </style:style>
    <style:style style:name="P10" style:family="paragraph" style:parent-style-name="Standard_20__28_user_29_">
      <style:text-properties fo:color="#000000" loext:opacity="100%" style:font-name="Verdana1" fo:font-weight="bold" style:font-weight-asian="bold" style:font-name-complex="Verdana3"/>
    </style:style>
    <style:style style:name="P11" style:family="paragraph" style:parent-style-name="Standard_20__28_user_29_">
      <style:paragraph-properties fo:margin-left="0cm" fo:margin-right="0cm" fo:margin-top="0.494cm" fo:margin-bottom="0cm" style:contextual-spacing="false" fo:line-height="150%" fo:text-align="justify" style:justify-single-word="false" fo:hyphenation-ladder-count="no-limit" fo:text-indent="2.501cm" style:auto-text-indent="false"/>
      <style:text-properties fo:hyphenate="true" fo:hyphenation-remain-char-count="2" fo:hyphenation-push-char-count="2" loext:hyphenation-no-caps="false"/>
    </style:style>
    <style:style style:name="P12" style:family="paragraph" style:parent-style-name="Standard_20__28_user_29_">
      <style:paragraph-properties fo:margin-left="0cm" fo:margin-right="0cm" fo:margin-top="0.494cm" fo:margin-bottom="0cm" style:contextual-spacing="false" fo:line-height="150%" fo:text-align="justify" style:justify-single-word="false" fo:hyphenation-ladder-count="no-limit" fo:text-indent="2.498cm" style:auto-text-indent="false"/>
      <style:text-properties fo:hyphenate="true" fo:hyphenation-remain-char-count="2" fo:hyphenation-push-char-count="2" loext:hyphenation-no-caps="false"/>
    </style:style>
    <style:style style:name="P13" style:family="paragraph" style:parent-style-name="Standard_20__28_user_29_">
      <style:paragraph-properties fo:margin-left="0cm" fo:margin-right="0.25cm" fo:margin-top="0.494cm" fo:margin-bottom="0cm" style:contextual-spacing="false" fo:line-height="150%" fo:text-align="justify" style:justify-single-word="false" fo:hyphenation-ladder-count="no-limit" fo:text-indent="2.501cm" style:auto-text-indent="false">
        <style:tab-stops>
          <style:tab-stop style:position="5.001cm"/>
        </style:tab-stops>
      </style:paragraph-properties>
      <style:text-properties fo:hyphenate="true" fo:hyphenation-remain-char-count="2" fo:hyphenation-push-char-count="2" loext:hyphenation-no-caps="false"/>
    </style:style>
    <style:style style:name="P14" style:family="paragraph" style:parent-style-name="Standard_20__28_user_29_">
      <style:paragraph-properties fo:margin-left="0cm" fo:margin-right="0.25cm" fo:margin-top="0.49cm" fo:margin-bottom="0cm" style:contextual-spacing="false" fo:line-height="150%" fo:text-align="justify" style:justify-single-word="false" fo:text-indent="2.501cm" style:auto-text-indent="false"/>
    </style:style>
    <style:style style:name="P15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Verdana1" fo:font-weight="bold" style:font-weight-asian="bold" style:font-name-complex="Verdana3"/>
    </style:style>
    <style:style style:name="P16" style:family="paragraph" style:parent-style-name="Normal_20__28_Web_29_" style:master-page-name="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2.401cm" style:auto-text-indent="false" style:page-number="auto" fo:background-color="transparent" style:vertical-align="baseline" style:writing-mode="lr-tb">
        <style:tab-stops>
          <style:tab-stop style:position="5.001cm"/>
        </style:tab-stops>
      </style:paragraph-properties>
      <style:text-properties style:font-name="Verdana" fo:font-style="normal" officeooo:paragraph-rsid="0007f63c" style:font-style-asian="normal" style:font-style-complex="normal" fo:hyphenate="true" fo:hyphenation-remain-char-count="2" fo:hyphenation-push-char-count="2" loext:hyphenation-no-caps="false"/>
    </style:style>
    <style:style style:name="P17" style:family="paragraph" style:parent-style-name="Standard_20__28_user_29_">
      <style:paragraph-properties fo:text-align="center" style:justify-single-word="false"/>
      <style:text-properties style:font-name="Verdana1" fo:font-size="10pt" fo:font-weight="bold" style:font-size-asian="10pt" style:font-weight-asian="bold" style:font-name-complex="Verdana3" style:font-size-complex="10pt" style:font-weight-complex="bold"/>
    </style:style>
    <style:style style:name="P18" style:family="paragraph" style:parent-style-name="Standard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1" fo:font-size="10pt" fo:font-weight="bold" style:font-size-asian="10pt" style:font-weight-asian="bold" style:font-name-complex="Verdana3" style:font-size-complex="10pt" style:font-weight-complex="bold"/>
    </style:style>
    <style:style style:name="P19" style:family="paragraph" style:parent-style-name="Standard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1" fo:font-size="8.5pt" style:font-size-asian="8.5pt" style:font-name-complex="Verdana3" style:font-size-complex="8.5pt"/>
    </style:style>
    <style:style style:name="P20" style:family="paragraph" style:parent-style-name="Standard_20__28_user_29_">
      <style:paragraph-properties fo:margin-left="0cm" fo:margin-right="-0.053cm" fo:text-align="center" style:justify-single-word="false" fo:hyphenation-ladder-count="no-limit" fo:text-indent="0cm" style:auto-text-indent="false"/>
      <style:text-properties style:font-name="Verdana1" style:text-underline-style="solid" style:text-underline-width="auto" style:text-underline-color="font-color" fo:font-weight="bold" style:language-asian="pt" style:country-asian="BR" style:font-weight-asian="bold" style:font-name-complex="Verdana3" style:font-weight-complex="bold" fo:hyphenate="true" fo:hyphenation-remain-char-count="2" fo:hyphenation-push-char-count="2" loext:hyphenation-no-caps="false"/>
    </style:style>
    <style:style style:name="P21" style:family="paragraph" style:parent-style-name="Standard_20__28_user_29_">
      <style:paragraph-properties fo:margin-left="6.001cm" fo:margin-right="0cm" fo:text-align="justify" style:justify-single-word="false" fo:hyphenation-ladder-count="no-limit" fo:text-indent="0cm" style:auto-text-indent="false"/>
      <style:text-properties style:font-name="Verdana1" fo:font-style="italic" style:language-asian="pt" style:country-asian="BR" style:font-style-asian="italic" style:font-name-complex="Verdana3" style:font-style-complex="italic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margin-left="2.498cm" fo:margin-right="0.25cm" fo:margin-top="0.494cm" fo:margin-bottom="0cm" style:contextual-spacing="false" fo:line-height="150%" fo:text-align="justify" style:justify-single-word="false" fo:hyphenation-ladder-count="no-limit" fo:text-indent="0.004cm" style:auto-text-indent="false"/>
      <style:text-properties style:font-name="Verdana1" style:language-asian="pt" style:country-asian="BR" style:font-name-complex="Verdana3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margin-left="2.498cm" fo:margin-right="0.25cm" fo:margin-top="0.494cm" fo:margin-bottom="0cm" style:contextual-spacing="false" fo:line-height="150%" fo:text-align="justify" style:justify-single-word="false" fo:hyphenation-ladder-count="no-limit" fo:text-indent="0.004cm" style:auto-text-indent="false"/>
      <style:text-properties fo:color="#000000" loext:opacity="100%" style:font-name="Verdana1" style:font-name-complex="Verdana3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text-align="justify" style:justify-single-word="false"/>
      <style:text-properties fo:color="#000000" loext:opacity="100%" style:font-name="Verdana1" fo:font-weight="bold" style:font-weight-asian="bold" style:font-name-complex="Verdana3"/>
    </style:style>
    <style:style style:name="P25" style:family="paragraph" style:parent-style-name="Standard_20__28_user_29_">
      <style:paragraph-properties fo:margin-left="0cm" fo:margin-right="0.25cm" fo:margin-top="0.494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Verdana1" fo:font-weight="bold" officeooo:paragraph-rsid="0007f63c" style:font-weight-asian="bold" style:font-name-complex="Verdana3" fo:hyphenate="true" fo:hyphenation-remain-char-count="2" fo:hyphenation-push-char-count="2" loext:hyphenation-no-caps="false"/>
    </style:style>
    <style:style style:name="P26" style:family="paragraph" style:parent-style-name="Standard_20__28_user_29_">
      <style:paragraph-properties fo:margin-left="0cm" fo:margin-right="0.25cm" fo:margin-top="0.494cm" fo:margin-bottom="0cm" style:contextual-spacing="false" fo:line-height="150%" fo:text-align="justify" style:justify-single-word="false" fo:hyphenation-ladder-count="no-limit" fo:text-indent="2.501cm" style:auto-text-indent="false">
        <style:tab-stops>
          <style:tab-stop style:position="5.001cm"/>
        </style:tab-stops>
      </style:paragraph-properties>
      <style:text-properties officeooo:paragraph-rsid="0007f63c" fo:hyphenate="true" fo:hyphenation-remain-char-count="2" fo:hyphenation-push-char-count="2" loext:hyphenation-no-caps="false"/>
    </style:style>
    <style:style style:name="T1" style:family="text">
      <style:text-properties style:font-name="Verdana1" fo:font-size="10pt" fo:font-weight="bold" style:font-name-asian="Verdana3" style:font-size-asian="10pt" style:font-weight-asian="bold" style:font-name-complex="Verdana3" style:font-size-complex="10pt" style:font-weight-complex="bold"/>
    </style:style>
    <style:style style:name="T2" style:family="text">
      <style:text-properties style:font-name="Verdana1" style:text-underline-style="solid" style:text-underline-width="auto" style:text-underline-color="font-color" fo:font-weight="bold" style:language-asian="pt" style:country-asian="BR" style:font-weight-asian="bold" style:font-name-complex="Verdana3" style:font-weight-complex="bold"/>
    </style:style>
    <style:style style:name="T3" style:family="text">
      <style:text-properties style:font-name="Verdana1" style:text-underline-style="solid" style:text-underline-width="auto" style:text-underline-color="font-color" fo:font-weight="normal" officeooo:rsid="0007f63c" style:language-asian="pt" style:country-asian="BR" style:font-weight-asian="normal" style:font-name-complex="Verdana3" style:font-weight-complex="normal"/>
    </style:style>
    <style:style style:name="T4" style:family="text">
      <style:text-properties style:font-name="Verdana1" fo:font-style="italic" style:language-asian="pt" style:country-asian="BR" style:font-style-asian="italic" style:font-name-complex="Verdana3" style:font-style-complex="italic"/>
    </style:style>
    <style:style style:name="T5" style:family="text">
      <style:text-properties style:font-name="Verdana1" fo:font-style="italic" style:language-asian="pt" style:country-asian="BR" style:font-style-asian="italic" style:font-name-complex="Verdana3" style:font-weight-complex="bold"/>
    </style:style>
    <style:style style:name="T6" style:family="text">
      <style:text-properties style:font-name="Verdana1" fo:font-style="italic" fo:font-weight="bold" style:language-asian="pt" style:country-asian="BR" style:font-style-asian="italic" style:font-weight-asian="bold" style:font-name-complex="Verdana3" style:font-weight-complex="bold"/>
    </style:style>
    <style:style style:name="T7" style:family="text">
      <style:text-properties style:font-name="Verdana1" fo:font-weight="bold" style:language-asian="pt" style:country-asian="BR" style:font-weight-asian="bold" style:font-name-complex="Verdana3"/>
    </style:style>
    <style:style style:name="T8" style:family="text">
      <style:text-properties style:font-name="Verdana1" fo:font-weight="bold" style:language-asian="pt" style:country-asian="BR" style:font-weight-asian="bold" style:font-name-complex="Verdana3" style:font-weight-complex="bold"/>
    </style:style>
    <style:style style:name="T9" style:family="text">
      <style:text-properties style:font-name="Verdana1" fo:font-weight="bold" officeooo:rsid="0007f63c" style:language-asian="pt" style:country-asian="BR" style:font-weight-asian="bold" style:font-name-complex="Verdana3" style:font-weight-complex="bold"/>
    </style:style>
    <style:style style:name="T10" style:family="text">
      <style:text-properties style:font-name="Verdana1" fo:font-weight="bold" style:font-weight-asian="bold" style:font-name-complex="Verdana3"/>
    </style:style>
    <style:style style:name="T11" style:family="text">
      <style:text-properties style:font-name="Verdana1" style:language-asian="pt" style:country-asian="BR" style:font-name-complex="Verdana3"/>
    </style:style>
    <style:style style:name="T12" style:family="text">
      <style:text-properties style:font-name="Verdana1" style:language-asian="pt" style:country-asian="BR" style:font-name-complex="Verdana3" style:font-weight-complex="bold"/>
    </style:style>
    <style:style style:name="T13" style:family="text">
      <style:text-properties style:font-name="Verdana1" officeooo:rsid="0007f63c" style:language-asian="pt" style:country-asian="BR" style:font-name-complex="Verdana3" style:font-weight-complex="bold"/>
    </style:style>
    <style:style style:name="T14" style:family="text">
      <style:text-properties style:font-name="Verdana1" style:font-name-complex="Verdana3"/>
    </style:style>
    <style:style style:name="T15" style:family="text">
      <style:text-properties style:font-name="Verdana1" fo:font-weight="normal" officeooo:rsid="0007f63c" style:language-asian="pt" style:country-asian="BR" style:font-weight-asian="normal" style:font-name-complex="Verdana3" style:font-weight-complex="normal"/>
    </style:style>
    <style:style style:name="T16" style:family="text">
      <style:text-properties style:font-name="Verdana1" style:text-underline-style="none" fo:font-weight="normal" officeooo:rsid="0007f63c" style:language-asian="pt" style:country-asian="BR" style:font-weight-asian="normal" style:font-name-complex="Verdana3" style:font-weight-complex="normal"/>
    </style:style>
    <style:style style:name="T17" style:family="text">
      <style:text-properties fo:color="#000000" loext:opacity="100%" style:font-name="Verdana1" fo:font-weight="bold" style:font-weight-asian="bold" style:font-name-complex="Verdana3"/>
    </style:style>
    <style:style style:name="T18" style:family="text">
      <style:text-properties fo:color="#000000" loext:opacity="100%" style:font-name="Verdana1" fo:font-weight="bold" style:font-weight-asian="bold" style:font-name-complex="Verdana3" style:font-weight-complex="bold"/>
    </style:style>
    <style:style style:name="T19" style:family="text">
      <style:text-properties fo:color="#000000" loext:opacity="100%" style:font-name="Verdana1" fo:font-weight="bold" style:font-name-asian="Verdana3" style:font-weight-asian="bold" style:font-name-complex="Verdana3"/>
    </style:style>
    <style:style style:name="T20" style:family="text">
      <style:text-properties fo:color="#000000" loext:opacity="100%" style:font-name="Verdana1" style:font-name-complex="Verdana3"/>
    </style:style>
    <style:style style:name="T21" style:family="text">
      <style:text-properties fo:color="#222222" loext:opacity="100%" style:font-name="Verdana1" style:language-asian="pt" style:country-asian="BR" style:font-name-complex="Verdana3"/>
    </style:style>
    <style:style style:name="T22" style:family="text">
      <style:text-properties style:font-name="Bookman Old Style" fo:font-style="italic" fo:font-weight="bold" style:language-asian="pt" style:country-asian="BR" style:font-style-asian="italic" style:font-weight-asian="bold" style:font-name-complex="Bookman Old Style" style:font-weight-complex="bold"/>
    </style:style>
    <style:style style:name="T23" style:family="text">
      <style:text-properties style:font-name="Bookman Old Style" fo:font-style="italic" style:language-asian="pt" style:country-asian="BR" style:font-style-asian="italic" style:font-name-complex="Bookman Old Style" style:font-weight-complex="bold"/>
    </style:style>
    <style:style style:name="T24" style:family="text">
      <style:text-properties style:font-name="Bookman Old Style" fo:font-weight="bold" style:language-asian="pt" style:country-asian="BR" style:font-weight-asian="bold" style:font-name-complex="Bookman Old Style" style:font-weight-complex="bold"/>
    </style:style>
    <style:style style:name="T25" style:family="text">
      <style:text-properties style:font-name="Bookman Old Style" style:language-asian="pt" style:country-asian="BR" style:font-name-complex="Bookman Old Style" style:font-weight-complex="bold"/>
    </style:style>
    <style:style style:name="T26" style:family="text">
      <style:text-properties style:font-name="Verdana2" style:text-underline-style="solid" style:text-underline-width="auto" style:text-underline-color="font-color" fo:font-weight="bold" officeooo:rsid="0007f63c" style:language-asian="pt" style:country-asian="BR" style:font-weight-asian="bold" style:font-name-complex="Verdana2" style:font-weight-complex="bold"/>
    </style:style>
    <style:style style:name="T27" style:family="text">
      <style:text-properties style:font-name="Verdana2" style:text-underline-style="solid" style:text-underline-width="auto" style:text-underline-color="font-color" fo:font-weight="normal" officeooo:rsid="0007f63c" style:language-asian="pt" style:country-asian="BR" style:font-weight-asian="normal" style:font-name-complex="Verdana2" style:font-weight-complex="normal"/>
    </style:style>
    <style:style style:name="T28" style:family="text">
      <style:text-properties style:font-name="Verdana2" style:text-underline-style="none" fo:font-weight="normal" officeooo:rsid="0007f63c" style:language-asian="pt" style:country-asian="BR" style:font-weight-asian="normal" style:font-name-complex="Verdana2" style:font-weight-complex="normal"/>
    </style:style>
    <style:style style:name="T29" style:family="text">
      <style:text-properties fo:font-weight="bold" style:language-asian="pt" style:country-asian="BR" style:font-weight-asian="bold" style:font-name-complex="Bookman Old Style" style:font-weight-complex="bold"/>
    </style:style>
    <style:style style:name="T30" style:family="text">
      <style:text-properties style:font-name="Verdana" style:text-underline-style="none" fo:font-weight="normal" officeooo:rsid="0007f63c" style:language-asian="pt" style:country-asian="BR" style:font-weight-asian="normal" style:font-name-complex="Verdana3" style:font-weight-complex="normal"/>
    </style:style>
    <style:style style:name="T31" style:family="text">
      <style:text-properties style:font-name="Verdana" style:text-underline-style="none" fo:font-weight="normal" officeooo:rsid="0007f63c" style:language-asian="pt" style:country-asian="BR" style:font-weight-asian="normal" style:font-name-complex="Verdana2" style:font-weight-complex="normal"/>
    </style:style>
    <style:style style:name="T32" style:family="text">
      <style:text-properties style:font-name="Verdana" fo:font-style="italic" style:text-underline-style="none" fo:font-weight="normal" officeooo:rsid="0007f63c" style:language-asian="pt" style:country-asian="BR" style:font-style-asian="italic" style:font-weight-asian="normal" style:font-name-complex="Verdana3" style:font-style-complex="italic" style:font-weight-complex="normal"/>
    </style:style>
    <style:style style:name="T33" style:family="text">
      <style:text-properties style:font-name="Verdana" fo:font-style="italic" style:text-underline-style="none" fo:font-weight="normal" officeooo:rsid="0007f63c" style:language-asian="pt" style:country-asian="BR" style:font-style-asian="italic" style:font-weight-asian="normal" style:font-name-complex="Verdana2" style:font-style-complex="italic" style:font-weight-complex="normal"/>
    </style:style>
    <style:style style:name="T34" style:family="text">
      <style:text-properties fo:color="#2a6099" loext:opacity="100%" style:font-name="Verdana" fo:font-style="italic" style:text-underline-style="none" fo:font-weight="normal" officeooo:rsid="0007f63c" style:language-asian="pt" style:country-asian="BR" style:font-style-asian="italic" style:font-weight-asian="normal" style:font-name-complex="Verdana3" style:font-style-complex="italic" style:font-weight-complex="normal"/>
    </style:style>
    <style:style style:name="T35" style:family="text">
      <style:text-properties fo:color="#2a6099" loext:opacity="100%" style:font-name="Verdana" fo:font-style="italic" style:text-underline-style="none" fo:font-weight="normal" officeooo:rsid="0007f63c" style:language-asian="pt" style:country-asian="BR" style:font-style-asian="italic" style:font-weight-asian="normal" style:font-name-complex="Verdana2" style:font-style-complex="italic" style:font-weight-complex="normal"/>
    </style:style>
    <style:style style:name="T36" style:family="text">
      <style:text-properties fo:color="#2a6099" loext:opacity="100%" style:font-name="Verdana" fo:font-style="italic" style:text-underline-style="none" fo:font-weight="normal" officeooo:rsid="0007f63c" style:language-asian="pt" style:country-asian="BR" style:font-style-asian="italic" style:font-weight-asian="normal" style:font-style-complex="italic" style:font-weight-complex="normal"/>
    </style:style>
    <style:style style:name="T37" style:family="text">
      <style:text-properties fo:color="#2a6099" loext:opacity="100%" style:text-line-through-style="solid" style:text-line-through-type="single" style:font-name="Verdana" fo:font-style="italic" style:text-underline-style="none" fo:font-weight="normal" officeooo:rsid="0007f63c" style:language-asian="pt" style:country-asian="BR" style:font-style-asian="italic" style:font-weight-asian="normal" style:font-name-complex="Verdana3" style:font-style-complex="italic" style:font-weight-complex="normal"/>
    </style:style>
    <style:style style:name="T38" style:family="text">
      <style:text-properties fo:color="#2a6099" loext:opacity="100%" style:text-line-through-style="none" style:text-line-through-type="none" style:font-name="Verdana" fo:font-style="italic" style:text-underline-style="none" fo:font-weight="normal" officeooo:rsid="0007f63c" style:language-asian="pt" style:country-asian="BR" style:font-style-asian="italic" style:font-weight-asian="normal" style:font-name-complex="Verdana3" style:font-style-complex="italic" style:font-weight-complex="normal"/>
    </style:style>
    <style:style style:name="T39" style:family="text">
      <style:text-properties style:language-asian="pt" style:country-asian="BR" style:font-name-complex="Bookman Old Style" style:font-weight-complex="bold"/>
    </style:style>
    <style:style style:name="T40" style:family="text">
      <style:text-properties style:text-line-through-style="solid" style:text-line-through-type="single" style:font-name="Verdana1" fo:font-weight="bold" style:language-asian="pt" style:country-asian="BR" style:font-weight-asian="bold" style:font-name-complex="Verdana3" style:font-weight-complex="bold"/>
    </style:style>
    <style:style style:name="T41" style:family="text">
      <style:text-properties style:text-line-through-style="solid" style:text-line-through-type="single" style:font-name="Verdana1" style:language-asian="pt" style:country-asian="BR" style:font-name-complex="Verdana3" style:font-weight-complex="bold"/>
    </style:style>
    <style:style style:name="T42" style:family="text">
      <style:text-properties style:text-line-through-style="none" style:text-line-through-type="none" style:font-name="Verdana1" style:language-asian="pt" style:country-asian="BR" style:font-name-complex="Verdana3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7cm, -0.004cm, -0.007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_GoBack"/>ATO CONJUNTO TRT6 – GP – GVP – CRT n.º 05/2022 (*)</text:p>
      <text:p text:style-name="P4"/>
      <text:p text:style-name="P4"/>
      <text:p text:style-name="P5">Encerra o trabalho remoto; estabelece o retorno ao trabalho presencial; e dá outras providências.</text:p>
      <text:p text:style-name="P5"/>
      <text:p text:style-name="P11"><text:span text:style-name="T8">A DESEMBARGADORA PRESIDENTE, A DESEMBARGADORA VICE-PRESIDENTE E O DESEMBARGADOR CORREGEDOR, DO TRIBUNAL REGIONAL DO TRABALHO DA 6ª REGIÃO</text:span><text:span text:style-name="T11">, no uso de suas atribuições legais e regimentais,</text:span></text:p>
      <text:p text:style-name="P11"><text:span text:style-name="T8">CONSIDERANDO</text:span><text:span text:style-name="T11"> os termos da Resolução n. 322, de 1º de junho de 2020, do Conselho Nacional de Justiça – CNJ;</text:span></text:p>
      <text:p text:style-name="P11"><text:span text:style-name="T7">CONSIDERANDO </text:span><text:span text:style-name="T11">a Resolução n. 88, de 08 de setembro de 2009, do Conselho Nacional de Justiça, com as alterações advindas do julgamento do Ato Normativo n. 0004050-98.2020.2.00.0000;</text:span></text:p>
      <text:p text:style-name="P11"><text:span text:style-name="T8">CONSIDERANDO </text:span><text:span text:style-name="T11">o Ofício Circular CSJT. GP. SG n. 26/2020, de 14 de julho de 2020, ratificando a autonomia dos Tribunais quanto à disciplina dos procedimentos de retomada das atividades presenciais;</text:span></text:p>
      <text:p text:style-name="P12"><text:span text:style-name="T7">CONSIDERANDO</text:span><text:span text:style-name="T11"> a Recomendação n. 101, de 12 de julho de 2021, do Conselho Nacional de Justiça, que trata sobre a necessidade de se garantir o acesso à justiça aos excluídos digitais;</text:span></text:p>
      <text:p text:style-name="P11"><text:span text:style-name="T7">CONSIDERANDO</text:span><text:span text:style-name="T11"> o avanço da vacinação no Estado de Pernambuco, com aplicações de doses de reforço, e já abrangendo as crianças a partir de 05(cinco) anos de idade;</text:span></text:p>
      <text:p text:style-name="P11"><text:soft-page-break/><text:span text:style-name="T7">CONSIDERANDO</text:span><text:span text:style-name="T11"> o retorno das atividades presenciais no âmbito do Colendo Tribunal Superior do Trabalho, desde 07 de março de 2022, conforme Ato Conjunto TST.GP.GVP.CGJT n. 89, de 02 de março de 2022;</text:span></text:p>
      <text:p text:style-name="P11"><text:span text:style-name="T8">RESOLVEM,</text:span><text:span text:style-name="T6"> </text:span><text:span text:style-name="T12">com aprovação </text:span><text:span text:style-name="T11">do Tribunal Pleno, na sessão administrativa de 14 de março de 2022:</text:span></text:p>
      <text:p text:style-name="P13"><text:span text:style-name="T8">Art. 1º. <text:s text:c="2"/><text:tab/></text:span><text:span text:style-name="T12">Em 1º(primeiro) de abril de 2022 fica encerrado o trabalho remoto em todas as unidades (administrativas e judiciárias) do Tribunal Regional do Trabalho da 6ª Região.</text:span></text:p>
      <text:p text:style-name="P13"><text:span text:style-name="T8">Art. 2º.<text:tab/></text:span><text:span text:style-name="T12">A partir de 04(quatro) de abril de 2022, todos(as) os(as) servidores(as) das Unidades (judiciárias e administrativas), do Tribunal Regional do Trabalho da 6ª Região, devem retornar ao trabalho presencial, com cumprimento da jornada integral em tais moldes.</text:span></text:p>
      <text:p text:style-name="P13"><text:span text:style-name="T8">Parágrafo único.</text:span><text:span text:style-name="T12"> O teletrabalho poderá ser adotado, observados os termos da Resolução Administrativa TRT6 n. 03, de 24 de janeiro de 2022.</text:span></text:p>
      <text:p text:style-name="P13"><text:span text:style-name="T8">Art. 3º.<text:tab/></text:span><text:span text:style-name="T12">Até 14(quatorze) de abril de 2022, todos os equipamentos pertencentes ao Tribunal que se encontram no domicílio e/ou residência dos servidores(as) - diante da autorização excepcional contida no §4º, do artigo 1º, do Ato Conjunto TRT6 GP – CRT n. 02/2020 - devem ser devolvidos, obrigatoriamente, à unidade (administrativa e judiciária) de onde foram retirados.</text:span></text:p>
      <text:p text:style-name="P13"><text:span text:style-name="T8">§1º.<text:tab/></text:span><text:span text:style-name="T12">Ao(À) servidor(a) cabe o transporte, às suas expensas, para devolução dos equipamentos.</text:span></text:p>
      <text:p text:style-name="P13"><text:soft-page-break/><text:span text:style-name="T8">§2º.<text:tab/></text:span><text:span text:style-name="T12">O gestor de cada Unidade (administrativa e judiciária), até o dia 29(vinte e nove) de abril de 2022, deverá encaminhar correspondência eletrônica à Divisão de Material e Logística – com cópia à Diretoria-Geral - informando se todos os equipamentos foram devolvidos e/ou as pendências existentes.</text:span></text:p>
      <text:p text:style-name="P13"><text:span text:style-name="T8">§3º.<text:tab/></text:span><text:span text:style-name="T12">Existindo pendências deverá haver identificação (nome, cargo e matrícula) do(a) servidor(a) que ainda não procedeu à devolução do bem (discriminando-o e indicando o respectivo número de tombamento), para adoção das medidas cabíveis.</text:span></text:p>
      <text:p text:style-name="P13"><text:span text:style-name="T8">§4º.<text:tab/></text:span><text:span text:style-name="T12">Até que a Secretaria de Tecnologia da Informação e Comunicação promova a análise, revisão, formatação e liberação dos equipamentos devolvidos, fica vedada a ligação dos mesmos na rede (inclusive elétrica) do Tribunal.</text:span></text:p>
      <text:p text:style-name="P13"><text:span text:style-name="T8">Art. 4º.<text:tab/></text:span><text:span text:style-name="T12">Aplica-se, aos (às) Magistrados(as), o disposto no precedente artigo 3º, caso tenham se utilizado da faculdade do §4º, do artigo 1º, do Ato Conjunto TRT6 GP – CRT n. 02/2020.</text:span></text:p>
      <text:p text:style-name="P13"><text:span text:style-name="T8">Art. 5º.<text:tab/></text:span><text:span text:style-name="T12">A partir 04(quatro) de abril de 2022, o contato e a comunicação das partes, dos(as) advogados (as) e do público em geral, acontecerá de forma presencial, mediante comparecimento do(a) interessado(a) ao respectivo setor ou unidade (administrativa ou judiciária), ou por intermédio do “Balcão Virtual” (nas unidades abrangidas pela ferramenta).</text:span></text:p>
      <text:p text:style-name="P13"><text:span text:style-name="T8">Art. 6º.<text:tab/></text:span><text:span text:style-name="T12">O Ato Conjunto TRT6 – GP – GVP – CRT n. 12/2020, que trata sobre o atendimento por videoconferência, a </text:span><text:soft-page-break/><text:span text:style-name="T12">membros do Ministério Público do Trabalho, Defensores (as) Públicos (as) e Procuradores(as) da Administração Pública direta, indireta, fundacional e autárquica, da União, dos Estados e dos Municípios e a advogados(as), fica prorrogado por prazo indeterminado.</text:span></text:p>
      <text:p text:style-name="P13"><text:span text:style-name="T8">Art. 7º.<text:tab/></text:span><text:span text:style-name="T12">A partir de 04(quatro) de abril de 2022, as sessões (do Pleno, das Seções Especializadas e das Turmas) e as audiências das Varas do Trabalho voltam a ocorrer de forma presencial, de modo que todos os participantes – magistrados(as), advogados(as), partes, testemunhas, etc – devem comparecer fisicamente à unidade judiciária para a prática do ato processual (conforme inciso III, do artigo 1º, da Recomendação n. 101, de 12 de julho de 2021, do Conselho Nacional de Justiça).</text:span></text:p>
      <text:p text:style-name="P13"><text:span text:style-name="T8">§1º. </text:span><text:span text:style-name="T12">A possibilidade de utilização do regime híbrido, para a realização de sessões de julgamento e audiências das Varas do Trabalho, ocorrerá em caráter excepcional, conforme conveniência e oportunidade, mediante deliberação do(a) magistrado(a) e/ou do órgão judicante.</text:span></text:p>
      <text:p text:style-name="P13"><text:span text:style-name="T8">§2º.</text:span><text:span text:style-name="T12"> </text:span><text:span text:style-name="T11">Excetuam-se da regra do </text:span><text:span text:style-name="T4">caput</text:span><text:span text:style-name="T11"> os processos que tramitam sob a modalidade do “Juízo 100% digital”, consoante a Resolução CNJ n.º 345/2020 e os Atos TRT6 GP n.º 304/2021 e TRT6 GP n.º 535/2021.</text:span></text:p>
      <text:p text:style-name="P13"><text:span text:style-name="T8">Art.8º. <text:tab/></text:span><text:span text:style-name="T12">A partir de 04(quatro) de abril de 2022, as audiências dos CEJUSC´s de 1º e 2º graus poderão ser realizadas em qualquer formato legal, cabendo a escolha ao(à) Magistrado(a).</text:span></text:p>
      <text:p text:style-name="P13"><text:soft-page-break/><text:span text:style-name="T8">Art. 9º. <text:tab/></text:span><text:span text:style-name="T12">Permanece autorizada a realização das audiências (e dos atos, a elas correlatos), no horário das 8 às 17 horas, a critério do(a) Magistrado(a).</text:span></text:p>
      <text:p text:style-name="P13"><text:span text:style-name="T8">Art.10.<text:tab/></text:span><text:span text:style-name="T12">Faculta-se ao/à Magistrado/Magistrada a possibilidade de permanecer determinando a apresentação de defesa escrita e documentos, no prazo de 15(quinze) dias, independentemente da designação de audiência inicial, mediante aplicação supletiva do artigo 335, do CPC, inclusive para os efeitos de revelia e confissão.</text:span></text:p>
      <text:p text:style-name="P13"><text:span text:style-name="T8">§1º.<text:tab/></text:span><text:span text:style-name="T12">Juntada a defesa, na forma do </text:span><text:span text:style-name="T5">caput</text:span><text:span text:style-name="T12">, o/a Magistrado/Magistrada determinará a notificação da parte autora para se manifestar sobre preliminares e documentos anexados pela parte ré, sob pena de preclusão; determinará, ainda, a notificação de todos os litigantes para que especifiquem as provas que pretendem produzir e respectiva finalidade para, em seguida, proferir julgamento conforme o estado do processo ou decisão de saneamento, se necessário, ou designação de audiência de instrução.</text:span></text:p>
      <text:p text:style-name="P13"><text:span text:style-name="T8">§2º.<text:tab/></text:span><text:span text:style-name="T12">Faculta-se ao/à Magistrado/Magistrada a possibilidade de, quando possível, permanecer determinando a apresentação de razões finais, por intermédio de memoriais, presumindo-se frustrada a segunda tentativa de conciliação. Decorrido o prazo, os autos devem ser conclusos para julgamento.</text:span></text:p>
      <text:p text:style-name="P13"><text:span text:style-name="T8">Art. 11.<text:tab/></text:span><text:span text:style-name="T12">Ratificar que todas as unidades (judiciárias e administrativas) devem funcionar no horário previsto na Resolução Administrativa TRT6 n. 06/2016 (das 7h30 às 17 horas).</text:span></text:p>
      <text:p text:style-name="P13"><text:soft-page-break/><text:span text:style-name="T8">Art.12.<text:tab/></text:span><text:span text:style-name="T12">Ratificar que todas as unidades (judiciárias e administrativas) devem estar abertas para atendimento de forma presencial e via “Balcão Virtual” (nas que abrangidas por tal ferramenta), no horário das 8 às 14 horas, conforme Resolução Administrativa TRT6 n. 06/2016, cabendo ao gestor de cada unidade fiscalizar o cumprimento da norma.</text:span></text:p>
      <text:p text:style-name="P14"><text:span text:style-name="T18">Art. 13. <text:tab/></text:span><text:span text:style-name="T20">A hasta pública em todas as Varas do Trabalho permanecerá sendo realizada na modalidade leilão eletrônico, na forma regulamentada pela Resolução Administrativa TRT n. 26/2017, salvo mediante decisão fundamentada do(a) Magistrado(a) em sentido contrário.</text:span></text:p>
      <text:p text:style-name="P26"><text:span text:style-name="T40">Art. 14.<text:tab/></text:span><text:span text:style-name="T41">O ingresso, a circulação e a permanência nas dependências das unidades (judiciárias e administrativas) do Tribunal Regional do Trabalho da 6ª Região, pelo público interno e externo - a partir dos 12(doze) anos de idade - ficam condicionados ao uso de máscaras de proteção facial e à apresentação de comprovante de vacinação contra Covid-19.</text:span><text:span text:style-name="T42"> </text:span><text:span text:style-name="T38">(</text:span><text:span text:style-name="T34">Alterado pelo </text:span><text:span text:style-name="T35">ATO CONJUNTO TRT6 – GP – GVP – CRT n.º 06/2022, DEJT 20/04/2022)</text:span></text:p>
      <text:p text:style-name="P26"><text:span text:style-name="T35"/></text:p>
      <text:p text:style-name="P16"><text:span text:style-name="T29">Art. 14. </text:span><text:span text:style-name="T39">O ingresso, a circulação e a permanência nas dependências das unidades (judiciárias e administrativas) do Tribunal Regional do Trabalho da 6ª Região, pelo público interno e externo - a partir dos 12(doze) anos de idade - ficam condicionados à apresentação de comprovante de vacinação contra Covid-19.</text:span></text:p>
      <text:p text:style-name="P13"><text:span text:style-name="T8">§1º.<text:tab/></text:span><text:span text:style-name="T12">O comprovante a que se refere o </text:span><text:span text:style-name="T5">caput</text:span><text:span text:style-name="T12"> corresponde ao certificado, físico ou digital, emitido por autoridade pú</text:span><text:soft-page-break/><text:span text:style-name="T12">blica competente, nacional ou internacional, atestando a imunização completa contra o Covid-19, que contenha a identificação da pessoa, a(s) data(as) da(s) aplicação(ões) da(s) vacina(s), lote(s) e nome(s) do(s) fabricante(s) correspondente(s).</text:span></text:p>
      <text:p text:style-name="P13"><text:span text:style-name="T8">§2º.<text:tab/></text:span><text:span text:style-name="T12">O acesso de pessoas (público interno e externo) não vacinadas ocorrerá mediante apresentação de testes RT – PCR ou de antígeno não reagente para Covid-19, às suas próprias expensas, realizados nas últimas 72(setenta e duas) horas.</text:span></text:p>
      <text:p text:style-name="P13"><text:span text:style-name="T8">§3º.<text:tab/></text:span><text:span text:style-name="T12">As unidades (judiciais e administrativas) deverão proceder ao registro das exigências previstas no presente artigo, nas comunicações processuais.</text:span></text:p>
      <text:p text:style-name="P13"><text:span text:style-name="T8">Art. 15.<text:tab/></text:span><text:span text:style-name="T12">A partir de 04 de abril de 2022, o setor médico e todos os seus serviços - médicos, odontológicos, fisioterapêuticos, etc. - voltam a funcionar diariamente, unicamente de maneira presencial.</text:span></text:p>
      <text:p text:style-name="P13"><text:span text:style-name="T8">Art. 16.</text:span><text:span text:style-name="T12"><text:tab/>Retificar erro material contido no artigo 13, do Ato Conjunto TRT6 – GP – GVP – CRT n. 01/2022, de modo que </text:span><text:span text:style-name="T2">onde se lê</text:span><text:span text:style-name="T12"> </text:span><text:span text:style-name="T5">“Ficam expressamente revogados (...) os artigos 1º, 2º e 3º; os incisos II, IV, VII, VIII, X, XI, do artigo 5º; os artigos 6º, 7º, 8º, 9º, 11, 12, 13, 14, e 15, do Ato Conjunto TRT6 GP – GVP – CRT n. 13/2020;(...)” </text:span><text:span text:style-name="T2">leia-se</text:span><text:span text:style-name="T12">: </text:span><text:span text:style-name="T5">“Ficam expressamente revogados (...) </text:span><text:span text:style-name="T6">os artigos 1º e 3º, os incisos II, IV, VII, VIII, X e XI, do artigo 5º, os artigos 6º a 9º, os artigos 11 a 15, todos do Ato Conjunto TRT6 GP – GVP – CRT n. 13/2020; </text:span><text:span text:style-name="T5">(...).</text:span></text:p>
      <text:p text:style-name="P13"><text:soft-page-break/><text:span text:style-name="T8">Art. 17.<text:tab/></text:span><text:span text:style-name="T12">As disposições deste ato poderão ser revistas, a qualquer tempo, na hipótese de agravamento das condições epidemiológicas do Covid-19 e suas variantes.</text:span></text:p>
      <text:p text:style-name="P13"><text:span text:style-name="T8">Art. 18.<text:tab/></text:span><text:span text:style-name="T12">Os casos omissos serão resolvidos pela Presidência e/ou Corregedoria, conforme as respectivas competências regimentais.</text:span></text:p>
      <text:p text:style-name="P13"><text:span text:style-name="T7">Art. 19. <text:s/></text:span><text:span text:style-name="T11"><text:s/><text:tab/>Este ato entra em vigor a partir </text:span><text:span text:style-name="T21">de sua publicação</text:span><text:span text:style-name="T11">, ficando revogadas as disposições contrárias e incompatíveis.</text:span></text:p>
      <text:p text:style-name="P13"><text:span text:style-name="T7">Art. 20.<text:tab/></text:span><text:span text:style-name="T11">Ficam expressamente revogados: os artigos 1º a 15, 17 a 19, do Ato Conjunto TRT6 GP – CRT n. 02/2020; o Ato Conjunto TRT6 GP – GVP – CRT n. 06/2020; o Ato Conjunto TRT6 GP – GVP – CRT n. 08/2020; o §2º, do artigo 2º, os artigos 4º, 10 e 17, do Ato Conjunto TRT6 GP – GVP – CRT n. 13/2020; os Atos Conjuntos TRT6 GP – GVP – CRT ns. 11/2021, 12/2021 e 18/2021; os artigos 3º, 4º e 5º, 8º e 11, do Ato Conjunto TRT6 – GP – GVP – CRT n. 01/2022; os artigos 2º a 10, do <text:s/>Ato Conjunto TRT6 GP – GVP – CRT n. 01/2022; o Ato Conjunto TRT6 GP – GVP – CRT n. 03/2022; o Ato Conjunto TRT6 GP – GVP – CRT n. 04/2022.</text:span></text:p>
      <text:p text:style-name="P13"><text:span text:style-name="T10">Art.21.<text:tab/></text:span><text:span text:style-name="T14">Cópias deste ato deverão ser encaminhadas ao Conselho Nacional de Justiça e ao Conselho Superior da Justiça do Trabalho, em face do que previsto no artigo 8º, da Resolução n. 322, do CNJ.</text:span></text:p>
      <text:p text:style-name="P22">Publique-se. Cumpra-se.</text:p>
      <text:p text:style-name="P23">Recife, 15 de março de 2022.</text:p>
      <text:p text:style-name="P7"><text:soft-page-break/></text:p>
      <text:p text:style-name="P8">MARIA CLARA SABOYA ALBUQUERQUE BERNARDINO</text:p>
      <text:p text:style-name="P8">Desembargadora Presidente do TRT da 6ª Região</text:p>
      <text:p text:style-name="P8"/>
      <text:p text:style-name="P8"/>
      <text:p text:style-name="P8">NISE PEDROSO LINS DE SOUSA</text:p>
      <text:p text:style-name="P8">Desembargadora Vice-Presidente do TRT da 6ª Região</text:p>
      <text:p text:style-name="P9"/>
      <text:p text:style-name="P8"/>
      <text:p text:style-name="P2"><text:span text:style-name="T19"><text:s/></text:span><text:span text:style-name="T17">RUY SALATHIEL DE ALBUQUERQUE E MELLO VENTURA</text:span></text:p>
      <text:p text:style-name="P8">Desembargador Corregedor do TRT da 6ª Região</text:p>
      <text:p text:style-name="P10"/>
      <text:p text:style-name="P10"/>
      <text:p text:style-name="P10"/>
      <text:p text:style-name="P24">(*) Republicado por erro material.<text:bookmark-end text:name="_GoBack"/></text:p>
      <text:p text:style-name="P24"/>
      <text:p text:style-name="P25"><text:span text:style-name="T36">Alterado pelo </text:span><text:span text:style-name="T35">ATO CONJUNTO TRT6 – GP – GVP – CRT n.º 06/2022, DEJT 20/04/20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adornments="Negrito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ítulo2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style:contextual-spacing="fals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4.995cm" fo:margin-right="0cm" fo:text-indent="1.249cm" style:auto-text-indent="false"/>
    </style:style>
    <style:style style:name="MP2" style:family="paragraph" style:parent-style-name="Standard_20__28_user_29_">
      <style:paragraph-properties fo:text-align="center" style:justify-single-word="false"/>
      <style:text-properties style:font-name="Verdana1" fo:font-size="10pt" fo:font-weight="bold" style:font-size-asian="10pt" style:font-weight-asian="bold" style:font-name-complex="Verdana3" style:font-size-complex="10pt" style:font-weight-complex="bold"/>
    </style:style>
    <style:style style:name="MP3" style:family="paragraph" style:parent-style-name="Standard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1" fo:font-size="10pt" fo:font-weight="bold" style:font-size-asian="10pt" style:font-weight-asian="bold" style:font-name-complex="Verdana3" style:font-size-complex="10pt" style:font-weight-complex="bold"/>
    </style:style>
    <style:style style:name="MP4" style:family="paragraph" style:parent-style-name="Standard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1" fo:font-size="8.5pt" style:font-size-asian="8.5pt" style:font-name-complex="Verdana3" style:font-size-complex="8.5pt"/>
    </style:style>
    <style:style style:name="MP5" style:family="paragraph" style:parent-style-name="Header">
      <style:text-properties style:font-name="Verdana1" fo:font-size="8.5pt" style:font-size-asian="8.5pt" style:font-name-complex="Verdana3" style:font-size-complex="8.5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Verdana1" fo:font-size="10pt" fo:font-weight="bold" style:font-name-asian="Verdana3" style:font-size-asian="10pt" style:font-weight-asian="bold" style:font-name-complex="Verdana3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7cm, -0.004cm, -0.007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draw:frame draw:style-name="Mfr1" draw:name="Figura1" text:anchor-type="as-char" svg:width="1.538cm" svg:height="1.589cm" draw:z-index="8"><draw:image xlink:href="Pictures/100000000000004E000000528A83426FC012926D.jpg" xlink:type="simple" xlink:show="embed" xlink:actuate="onLoad" draw:mime-type="image/jpeg"/></draw:frame><text:span text:style-name="MT1"><text:s text:c="27"/></text:span><draw:frame draw:style-name="Mfr2" draw:name="Figura2" text:anchor-type="as-char" svg:width="2.801cm" svg:height="1.82cm" draw:z-index="17"><draw:image xlink:href="Pictures/100000010000006A0000004510135AC09ED6B6DC.png" xlink:type="simple" xlink:show="embed" xlink:actuate="onLoad" draw:mime-type="image/png"/></draw:frame></text:p>
        <text:p text:style-name="MP2">PODER JUDICIÁRIO</text:p>
        <text:p text:style-name="MP3">TRIBUNAL REGIONAL DO TRABALHO DA 6ª REGIÃO</text:p>
        <text:p text:style-name="MP3">GABINETE DA PRESIDÊNCIA</text:p>
        <text:p text:style-name="MP4">Cais do Apolo, 739, 6° andar, Bairro do Recife, Recife–PE, CEP: 50030-902 - (81) 3225-3200</text:p>
        <text:p text:style-name="MP5"/>
      </style:header>
      <style:footer>
        <text:p text:style-name="MP6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CONJUNTO TRT6 – GP – GVP – CRT n</dc:title>
    <meta:initial-creator>Ana Catarina Araujo</meta:initial-creator>
    <meta:editing-cycles>2</meta:editing-cycles>
    <meta:print-date>2022-03-15T13:55:00</meta:print-date>
    <meta:creation-date>2022-03-16T10:39:00</meta:creation-date>
    <dc:date>2022-04-20T14:33:12.589000000</dc:date>
    <meta:editing-duration>PT13M28S</meta:editing-duration>
    <meta:generator>LibreOffice/7.2.2.2$Windows_X86_64 LibreOffice_project/02b2acce88a210515b4a5bb2e46cbfb63fe97d56</meta:generator>
    <meta:document-statistic meta:table-count="0" meta:image-count="2" meta:object-count="0" meta:page-count="9" meta:paragraph-count="60" meta:word-count="1770" meta:character-count="11392" meta:non-whitespace-character-count="9597"/>
    <meta:user-defined meta:name="AppVersion">14.0000</meta:user-defined>
    <meta:template xlink:type="simple" xlink:actuate="onRequest" xlink:title="Normal" xlink:href=""/>
  </office:meta>
</office:document-meta>
</file>