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C549868D8C.jpg" manifest:media-type=""/>
  <manifest:file-entry manifest:full-path="Pictures/10000000000000E1000000EBB6526E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cm" style:contextual-spacing="false"/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8" style:family="paragraph" style:parent-style-name="Standard">
      <style:paragraph-properties fo:margin-left="6.35cm" fo:margin-right="0cm" fo:margin-top="0.423cm" fo:margin-bottom="0cm" style:contextual-spacing="false" fo:text-indent="0cm" style:auto-text-indent="false"/>
    </style:style>
    <style:style style:name="P9" style:family="paragraph" style:parent-style-name="Standard">
      <style:paragraph-properties fo:margin-left="6.35cm" fo:margin-right="0cm" fo:margin-top="0.423cm" fo:margin-bottom="0cm" style:contextual-spacing="false" fo:text-indent="0cm" style:auto-text-indent="false"/>
      <style:text-properties style:font-name="Verdana" fo:font-size="11pt" fo:font-style="italic" style:font-size-asian="11pt" style:font-style-asian="italic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indent="2.223cm" style:auto-text-indent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indent="2.223cm" style:auto-text-indent="false"/>
      <style:text-properties style:font-name="Verdana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indent="2.223cm" style:auto-text-indent="false"/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text-indent="2.223cm" style:auto-text-indent="false"/>
    </style:style>
    <style:style style:name="P14" style:family="paragraph" style:parent-style-name="Standard">
      <style:paragraph-properties fo:margin-left="0cm" fo:margin-right="0cm" fo:margin-top="0.423cm" fo:margin-bottom="0.212cm" style:contextual-spacing="false" fo:text-indent="2.221cm" style:auto-text-indent="false"/>
    </style:style>
    <style:style style:name="P15" style:family="paragraph" style:parent-style-name="Standard">
      <style:paragraph-properties fo:margin-left="0cm" fo:margin-right="0cm" fo:margin-top="0.423cm" fo:margin-bottom="0.212cm" style:contextual-spacing="false" fo:text-indent="2.221cm" style:auto-text-indent="false"/>
      <style:text-properties style:font-name="Verdana" fo:font-size="11pt" style:font-size-asian="11pt" style:font-name-complex="Times New Roman" style:font-size-complex="11pt"/>
    </style:style>
    <style:style style:name="P16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17" style:family="paragraph" style:parent-style-name="No_20_Spacing">
      <style:paragraph-properties fo:text-align="center" style:justify-single-word="false" style:snap-to-layout-grid="false"/>
      <style:text-properties fo:language="pt" fo:country="BR" style:language-asian="pt" style:country-asian="BR"/>
    </style:style>
    <style:style style:name="P18" style:family="paragraph" style:parent-style-name="No_20_Spacing">
      <style:paragraph-properties fo:text-align="end" style:justify-single-word="false"/>
    </style:style>
    <style:style style:name="P19" style:family="paragraph" style:parent-style-name="No_20_Spacing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No_20_Spacing">
      <style:paragraph-properties fo:text-align="center" style:justify-single-word="false"/>
      <style:text-properties style:font-name="Verdana" fo:font-size="8pt" style:font-size-asian="8pt" style:font-name-complex="Verdana" style:font-size-complex="8pt" style:font-weight-complex="bold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style="italic" style:font-size-asian="11pt" style:font-style-asian="italic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size-asian="11pt" style:font-name-complex="Times New Roman" style:font-size-complex="11pt"/>
    </style:style>
    <style:style style:name="T5" style:family="text">
      <style:text-properties fo:language="pt" fo:country="BR" style:language-asian="pt" style:country-asian="BR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O CONJUNTO TRT GP-CRT N º 06/2018</text:span></text:p>
      <text:p text:style-name="P9"/>
      <text:p text:style-name="P8"><text:span text:style-name="T2">Regulamenta os parâmetros para migração e cadastramento dos processos físicos, que tramitam pelo SIAJ, no Processo Judicial Eletrônico (PJe) por intermédio do Sistema de Cadastramento de Liquidação e Execução (SISCLE), no âmbito do Tribunal Regional do Trabalho da 6ª Região.</text:span></text:p>
      <text:p text:style-name="P9"/>
      <text:p text:style-name="P10"><text:span text:style-name="T3">O DESEMBARGADOR PRESIDENTE E O DESEMBARGADOR VICE-PRESIDENTE NO EXERCÍCIO DA CORREGEDORIA DO TRIBUNAL REGIONAL DO TRABALHO DA 6ª REGIÃO</text:span><text:span text:style-name="T4">, no uso de suas atribuições legais e regimentais,</text:span></text:p>
      <text:p text:style-name="P10"><text:span text:style-name="T3">CONSIDERANDO</text:span><text:span text:style-name="T4"> os termos da Resolução nº 185/2017 do Conselho Superior da Justiça do Trabalho (CSJT), que dispõe acerca do Cadastramento de Liquidação e Execução (CLE) do PJe;</text:span></text:p>
      <text:p text:style-name="P10"><text:span text:style-name="T3">CONSIDERANDO</text:span><text:span text:style-name="T4"> a ampliação do Processo Judicial Eletrônico (PJe) e a necessidade de implementação de métodos para migração de processos físicos por meio eletrônico;</text:span></text:p>
      <text:p text:style-name="P10"><text:span text:style-name="T3">CONSIDERANDO</text:span><text:span text:style-name="T4"> que todas as unidades judiciárias deste Sexto Regional estão integradas ao processo judicial eletrônico;</text:span></text:p>
      <text:p text:style-name="P10"><text:span text:style-name="T3">CONSIDERANDO</text:span><text:span text:style-name="T4"> que a conversão dos processos ao meio eletrônico importará em racionalização dos custos advindos da manutenção de dois sistemas (SIAJ e PJe),</text:span></text:p>
      <text:p text:style-name="P11"/>
      <text:p text:style-name="P13"><text:span text:style-name="T3">RESOLVEM:</text:span></text:p>
      <text:p text:style-name="P1"/>
      <text:p text:style-name="P14"><text:span text:style-name="T3">Art. 1º</text:span><text:span text:style-name="T4"> Determinar que os processos que tramitam em meio físico e estejam na fase de liquidação ou execução definitivas, ajuizados após 31 de dezembro de 2008, sejam convertidos ao PJe por intermédio do Sistema de Cadastramento de Liquidação e Execução - SISCLE.</text:span></text:p>
      <text:p text:style-name="P14"><text:span text:style-name="T3">Art. 2º</text:span><text:span text:style-name="T4"> Quando do cadastramento de tais processos no PJe via <text:s/>SISCLE, poderão ser transferidos e juntados arquivos de documentos existentes no banco de dados local;</text:span></text:p>
      <text:p text:style-name="P14"><text:soft-page-break/><text:span text:style-name="T3">Art. 3º</text:span><text:span text:style-name="T4"> Faculta-se a juntada pelas partes, no prazo de 15 (quinze) dias, de:</text:span></text:p>
      <text:p text:style-name="P14"><text:span text:style-name="T4">I – título executivo judicial ou extrajudicial, ainda que contenham apenas obrigações;</text:span></text:p>
      <text:p text:style-name="P15">II – cálculos homologados, se houver;</text:p>
      <text:p text:style-name="P15">III – procurações e substabelecimentos outorgados aos mandatários;</text:p>
      <text:p text:style-name="P14"><text:span text:style-name="T4">IV – comprovação de pagamentos e recolhimentos havidos;</text:span></text:p>
      <text:p text:style-name="P15">V – decisões supervenientes à coisa julgada, se houver, que implicaram alteração da dívida.</text:p>
      <text:p text:style-name="P14"><text:span text:style-name="T4">Art. 4º A critério do magistrado, serão juntados outros documentos que sejam necessários à completa entrega da prestação jurisdicional.</text:span></text:p>
      <text:p text:style-name="P14"><text:span text:style-name="T4">Art. 5º Cientificadas da conversão, e no prazo do art. 3º, as partes deverão adotar as providências necessárias à regular tramitação do feito no PJe, inclusive o credenciamento dos advogados no Sistema e a habilitação automática nos autos, nos termos do artigo 76 do CPC.</text:span></text:p>
      <text:p text:style-name="P14"><text:span text:style-name="T4">Art. 6º Realizado o cadastramento, a Secretaria da Vara certificará a conversão nos autos do processo físico, bem como registrará a informação no sistema legado (SIAJ).</text:span></text:p>
      <text:p text:style-name="P14"><text:span text:style-name="T4">§ 1º Fica vedado o lançamento de quaisquer movimentações processuais posteriores ao cadastramento, bem como o peticionamento por meio físico, mesmo que seja por via e-doc ou fac-símile.</text:span></text:p>
      <text:p text:style-name="P14"><text:span text:style-name="T4">§ 2º A inobservância da regra prevista no parágrafo primeiro deste artigo implicará o descarte dos documentos recebidos em meio físico, que não constarão de qualquer registro, nem produzirão efeitos legais, nos termos do art. 51, parágrafo único, da Resolução CSJT nº 185/2017.</text:span></text:p>
      <text:p text:style-name="P15">§ 3º Os autos do processo físico deverão permanecer na própria Secretaria da Vara para eventuais consultas até o arquivamento definitivo do respectivo processo.</text:p>
      <text:p text:style-name="P14"><text:span text:style-name="T4">§ 4º As Varas deverão registrar na capa dos autos processuais físicos a inclusão no CLE.</text:span></text:p>
      <text:p text:style-name="P15">Art. 7º As situações não previstas serão regidas pelas disposições contidas na Resolução 185/2017 do CSJT.</text:p>
      <text:p text:style-name="P14"><text:soft-page-break/><text:span text:style-name="T4">Art. 8º Este Ato Conjunto entrará em vigor a partir da data de sua publicação, revogando-se as disposições em contrário, em especial o Ato Conjunto TRT-GP-CRT nº 08/2015.</text:span></text:p>
      <text:p text:style-name="P12">Publique-se. Cumpra-se.</text:p>
      <text:p text:style-name="P13"><text:span text:style-name="T4">Recife, 28 de junho de 2018.</text:span></text:p>
      <text:p text:style-name="P6"/>
      <text:p text:style-name="P6"/>
      <text:p text:style-name="P4">IVAN DE SOUZA VALENCA ALVES</text:p>
      <text:p text:style-name="P5"><text:span text:style-name="T3">Desembargador Presidente do TRT da 6ª Região</text:span></text:p>
      <text:p text:style-name="P3"/>
      <text:p text:style-name="P3"/>
      <text:p text:style-name="P3"/>
      <text:p text:style-name="P4">VALDIR JOSÉ SILVA DE CARVALHO</text:p>
      <text:p text:style-name="P5"><text:span text:style-name="T3">Desembargador Vice-Presidente do TRT da 6ª Região</text:span></text:p>
      <text:p text:style-name="P4">no exercício da Corregedoria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em_20_Espaçamento_20_Char" style:display-name="Sem Espaçament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No_20_Spacing">
      <style:paragraph-properties fo:text-align="center" style:justify-single-word="false" style:snap-to-layout-gri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3" style:family="paragraph" style:parent-style-name="No_20_Spacing">
      <style:paragraph-properties fo:text-align="end" style:justify-single-word="false"/>
    </style:style>
    <style:style style:name="MP4" style:family="paragraph" style:parent-style-name="No_20_Spacing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No_20_Spacing">
      <style:paragraph-properties fo:text-align="center" style:justify-single-word="false"/>
      <style:text-properties style:font-name="Verdana" fo:font-size="8pt" style:font-size-asian="8pt" style:font-name-complex="Verdana" style:font-size-complex="8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64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3cm" fo:margin-bottom="0.68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34cm" fo:margin-bottom="1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 table:number-columns-repeated="2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Imagem 1" text:anchor-type="as-char" svg:width="2.023cm" svg:height="2.051cm" draw:z-index="5"><draw:image xlink:href="Pictures/10000000000000E1000000EBB6526E45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figuras1" text:anchor-type="as-char" svg:width="1.767cm" svg:height="2.002cm" draw:z-index="8"><draw:image xlink:href="Pictures/10000000000000AE000000C549868D8C.jpg" xlink:type="simple" xlink:show="embed" xlink:actuate="onLoad"/></draw:frame></text:p>
            </table:table-cell>
          </table:table-row>
        </table:table>
        <text:p text:style-name="MP4">PODER JUDICIÁRIO 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TRT-CRT GP N º XX/2018</dc:title>
    <meta:initial-creator>wmf</meta:initial-creator>
    <meta:creation-date>2018-06-28T11:30:00</meta:creation-date>
    <dc:creator>gerci</dc:creator>
    <dc:date>2018-06-28T11:30:00</dc:date>
    <meta:print-date>2018-06-27T11:09:00</meta:print-date>
    <meta:editing-cycles>2</meta:editing-cycles>
    <meta:editing-duration>PT2M</meta:editing-duration>
    <meta:document-statistic meta:table-count="1" meta:image-count="2" meta:object-count="0" meta:page-count="3" meta:paragraph-count="38" meta:word-count="583" meta:character-count="3815" meta:non-whitespace-character-count="3260"/>
    <meta:generator>LibreOffice/4.0.1.2$Windows_x86 LibreOffice_project/84102822e3d61eb989ddd325abf1ac077904985</meta:generator>
  </office:meta>
</office:document-meta>
</file>