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 style:master-page-name="Standard">
      <style:paragraph-properties fo:line-height="150%" style:page-number="auto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" style:family="paragraph" style:parent-style-name="Standard" style:list-style-name="WW8Num1">
      <style:paragraph-properties fo:text-align="center" style:justify-single-word="false" fo:orphans="0" fo:widows="0" style:vertical-align="baselin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 style:list-style-name="WW8Num1">
      <style:paragraph-properties fo:text-align="center" style:justify-single-word="false" fo:orphans="0" fo:widows="0" style:vertical-align="baselin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0" fo:widows="0" fo:text-indent="2.499cm" style:auto-text-indent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0" fo:widows="0" fo:text-indent="2.499cm" style:auto-text-indent="false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fo:margin-left="0cm" fo:margin-right="0.247cm" fo:line-height="150%" fo:orphans="0" fo:widows="0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 style:list-style-name="WW8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8" style:family="paragraph" style:parent-style-name="Standard_20__28_user_29_">
      <style:paragraph-properties fo:margin-top="0.176cm" fo:margin-bottom="0cm" style:contextual-spacing="false" fo:line-height="12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margin-left="7.549cm" fo:margin-right="0cm" fo:margin-top="0.176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top="0.423cm" fo:margin-bottom="0cm" style:contextual-spacing="false" fo:line-height="150%" fo:text-align="justify" style:justify-single-word="false"/>
    </style:style>
    <style:style style:name="P21" style:family="paragraph" style:parent-style-name="Standard_20__28_user_29_">
      <style:paragraph-properties fo:margin-left="0cm" fo:margin-right="0cm" fo:margin-top="0.423cm" fo:margin-bottom="0cm" style:contextual-spacing="false" fo:line-height="150%" fo:text-align="justify" style:justify-single-word="false" fo:text-indent="2.498cm" style:auto-text-indent="false"/>
    </style:style>
    <style:style style:name="P22" style:family="paragraph" style:parent-style-name="Standard_20__28_user_29_">
      <style:paragraph-properties fo:margin-left="0cm" fo:margin-right="0.247cm" fo:margin-top="0.353cm" fo:margin-bottom="0cm" style:contextual-spacing="false" fo:line-height="150%" fo:text-align="justify" style:justify-single-word="false" fo:text-indent="2.501cm" style:auto-text-indent="false"/>
    </style:style>
    <style:style style:name="P23" style:family="paragraph" style:parent-style-name="Standard_20__28_user_29_">
      <style:paragraph-properties fo:margin-left="0cm" fo:margin-right="0cm" fo:margin-top="0.423cm" fo:margin-bottom="0.423cm" style:contextual-spacing="false" fo:line-height="150%" fo:text-align="justify" style:justify-single-word="false" fo:text-indent="2.501cm" style:auto-text-indent="false"/>
    </style:style>
    <style:style style:name="P24" style:family="paragraph" style:parent-style-name="Standard_20__28_user_29_">
      <style:paragraph-properties fo:margin-left="0cm" fo:margin-right="0cm" fo:margin-top="0.353cm" fo:margin-bottom="0.247cm" style:contextual-spacing="false" fo:line-height="150%" fo:text-align="justify" style:justify-single-word="false" fo:text-indent="2.501cm" style:auto-text-indent="false"/>
    </style:style>
    <style:style style:name="P25" style:family="paragraph" style:parent-style-name="Standard_20__28_user_29_">
      <style:paragraph-properties fo:margin-left="0cm" fo:margin-right="0.247cm" fo:margin-top="0.353cm" fo:margin-bottom="0cm" style:contextual-spacing="false" fo:line-height="150%" fo:text-indent="2.49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255151656" text:style-name="WW8Num1">
        <text:list-item>
          <text:list>
            <text:list-item>
              <text:p text:style-name="P17"><text:span text:style-name="T2">ATO CONJUNTO TRT6 GP – GVP - CRT nº 06/2021</text:span></text:p>
            </text:list-item>
          </text:list>
        </text:list-item>
      </text:list>
      <text:p text:style-name="P18"/>
      <text:p text:style-name="P19"><text:span text:style-name="T4">Determina observância do horário de atendimento ao público, inclusive nas fases do plano de retomada, de que trata o Ato Conjunto TRT6 – GP – GVP – CRT n. 13/2020.</text:span><text:span text:style-name="T3"> </text:span></text:p>
      <text:p text:style-name="P21"><text:span text:style-name="T5">A DESEMBARGADORA PRESIDENTE, A DESEMBARGADORA VICE-PRESIDENTE E O DESEMBARGADOR CORREGEDOR DO TRIBUNAL REGIONAL DO TRABALHO DA 6ª REGIÃO</text:span><text:span text:style-name="T3">, no uso de suas atribuições legais e regimentais,</text:span></text:p>
      <text:p text:style-name="P10"><text:span text:style-name="T6">CONSIDERANDO</text:span><text:span text:style-name="T1"> que o horário de expediente das unidades judiciárias e administrativas do Tribunal Regional do Trabalho da 6ª Região é das 7:30 às 17 horas (artigo 1º, “caput”, da Resolução Administrativa n. 06/2016, com redação alterada pela Resolução Administrativa TRT n. 02/2017);</text:span></text:p>
      <text:p text:style-name="P10"><text:span text:style-name="T6">CONSIDERANDO<text:tab/></text:span><text:span text:style-name="T1">que desde o ano de 2016 houve unificação do horário de atendimento ao público, em todas as Varas do Trabalho de Pernambuco, das 8 às 14 horas (§1º, do artigo 1º, da Resolução Administrativa n. 06/2016); </text:span></text:p>
      <text:p text:style-name="P10"><text:span text:style-name="T6">CONSIDERANDO</text:span><text:span text:style-name="T1"> a natureza essencial da atividade jurisdicional;</text:span></text:p>
      <text:p text:style-name="P10"><text:span text:style-name="T6">CONSIDERANDO </text:span><text:span text:style-name="T1">que os horários ( 9 às 13 horas e 8 às 12 horas), <text:s text:c="2"/>indicados nos incisos II, dos artigos 7º, 8º e 9º, do Ato Conjunto TRT6 – GP – GVP – CRT n. 13/2020, dizem respeito, exclusivamente, ao de expediente presencial, inclusive com determinação expressa de </text:span><text:span text:style-name="T7">“complementação da jornada em regime de trabalho remoto”;</text:span></text:p>
      <text:p text:style-name="P11"/>
      <text:p text:style-name="P10"><text:span text:style-name="T6">CONSIDERANDO </text:span><text:span text:style-name="T1">que expediente presencial não se confunde com </text:span><text:soft-page-break/><text:span text:style-name="T1">horário de atendimento ao público ou com horário de expediente das unidades;</text:span></text:p>
      <text:p text:style-name="P10"><text:span text:style-name="T6">CONSIDERANDO</text:span><text:span text:style-name="T1"> os diversos meios de atendimento não presencial, disponibilizados às Varas do Trabalho de Pernambuco; </text:span></text:p>
      <text:p text:style-name="P10"><text:span text:style-name="T6">CONSIDERANDO</text:span><text:span text:style-name="T1"> a chancela do Tribunal Pleno na sessão administrativa de 29 de março de 2021;</text:span></text:p>
      <text:p text:style-name="P20"><text:span text:style-name="T3"><text:tab/><text:tab/></text:span><text:span text:style-name="T5">RESOLVEM :</text:span></text:p>
      <text:p text:style-name="P22"><text:span text:style-name="T5">Art. 1º.</text:span><text:span text:style-name="T3"> <text:s/><text:tab/>Determinar o cumprimento do horário de atendimento ao público ( 8 às 14 horas ), estabelecido na Resolução Administrativa TRT n. 06/2016, <text:s/>em todas as Varas do Trabalho de Pernambuco, mesmo durante as fases do plano de retomada, de que trata o Ato Conjunto TRT6 GP – GVP – CRT n. 13/2020.</text:span></text:p>
      <text:p text:style-name="P22"><text:span text:style-name="T5">Art.2º.<text:tab/></text:span><text:span text:style-name="T3"><text:tab/>Determinar que o horário de atendimento ao público <text:s text:c="3"/>( 8 às 14 horas ) seja observado para fins de atendimento por todos os meios disponíveis, inclusive correspondências eletrônicas (e-mails), celulares funcionais e <text:s/>Balcão Virtual.</text:span></text:p>
      <text:p text:style-name="P22"><text:span text:style-name="T5">Art.3º.<text:tab/><text:tab/></text:span><text:span text:style-name="T3">Caberá ao Diretor da Unidade Judiciária fiscalizar o cumprimento do que estabelecido nesta norma.</text:span></text:p>
      <text:p text:style-name="P23"><text:span text:style-name="T5">Art. 4º.</text:span><text:span text:style-name="T3"> <text:tab/>Os casos omissos serão dirimidos pela Presidência do Tribunal e Corregedoria Regional, de acordo com as respectivas competências.</text:span></text:p>
      <text:p text:style-name="P24"><text:span text:style-name="T5">Art.5º.<text:tab/></text:span><text:span text:style-name="T3"><text:tab/>Este Ato entra em vigor a partir de 29 de março de 2021.</text:span></text:p>
      <text:p text:style-name="P25"><text:span text:style-name="T3">Recife, 29 de março de 2021.</text:span></text:p>
      <text:p text:style-name="P12"/>
      <text:p text:style-name="P6"><text:span text:style-name="T6">MARIA CLARA SABOYA ALBUQUERQUE BERNARDINO</text:span></text:p>
      <text:p text:style-name="P2">Desembargadora Presidente do TRT da 6ª Região</text:p>
      <text:p text:style-name="P2"/>
      <text:p text:style-name="P2"/>
      <text:p text:style-name="P13"><text:soft-page-break/>NISE PEDROSO LINS DE SOUSA</text:p>
      <text:p text:style-name="P14">Desembargadora Vice-Presidente do TRT 6ª Região</text:p>
      <text:p text:style-name="P14"/>
      <text:p text:style-name="P14"/>
      <text:list xml:id="list153821054517609" text:continue-numbering="true" text:style-name="WW8Num1">
        <text:list-item>
          <text:p text:style-name="P5">RUY SALATHIEL DE ALBUQUERQUE E MELLO VENTURA</text:p>
        </text:list-item>
        <text:list-item>
          <text:p text:style-name="P3">Desembargador Corregedor do TRT da 6ª Região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Figura1" text:anchor-type="as-char" svg:width="1.266cm" svg:height="1.295cm" draw:z-index="2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Figura2" text:anchor-type="as-char" svg:width="1.482cm" svg:height="2.118cm" draw:z-index="5"><draw:image xlink:href="Pictures/10000201000000C000000116F97CF53F67F50482.png" xlink:type="simple" xlink:show="embed" xlink:actuate="onLoad" draw:mime-type="image/png"/></draw:frame></text:span><text:s/><text:span text:style-name="MT1"><draw:frame draw:style-name="Mfr1" draw:name="Figura3" text:anchor-type="as-char" svg:width="1.51cm" svg:height="2.175cm" draw:z-index="8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</dc:title>
    <dc:subject/>
    <meta:keyword/>
    <meta:initial-creator>juiz</meta:initial-creator>
    <meta:creation-date>2021-03-29T14:46:00</meta:creation-date>
    <dc:creator>Daniela Calabria Villar de Morais Guerra</dc:creator>
    <dc:date>2021-03-29T14:46:00</dc:date>
    <meta:print-date>2021-03-18T10:23:00</meta:print-date>
    <meta:editing-cycles>2</meta:editing-cycles>
    <meta:document-statistic meta:table-count="0" meta:image-count="3" meta:object-count="0" meta:page-count="3" meta:paragraph-count="27" meta:word-count="444" meta:character-count="2873" meta:non-whitespace-character-count="2388"/>
    <meta:generator>LibreOffice/7.1.1.2$Windows_X86_64 LibreOffice_project/fe0b08f4af1bacafe4c7ecc87ce55bb426164676</meta:generator>
  </office:meta>
</office:document-meta>
</file>