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0E50000006F858111A7858C08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2.501cm" fo:margin-right="0cm" fo:margin-top="0.176cm" fo:margin-bottom="0cm" style:contextual-spacing="false" fo:line-height="12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20%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7.549cm" fo:margin-right="0cm" fo:margin-top="0.176cm" fo:margin-bottom="0cm" style:contextual-spacing="false" fo:line-height="15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left="7.549cm" fo:margin-right="0cm" fo:margin-top="0.176cm" fo:margin-bottom="0cm" style:contextual-spacing="false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</style:style>
    <style:style style:name="P18" style:family="paragraph" style:parent-style-name="western" style:master-page-name="">
      <loext:graphic-properties draw:fill="none"/>
      <style:paragraph-properties fo:margin-left="0cm" fo:margin-right="0cm" fo:margin-top="0.42cm" fo:margin-bottom="0cm" style:contextual-spacing="false" fo:line-height="150%" fo:text-align="justify" style:justify-single-word="false" fo:text-indent="2.499cm" style:auto-text-indent="false" style:page-number="auto" fo:background-color="transparent"/>
      <style:text-properties style:use-window-font-color="true" loext:opacity="0%" style:font-name="Verdana2" fo:font-size="11pt" fo:language="pt" fo:country="PT" fo:font-style="normal" fo:font-weight="normal" officeooo:paragraph-rsid="00189365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officeooo:paragraph-rsid="0017baa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fo:font-size="11pt" officeooo:paragraph-rsid="0017baad" style:font-size-asian="11pt" style:font-size-complex="11pt"/>
    </style:style>
    <style:style style:name="P2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2" fo:widows="2" fo:text-indent="2.499cm" style:auto-text-indent="false" fo:padding="0cm" fo:border="none" fo:keep-with-next="always">
        <style:tab-stops>
          <style:tab-stop style:position="0cm"/>
        </style:tab-stops>
      </style:paragraph-properties>
      <style:text-properties fo:font-size="11pt" officeooo:paragraph-rsid="0017baad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officeooo:rsid="0017baad"/>
    </style:style>
    <style:style style:name="T5" style:family="text">
      <style:text-properties fo:color="#55308d" loext:opacity="100%" officeooo:rsid="0017baad"/>
    </style:style>
    <style:style style:name="T6" style:family="text">
      <style:text-properties fo:color="#55308d" loext:opacity="100%" fo:font-weight="bold" officeooo:rsid="0017baad" style:font-weight-asian="bold" style:font-weight-complex="bold"/>
    </style:style>
    <style:style style:name="T7" style:family="text">
      <style:text-properties fo:color="#55308d" loext:opacity="100%" fo:font-style="italic" fo:font-weight="bold" officeooo:rsid="0017baad" style:font-style-asian="italic" style:font-weight-asian="bold" style:font-style-complex="italic" style:font-weight-complex="bold"/>
    </style:style>
    <style:style style:name="T8" style:family="text">
      <style:text-properties fo:color="#55308d" loext:opacity="100%" fo:font-style="italic" officeooo:rsid="0017baad" style:font-style-asian="italic" style:font-style-complex="italic" style:font-weight-complex="bold"/>
    </style:style>
    <style:style style:name="T9" style:family="text">
      <style:text-properties fo:color="#55308d" loext:opacity="100%" style:font-name="Arial" fo:font-style="italic" fo:font-weight="bold" officeooo:rsid="0017baad" style:font-name-asian="Verdana2" style:font-style-asian="italic" style:font-weight-asian="bold" style:font-name-complex="Arial" style:font-style-complex="italic" style:font-weight-complex="bold"/>
    </style:style>
    <style:style style:name="T10" style:family="text">
      <style:text-properties fo:font-style="italic" fo:font-weight="bold" officeooo:rsid="0017baad" style:font-name-asian="Verdana2" style:font-style-asian="italic" style:font-weight-asian="bold" style:font-name-complex="Arial" style:font-style-complex="italic" style:font-weight-complex="bold"/>
    </style:style>
    <style:style style:name="T11" style:family="text">
      <style:text-properties fo:font-style="italic" officeooo:rsid="0017baad" style:font-name-asian="Verdana2" style:font-style-asian="italic" style:font-name-complex="Arial" style:font-style-complex="italic"/>
    </style:style>
    <style:style style:name="T12" style:family="text">
      <style:text-properties style:font-name="Arial" fo:font-style="italic" fo:font-weight="bold" officeooo:rsid="0017baad" style:font-name-asian="Verdana2" style:font-style-asian="italic" style:font-weight-asian="bold" style:font-name-complex="Arial" style:font-style-complex="italic" style:font-weight-complex="bold"/>
    </style:style>
    <style:style style:name="T13" style:family="text">
      <style:text-properties style:use-window-font-color="true" loext:opacity="0%" fo:font-style="italic" officeooo:rsid="0017baad" style:font-style-asian="italic" style:font-style-complex="italic" style:font-weight-complex="bold"/>
    </style:style>
    <style:style style:name="T14" style:family="text">
      <style:text-properties style:use-window-font-color="true" loext:opacity="0%" fo:font-style="normal" officeooo:rsid="0017baad" style:font-style-asian="normal" style:font-style-complex="normal" style:font-weight-complex="bold"/>
    </style:style>
    <style:style style:name="T15" style:family="text">
      <style:text-properties style:use-window-font-color="true" loext:opacity="0%" fo:font-style="normal" fo:font-weight="normal" officeooo:rsid="0017baad" style:font-style-asian="normal" style:font-weight-asian="normal" style:font-style-complex="normal" style:font-weight-complex="normal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officeooo:rsid="0017baad" style:font-name-asian="Verdana2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47016755" text:style-name="WWNum1">
        <text:list-item>
          <text:list>
            <text:list-item>
              <text:p text:style-name="P19"/>
            </text:list-item>
            <text:list-item>
              <text:p text:style-name="P20">ATO CONJUNTO TRT6-GP-GVP nº 09/2020<text:span text:style-name="T14">(*)</text:span></text:p>
            </text:list-item>
          </text:list>
        </text:list-item>
      </text:list>
      <text:p text:style-name="P7"><text:span text:style-name="T2"> </text:span><text:span text:style-name="T3"><text:tab/> <text:tab/> <text:tab/> <text:tab/></text:span></text:p>
      <text:p text:style-name="P10">Dispõe sobre os pedidos de mediação e conciliação pré-processual de conflitos coletivos no âmbito do Tribunal Regional do Trabalho da 6ª Região.</text:p>
      <text:p text:style-name="P9"/>
      <text:p text:style-name="P8"><text:span text:style-name="T1">O DESEMBARGADOR PRESIDENTE E A DESEMBARGADORA VICE-PRESIDENTE DO TRIBUNAL REGIONAL DO TRABALHO DA 6ª REGIÃO</text:span><text:span text:style-name="T2">, no uso de suas atribuições legais e regimentais, </text:span></text:p>
      <text:p text:style-name="P17"><text:span text:style-name="T1">CONSIDERANDO </text:span><text:span text:style-name="T2">a Recomendação da Vice-Presidência do Tribunal Superior do Trabalho (TST), quanto à implantação de Protocolo de Mediação e Conciliação Pré-Processual de conflitos coletivos no âmbito dos Regionais (objeto do Ofício-Circular TST-GVP n.º 002, de 29/04/2020); </text:span></text:p>
      <text:p text:style-name="P17"><text:span text:style-name="T1">CONSIDERANDO</text:span><text:span text:style-name="T2"> a necessidade de valorização da conciliação como forma de solução de conflitos, a teor do disposto no artigo 764 da CLT e na Resolução n.º 125/2010 do Conselho Nacional de Justiça (CNJ) e, ainda, a importância de prevenção dos conflitos coletivos de trabalho;</text:span></text:p>
      <text:p text:style-name="P17"><text:span text:style-name="T1">CONSIDERANDO</text:span><text:span text:style-name="T2"> que o Código de Ética de Conciliadores e de Mediadores Judiciais, previsto no Anexo II, da Resolução n.º 174/2016 do Conselho Superior da Justiça do Trabalho (CSJT), estabelece princípios fundamentais para a condução da conciliação e da mediação;</text:span></text:p>
      <text:p text:style-name="P17"><text:span text:style-name="T1">CONSIDERANDO</text:span><text:span text:style-name="T2"> que a padronização de procedimentos e condutas previstas no Ato TST-GP n.º 168, de 4/04/2016, e no Ato TST-GVP n.º 01, de 26/03/2019, contribuem para a eficiência na prestação jurisdicional, </text:span></text:p>
      <text:p text:style-name="P11">RESOLVEM:</text:p>
      <text:p text:style-name="P15">Art. 1º Fica instituído, por meio do presente Ato, o procedimento de mediação e conciliação pré-processual em conflitos coletivos, a ser conduzido e processado no âmbito do Tribunal Regional do Trabalho da 6ª <text:soft-page-break/>Região.</text:p>
      <text:p text:style-name="P21"><text:span text:style-name="T16">Parágrafo único. A condução do procedimento caberá ao Presidente deste Tribunal, em razão da competência prevista no artigo 24, inciso V, do Regimento Interno do Regional, sendo, entretanto, exercida pelo Vice-Presidente, caso tenha recebido delegação para conciliação e instrução de dissídios coletivos. </text:span><text:span text:style-name="T7">(Alterado por determinação do </text:span><text:span text:style-name="T9">ATO CONJUNTO TRT6-GP-GVP N.º 09/2022 – DEJT 19/07/2022)</text:span></text:p>
      <text:p text:style-name="P18"><text:span text:style-name="T17">Parágrafo único. A condução do procedimento caberá ao(à) Presidente deste Tribunal, sendo, entretanto, exercida pelo(a) Vice-Presidente, caso tenha recebido delegação para conciliação e instrução de dissídios coletivos, nos termos do artigo 178, caput e §1º, do Regimento Interno desta Corte (Resolução Administrativa TRT6 nº 22/2021).</text:span></text:p>
      <text:p text:style-name="P15">Art. 2º Ao procedimento de mediação e conciliação pré-processual podem ser submetidas as relações jurídicas suscetíveis de apreciação em dissídio coletivo de natureza econômica, jurídica ou de greve.</text:p>
      <text:p text:style-name="P15">Art. 3º A mediação e conciliação pré-processual podem ser requeridas por iniciativa de qualquer das partes potenciais de dissídios coletivos, mediante e-mail dirigido ao endereço eletrônico autuacao.tribunal@trt6.jus.br, em que constará: </text:p>
      <text:p text:style-name="P15">I - <text:s/>a expressão “Pedido de Mediação e Conciliação Pré-Processual”, inserta na primeira página do requerimento; </text:p>
      <text:p text:style-name="P15">II - a qualificação e o endereço eletrônico (e-mail) do requerente;</text:p>
      <text:p text:style-name="P15">III - o relato das tratativas voltadas à solução conciliatória que já foram realizadas até a apresentação do requerimento de mediação e conciliação pré-processual.</text:p>
      <text:p text:style-name="P15">Parágrafo único. Além das informações indicadas no caput, deverão ser anexados os seguintes documentos:</text:p>
      <text:p text:style-name="P15"><text:soft-page-break/>I - a pauta de reivindicações da categoria profissional;</text:p>
      <text:p text:style-name="P15">II - a proposta da categoria econômica ou empresa;</text:p>
      <text:p text:style-name="P15">III - as atas das reuniões voltadas à tentativa de solução conciliatória;</text:p>
      <text:p text:style-name="P15">IV - os dados da entidade sindical potencialmente suscitada em eventual dissídio coletivo proposto pelo requerente da mediação e conciliação pré-processual; </text:p>
      <text:p text:style-name="P15">V - instrumentos normativos vigentes. </text:p>
      <text:p text:style-name="P15">Art. 4º A Seção de Autuação e Protocolo da 2ª Instância deste Tribunal verificará, diariamente, se existem requerimentos de mediação e conciliação pré-processual.</text:p>
      <text:p text:style-name="P15">Art. 5º Os requerimentos de mediação e conciliação pré-processual apresentados serão registrados no Sistema do Processo Administrativo Eletrônico - PROAD, em assunto específico, com conclusão imediata dos autos à autoridade competente para apreciação. </text:p>
      <text:p text:style-name="P17"><text:span text:style-name="T2">Art. 6º No curso do procedimento, petições e documentos deverão ser apresentados por e-mail dirigido à Seção de Autuação e Protocolo da 2ª Instância (</text:span><text:a xlink:type="simple" xlink:href="mailto:autuacao.tribunal@trt6.jus.br" text:style-name="ListLabel_20_1" text:visited-style-name="ListLabel_20_1"><text:span text:style-name="T2">autuacao.tribunal@trt6.jus.br</text:span></text:a><text:span text:style-name="T2">), que providenciará a juntada ao PROAD respectivo e fará imediata conclusão à autoridade competente. </text:span></text:p>
      <text:p text:style-name="P15">Art. 7º Recebido o requerimento de mediação e conciliação pré-processual, a autoridade competente, depois de feito o juízo de admissibilidade, designará audiência, que será realizada na sede do Tribunal Regional do Trabalho da 6ª Região.</text:p>
      <text:p text:style-name="P15">§ 1º Serão resumidos em ata os trâmites da audiência, as propostas de acordo ou os termos da conciliação. </text:p>
      <text:p text:style-name="P15">§ 2º A Procuradoria Regional do Trabalho da 6ª Região poderá ser convidada a participar da audiência de mediação ou conciliação. </text:p>
      <text:p text:style-name="P15"><text:soft-page-break/>Art. 8º Compete à Secretaria do Tribunal Pleno:</text:p>
      <text:p text:style-name="P15">I - comunicar, por e-mail, os atos praticados aos interessados;</text:p>
      <text:p text:style-name="P15">II - notificar as partes acerca do dia, da hora e do local designados para a realização da audiência;</text:p>
      <text:p text:style-name="P15">III - secretariar as audiências de mediação e conciliação. </text:p>
      <text:p text:style-name="P15">Art. 9º A tramitação e os prazos eventualmente estabelecidos nos procedimentos de mediação e conciliação pré-processual serão definidos em decisão específica, proferida nos autos ou em ata de audiência.</text:p>
      <text:p text:style-name="P15">Art. 10 Os incidentes no âmbito da mediação e conciliação pré-processual ou situações não previstas neste Ato serão resolvidos pela autoridade competente para conduzir o procedimento. </text:p>
      <text:p text:style-name="P15">Art. 11 Deverá ser adotada no âmbito deste Regional, com as devidas adequações, a sistemática e as etapas previstas no artigo 2º do Protocolo de Mediação e Conciliação da Vice-Presidência do TST, Ato TST-GVP Nº 01, de 26/03/2019, assim como utilizado o fluxo anexo ao referido normativo.</text:p>
      <text:p text:style-name="P15">Art. 12 O Núcleo de Estatística e Pesquisa deste Tribunal manterá dados estatísticos referentes aos procedimentos de mediação e conciliação pré-processual. <text:s/></text:p>
      <text:p text:style-name="P15">Art. 13 Este Ato entrará em vigor na data de sua publicação.</text:p>
      <text:p text:style-name="P15">Recife, 28 de maio de 2020.</text:p>
      <text:p text:style-name="P13">VALDIR JOSÉ SILVA DE CARVALHO</text:p>
      <text:p text:style-name="P16">Desembargador Presidente do TRT da 6ª Região</text:p>
      <text:p text:style-name="P12"/>
      <text:p text:style-name="P14">DIONE NUNES FURTADO DA SILVA</text:p>
      <text:p text:style-name="P16">Desembargadora Vice-Presidente do TRT da 6ª Região</text:p>
      <text:p text:style-name="P22"><text:soft-page-break/><text:span text:style-name="T7">(*) Republicado por determinação do </text:span><text:span text:style-name="T9">ATO CONJUNTO TRT6-GP-GVP N.º 09/2022 – DEJT 19/07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2.png" text:anchor-type="as-char" svg:width="1.452cm" svg:height="1.453cm" draw:z-index="9"><draw:image xlink:href="Pictures/10000000000000E1000000EB80FC42561EC14F01.png" xlink:type="simple" xlink:show="embed" xlink:actuate="onLoad" draw:mime-type="image/png"/></draw:frame><draw:frame draw:style-name="Mfr2" draw:name="image1.jpg" text:anchor-type="char" svg:x="12.926cm" svg:y="0.093cm" svg:width="2.847cm" svg:height="1.379cm" draw:z-index="4"><draw:image xlink:href="Pictures/10000000000000E50000006F858111A7858C0843.jpg" xlink:type="simple" xlink:show="embed" xlink:actuate="onLoad" draw:mime-type="image/jpe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07-19T17:13:58.430000000</dc:date>
    <meta:editing-duration>PT13M9S</meta:editing-duration>
    <meta:editing-cycles>3</meta:editing-cycles>
    <meta:document-statistic meta:table-count="0" meta:image-count="2" meta:object-count="0" meta:page-count="5" meta:paragraph-count="49" meta:word-count="917" meta:character-count="6234" meta:non-whitespace-character-count="5337"/>
  </office:meta>
</office:document-meta>
</file>