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3000000AAC332441C955D521A.png" manifest:media-type="image/png"/>
  <manifest:file-entry manifest:full-path="Pictures/100000000000004E000000528068B712CD9313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100%" fo:text-align="center" style:justify-single-word="false" fo:orphans="0" fo:widows="0" fo:padding="1.094cm" fo:border="none" style:shadow="none"/>
    </style:style>
    <style:style style:name="P3" style:family="paragraph" style:parent-style-name="Standard" style:master-page-name="Standard">
      <style:paragraph-properties fo:line-height="100%" fo:text-align="center" style:justify-single-word="false" fo:orphans="0" fo:widows="0" style:page-number="1" fo:padding="1.094cm" fo:border="none" style:shadow="none"/>
    </style:style>
    <style:style style:name="P4" style:family="paragraph" style:parent-style-name="Standard">
      <style:paragraph-properties fo:margin-left="0.041cm" fo:margin-right="0cm" fo:margin-top="0cm" fo:margin-bottom="0.353cm" style:contextual-spacing="false" fo:text-align="justify" style:justify-single-word="false" fo:orphans="0" fo:widows="0" fo:text-indent="-0.041cm" style:auto-text-indent="false" fo:padding="1.094cm" fo:border="none" style:shadow="none"/>
      <style:text-properties fo:font-size="12pt" style:font-size-asian="12pt" style:font-size-complex="12pt"/>
    </style:style>
    <style:style style:name="P5" style:family="paragraph" style:parent-style-name="Standard">
      <style:paragraph-properties fo:margin-left="0.046cm" fo:margin-right="0.034cm" fo:margin-top="0cm" fo:margin-bottom="0.353cm" style:contextual-spacing="false" fo:text-align="justify" style:justify-single-word="false" fo:orphans="0" fo:widows="0" fo:text-indent="-0.019cm" style:auto-text-indent="false" fo:padding="1.094cm" fo:border="none" style:shadow="none"/>
      <style:text-properties fo:font-size="12pt" style:font-size-asian="12pt" style:font-size-complex="12pt"/>
    </style:style>
    <style:style style:name="P6" style:family="paragraph" style:parent-style-name="Standard">
      <style:paragraph-properties fo:margin-left="8.502cm" fo:margin-right="0.153cm" fo:line-height="100%" fo:text-align="justify" style:justify-single-word="false" fo:orphans="0" fo:widows="0" fo:text-indent="0cm" style:auto-text-indent="false" fo:padding="1.094cm" fo:border="none" style:shadow="none"/>
      <style:text-properties fo:color="#000000" loext:opacity="100%" fo:font-size="12pt" fo:font-weight="bold" style:font-size-asian="12pt" style:font-weight-asian="bold" style:font-size-complex="12pt"/>
    </style:style>
    <style:style style:name="P7" style:family="paragraph" style:parent-style-name="Standard">
      <style:paragraph-properties fo:line-height="100%"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8" style:family="paragraph" style:parent-style-name="Standard">
      <style:paragraph-properties fo:margin-top="0.721cm" fo:margin-bottom="0.353cm" style:contextual-spacing="false"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9" style:family="paragraph" style:parent-style-name="Standard">
      <style:paragraph-properties fo:margin-top="0cm" fo:margin-bottom="0.353cm" style:contextual-spacing="false"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10" style:family="paragraph" style:parent-style-name="Standard">
      <style:paragraph-properties fo:margin-top="0.497cm" fo:margin-bottom="0.353cm" style:contextual-spacing="false"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11" style:family="paragraph" style:parent-style-name="Standard">
      <style:paragraph-properties fo:margin-top="0.961cm" fo:margin-bottom="0.353cm" style:contextual-spacing="false"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12" style:family="paragraph" style:parent-style-name="Standard">
      <style:paragraph-properties fo:margin-top="0.344cm" fo:margin-bottom="0.353cm" style:contextual-spacing="false"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13" style:family="paragraph" style:parent-style-name="Standard">
      <style:paragraph-properties fo:margin-top="0.737cm" fo:margin-bottom="0.353cm" style:contextual-spacing="false"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14" style:family="paragraph" style:parent-style-name="Standard">
      <style:paragraph-properties fo:margin-left="8.502cm" fo:margin-right="0.153cm" fo:line-height="100%" fo:text-align="justify" style:justify-single-word="false" fo:orphans="0" fo:widows="0" fo:text-indent="0cm" style:auto-text-indent="false" fo:padding="1.094cm" fo:border="none" style:shadow="none"/>
      <style:text-properties fo:color="#000000" loext:opacity="100%" fo:font-size="12pt" style:font-size-asian="12pt" style:font-size-complex="12pt"/>
    </style:style>
    <style:style style:name="P15" style:family="paragraph" style:parent-style-name="Standard">
      <style:paragraph-properties fo:line-height="100%" fo:text-align="center" style:justify-single-word="false" fo:orphans="0" fo:widows="0" fo:padding="1.094cm" fo:border="none" style:shadow="none"/>
      <style:text-properties fo:color="#000000" loext:opacity="100%" fo:font-size="12pt" style:font-size-asian="12pt" style:font-size-complex="12pt"/>
    </style:style>
    <style:style style:name="P16" style:family="paragraph" style:parent-style-name="Standard">
      <style:paragraph-properties fo:margin-left="0.014cm" fo:margin-right="0.067cm" fo:margin-top="0.434cm" fo:margin-bottom="0.353cm" style:contextual-spacing="false" fo:text-align="justify" style:justify-single-word="false" fo:orphans="0" fo:widows="0" fo:text-indent="0.025cm" style:auto-text-indent="false" fo:padding="1.094cm" fo:border="none" style:shadow="none"/>
      <style:text-properties fo:color="#000000" loext:opacity="100%" fo:font-size="12pt" style:font-size-asian="12pt" style:font-size-complex="12pt"/>
    </style:style>
    <style:style style:name="P17" style:family="paragraph" style:parent-style-name="Standard">
      <style:paragraph-properties fo:margin-left="0.039cm" fo:margin-right="0cm" fo:margin-top="0.434cm" fo:margin-bottom="0.353cm" style:contextual-spacing="false" fo:text-align="justify" style:justify-single-word="false" fo:orphans="0" fo:widows="0" fo:text-indent="0cm" style:auto-text-indent="false" fo:padding="1.094cm" fo:border="none" style:shadow="none"/>
      <style:text-properties fo:color="#000000" loext:opacity="100%" fo:font-size="12pt" style:font-size-asian="12pt" style:font-size-complex="12pt"/>
    </style:style>
    <style:style style:name="P18" style:family="paragraph" style:parent-style-name="Standard">
      <style:paragraph-properties fo:margin-left="0.014cm" fo:margin-right="0.037cm" fo:margin-top="0.423cm" fo:margin-bottom="0.353cm" style:contextual-spacing="false" fo:text-align="justify" style:justify-single-word="false" fo:orphans="0" fo:widows="0" fo:text-indent="0.025cm" style:auto-text-indent="false" fo:padding="1.094cm" fo:border="none" style:shadow="none"/>
      <style:text-properties fo:color="#000000" loext:opacity="100%" fo:font-size="12pt" style:font-size-asian="12pt" style:font-size-complex="12pt"/>
    </style:style>
    <style:style style:name="P19" style:family="paragraph" style:parent-style-name="Standard">
      <style:paragraph-properties fo:margin-left="0.011cm" fo:margin-right="0.065cm" fo:margin-top="0.434cm" fo:margin-bottom="0.353cm" style:contextual-spacing="false" fo:text-align="justify" style:justify-single-word="false" fo:orphans="0" fo:widows="0" fo:text-indent="0.026cm" style:auto-text-indent="false" fo:padding="1.094cm" fo:border="none" style:shadow="none"/>
      <style:text-properties fo:color="#000000" loext:opacity="100%" fo:font-size="12pt" style:font-size-asian="12pt" style:font-size-complex="12pt"/>
    </style:style>
    <style:style style:name="P20" style:family="paragraph" style:parent-style-name="Standard">
      <style:paragraph-properties fo:margin-left="0.014cm" fo:margin-right="0.067cm" fo:margin-top="0cm" fo:margin-bottom="0.353cm" style:contextual-spacing="false" fo:text-align="justify" style:justify-single-word="false" fo:orphans="0" fo:widows="0" fo:text-indent="-0.012cm" style:auto-text-indent="false" fo:padding="1.094cm" fo:border="none" style:shadow="none"/>
      <style:text-properties fo:color="#000000" loext:opacity="100%" fo:font-size="12pt" style:font-size-asian="12pt" style:font-size-complex="12pt"/>
    </style:style>
    <style:style style:name="P21" style:family="paragraph" style:parent-style-name="Standard">
      <style:paragraph-properties fo:margin-left="1.296cm" fo:margin-right="0.048cm" fo:margin-top="0cm" fo:margin-bottom="0.353cm" style:contextual-spacing="false" fo:text-align="justify" style:justify-single-word="false" fo:orphans="0" fo:widows="0" fo:text-indent="-0.646cm" style:auto-text-indent="false" fo:padding="1.094cm" fo:border="none" style:shadow="none"/>
      <style:text-properties fo:color="#000000" loext:opacity="100%" fo:font-size="12pt" style:font-size-asian="12pt" style:font-size-complex="12pt"/>
    </style:style>
    <style:style style:name="P22" style:family="paragraph" style:parent-style-name="Standard">
      <style:paragraph-properties fo:margin-left="0.058cm" fo:margin-right="0cm" fo:margin-top="0.434cm" fo:margin-bottom="0.353cm" style:contextual-spacing="false" fo:text-align="justify" style:justify-single-word="false" fo:orphans="0" fo:widows="0" fo:text-indent="0cm" style:auto-text-indent="false" fo:padding="1.094cm" fo:border="none" style:shadow="none"/>
      <style:text-properties fo:color="#000000" loext:opacity="100%" fo:font-size="1pt" fo:font-weight="bold" style:font-size-asian="1pt" style:font-weight-asian="bold" style:font-size-complex="1pt"/>
    </style:style>
    <style:style style:name="P23" style:family="paragraph" style:parent-style-name="Standard">
      <style:paragraph-properties fo:margin-left="0.032cm" fo:margin-right="0cm" fo:margin-top="0.374cm" fo:margin-bottom="0.353cm" style:contextual-spacing="false" fo:text-align="justify" style:justify-single-word="false" fo:orphans="0" fo:widows="0" fo:text-indent="0cm" style:auto-text-indent="false" fo:padding="1.094cm" fo:border="none" style:shadow="none"/>
      <style:text-properties fo:color="#000000" loext:opacity="100%" fo:font-size="1pt" style:font-size-asian="1pt" style:font-size-complex="1pt"/>
    </style:style>
    <style:style style:name="P24" style:family="paragraph" style:parent-style-name="Standard">
      <style:paragraph-properties fo:margin-left="0.053cm" fo:margin-right="0.028cm" fo:margin-top="0.979cm" fo:margin-bottom="0.353cm" style:contextual-spacing="false" fo:text-align="justify" style:justify-single-word="false" fo:orphans="0" fo:widows="0" fo:text-indent="-0.005cm" style:auto-text-indent="false" fo:padding="1.094cm" fo:border="none" style:shadow="none"/>
    </style:style>
    <style:style style:name="P25" style:family="paragraph" style:parent-style-name="Standard">
      <style:paragraph-properties fo:margin-left="0.041cm" fo:margin-right="0.002cm" fo:margin-top="0.238cm" fo:margin-bottom="0.353cm" style:contextual-spacing="false" fo:text-align="justify" style:justify-single-word="false" fo:orphans="0" fo:widows="0" fo:text-indent="0.004cm" style:auto-text-indent="false" fo:padding="1.094cm" fo:border="none" style:shadow="none"/>
    </style:style>
    <style:style style:name="P26" style:family="paragraph" style:parent-style-name="Standard">
      <style:paragraph-properties fo:margin-left="0.034cm" fo:margin-right="0.034cm" fo:margin-top="0.238cm" fo:margin-bottom="0.353cm" style:contextual-spacing="false" fo:text-align="justify" style:justify-single-word="false" fo:orphans="0" fo:widows="0" fo:text-indent="0.011cm" style:auto-text-indent="false" fo:padding="1.094cm" fo:border="none" style:shadow="none"/>
    </style:style>
    <style:style style:name="P27" style:family="paragraph" style:parent-style-name="Standard">
      <style:paragraph-properties fo:margin-left="0.037cm" fo:margin-right="0.028cm" fo:margin-top="0.238cm" fo:margin-bottom="0.353cm" style:contextual-spacing="false" fo:text-align="justify" style:justify-single-word="false" fo:orphans="0" fo:widows="0" fo:text-indent="0.005cm" style:auto-text-indent="false" fo:padding="1.094cm" fo:border="none" style:shadow="none"/>
    </style:style>
    <style:style style:name="P28" style:family="paragraph" style:parent-style-name="Standard">
      <style:paragraph-properties fo:margin-left="0.053cm" fo:margin-right="0.034cm" fo:margin-top="0.238cm" fo:margin-bottom="0.353cm" style:contextual-spacing="false" fo:text-align="justify" style:justify-single-word="false" fo:orphans="0" fo:widows="0" fo:text-indent="-0.005cm" style:auto-text-indent="false" fo:padding="1.094cm" fo:border="none" style:shadow="none"/>
    </style:style>
    <style:style style:name="P29" style:family="paragraph" style:parent-style-name="Standard">
      <style:paragraph-properties fo:margin-left="0.039cm" fo:margin-right="0.048cm" fo:margin-top="0.236cm" fo:margin-bottom="0.353cm" style:contextual-spacing="false" fo:text-align="justify" style:justify-single-word="false" fo:orphans="0" fo:widows="0" fo:text-indent="0.004cm" style:auto-text-indent="false" fo:padding="1.094cm" fo:border="none" style:shadow="none"/>
    </style:style>
    <style:style style:name="P30" style:family="paragraph" style:parent-style-name="Standard">
      <style:paragraph-properties fo:margin-left="0.058cm" fo:margin-right="0.049cm" fo:margin-top="0.24cm" fo:margin-bottom="0.353cm" style:contextual-spacing="false" fo:text-align="justify" style:justify-single-word="false" fo:orphans="0" fo:widows="0" fo:text-indent="-0.011cm" style:auto-text-indent="false" fo:padding="1.094cm" fo:border="none" style:shadow="none"/>
    </style:style>
    <style:style style:name="P31" style:family="paragraph" style:parent-style-name="Standard">
      <style:paragraph-properties fo:margin-left="0.041cm" fo:margin-right="0.025cm" fo:margin-top="0.238cm" fo:margin-bottom="0.353cm" style:contextual-spacing="false" fo:text-align="justify" style:justify-single-word="false" fo:orphans="0" fo:widows="0" fo:text-indent="0.004cm" style:auto-text-indent="false" fo:padding="1.094cm" fo:border="none" style:shadow="none"/>
    </style:style>
    <style:style style:name="P32" style:family="paragraph" style:parent-style-name="Standard">
      <style:paragraph-properties fo:margin-left="0.012cm" fo:margin-right="0.025cm" fo:margin-top="0.434cm" fo:margin-bottom="0.353cm" style:contextual-spacing="false" fo:text-align="justify" style:justify-single-word="false" fo:orphans="0" fo:widows="0" fo:text-indent="0.005cm" style:auto-text-indent="false" fo:padding="1.094cm" fo:border="none" style:shadow="none"/>
    </style:style>
    <style:style style:name="P33" style:family="paragraph" style:parent-style-name="Standard">
      <style:paragraph-properties fo:margin-top="0.434cm" fo:margin-bottom="0.353cm" style:contextual-spacing="false" fo:text-align="justify" style:justify-single-word="false" fo:orphans="0" fo:widows="0" fo:padding="1.094cm" fo:border="none" style:shadow="none"/>
    </style:style>
    <style:style style:name="P34" style:family="paragraph" style:parent-style-name="Standard">
      <style:paragraph-properties fo:margin-left="0.058cm" fo:margin-right="0cm" fo:margin-top="0.434cm" fo:margin-bottom="0.353cm" style:contextual-spacing="false" fo:text-align="justify" style:justify-single-word="false" fo:orphans="0" fo:widows="0" fo:text-indent="0cm" style:auto-text-indent="false" fo:padding="1.094cm" fo:border="none" style:shadow="none"/>
    </style:style>
    <style:style style:name="P35" style:family="paragraph" style:parent-style-name="Standard">
      <style:paragraph-properties fo:margin-left="0.009cm" fo:margin-right="0.037cm" fo:margin-top="0.764cm" fo:margin-bottom="0.353cm" style:contextual-spacing="false" fo:text-align="justify" style:justify-single-word="false" fo:orphans="0" fo:widows="0" fo:text-indent="-0.009cm" style:auto-text-indent="false" fo:padding="1.094cm" fo:border="none" style:shadow="none"/>
    </style:style>
    <style:style style:name="P36" style:family="paragraph" style:parent-style-name="Standard">
      <style:paragraph-properties fo:margin-left="0.007cm" fo:margin-right="0.039cm" fo:margin-top="0.238cm" fo:margin-bottom="0.353cm" style:contextual-spacing="false" fo:text-align="justify" style:justify-single-word="false" fo:orphans="0" fo:widows="0" fo:text-indent="0.03cm" style:auto-text-indent="false" fo:padding="1.094cm" fo:border="none" style:shadow="none"/>
    </style:style>
    <style:style style:name="P37" style:family="paragraph" style:parent-style-name="Standard">
      <style:paragraph-properties fo:margin-left="0.042cm" fo:margin-right="0.002cm" fo:margin-top="0.238cm" fo:margin-bottom="0.353cm" style:contextual-spacing="false" fo:text-align="justify" style:justify-single-word="false" fo:orphans="0" fo:widows="0" fo:text-indent="-0.004cm" style:auto-text-indent="false" fo:padding="1.094cm" fo:border="none" style:shadow="none"/>
    </style:style>
    <style:style style:name="P38" style:family="paragraph" style:parent-style-name="Standard">
      <style:paragraph-properties fo:margin-left="0.037cm" fo:margin-right="0.048cm" fo:margin-top="0.238cm" fo:margin-bottom="0.353cm" style:contextual-spacing="false" fo:text-align="justify" style:justify-single-word="false" fo:orphans="0" fo:widows="0" fo:text-indent="-0.002cm" style:auto-text-indent="false" fo:padding="1.094cm" fo:border="none" style:shadow="none"/>
    </style:style>
    <style:style style:name="P39" style:family="paragraph" style:parent-style-name="Standard">
      <style:paragraph-properties fo:margin-left="0.037cm" fo:margin-right="0.026cm" fo:margin-top="0.238cm" fo:margin-bottom="0.353cm" style:contextual-spacing="false" fo:text-align="justify" style:justify-single-word="false" fo:orphans="0" fo:widows="0" fo:text-indent="0cm" style:auto-text-indent="false" fo:padding="1.094cm" fo:border="none" style:shadow="none"/>
    </style:style>
    <style:style style:name="P40" style:family="paragraph" style:parent-style-name="Standard">
      <style:paragraph-properties fo:margin-left="0.039cm" fo:margin-right="0.028cm" fo:margin-top="0.238cm" fo:margin-bottom="0.353cm" style:contextual-spacing="false" fo:text-align="justify" style:justify-single-word="false" fo:orphans="0" fo:widows="0" fo:text-indent="0cm" style:auto-text-indent="false" fo:padding="1.094cm" fo:border="none" style:shadow="none"/>
    </style:style>
    <style:style style:name="P41" style:family="paragraph" style:parent-style-name="Standard">
      <style:paragraph-properties fo:margin-left="0.037cm" fo:margin-right="0.023cm" fo:margin-top="0.242cm" fo:margin-bottom="0.353cm" style:contextual-spacing="false" fo:text-align="justify" style:justify-single-word="false" fo:orphans="0" fo:widows="0" fo:text-indent="0cm" style:auto-text-indent="false" fo:padding="1.094cm" fo:border="none" style:shadow="none"/>
    </style:style>
    <style:style style:name="P42" style:family="paragraph" style:parent-style-name="Standard">
      <style:paragraph-properties fo:margin-left="0.026cm" fo:margin-right="0.03cm" fo:margin-top="0.93cm" fo:margin-bottom="0.353cm" style:contextual-spacing="false" fo:text-align="justify" style:justify-single-word="false" fo:orphans="0" fo:widows="0" fo:text-indent="-0.026cm" style:auto-text-indent="false" fo:padding="1.094cm" fo:border="none" style:shadow="none"/>
    </style:style>
    <style:style style:name="P43" style:family="paragraph" style:parent-style-name="Standard">
      <style:paragraph-properties fo:margin-left="0.037cm" fo:margin-right="0.032cm" fo:margin-top="0.434cm" fo:margin-bottom="0.353cm" style:contextual-spacing="false" fo:text-align="justify" style:justify-single-word="false" fo:orphans="0" fo:widows="0" fo:text-indent="0cm" style:auto-text-indent="false" fo:padding="1.094cm" fo:border="none" style:shadow="none"/>
    </style:style>
    <style:style style:name="P44" style:family="paragraph" style:parent-style-name="Standard">
      <style:paragraph-properties fo:margin-left="0.037cm" fo:margin-right="0.025cm" fo:margin-top="0.506cm" fo:margin-bottom="0.353cm" style:contextual-spacing="false" fo:text-align="justify" style:justify-single-word="false" fo:orphans="0" fo:widows="0" fo:text-indent="-0.002cm" style:auto-text-indent="false" fo:padding="1.094cm" fo:border="none" style:shadow="none"/>
    </style:style>
    <style:style style:name="P45" style:family="paragraph" style:parent-style-name="Standard">
      <style:paragraph-properties fo:margin-left="0.034cm" fo:margin-right="0.044cm" fo:margin-top="0.506cm" fo:margin-bottom="0.353cm" style:contextual-spacing="false" fo:text-align="justify" style:justify-single-word="false" fo:orphans="0" fo:widows="0" fo:text-indent="0.004cm" style:auto-text-indent="false" fo:padding="1.094cm" fo:border="none" style:shadow="none"/>
    </style:style>
    <style:style style:name="P46" style:family="paragraph" style:parent-style-name="Standard">
      <style:paragraph-properties fo:margin-left="0.026cm" fo:margin-right="0.03cm" fo:margin-top="0.506cm" fo:margin-bottom="0.353cm" style:contextual-spacing="false" fo:text-align="justify" style:justify-single-word="false" fo:orphans="0" fo:widows="0" fo:text-indent="-0.005cm" style:auto-text-indent="false" fo:padding="1.094cm" fo:border="none" style:shadow="none"/>
    </style:style>
    <style:style style:name="P47" style:family="paragraph" style:parent-style-name="Standard">
      <style:paragraph-properties fo:margin-left="0.007cm" fo:margin-right="0.023cm" fo:margin-top="0.506cm" fo:margin-bottom="0.353cm" style:contextual-spacing="false" fo:text-align="justify" style:justify-single-word="false" fo:orphans="0" fo:widows="0" fo:text-indent="0.03cm" style:auto-text-indent="false" fo:padding="1.094cm" fo:border="none" style:shadow="none"/>
    </style:style>
    <style:style style:name="P48" style:family="paragraph" style:parent-style-name="Standard">
      <style:paragraph-properties fo:margin-left="0.041cm" fo:margin-right="0.048cm" fo:margin-top="0.506cm" fo:margin-bottom="0.353cm" style:contextual-spacing="false" fo:text-align="justify" style:justify-single-word="false" fo:orphans="0" fo:widows="0" fo:text-indent="-0.002cm" style:auto-text-indent="false" fo:padding="1.094cm" fo:border="none" style:shadow="none"/>
    </style:style>
    <style:style style:name="P49" style:family="paragraph" style:parent-style-name="Standard">
      <style:paragraph-properties fo:margin-top="0.714cm" fo:margin-bottom="0.353cm" style:contextual-spacing="false" fo:text-align="justify" style:justify-single-word="false" fo:orphans="0" fo:widows="0" fo:padding="1.094cm" fo:border="none" style:shadow="none"/>
    </style:style>
    <style:style style:name="P50" style:family="paragraph" style:parent-style-name="Standard">
      <style:paragraph-properties fo:margin-left="0.039cm" fo:margin-right="0.023cm" fo:margin-top="0.951cm" fo:margin-bottom="0.353cm" style:contextual-spacing="false" fo:text-align="justify" style:justify-single-word="false" fo:orphans="0" fo:widows="0" fo:text-indent="-0.039cm" style:auto-text-indent="false" fo:padding="1.094cm" fo:border="none" style:shadow="none"/>
    </style:style>
    <style:style style:name="P51" style:family="paragraph" style:parent-style-name="Standard">
      <style:paragraph-properties fo:margin-left="0.041cm" fo:margin-right="0.034cm" fo:margin-top="0.238cm" fo:margin-bottom="0.353cm" style:contextual-spacing="false" fo:text-align="justify" style:justify-single-word="false" fo:orphans="0" fo:widows="0" fo:text-indent="-0.011cm" style:auto-text-indent="false" fo:padding="1.094cm" fo:border="none" style:shadow="none"/>
    </style:style>
    <style:style style:name="P52" style:family="paragraph" style:parent-style-name="Standard">
      <style:paragraph-properties fo:margin-left="0.035cm" fo:margin-right="0.035cm" fo:margin-top="0.353cm" fo:margin-bottom="0cm" style:contextual-spacing="false" fo:text-align="justify" style:justify-single-word="false" fo:orphans="0" fo:widows="0" fo:text-indent="0cm" style:auto-text-indent="false"/>
    </style:style>
    <style:style style:name="P53" style:family="paragraph" style:parent-style-name="Standard">
      <style:paragraph-properties fo:margin-left="0.041cm" fo:margin-right="0cm" fo:margin-top="0cm" fo:margin-bottom="0.353cm" style:contextual-spacing="false" fo:text-align="justify" style:justify-single-word="false" fo:orphans="0" fo:widows="0" fo:text-indent="-0.041cm" style:auto-text-indent="false" fo:padding="1.094cm" fo:border="none" style:shadow="none"/>
    </style:style>
    <style:style style:name="P54" style:family="paragraph" style:parent-style-name="Standard">
      <style:paragraph-properties fo:margin-left="0.032cm" fo:margin-right="0.026cm" fo:margin-top="0.238cm" fo:margin-bottom="0.353cm" style:contextual-spacing="false" fo:text-align="justify" style:justify-single-word="false" fo:orphans="0" fo:widows="0" fo:text-indent="-0.019cm" style:auto-text-indent="false" fo:padding="1.094cm" fo:border="none" style:shadow="none"/>
    </style:style>
    <style:style style:name="P55" style:family="paragraph" style:parent-style-name="Standard">
      <style:paragraph-properties fo:margin-left="0.034cm" fo:margin-right="0.007cm" fo:margin-top="0.238cm" fo:margin-bottom="0.353cm" style:contextual-spacing="false" fo:text-align="justify" style:justify-single-word="false" fo:orphans="0" fo:widows="0" fo:text-indent="-0.021cm" style:auto-text-indent="false" fo:padding="1.094cm" fo:border="none" style:shadow="none"/>
    </style:style>
    <style:style style:name="P56" style:family="paragraph" style:parent-style-name="Standard">
      <style:paragraph-properties fo:margin-left="0.039cm" fo:margin-right="0.041cm" fo:margin-top="0.238cm" fo:margin-bottom="0.353cm" style:contextual-spacing="false" fo:text-align="justify" style:justify-single-word="false" fo:orphans="0" fo:widows="0" fo:text-indent="-0.023cm" style:auto-text-indent="false" fo:padding="1.094cm" fo:border="none" style:shadow="none"/>
    </style:style>
    <style:style style:name="P57" style:family="paragraph" style:parent-style-name="Standard">
      <style:paragraph-properties fo:margin-left="0.053cm" fo:margin-right="0.078cm" fo:margin-top="1.065cm" fo:margin-bottom="0.353cm" style:contextual-spacing="false" fo:text-align="justify" style:justify-single-word="false" fo:orphans="0" fo:widows="0" fo:text-indent="-0.053cm" style:auto-text-indent="false" fo:padding="1.094cm" fo:border="none" style:shadow="none"/>
    </style:style>
    <style:style style:name="P58" style:family="paragraph" style:parent-style-name="Standard">
      <style:paragraph-properties fo:margin-left="0.041cm" fo:margin-right="0.034cm" fo:margin-top="0.238cm" fo:margin-bottom="0.353cm" style:contextual-spacing="false" fo:text-align="justify" style:justify-single-word="false" fo:orphans="0" fo:widows="0" fo:text-indent="0.012cm" style:auto-text-indent="false" fo:padding="1.094cm" fo:border="none" style:shadow="none"/>
    </style:style>
    <style:style style:name="P59" style:family="paragraph" style:parent-style-name="Standard">
      <style:paragraph-properties fo:margin-left="0.032cm" fo:margin-right="0.034cm" fo:margin-top="0.238cm" fo:margin-bottom="0.353cm" style:contextual-spacing="false" fo:text-align="justify" style:justify-single-word="false" fo:orphans="0" fo:widows="0" fo:text-indent="0.023cm" style:auto-text-indent="false" fo:padding="1.094cm" fo:border="none" style:shadow="none"/>
    </style:style>
    <style:style style:name="P60" style:family="paragraph" style:parent-style-name="Standard">
      <style:paragraph-properties fo:margin-left="0.039cm" fo:margin-right="0.026cm" fo:margin-top="0.238cm" fo:margin-bottom="0.353cm" style:contextual-spacing="false" fo:text-align="justify" style:justify-single-word="false" fo:orphans="0" fo:widows="0" fo:text-indent="0cm" style:auto-text-indent="false" fo:padding="1.094cm" fo:border="none" style:shadow="none"/>
    </style:style>
    <style:style style:name="P61" style:family="paragraph" style:parent-style-name="Standard">
      <style:paragraph-properties fo:margin-left="1.284cm" fo:margin-right="0.026cm" fo:margin-top="0.238cm" fo:margin-bottom="0.353cm" style:contextual-spacing="false" fo:text-align="justify" style:justify-single-word="false" fo:orphans="0" fo:widows="0" fo:text-indent="-0.633cm" style:auto-text-indent="false" fo:padding="1.094cm" fo:border="none" style:shadow="none"/>
    </style:style>
    <style:style style:name="P62" style:family="paragraph" style:parent-style-name="Standard">
      <style:paragraph-properties fo:margin-left="0.037cm" fo:margin-right="0.035cm" fo:margin-top="0.238cm" fo:margin-bottom="0.353cm" style:contextual-spacing="false" fo:text-align="justify" style:justify-single-word="false" fo:orphans="0" fo:widows="0" fo:text-indent="0cm" style:auto-text-indent="false" fo:padding="1.094cm" fo:border="none" style:shadow="none"/>
    </style:style>
    <style:style style:name="P63" style:family="paragraph" style:parent-style-name="Standard">
      <style:paragraph-properties fo:margin-left="0.037cm" fo:margin-right="0.039cm" fo:margin-top="0.238cm" fo:margin-bottom="0.353cm" style:contextual-spacing="false" fo:text-align="justify" style:justify-single-word="false" fo:orphans="0" fo:widows="0" fo:text-indent="-0.002cm" style:auto-text-indent="false" fo:padding="1.094cm" fo:border="none" style:shadow="none"/>
    </style:style>
    <style:style style:name="P64" style:family="paragraph" style:parent-style-name="Standard">
      <style:paragraph-properties fo:margin-left="0.042cm" fo:margin-right="0.041cm" fo:margin-top="0.238cm" fo:margin-bottom="0.353cm" style:contextual-spacing="false" fo:text-align="justify" style:justify-single-word="false" fo:orphans="0" fo:widows="0" fo:text-indent="-0.004cm" style:auto-text-indent="false" fo:padding="1.094cm" fo:border="none" style:shadow="none"/>
    </style:style>
    <style:style style:name="P65" style:family="paragraph" style:parent-style-name="Standard">
      <style:paragraph-properties fo:margin-left="0.035cm" fo:margin-right="0.032cm" fo:margin-top="0.243cm" fo:margin-bottom="0.353cm" style:contextual-spacing="false" fo:text-align="justify" style:justify-single-word="false" fo:orphans="0" fo:widows="0" fo:text-indent="0.002cm" style:auto-text-indent="false" fo:padding="1.094cm" fo:border="none" style:shadow="none"/>
    </style:style>
    <style:style style:name="P66" style:family="paragraph" style:parent-style-name="Standard">
      <style:paragraph-properties fo:margin-left="0.048cm" fo:margin-right="0.041cm" fo:margin-top="0.238cm" fo:margin-bottom="0.353cm" style:contextual-spacing="false" fo:text-align="justify" style:justify-single-word="false" fo:orphans="0" fo:widows="0" fo:text-indent="-0.009cm" style:auto-text-indent="false" fo:padding="1.094cm" fo:border="none" style:shadow="none"/>
    </style:style>
    <style:style style:name="P67" style:family="paragraph" style:parent-style-name="Standard">
      <style:paragraph-properties fo:margin-left="0.041cm" fo:margin-right="0.026cm" fo:margin-top="0.238cm" fo:margin-bottom="0.353cm" style:contextual-spacing="false" fo:text-align="justify" style:justify-single-word="false" fo:orphans="0" fo:widows="0" fo:text-indent="-0.002cm" style:auto-text-indent="false" fo:padding="1.094cm" fo:border="none" style:shadow="none"/>
    </style:style>
    <style:style style:name="P68" style:family="paragraph" style:parent-style-name="Standard">
      <style:paragraph-properties fo:margin-left="0.014cm" fo:margin-right="0.028cm" fo:margin-top="0.238cm" fo:margin-bottom="0.353cm" style:contextual-spacing="false" fo:text-align="justify" style:justify-single-word="false" fo:orphans="0" fo:widows="0" fo:text-indent="0.023cm" style:auto-text-indent="false" fo:padding="1.094cm" fo:border="none" style:shadow="none"/>
    </style:style>
    <style:style style:name="P69" style:family="paragraph" style:parent-style-name="Standard">
      <style:paragraph-properties fo:margin-left="0.037cm" fo:margin-right="0.041cm" fo:margin-top="0.242cm" fo:margin-bottom="0.353cm" style:contextual-spacing="false" fo:text-align="justify" style:justify-single-word="false" fo:orphans="0" fo:widows="0" fo:text-indent="0cm" style:auto-text-indent="false" fo:padding="1.094cm" fo:border="none" style:shadow="none"/>
    </style:style>
    <style:style style:name="P70" style:family="paragraph" style:parent-style-name="Standard">
      <style:paragraph-properties fo:margin-left="0.007cm" fo:margin-right="0cm" fo:margin-top="0.231cm" fo:margin-bottom="0.353cm" style:contextual-spacing="false" fo:text-align="justify" style:justify-single-word="false" fo:orphans="0" fo:widows="0" fo:text-indent="0.016cm" style:auto-text-indent="false" fo:padding="1.094cm" fo:border="none" style:shadow="none"/>
    </style:style>
    <style:style style:name="P71" style:family="paragraph" style:parent-style-name="Standard">
      <style:paragraph-properties fo:margin-left="0.046cm" fo:margin-right="0.034cm" fo:margin-top="0cm" fo:margin-bottom="0.353cm" style:contextual-spacing="false" fo:text-align="justify" style:justify-single-word="false" fo:orphans="0" fo:widows="0" fo:text-indent="-0.019cm" style:auto-text-indent="false" fo:padding="1.094cm" fo:border="none" style:shadow="none"/>
    </style:style>
    <style:style style:name="P72" style:family="paragraph" style:parent-style-name="Standard">
      <style:paragraph-properties fo:margin-left="0.058cm" fo:margin-right="0.021cm" fo:margin-top="0.238cm" fo:margin-bottom="0.353cm" style:contextual-spacing="false" fo:text-align="justify" style:justify-single-word="false" fo:orphans="0" fo:widows="0" fo:text-indent="-0.058cm" style:auto-text-indent="false" fo:padding="1.094cm" fo:border="none" style:shadow="none">
        <style:tab-stops>
          <style:tab-stop style:position="16.002cm"/>
        </style:tab-stops>
      </style:paragraph-properties>
    </style:style>
    <style:style style:name="P73" style:family="paragraph" style:parent-style-name="Standard">
      <style:paragraph-properties fo:margin-left="0.032cm" fo:margin-right="0cm" fo:margin-top="0.374cm" fo:margin-bottom="0.353cm" style:contextual-spacing="false" fo:text-align="justify" style:justify-single-word="false" fo:orphans="0" fo:widows="0" fo:text-indent="0cm" style:auto-text-indent="false" fo:padding="1.094cm" fo:border="none" style:shadow="none"/>
    </style:style>
    <style:style style:name="P74" style:family="paragraph" style:parent-style-name="Standard_20__28_user_29_">
      <style:paragraph-properties fo:margin-top="0cm" fo:margin-bottom="0cm" style:contextual-spacing="false" fo:line-height="100%" fo:text-align="justify" style:justify-single-word="false"/>
      <style:text-properties fo:color="#000000" loext:opacity="100%" fo:font-size="12pt" fo:font-weight="bold" style:font-size-asian="12pt" style:language-asian="en" style:country-asian="US" style:font-weight-asian="bold" style:font-size-complex="12pt" style:font-weight-complex="bold"/>
    </style:style>
    <style:style style:name="P75" style:family="paragraph" style:parent-style-name="Standard_20__28_user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76" style:family="paragraph" style:parent-style-name="Standard_20__28_user_29_">
      <style:paragraph-properties fo:margin-top="0cm" fo:margin-bottom="0cm" style:contextual-spacing="false" fo:line-height="100%" fo:text-align="justify" style:justify-single-word="false"/>
      <style:text-properties fo:font-weight="bold" style:language-asian="en" style:country-asian="US" style:font-weight-asian="bold" style:font-weight-complex="bold"/>
    </style:style>
    <style:style style:name="P77" style:family="paragraph" style:parent-style-name="Standard_20__28_user_29_">
      <style:paragraph-properties fo:margin-top="0cm" fo:margin-bottom="0cm" style:contextual-spacing="false" fo:line-height="100%" fo:text-align="justify" style:justify-single-word="false"/>
    </style:style>
    <style:style style:name="T1" style:family="text">
      <style:text-properties fo:font-weight="bold" style:font-weight-asian="bold"/>
    </style:style>
    <style:style style:name="T2" style:family="text">
      <style:text-properties fo:font-weight="bold" style:language-asian="en" style:country-asian="US"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style:font-size-asian="12pt" style:font-size-complex="12pt"/>
    </style:style>
    <style:style style:name="T8" style:family="text">
      <style:text-properties fo:color="#000000" loext:opacity="100%" fo:font-size="1pt" fo:font-weight="bold" style:font-size-asian="1pt" style:font-weight-asian="bold" style:font-size-complex="1pt"/>
    </style:style>
    <style:style style:name="T9" style:family="text">
      <style:text-properties style:language-asian="en" style:country-asian="US"/>
    </style:style>
    <style:style style:name="T10" style:family="text">
      <style:text-properties fo:color="#ff0000" loext:opacity="100%" fo:font-size="12pt" style:font-size-asian="12pt"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ATO CONJUNTO TRT6-GP-CRT n.º 10/2023</text:span></text:p>
      <text:p text:style-name="P6"/>
      <text:p text:style-name="P14"/>
      <text:p text:style-name="P14">Dispõe sobre a criação do 1º Núcleo de Justiça 4.0 no âmbito do TRT da 6a Região e dá outras providências.</text:p>
      <text:p text:style-name="P74"/>
      <text:p text:style-name="P76"/>
      <text:p text:style-name="P77"><text:span text:style-name="T2">A</text:span><text:span text:style-name="T9"> </text:span><text:span text:style-name="T2">DESEMBARGADORA PRESIDENTE E O DESEMBARGADOR CORREGEDOR DO TRIBUNAL REGIONAL DO TRABALHO DA SEXTA REGIÃO</text:span><text:span text:style-name="T9">, no uso de suas atribuições legais e regimentais,</text:span></text:p>
      <text:p text:style-name="P24"><text:span text:style-name="T6">CONSIDERANDO </text:span><text:span text:style-name="T7">os princípios insculpidos no art. 37 da Constituição Federal, que pautam a atuação da administração pública, em especial o da eficiência; </text:span></text:p>
      <text:p text:style-name="P25"><text:span text:style-name="T6">CONSIDERANDO </text:span><text:span text:style-name="T7">o compromisso veemente do Poder Judiciário com o cumprimento do disposto no inciso LXXVIII do art. 5º da Constituição Federal, em especial no que diz respeito à razoável duração do processo; </text:span></text:p>
      <text:p text:style-name="P26"><text:span text:style-name="T6">CONSIDERANDO </text:span><text:span text:style-name="T7">a Resolução nº 385, de 06 de abril de 2021, com as alterações trazidas pela Resolução nº 398, de 09 de junho de 2021, ambas do Conselho Nacional de Justiça, que dispõe sobre a criação e a atuação dos “Núcleos de Justiça </text:span><text:soft-page-break/><text:span text:style-name="T7">4.0” no âmbito do Poder Judiciário; </text:span></text:p>
      <text:p text:style-name="P27"><text:span text:style-name="T6">CONSIDERANDO </text:span><text:span text:style-name="T7">que a implantação de “Núcleo de Justiça 4.0” constitui incentivo à tramitação dos processos pelo procedimento do “Juízo 100% Digital”, alinhando-se ao eixo de gestão “Justiça 4.0 e Promoção do Acesso à Justiça Digital” da Presidência do Supremo Tribunal Federal e Conselho Nacional de Justiça; </text:span></text:p>
      <text:p text:style-name="P28"><text:span text:style-name="T6">CONSIDERANDO </text:span><text:span text:style-name="T7">que os Núcleos de Justiça 4.0 permitem o funcionamento remoto, totalmente digital, proporcionando maior agilidade e efetividade à Justiça; </text:span></text:p>
      <text:p text:style-name="P29"><text:span text:style-name="T6">CONSIDERANDO </text:span><text:span text:style-name="T7">a necessidade de a Administração Pública identificar as causas dos problemas judiciários, buscando sempre a otimização dos serviços prestados à sociedade; </text:span></text:p>
      <text:p text:style-name="P30"><text:span text:style-name="T6">CONSIDERANDO </text:span><text:span text:style-name="T7">a Resolução n.º 345, de 9 de outubro de 2020, do Conselho Nacional de Justiça, que dispõe sobre o “Juízo 100% Digital”; </text:span></text:p>
      <text:p text:style-name="P31"><text:span text:style-name="T6">CONSIDERANDO </text:span><text:span text:style-name="T7">a Resolução nº 372, de 12 de fevereiro de 2021, do Conselho </text:span><text:soft-page-break/><text:span text:style-name="T7">Nacional de Justiça que dispõe sobre a criação de plataforma de videoconferência denominada “Balcão Virtual”; </text:span></text:p>
      <text:p text:style-name="P32"><text:span text:style-name="T6">CONSIDERANDO </text:span><text:span text:style-name="T7">a Resolução n.º 350, de 27 de outubro de 2020, do Conselho Nacional de Justiça, que dispõe sobre as diretrizes da cooperação judiciária entre órgãos do Poder Judiciário; </text:span></text:p>
      <text:p text:style-name="P33"><text:span text:style-name="T6">CONSIDERANDO </text:span><text:span text:style-name="T7">o disposto na Resolução n.º 354, de 9 de outubro de 2020, do Conselho Nacional de Justiça, que dispõe sobre o cumprimento digital de atos processuais e ordens judiciais; </text:span></text:p>
      <text:p text:style-name="P22"/>
      <text:p text:style-name="P34"><text:span text:style-name="T6">RESOLVEM, </text:span><text:span text:style-name="T7">com aprovação unânime do Tribunal Pleno, na sessão administrativa de 19 de junho de 2023:</text:span></text:p>
      <text:p text:style-name="P8">CAPÍTULO I </text:p>
      <text:p text:style-name="P9">INSTITUIÇÃO E COMPETÊNCIA </text:p>
      <text:p text:style-name="P35"><text:soft-page-break/><text:span text:style-name="T6">Art. 1º </text:span><text:span text:style-name="T7">Instituir o 1º Núcleo de Justiça 4.0 no âmbito do Tribunal Regional do Trabalho da 6ª Região, voltado à assistência de juízas e juízes, nos termos das Resoluções n. 385, de 06 de abril de 2021 e n. 398, de 09 de junho de 2021, ambas do CNJ. </text:span></text:p>
      <text:p text:style-name="P36"><text:span text:style-name="T6">§1º </text:span><text:span text:style-name="T7">O 1º Núcleo de Justiça 4.0 – TRT6 atuará em apoio a todas as unidades judiciais de primeiro grau de jurisdição do Tribunal Regional do Trabalho da 6ª Região. </text:span></text:p>
      <text:p text:style-name="P37"><text:span text:style-name="T6">§2º </text:span><text:span text:style-name="T7">Os processos tramitarão no sistema de Processo Judicial Eletrônico – PJe, em conformidade com o “Juízo 100% Digital”, disciplinado na Resolução CNJ nº 345 de 09 de outubro de 2020. </text:span></text:p>
      <text:p text:style-name="P38"><text:span text:style-name="T6">§3º </text:span><text:span text:style-name="T7">O atendimento das partes e das advogadas e advogados deverá ser realizado por meio do "Balcão Virtual", sem prejuízo dos demais canais de atendimento disponíveis no portal do TRT6 (www.trt6.jus.br). </text:span></text:p>
      <text:p text:style-name="P39"><text:span text:style-name="T6">§4º </text:span><text:span text:style-name="T7">As magistradas e</text:span><text:span text:style-name="T6"> </text:span><text:span text:style-name="T4">os</text:span><text:span text:style-name="T7"> magistrados deverão realizar o atendimento às</text:span><text:span text:style-name="T4"> advogadas e </text:span><text:span text:style-name="T7">advogados mediante agendamento a ser devidamente registrado, com dia e hora, cuja solicitação será formulada conforme previsto para o "Balcão Virtual", devendo a resposta ao atendimento ocorrer no prazo de até 48 (quarenta e oito) horas, ressalvadas as situações de urgência. </text:span></text:p>
      <text:p text:style-name="P40"><text:soft-page-break/><text:span text:style-name="T6">§5º </text:span><text:span text:style-name="T7">O Núcleo, para todos os efeitos, constitui-se unidade autônoma, inclusive no sistema processual eletrônico. </text:span></text:p>
      <text:p text:style-name="P41"><text:span text:style-name="T6">§6º </text:span><text:span text:style-name="T7">As ordens judiciais emanadas do Núcleo,</text:span><text:span text:style-name="T4"> quando assim demandar a situação, </text:span><text:span text:style-name="T7"><text:s/>serão cumpridas p</text:span><text:span text:style-name="T4">or</text:span><text:span text:style-name="T7"> </text:span><text:span text:style-name="T4">Oficiala</text:span><text:span text:style-name="T7"> e Oficiais de Justiça conforme a jurisdição territorial da distribuição originária. </text:span></text:p>
      <text:p text:style-name="P42"><text:span text:style-name="T6">Art. 2º </text:span><text:span text:style-name="T7">O 1º Núcleo de Justiça 4.0 – TRT6 terá competência para atuar nos processos de todas as Varas do Trabalho do E. TRT 6, que tramitam pelo Juízo 100% Digital e que, de forma não cumulativa: </text:span></text:p>
      <text:p text:style-name="P16">I – abarquem situações de questões especializadas em razão de sua complexidade, de pessoa ou de fase processual; </text:p>
      <text:p text:style-name="P17">II – abranjam pedidos repetitivos ou direitos individuais homogêneos; </text:p>
      <text:p text:style-name="P18">III – envolvam questões afetadas por precedentes obrigatórios, em especial <text:soft-page-break/>definidos em incidente de assunção de competência ou de resolução de demandas repetitivas e em julgamento de recursos extraordinário e especial repetitivos; </text:p>
      <text:p text:style-name="P19">IV – estejam em situação de descumprimento de metas nacionais do Poder Judiciário; e</text:p>
      <text:p text:style-name="P20">V – encontrem-se com elevado prazo de conclusão para proferir despachos, decisões e sentenças; </text:p>
      <text:p text:style-name="P43"><text:span text:style-name="T6">§1° </text:span><text:span text:style-name="T7">Ato da Corregedoria indicará os processos que serão remetidos ao 1º Núcleo de Justiça 4.0 – TRT 6, visando a melhor gestão do acervo processual em tramitação na respectiva jurisdição, as classes, os assuntos e a fase dos processos. </text:span></text:p>
      <text:p text:style-name="P44"><text:span text:style-name="T6">§2° </text:span><text:span text:style-name="T7">Os processos serão movimentados para o 1º Núcleo de Justiça 4.0 - TRT6, permanecendo na unidade até o cumprimento da diligência determinada, sendo certo que, em caso de remessa para proferir decisão/sentença, até o exaurimento do prazo recursal, quando então serão devolvidos à Vara do Trabalho de origem, para regular processamento do feito. </text:span></text:p>
      <text:p text:style-name="P45"><text:soft-page-break/><text:span text:style-name="T6">§ 3º </text:span><text:span text:style-name="T7">A remessa de processos para os “Núcleos de Justiça 4.0” em razão de pessoa somente poderá ser determinada nos feitos que contenham grandes litigantes, nos termos da regulamentação expedida pelos tribunais, em qualquer dos polos processuais. </text:span></text:p>
      <text:p text:style-name="P46"><text:span text:style-name="T6">Art. 3º </text:span><text:span text:style-name="T7">Admitir-se-á a oposição fundamentada das partes aos “Núcleos de Justiça 4.0” nos processos a eles encaminhados com base no inciso I, do artigo anterior, hipótese em que deverá ser deduzida na primeira manifestação que vier a ser realizada após o envio dos autos ao “Núcleo de Justiça 4.0”. </text:span></text:p>
      <text:p text:style-name="P47"><text:span text:style-name="T6">§1º </text:span><text:span text:style-name="T7">A oposição fundamentada ao encaminhamento dos autos a um “Núcleo de Justiça 4.0” manifestada por quaisquer das partes, se acolhida, é irretratável e vinculativa, de forma a gerar o efeito obrigatório do retorno dos autos à vara de origem, ficando vedado novo encaminhamento ao núcleo para tramitação e/ou julgamento, salvo se caracterizada posteriormente alguma das hipóteses previstas nos incisos II a V, do art. 2º. </text:span></text:p>
      <text:p text:style-name="P48"><text:span text:style-name="T6">§2º </text:span><text:span text:style-name="T7">A ausência de oposição aperfeiçoará o negócio jurídico processual, nos termos do art. 190 do CPC/15, fixando a competência no “Núcleo de Justiça 4.0”. </text:span></text:p>
      <text:p text:style-name="P10">CAPÍTULO II </text:p>
      <text:p text:style-name="P9"><text:soft-page-break/>ESTRUTURA E QUADRO DE PESSOAL </text:p>
      <text:p text:style-name="P49"><text:span text:style-name="T6">Art. 4º </text:span><text:span text:style-name="T7">O 1º Núcleo de Justiça 4.0 – TRT 6 está vinculado à Corregedoria Regional. </text:span></text:p>
      <text:p text:style-name="P50"><text:span text:style-name="T6">Art. 5º </text:span><text:span text:style-name="T7">As servidoras e </text:span><text:span text:style-name="T4">o</text:span><text:span text:style-name="T7">s servidores serão designados para atuarem de forma integral ou parcial no 1º Núcleo de Justiça 4.0 – TRT 6, cuja composição, de no mínimo 03 servidor</text:span><text:span text:style-name="T4">as ou servidores</text:span><text:span text:style-name="T7">, contemplará 01 (uma ou um) assistente de juíza ou juiz, no exercício de função comissionada CJ 01, que cumulará a coordenação de pessoal do núcleo com as atividades de assistência e gestão da unidade e assistentes de ju</text:span><text:span text:style-name="T4">íza ou juiz</text:span><text:span text:style-name="T7">, sendo uma ou u</text:span><text:span text:style-name="T4">m desses assistentes</text:span><text:span text:style-name="T7"> nomeado substituto d</text:span><text:span text:style-name="T4">e</text:span><text:span text:style-name="T7"> assistente coordenadora ou coordenador, exercentes de função comissionada nível FC-5. </text:span></text:p>
      <text:p text:style-name="P51"><text:span text:style-name="T3">§ 1º</text:span><text:span text:style-name="T6"> </text:span><text:span text:style-name="T7">A quantidade de servidores, cargos em comissão e funções comissionadas do 1º Núcleo de Justiça 4.0 – TRT 6 será objeto de revisão </text:span><text:span text:style-name="T4">periódica</text:span><text:span text:style-name="T7"> de acordo com a quantidade média de casos novos encaminhados ao Núcleo.</text:span></text:p>
      <text:p text:style-name="P52"><text:span text:style-name="T3">§2º</text:span><text:span text:style-name="T4"> O estabelecido neste artigo não prejudica a possibilidade de que equipes de servidoras e servidores da Divisão de Apoio ao 1º Grau atuem de forma parcial no Núcleo, bem como que servidoras e servidores lotados em unidades do 1º Grau de Jurisdição, atuem neste Núcleo em sistema de cooperação entre as unidades e com a autorização de sua gestora ou seu gestor imediato.</text:span></text:p>
      <text:p text:style-name="P4"/>
      <text:p text:style-name="P53"><text:span text:style-name="T6">Art. 6° </text:span><text:span text:style-name="T7">Excepcionalmente, enquanto perdurar a interdição do Fórum Advogado José </text:span><text:soft-page-break/><text:span text:style-name="T7">Barbosa de Araújo (Ato Conjunto TRT6 GP-GVP-CRT Nº 10/2022), ficam ressalvados os servidores lotados no 1° Núcleo de Justiça 4.0, da aplicação das disposições previstas na Resolução Administrativa Nº 03/2022, inclusive em relação ao limite máximo de servidores em teletrabalho. </text:span></text:p>
      <text:p text:style-name="P54"><text:span text:style-name="T6">§1º </text:span><text:span text:style-name="T7">Cessada a interdição, a solicitação dos servidores para o regime de teletrabalho, integral ou parcial, será analisada pelo juiz coordenador ou gestor da unidade, observada a necessidade de auxílio na utilização das salas passivas (Resolução n.o 341/2020 do CNJ) e o atendimento ao público externo, de forma virtual ou presencial. </text:span></text:p>
      <text:p text:style-name="P55"><text:span text:style-name="T6">§2º </text:span><text:span text:style-name="T7">O gestor deverá elaborar escala de revezamento de servidores para atuação em teletrabalho parcial, bem como fixar horários em que o servidor, independente da interdição do foro, deverá estar conectado à unidade com a utilização de recursos tecnológicos. </text:span></text:p>
      <text:p text:style-name="P56"><text:span text:style-name="T3">§3º</text:span><text:span text:style-name="T4"> Em casos excepcionais, a critério do Juízo ou mediante solicitação das partes, o 1° Núcleo de Justiça 4.0 – TRT6 contará com o apoio das salas passivas instaladas nas unidades judiciárias físicas, inclusive em sistema de cooperação com outros órgãos do Poder Judiciário, para atendimento pelo balcão virtual. </text:span></text:p>
      <text:p text:style-name="P11"><text:soft-page-break/>CAPÍTULO III </text:p>
      <text:p text:style-name="P12">COORDENAÇÃO E DESIGNAÇÕES </text:p>
      <text:p text:style-name="P57"><text:span text:style-name="T6">Art. 7º </text:span><text:span text:style-name="T7">O 1º Núcleo de Justiça 4.0 - TRT6 contará com pelo menos 03 (três) </text:span><text:span text:style-name="T4">magistradas e ou magistrados, sendo escolhida ou escolhido dentre eles uma ou um coordenador. </text:span></text:p>
      <text:p text:style-name="P58"><text:span text:style-name="T6">I - </text:span><text:span text:style-name="T7">Para atender ao interesse público vinculado à efetiva implementação do Núcleo de Justiça 4.0 instituído por este Ato, a Corregedoria Regional designará </text:span><text:span text:style-name="T4">as magistradas ou magistrados</text:span><text:span text:style-name="T7"> para composição do 1º Núcleo de Justiça 4.0 - TRT6, independentemente de edital, conforme previsto no §4º, do artigo 1º, da Resolução Nº 398, do CNJ. </text:span></text:p>
      <text:p text:style-name="P59"><text:span text:style-name="T6">II - </text:span><text:span text:style-name="T7">Poderá, igualmente, a Administração, em juízo de oportunidade e conveniência, para fins de seleção d</text:span><text:span text:style-name="T4">as magistradas e magistrados </text:span><text:span text:style-name="T7">que atuarão no 1º Núcleo de Justiça 4.0, adotar o rito previsto no art. 4º, da Resolução 385/2021, do CNJ, observada a publicação de edital pela Presidência do Tribunal, com indicação das vagas disponíveis para preenchimento e prazo de inscrição mínimo de 05 (cinco) dias. </text:span></text:p>
      <text:p text:style-name="P60"><text:soft-page-break/><text:span text:style-name="T6">§1º </text:span><text:span text:style-name="T7">Deverá </text:span><text:span text:style-name="T4">a pessoa interessada </text:span><text:span text:style-name="T7">apresentar requerimento expresso com indicação da ordem de prioridade da designação específica pretendida, observado o seguinte: </text:span></text:p>
      <text:p text:style-name="P61"><text:span text:style-name="T7">a) O pedido de inscrição deverá ser instruído, obrigatoriamente, com certidão atestando a inexistência de processos conclusos, fora do prazo para prolação de sentença ou despacho, tanto na fase de conhecimento quanto de execução, podendo </text:span><text:span text:style-name="T4">a pessoa que se candidatar</text:span><text:span text:style-name="T7"> indicar, se for o caso, razões para a existência de processos em seu poder além do prazo legal; </text:span></text:p>
      <text:p text:style-name="P61"><text:span text:style-name="T7">b) Não haver a juíza ou o juiz</text:span><text:span text:style-name="T4"> </text:span><text:span text:style-name="T7">sido punido, nos últimos doze meses, em processo administrativo disciplinar; </text:span></text:p>
      <text:p text:style-name="P21">c) Não reter injustificadamente autos em seu poder além do prazo legal, não podendo devolvê-los à secretaria da vara sem o devido despacho ou decisão. </text:p>
      <text:p text:style-name="P62"><text:span text:style-name="T6">§ 2º </text:span><text:span text:style-name="T7">Serão observados, para eleição dentre </text:span><text:span text:style-name="T4">as pessoas inscritas</text:span><text:span text:style-name="T7">, os critérios de antiguidade e merecimento, conforme definido no edital e, no caso de merecimento, com observância da Resolução Administrativa TRT6 Nº 12/2017 sempre em atenção aos princípios da eficiência administrativa e da supremacia do interesse público. </text:span></text:p>
      <text:p text:style-name="P63"><text:span text:style-name="T6">§ 3º </text:span><text:span text:style-name="T7">Terão prioridade para designação no Núcleo de Justiça 4.0, em caso de empate </text:span><text:soft-page-break/><text:span text:style-name="T7">no critério de merecimento, os(as) magistrados(as) que atendam cumulativamente aos requisitos insculpidos no art. 5º, incisos I e II, da Resolução CNJ n. 227/2016. </text:span></text:p>
      <text:p text:style-name="P64"><text:span text:style-name="T6">§4º </text:span><text:span text:style-name="T7">A seleção de magistrados(as) para atuar no Núcleo poderá ser exclusiva ou cumulativa com a atuação na unidade de lotação </text:span><text:span text:style-name="T4">de origem</text:span><text:span text:style-name="T7">. </text:span></text:p>
      <text:p text:style-name="P65"><text:span text:style-name="T6">§5º </text:span><text:span text:style-name="T7">O exercício cumulativo poderá ser convertido em exclusivo quando, a critério do Tribunal, a distribuição média de processos ao Núcleo assim o justificar. </text:span></text:p>
      <text:p text:style-name="P65"><text:span text:style-name="T6">§6º </text:span><text:span text:style-name="T4">A magistrada ou o magistrado</text:span><text:span text:style-name="T3"> </text:span><text:span text:style-name="T7">em exercício cumulativo poderá ser autorizado(a) a regime de trabalho remoto parcial, dimensionado de forma a não prejudicar a realização de audiências, a prestação da jurisdição e nem a administração da unidade de lotação </text:span><text:span text:style-name="T4">de origem</text:span><text:span text:style-name="T7">. </text:span></text:p>
      <text:p text:style-name="P66"><text:span text:style-name="T6">§7º </text:span><text:span text:style-name="T7">O exercício cumulativo de jurisdição com o Núcleo 4.0 ensejará o pagamento de Gratificação por Exercício Cumulativo de Jurisdição-GECJ, </text:span><text:span text:style-name="T4">conforme</text:span><text:span text:style-name="T7"> parâmetros fixados na Resolução Nº 155/2015, do CSJT. </text:span></text:p>
      <text:p text:style-name="P67"><text:span text:style-name="T6">§8º </text:span><text:span text:style-name="T7">O prazo de designação da </text:span><text:span text:style-name="T4">magistrada ou magistrado </text:span><text:span text:style-name="T7"><text:s/>não poderá exceder o período de 02 (dois) anos, permitindo-se reconduções, desde que atendido o disposto no artigo 4º da Resolução CNJ nº 385/2021. </text:span></text:p>
      <text:p text:style-name="P39"><text:soft-page-break/><text:span text:style-name="T6">§9º </text:span><text:span text:style-name="T7">A escolha </text:span><text:span text:style-name="T4">da magistrada ou magistrado </text:span><text:span text:style-name="T7">coordenador, na hipótese de ter mais de uma pessoa interessada, recairá sobre </text:span><text:span text:style-name="T4">a pessoa</text:span><text:span text:style-name="T7"> mais antig</text:span><text:span text:style-name="T4">a</text:span><text:span text:style-name="T7"> na carreira dentre </text:span><text:span text:style-name="T4">a</text:span><text:span text:style-name="T7">s selecionad</text:span><text:span text:style-name="T4">a</text:span><text:span text:style-name="T7">s. </text:span></text:p>
      <text:p text:style-name="P68"><text:span text:style-name="T6">§10º </text:span><text:span text:style-name="T4">Caso nenhuma magistrada ou magistrado inscrito no edital de seleção manifeste interesse em exercer a função de coordenadora ou coordenador, a Presidência do Tribunal, ouvida a Corregedoria Regional,</text:span><text:span text:style-name="T10"> </text:span><text:span text:style-name="T4">designará dentre as pessoas selecionadas aquela que exercerá a coordenação</text:span><text:span text:style-name="T7">. </text:span></text:p>
      <text:p text:style-name="P69"><text:span text:style-name="T6">§11º </text:span><text:span text:style-name="T4">O pedido de desistência formulado pela magistrada ou magistrado designado deverá ser dirigido à Presidência do Tribunal e, caso acolhido, ocorrerá a revogação do ato de designação e será convocada a próxima pessoa dentre aquelas selecionadas</text:span><text:span text:style-name="T7">. </text:span></text:p>
      <text:p text:style-name="P13">CAPÍTULO IV </text:p>
      <text:p text:style-name="P9">DISPOSIÇÕES FINAIS </text:p>
      <text:p text:style-name="P70"><text:span text:style-name="T6">Art. 8º </text:span><text:span text:style-name="T7">O Tribunal, por meio da Corregedoria Regional, deverá avaliar periodicamente, em prazo não superior a 1(um) ano, a quantidade de processos distribuídos para cada juiz ou juíza do Núcleo de Justiça 4.0 e a de processos distribuídos para cada unidade jurisdicional física, bem como o volume de trabalho </text:span><text:soft-page-break/><text:span text:style-name="T7">das servidoras</text:span><text:span text:style-name="T4"> e servidores</text:span><text:span text:style-name="T7">, a fim de aferir a necessidade de readequação da sua estrutura, alteração da sua competência, bem como da instituição de outros núcleos de justiça 4.0 no âmbito deste Regional.</text:span></text:p>
      <text:p text:style-name="P52"><text:span text:style-name="T3">Parágrafo único </text:span><text:span text:style-name="T4">Sem prejuízo do estabelecido no </text:span><text:span text:style-name="T5">caput</text:span><text:span text:style-name="T4"> deste artigo, a estruturação deste Núcleo 4.0 para fins de ações concretas, inclusive quanto a escolhas das prioridades de ação, atendidos os requisitos desta norma, ficará sob a atribuição da Corregedora ou do Corregedor, fundamentando as decisões nas especificidades de cada jurisdição e nas normas legais pertinentes.</text:span></text:p>
      <text:p text:style-name="P5"/>
      <text:p text:style-name="P71"><text:span text:style-name="T6">Art. 9°</text:span><text:span text:style-name="T7"> Os casos omissos serão decididos pela Presidência, </text:span><text:span text:style-name="T4">ouvida a Corregedoria Regional.</text:span></text:p>
      <text:p text:style-name="P72"><text:span text:style-name="T6">Art. 10. </text:span><text:span text:style-name="T7">Este Ato Conjunto entra em vigor na data de sua publicação. Publique-se e cumpra-se.</text:span></text:p>
      <text:p text:style-name="P73"><text:span text:style-name="T7">Recife, 20 de junho de 2023. </text:span></text:p>
      <text:p text:style-name="P23"/>
      <text:p text:style-name="P7">NISE PEDROSO LINS DE SOUSA </text:p>
      <text:p text:style-name="P15">Desembargadora Presidente do TRT da 6ª Região</text:p>
      <text:p text:style-name="P15"/>
      <text:p text:style-name="P2"><text:soft-page-break/><text:span text:style-name="T6">FÁBIO ANDRÉ DE FARIAS</text:span></text:p>
      <text:p text:style-name="P15">Desembargador Corregedor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loext:opacity="0%"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9cm" fo:margin-left="2.54cm" fo:margin-right="2.46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Mpm1">
      <style:header>
        <text:p text:style-name="MP1"><draw:frame draw:style-name="Mfr1" draw:name="Imagem 10" text:anchor-type="char" svg:x="13.436cm" svg:y="0.302cm" svg:width="2.702cm" svg:height="1.667cm" draw:z-index="29"><draw:image xlink:href="Pictures/1000000100000113000000AAC332441C955D521A.png" xlink:type="simple" xlink:show="embed" xlink:actuate="onLoad" draw:mime-type="image/png"/></draw:frame><draw:frame draw:style-name="Mfr1" draw:name="image2.jpg" text:anchor-type="char" svg:x="7.461cm" svg:y="0.296cm" svg:width="1.27cm" svg:height="1.27cm" draw:z-index="14"><draw:image xlink:href="Pictures/100000000000004E000000528068B712CD9313E5.jpg" xlink:type="simple" xlink:show="embed" xlink:actuate="onLoad" draw:mime-type="image/jpeg"/></draw:frame></text:p>
        <text:p text:style-name="Header"/>
        <text:p text:style-name="Header"/>
        <text:p text:style-name="Header"/>
        <text:p text:style-name="MP2">PODER JUDICIÁRIO</text:p>
        <text:p text:style-name="MP2">TRIBUNAL REGIONAL DO TRABALHO DA 6ª REGIÃO</text:p>
        <text:p text:style-name="MP2">GABINETE DA PRESIDÊNCIA</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gistrado TRT6</meta:initial-creator>
    <meta:creation-date>2023-06-21T12:05:00</meta:creation-date>
    <dc:date>2023-06-21T12:13:03.893000000</dc:date>
    <meta:editing-cycles>3</meta:editing-cycles>
    <meta:print-date>2023-06-21T12:12:35.552000000</meta:print-date>
    <meta:editing-duration>PT47S</meta:editing-duration>
    <meta:document-statistic meta:table-count="0" meta:image-count="2" meta:object-count="0" meta:page-count="15" meta:paragraph-count="78" meta:word-count="2231" meta:character-count="14186" meta:non-whitespace-character-count="11957"/>
    <meta:generator>LibreOffice/7.2.2.2$Windows_X86_64 LibreOffice_project/02b2acce88a210515b4a5bb2e46cbfb63fe97d56</meta:generator>
  </office:meta>
</office:document-meta>
</file>