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fo:keep-with-next="always">
        <style:tab-stops>
          <style:tab-stop style:position="0cm"/>
        </style:tab-stops>
      </style:paragraph-properties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name-complex="Bookman Old Style" style:font-size-complex="11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fo:font-size="11pt" style:font-size-asian="11pt" style:font-name-complex="Arial" style:font-size-complex="11pt"/>
    </style:style>
    <style:style style:name="P10" style:family="paragraph" style:parent-style-name="Standard_20__28_user_29_" style:list-style-name="WW8Num1">
      <style:paragraph-properties fo:text-align="center" style:justify-single-word="false" fo:orphans="0" fo:widows="0" style:vertical-align="auto"/>
      <style:text-properties fo:font-size="11pt" style:font-size-asian="11pt" style:font-name-complex="Arial" style:font-size-complex="11pt"/>
    </style:style>
    <style:style style:name="P11" style:family="paragraph" style:parent-style-name="Standard_20__28_user_29_" style:list-style-name="WW8Num1">
      <style:paragraph-properties fo:text-align="center" style:justify-single-word="false" fo:orphans="0" fo:widows="0" style:vertical-align="auto"/>
      <style:text-properties fo:font-size="11pt" fo:font-weight="bold" style:font-size-asian="11pt" style:font-weight-asian="bold" style:font-name-complex="Arial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loext:opacity="100%" fo:font-size="11pt" style:font-size-asian="11pt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4" style:family="paragraph" style:parent-style-name="Standard_20__28_user_29_">
      <style:paragraph-properties fo:text-align="center" style:justify-single-word="false" fo:orphans="0" fo:widows="0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_20__28_user_29_" style:list-style-name="WW8Num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</style:style>
    <style:style style:name="P17" style:family="paragraph" style:parent-style-name="Standard_20__28_user_29_">
      <style:paragraph-properties fo:margin-left="7.557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_20__28_user_29_">
      <style:paragraph-properties fo:margin-left="7.557cm" fo:margin-right="0cm" fo:line-height="15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2.487cm" style:auto-text-indent="false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2.487cm" style:auto-text-indent="false"/>
      <style:text-properties fo:font-size="11pt" style:font-size-asian="11pt" style:font-size-complex="11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2.505cm" style:auto-text-indent="false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2.505cm" style:auto-text-indent="false"/>
      <style:text-properties fo:font-size="11pt" style:font-size-asian="11pt" style:font-size-complex="11pt"/>
    </style:style>
    <style:style style:name="P25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498cm" style:auto-text-indent="false"/>
      <style:text-properties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498cm" style:auto-text-indent="false"/>
      <style:text-properties fo:font-size="11pt" style:font-size-asian="11pt" style:font-name-complex="Bookman Old Style" style:font-size-complex="11pt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0cm" style:auto-text-indent="false"/>
      <style:text-properties fo:font-size="11pt" style:font-size-asian="11pt" style:font-name-complex="Bookman Old Style" style:font-size-complex="11pt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name-complex="Bookman Old Style" style:font-size-complex="11pt" style:font-weight-complex="bold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98cm" style:auto-text-indent="false"/>
      <style:text-properties fo:font-size="11pt" style:font-size-asian="11pt" style:font-name-complex="Bookman Old Style" style:font-size-complex="11pt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98cm" style:auto-text-indent="false"/>
      <style:text-properties fo:font-size="11pt" fo:font-weight="bold" style:font-size-asian="11pt" style:font-weight-asian="bold" style:font-name-complex="Bookman Old Style" style:font-size-complex="11pt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98cm" style:auto-text-indent="false"/>
      <style:text-properties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01cm" style:auto-text-indent="false"/>
      <style:text-properties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1.249cm" style:auto-text-indent="false"/>
      <style:text-properties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7" style:family="paragraph" style:parent-style-name="Standard_20__28_user_29_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Standard_20__28_user_29__20__28_user_29_">
      <style:paragraph-properties fo:margin-left="0cm" fo:margin-right="0.176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_20__28_user_29__20__28_user_29_">
      <style:paragraph-properties fo:margin-left="0cm" fo:margin-right="0cm" fo:line-height="150%" fo:text-align="justify" style:justify-single-word="false" fo:text-indent="2.4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Bookman Old Style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size-asian="11pt" style:font-name-complex="Verdana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9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style:text-line-through-style="solid" style:text-line-through-type="single" fo:font-size="11pt" style:font-size-asian="11pt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-complex="Arial"/>
    </style:style>
    <style:style style:name="T17" style:family="text">
      <style:text-properties style:font-name="Verdana" fo:font-weight="bold" style:font-weight-asian="bold" style:font-name-complex="Arial" style:font-weight-complex="bold"/>
    </style:style>
    <style:style style:name="T1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9" style:family="text">
      <style:text-properties style:font-name="Verdana" style:font-name-complex="Arial"/>
    </style:style>
    <style:style style:name="T20" style:family="text">
      <style:text-properties style:font-name="Verdana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list xml:id="list2997931100" text:style-name="WW8Num2">
        <text:list-item>
          <text:list>
            <text:list-item>
              <text:p text:style-name="P16"><text:span text:style-name="T2">ATO CONJUNTO TRT6-GP-GVP-CRT nº 11/2021</text:span></text:p>
            </text:list-item>
          </text:list>
        </text:list-item>
      </text:list>
      <text:p text:style-name="P18"/>
      <text:p text:style-name="P17">Estabelece medidas temporárias, no âmbito do Tribunal Regional do Trabalho da 6ª Região, no período de 26 de maio a 06 de junho de 2021.</text:p>
      <text:p text:style-name="P12"> </text:p>
      <text:p text:style-name="P19"><text:span text:style-name="T7">A DESEMBARGADORA PRESIDENTE, A DESEMBARGADORA VICE-PRESIDENTE E O DESEMBARGADOR CORREGEDOR DO TRIBUNAL REGIONAL DO TRABALHO DA 6ª REGIÃO</text:span><text:span text:style-name="T3">, no uso de suas atribuições legais e regimentais,</text:span></text:p>
      <text:p text:style-name="P20"/>
      <text:p text:style-name="P21"><text:span text:style-name="T7">CONSIDERANDO</text:span><text:span text:style-name="T3"> o Decreto n. 50.752, de 24 de maio de 2021, do Governo do Estado de Pernambuco,</text:span></text:p>
      <text:p text:style-name="P22"/>
      <text:p text:style-name="P7"><text:span text:style-name="T11"><text:tab/><text:tab/></text:span><text:span text:style-name="T12">RESOLVEM, </text:span><text:span text:style-name="T13">ad referendum </text:span><text:span text:style-name="T12">do Egr</text:span><text:span text:style-name="T7">égio Tribunal Pleno</text:span><text:span text:style-name="T12">:</text:span></text:p>
      <text:p text:style-name="P13"/>
      <text:p text:style-name="P23"><text:span text:style-name="T7">Art. 1º.</text:span><text:span text:style-name="T3"><text:tab/>Estabelecer, no âmbito do Tribunal Regional do Trabalho da 6ª Região, que no período de 26 de maio a 06 de junho de 2021:</text:span></text:p>
      <text:p text:style-name="P24"/>
      <text:p text:style-name="P25"><text:span text:style-name="T8">I -</text:span><text:span text:style-name="T4"><text:tab/>as sessões do Pleno e das Turmas serão realizadas no formato virtual ou, quando houver sustentação oral, no modelo telepresencial;</text:span></text:p>
      <text:p text:style-name="P27"/>
      <text:p text:style-name="P21"><text:span text:style-name="T7">II -</text:span><text:span text:style-name="T3"> <text:tab/>as audiências nas Varas do Trabalho, nos Postos Avançados e nos CEJUSCs-JT de 1º e 2º graus observarão o formato telepresencial (videoconferência);</text:span></text:p>
      <text:p text:style-name="P22"/>
      <text:p text:style-name="P21"><text:span text:style-name="T7">III -</text:span><text:span text:style-name="T3"> <text:tab/>os prazos processuais continuam a fluir, sem interrupção ou suspensão;</text:span></text:p>
      <text:p text:style-name="P31"/>
      <text:p text:style-name="P32"><text:soft-page-break/><text:span text:style-name="T8">IV -<text:tab/></text:span><text:span text:style-name="T4">a comunicação das partes e dos advogados com as unidades judiciárias e administrativas será realizada, prioritariamente, por e-mail e telefone (inclusive whatsapp funcional), conforme endereços eletrônicos e números disponíveis no Portal do TRT6, na aba “Contato” do menu principal (</text:span><text:a xlink:type="simple" xlink:href="http://www.trt6.jus.br/portal/fale-conosco" text:style-name="Internet_20_link" text:visited-style-name="Visited_20_Internet_20_Link"><text:span text:style-name="Internet_20_link"><text:span text:style-name="T4">www.trt6.jus.br/portal/fale-conosco</text:span></text:span></text:a><text:span text:style-name="T4">), bem como via balcão virtual e por videoconferência; sendo admitido, sempre que necessário, o atendimento presencial, mediante agendamento;</text:span></text:p>
      <text:p text:style-name="P30"/>
      <text:p text:style-name="P32"><text:span text:style-name="T8">V -<text:tab/></text:span><text:span text:style-name="T4">permanece inalterado o horário de expediente presencial, em todas as unidades judiciárias e administrativas, das 8 às 14 horas, devendo haver a complementação da jornada de trabalho diária, em regime de trabalho remoto;</text:span></text:p>
      <text:p text:style-name="P8"/>
      <text:p text:style-name="P32"><text:span text:style-name="T8">VI -<text:tab/></text:span><text:span text:style-name="T4">deve ser observado o Ato Conjunto TRT6 GP – GVP – CRT n. 06/2021, quanto ao horário de atendimento ao público (8 às 14 horas), por todos os meios disponíveis, inclusive correspondências eletrônicas (e-mails), celulares funcionais e Balcão Virtual;</text:span></text:p>
      <text:p text:style-name="P8"/>
      <text:p text:style-name="P25"><text:span text:style-name="T7">VII -<text:tab/></text:span><text:span text:style-name="T4">os servidores, inclusive analistas judiciários – área judiciária, especialidade de oficial de justiça avaliador federal -, estagiários e aprendizes, não integrantes do grupo de risco, permanecem no trabalho presencial;</text:span></text:p>
      <text:p text:style-name="P26"/>
      <text:p text:style-name="P25"><text:span text:style-name="T8">VIII –</text:span><text:span text:style-name="T4"> fica mantida a prestação de trabalho remoto para magistrados, servidores, estagiários e menores aprendizes que estejam no grupo de risco, de que trata o artigo 2º e parágrafos, do Ato Conjunto TRT6 GP – GVP – CRT n. 13/2020, com a redação dada pelo Ato Conjunto TRT6 GP – GVP – CRT n. 10/2021; </text:span></text:p>
      <text:p text:style-name="P26"/>
      <text:p text:style-name="P25"><text:span text:style-name="T8">IX –</text:span><text:span text:style-name="T4"> em se tratando de analista judiciário – área judiciária, especialidade de oficial de justiça avaliador federal – integrante do grupo de risco, caberá aos magistrados supervisores do Núcleo de Distribuição de Mandados Judiciais (NDMJ) e das Centrais de Mandados Judiciais, bem como aos juízes </text:span><text:soft-page-break/><text:span text:style-name="T4">aos quais o oficial de justiça estiver subordinado, designar-lhe outras atribuições, nos moldes do inciso II, do artigo 154 do CPC, a serem executadas no formato remoto;</text:span></text:p>
      <text:p text:style-name="P28"><text:tab/></text:p>
      <text:p text:style-name="P29"><text:span text:style-name="T9"><text:tab/><text:tab/></text:span><text:span text:style-name="T8">X </text:span><text:span text:style-name="T4">- <text:tab/>aos analistas judiciários – área judiciária, especialidade de oficial de justiça avaliador federal - maiores de 60(sessenta) anos, aplica-se o disposto nos §§3º a 5º, do artigo 2º, do Ato Conjunto TRT6 GP – GVP – CRT n. 13/2020, com a redação dada pelo Ato Conjunto TRT6 GP – GVP – CRT n. 10/2021.</text:span></text:p>
      <text:p text:style-name="P27"/>
      <text:p text:style-name="P21"><text:span text:style-name="T7">Parágrafo único.</text:span><text:span text:style-name="T3"> A critério do gestor e desde que não haja prejuízo ao funcionamento regular da unidade judiciária ou administrativa, bem como redução da produtividade, os servidores não integrantes do grupo de risco poderão continuar a desenvolver suas atividades em teletrabalho, nos termos da Resolução Administrativa TRT n.º 05/2016, ou mediante trabalho remoto.</text:span></text:p>
      <text:p text:style-name="P38"/>
      <text:p text:style-name="P39"><text:span text:style-name="T10">Art.2º. </text:span><text:span text:style-name="T5"><text:s/><text:tab/>Os casos omissos serão dirimidos pela Presidência do Tribunal.</text:span></text:p>
      <text:p text:style-name="P25"><text:span text:style-name="T8">Art.3º.</text:span><text:span text:style-name="T4"><text:tab/></text:span><text:span text:style-name="T5">Este Ato entra em vigor a partir de 26 de maio de 2021.</text:span></text:p>
      <text:p text:style-name="P34"/>
      <text:p text:style-name="P33"><text:span text:style-name="T5">Recife, 25 de maio de 2021.</text:span></text:p>
      <text:p text:style-name="P35"/>
      <text:p text:style-name="P14"><text:span text:style-name="T6"><text:s/></text:span><text:span text:style-name="T10">MARIA CLARA SABOYA ALBUQUERQUE BERNARDINO</text:span></text:p>
      <text:p text:style-name="P9">Desembargadora Presidente do TRT da 6ª Região</text:p>
      <text:p text:style-name="P9"/>
      <text:p text:style-name="P9"/>
      <text:p text:style-name="P36">NISE PEDROSO LINS DE SOUSA</text:p>
      <text:p text:style-name="P37">Desembargadora Vice-Presidente do TRT 6ª Região</text:p>
      <text:p text:style-name="P37"/>
      <text:p text:style-name="P37"/>
      <text:list xml:id="list2749077721" text:style-name="WW8Num1">
        <text:list-item>
          <text:p text:style-name="P11">RUY SALATHIEL DE ALBUQUERQUE E MELLO VENTURA</text:p>
        </text:list-item>
        <text:list-item>
          <text:p text:style-name="P10">Desembargador Corregedor do TRT da 6ª Região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2"><draw:image xlink:href="Pictures/100000000000004E00000052A8C96AAEE4C79A26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5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8"><draw:image xlink:href="Pictures/100000000000049E000006B1C848C3DBDFBC79CA.jpg" xlink:type="simple" xlink:show="embed" xlink:actuate="onLoad" draw:mime-type="image/jpeg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><text:span text:style-name="MT3">Cais do Apolo nº 739 – 6° andar - Recife – PE – CEP: 50030-9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ebss</meta:initial-creator>
    <meta:creation-date>2021-05-26T09:44:00</meta:creation-date>
    <dc:creator>laal</dc:creator>
    <dc:date>2021-05-26T09:44:00</dc:date>
    <meta:print-date>2021-04-28T11:40:00</meta:print-date>
    <meta:editing-cycles>2</meta:editing-cycles>
    <meta:document-statistic meta:table-count="0" meta:image-count="3" meta:object-count="0" meta:page-count="3" meta:paragraph-count="33" meta:word-count="646" meta:character-count="4194" meta:non-whitespace-character-count="3510"/>
    <meta:generator>LibreOffice/7.1.2.2$Windows_X86_64 LibreOffice_project/8a45595d069ef5570103caea1b71cc9d82b2aae4</meta:generator>
  </office:meta>
</office:document-meta>
</file>