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13000000AAC332441C955D521A.png" manifest:media-type="image/png"/>
  <manifest:file-entry manifest:full-path="Pictures/100000000000004E000000528068B712CD9313E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SimSun" svg:font-family="NSimSun" style:font-family-generic="system" style:font-pitch="variable"/>
    <style:font-face style:name="Tahoma" svg:font-family="Tahoma" style:font-family-generic="swiss" style:font-pitch="variable"/>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Standard">
      <style:paragraph-properties fo:margin-top="0.353cm" fo:margin-bottom="0cm" style:contextual-spacing="false" fo:text-align="center" style:justify-single-word="false" fo:orphans="0" fo:widows="0" fo:padding="1.094cm" fo:border="none" style:shadow="none"/>
    </style:style>
    <style:style style:name="P3" style:family="paragraph" style:parent-style-name="Standard" style:master-page-name="Standard">
      <style:paragraph-properties fo:margin-top="0.353cm" fo:margin-bottom="0cm" style:contextual-spacing="false" fo:text-align="center" style:justify-single-word="false" fo:orphans="0" fo:widows="0" style:page-number="1" fo:padding="1.094cm" fo:border="none" style:shadow="none"/>
    </style:style>
    <style:style style:name="P4" style:family="paragraph" style:parent-style-name="Standard">
      <style:paragraph-properties fo:margin-left="0.053cm" fo:margin-right="0.028cm" fo:margin-top="0.353cm" fo:margin-bottom="0cm" style:contextual-spacing="false" fo:text-align="justify" style:justify-single-word="false" fo:orphans="0" fo:widows="0" fo:text-indent="-0.005cm" style:auto-text-indent="false" fo:padding="1.094cm" fo:border="none" style:shadow="none"/>
    </style:style>
    <style:style style:name="P5" style:family="paragraph" style:parent-style-name="Standard">
      <style:paragraph-properties fo:margin-left="0.041cm" fo:margin-right="0.002cm" fo:margin-top="0.353cm" fo:margin-bottom="0cm" style:contextual-spacing="false" fo:text-align="justify" style:justify-single-word="false" fo:orphans="0" fo:widows="0" fo:text-indent="0.004cm" style:auto-text-indent="false" fo:padding="1.094cm" fo:border="none" style:shadow="none"/>
    </style:style>
    <style:style style:name="P6" style:family="paragraph" style:parent-style-name="Standard">
      <style:paragraph-properties fo:margin-left="0.034cm" fo:margin-right="0.034cm" fo:margin-top="0.353cm" fo:margin-bottom="0cm" style:contextual-spacing="false" fo:text-align="justify" style:justify-single-word="false" fo:orphans="0" fo:widows="0" fo:text-indent="0.011cm" style:auto-text-indent="false" fo:padding="1.094cm" fo:border="none" style:shadow="none"/>
    </style:style>
    <style:style style:name="P7" style:family="paragraph" style:parent-style-name="Standard">
      <style:paragraph-properties fo:margin-left="0.037cm" fo:margin-right="0.028cm" fo:margin-top="0.353cm" fo:margin-bottom="0cm" style:contextual-spacing="false" fo:text-align="justify" style:justify-single-word="false" fo:orphans="0" fo:widows="0" fo:text-indent="0.005cm" style:auto-text-indent="false" fo:padding="1.094cm" fo:border="none" style:shadow="none"/>
    </style:style>
    <style:style style:name="P8" style:family="paragraph" style:parent-style-name="Standard">
      <style:paragraph-properties fo:margin-left="0.053cm" fo:margin-right="0.034cm" fo:margin-top="0.353cm" fo:margin-bottom="0cm" style:contextual-spacing="false" fo:text-align="justify" style:justify-single-word="false" fo:orphans="0" fo:widows="0" fo:text-indent="-0.005cm" style:auto-text-indent="false" fo:padding="1.094cm" fo:border="none" style:shadow="none"/>
    </style:style>
    <style:style style:name="P9" style:family="paragraph" style:parent-style-name="Standard">
      <style:paragraph-properties fo:margin-left="0.039cm" fo:margin-right="0.048cm" fo:margin-top="0.353cm" fo:margin-bottom="0cm" style:contextual-spacing="false" fo:text-align="justify" style:justify-single-word="false" fo:orphans="0" fo:widows="0" fo:text-indent="0.004cm" style:auto-text-indent="false" fo:padding="1.094cm" fo:border="none" style:shadow="none"/>
    </style:style>
    <style:style style:name="P10" style:family="paragraph" style:parent-style-name="Standard">
      <style:paragraph-properties fo:margin-left="0.058cm" fo:margin-right="0.049cm" fo:margin-top="0.353cm" fo:margin-bottom="0cm" style:contextual-spacing="false" fo:text-align="justify" style:justify-single-word="false" fo:orphans="0" fo:widows="0" fo:text-indent="-0.011cm" style:auto-text-indent="false" fo:padding="1.094cm" fo:border="none" style:shadow="none"/>
    </style:style>
    <style:style style:name="P11" style:family="paragraph" style:parent-style-name="Standard">
      <style:paragraph-properties fo:margin-left="0.041cm" fo:margin-right="0.025cm" fo:margin-top="0.353cm" fo:margin-bottom="0cm" style:contextual-spacing="false" fo:text-align="justify" style:justify-single-word="false" fo:orphans="0" fo:widows="0" fo:text-indent="0.004cm" style:auto-text-indent="false" fo:padding="1.094cm" fo:border="none" style:shadow="none"/>
    </style:style>
    <style:style style:name="P12" style:family="paragraph" style:parent-style-name="Standard">
      <style:paragraph-properties fo:margin-left="0.012cm" fo:margin-right="0.025cm" fo:margin-top="0.353cm" fo:margin-bottom="0cm" style:contextual-spacing="false" fo:text-align="justify" style:justify-single-word="false" fo:orphans="0" fo:widows="0" fo:text-indent="0.005cm" style:auto-text-indent="false" fo:padding="1.094cm" fo:border="none" style:shadow="none"/>
    </style:style>
    <style:style style:name="P13" style:family="paragraph" style:parent-style-name="Standard">
      <style:paragraph-properties fo:margin-top="0.353cm" fo:margin-bottom="0cm" style:contextual-spacing="false" fo:text-align="justify" style:justify-single-word="false" fo:orphans="0" fo:widows="0" fo:padding="1.094cm" fo:border="none" style:shadow="none"/>
    </style:style>
    <style:style style:name="P14" style:family="paragraph" style:parent-style-name="Standard">
      <style:paragraph-properties fo:margin-left="0.058cm" fo:margin-right="0cm" fo:margin-top="0.353cm" fo:margin-bottom="0cm" style:contextual-spacing="false" fo:text-align="justify" style:justify-single-word="false" fo:orphans="0" fo:widows="0" fo:text-indent="0cm" style:auto-text-indent="false" fo:padding="1.094cm" fo:border="none" style:shadow="none"/>
    </style:style>
    <style:style style:name="P15" style:family="paragraph" style:parent-style-name="Standard">
      <style:paragraph-properties fo:margin-left="0cm" fo:margin-right="0.037cm" fo:margin-top="0.353cm" fo:margin-bottom="0cm" style:contextual-spacing="false" fo:text-align="justify" style:justify-single-word="false" fo:orphans="0" fo:widows="0" fo:text-indent="-0.009cm" style:auto-text-indent="false" fo:padding="1.094cm" fo:border="none" style:shadow="none"/>
    </style:style>
    <style:style style:name="P16" style:family="paragraph" style:parent-style-name="Standard">
      <style:paragraph-properties fo:margin-left="0.007cm" fo:margin-right="0.039cm" fo:margin-top="0.353cm" fo:margin-bottom="0cm" style:contextual-spacing="false" fo:text-align="justify" style:justify-single-word="false" fo:orphans="0" fo:widows="0" fo:text-indent="0.03cm" style:auto-text-indent="false" fo:padding="1.094cm" fo:border="none" style:shadow="none"/>
    </style:style>
    <style:style style:name="P17" style:family="paragraph" style:parent-style-name="Standard">
      <style:paragraph-properties fo:margin-left="0.042cm" fo:margin-right="0.002cm" fo:margin-top="0.353cm" fo:margin-bottom="0cm" style:contextual-spacing="false" fo:text-align="justify" style:justify-single-word="false" fo:orphans="0" fo:widows="0" fo:text-indent="-0.004cm" style:auto-text-indent="false" fo:padding="1.094cm" fo:border="none" style:shadow="none"/>
    </style:style>
    <style:style style:name="P18" style:family="paragraph" style:parent-style-name="Standard">
      <style:paragraph-properties fo:margin-left="0.037cm" fo:margin-right="0.048cm" fo:margin-top="0.353cm" fo:margin-bottom="0cm" style:contextual-spacing="false" fo:text-align="justify" style:justify-single-word="false" fo:orphans="0" fo:widows="0" fo:text-indent="-0.002cm" style:auto-text-indent="false" fo:padding="1.094cm" fo:border="none" style:shadow="none"/>
    </style:style>
    <style:style style:name="P19" style:family="paragraph" style:parent-style-name="Standard">
      <style:paragraph-properties fo:margin-left="0.037cm" fo:margin-right="0.026cm" fo:margin-top="0.353cm" fo:margin-bottom="0cm" style:contextual-spacing="false" fo:text-align="justify" style:justify-single-word="false" fo:orphans="0" fo:widows="0" fo:text-indent="0cm" style:auto-text-indent="false" fo:padding="1.094cm" fo:border="none" style:shadow="none"/>
    </style:style>
    <style:style style:name="P20" style:family="paragraph" style:parent-style-name="Standard">
      <style:paragraph-properties fo:margin-left="0.039cm" fo:margin-right="0.028cm" fo:margin-top="0.353cm" fo:margin-bottom="0cm" style:contextual-spacing="false" fo:text-align="justify" style:justify-single-word="false" fo:orphans="0" fo:widows="0" fo:text-indent="0cm" style:auto-text-indent="false" fo:padding="1.094cm" fo:border="none" style:shadow="none"/>
    </style:style>
    <style:style style:name="P21" style:family="paragraph" style:parent-style-name="Standard">
      <style:paragraph-properties fo:margin-left="0.037cm" fo:margin-right="0.023cm" fo:margin-top="0.353cm" fo:margin-bottom="0cm" style:contextual-spacing="false" fo:text-align="justify" style:justify-single-word="false" fo:orphans="0" fo:widows="0" fo:text-indent="0cm" style:auto-text-indent="false" fo:padding="1.094cm" fo:border="none" style:shadow="none"/>
    </style:style>
    <style:style style:name="P22" style:family="paragraph" style:parent-style-name="Standard">
      <style:paragraph-properties fo:margin-left="0.026cm" fo:margin-right="0.03cm" fo:margin-top="0.353cm" fo:margin-bottom="0cm" style:contextual-spacing="false" fo:text-align="justify" style:justify-single-word="false" fo:orphans="0" fo:widows="0" fo:text-indent="-0.026cm" style:auto-text-indent="false" fo:padding="1.094cm" fo:border="none" style:shadow="none"/>
    </style:style>
    <style:style style:name="P23" style:family="paragraph" style:parent-style-name="Standard">
      <style:paragraph-properties fo:margin-left="0.037cm" fo:margin-right="0.037cm" fo:margin-top="0.353cm" fo:margin-bottom="0cm" style:contextual-spacing="false" fo:text-align="justify" style:justify-single-word="false" fo:orphans="0" fo:widows="0" fo:text-indent="0cm" style:auto-text-indent="false" fo:padding="1.094cm" fo:border="none" style:shadow="none"/>
    </style:style>
    <style:style style:name="P24" style:family="paragraph" style:parent-style-name="Standard">
      <style:paragraph-properties fo:margin-left="0.034cm" fo:margin-right="0.044cm" fo:margin-top="0.353cm" fo:margin-bottom="0cm" style:contextual-spacing="false" fo:text-align="justify" style:justify-single-word="false" fo:orphans="0" fo:widows="0" fo:text-indent="0.004cm" style:auto-text-indent="false" fo:padding="1.094cm" fo:border="none" style:shadow="none"/>
    </style:style>
    <style:style style:name="P25" style:family="paragraph" style:parent-style-name="Standard">
      <style:paragraph-properties fo:margin-left="0.042cm" fo:margin-right="0.076cm" fo:margin-top="0.353cm" fo:margin-bottom="0cm" style:contextual-spacing="false" fo:text-align="justify" style:justify-single-word="false" fo:orphans="0" fo:widows="0" fo:text-indent="-0.004cm" style:auto-text-indent="false" fo:padding="1.094cm" fo:border="none" style:shadow="none"/>
    </style:style>
    <style:style style:name="P26" style:family="paragraph" style:parent-style-name="Standard">
      <style:paragraph-properties fo:margin-left="0.026cm" fo:margin-right="0.03cm" fo:margin-top="0.353cm" fo:margin-bottom="0cm" style:contextual-spacing="false" fo:text-align="justify" style:justify-single-word="false" fo:orphans="0" fo:widows="0" fo:text-indent="-0.005cm" style:auto-text-indent="false" fo:padding="1.094cm" fo:border="none" style:shadow="none"/>
    </style:style>
    <style:style style:name="P27" style:family="paragraph" style:parent-style-name="Standard">
      <style:paragraph-properties fo:margin-left="0.007cm" fo:margin-right="0.023cm" fo:margin-top="0.353cm" fo:margin-bottom="0cm" style:contextual-spacing="false" fo:text-align="justify" style:justify-single-word="false" fo:orphans="0" fo:widows="0" fo:text-indent="0.03cm" style:auto-text-indent="false" fo:padding="1.094cm" fo:border="none" style:shadow="none"/>
    </style:style>
    <style:style style:name="P28" style:family="paragraph" style:parent-style-name="Standard">
      <style:paragraph-properties fo:margin-left="0.041cm" fo:margin-right="0.048cm" fo:margin-top="0.353cm" fo:margin-bottom="0cm" style:contextual-spacing="false" fo:text-align="justify" style:justify-single-word="false" fo:orphans="0" fo:widows="0" fo:text-indent="-0.002cm" style:auto-text-indent="false" fo:padding="1.094cm" fo:border="none" style:shadow="none"/>
    </style:style>
    <style:style style:name="P29" style:family="paragraph" style:parent-style-name="Standard">
      <style:paragraph-properties fo:margin-left="0.037cm" fo:margin-right="0.03cm" fo:margin-top="0.353cm" fo:margin-bottom="0cm" style:contextual-spacing="false" fo:text-align="justify" style:justify-single-word="false" fo:orphans="0" fo:widows="0" fo:text-indent="-0.037cm" style:auto-text-indent="false" fo:padding="1.094cm" fo:border="none" style:shadow="none"/>
    </style:style>
    <style:style style:name="P30" style:family="paragraph" style:parent-style-name="Standard">
      <style:paragraph-properties fo:margin-left="0.041cm" fo:margin-right="0.034cm" fo:margin-top="0.353cm" fo:margin-bottom="0cm" style:contextual-spacing="false" fo:text-align="justify" style:justify-single-word="false" fo:orphans="0" fo:widows="0" fo:text-indent="-0.011cm" style:auto-text-indent="false" fo:padding="1.094cm" fo:border="none" style:shadow="none"/>
    </style:style>
    <style:style style:name="P31" style:family="paragraph" style:parent-style-name="Standard">
      <style:paragraph-properties fo:margin-left="0.041cm" fo:margin-right="0cm" fo:margin-top="0.353cm" fo:margin-bottom="0cm" style:contextual-spacing="false" fo:text-align="justify" style:justify-single-word="false" fo:orphans="0" fo:widows="0" fo:text-indent="-0.041cm" style:auto-text-indent="false" fo:padding="1.094cm" fo:border="none" style:shadow="none"/>
    </style:style>
    <style:style style:name="P32" style:family="paragraph" style:parent-style-name="Standard">
      <style:paragraph-properties fo:margin-left="0.032cm" fo:margin-right="0.026cm" fo:margin-top="0.353cm" fo:margin-bottom="0cm" style:contextual-spacing="false" fo:text-align="justify" style:justify-single-word="false" fo:orphans="0" fo:widows="0" fo:text-indent="-0.019cm" style:auto-text-indent="false" fo:padding="1.094cm" fo:border="none" style:shadow="none"/>
    </style:style>
    <style:style style:name="P33" style:family="paragraph" style:parent-style-name="Standard">
      <style:paragraph-properties fo:margin-left="0.034cm" fo:margin-right="0.007cm" fo:margin-top="0.353cm" fo:margin-bottom="0cm" style:contextual-spacing="false" fo:text-align="justify" style:justify-single-word="false" fo:orphans="0" fo:widows="0" fo:text-indent="-0.021cm" style:auto-text-indent="false" fo:padding="1.094cm" fo:border="none" style:shadow="none"/>
    </style:style>
    <style:style style:name="P34" style:family="paragraph" style:parent-style-name="Standard">
      <style:paragraph-properties fo:margin-left="0.053cm" fo:margin-right="0.078cm" fo:margin-top="0.353cm" fo:margin-bottom="0cm" style:contextual-spacing="false" fo:text-align="justify" style:justify-single-word="false" fo:orphans="0" fo:widows="0" fo:text-indent="-0.053cm" style:auto-text-indent="false" fo:padding="1.094cm" fo:border="none" style:shadow="none"/>
    </style:style>
    <style:style style:name="P35" style:family="paragraph" style:parent-style-name="Standard">
      <style:paragraph-properties fo:margin-left="0.041cm" fo:margin-right="0.034cm" fo:margin-top="0.353cm" fo:margin-bottom="0cm" style:contextual-spacing="false" fo:text-align="justify" style:justify-single-word="false" fo:orphans="0" fo:widows="0" fo:text-indent="0.012cm" style:auto-text-indent="false" fo:padding="1.094cm" fo:border="none" style:shadow="none"/>
    </style:style>
    <style:style style:name="P36" style:family="paragraph" style:parent-style-name="Standard">
      <style:paragraph-properties fo:margin-left="0.032cm" fo:margin-right="0.034cm" fo:margin-top="0.353cm" fo:margin-bottom="0cm" style:contextual-spacing="false" fo:text-align="justify" style:justify-single-word="false" fo:orphans="0" fo:widows="0" fo:text-indent="0.023cm" style:auto-text-indent="false" fo:padding="1.094cm" fo:border="none" style:shadow="none"/>
    </style:style>
    <style:style style:name="P37" style:family="paragraph" style:parent-style-name="Standard">
      <style:paragraph-properties fo:margin-left="0.039cm" fo:margin-right="0.026cm" fo:margin-top="0.353cm" fo:margin-bottom="0cm" style:contextual-spacing="false" fo:text-align="justify" style:justify-single-word="false" fo:orphans="0" fo:widows="0" fo:text-indent="0cm" style:auto-text-indent="false" fo:padding="1.094cm" fo:border="none" style:shadow="none"/>
    </style:style>
    <style:style style:name="P38" style:family="paragraph" style:parent-style-name="Standard">
      <style:paragraph-properties fo:margin-left="0.037cm" fo:margin-right="0.035cm" fo:margin-top="0.353cm" fo:margin-bottom="0cm" style:contextual-spacing="false" fo:text-align="justify" style:justify-single-word="false" fo:orphans="0" fo:widows="0" fo:text-indent="0cm" style:auto-text-indent="false" fo:padding="1.094cm" fo:border="none" style:shadow="none"/>
    </style:style>
    <style:style style:name="P39" style:family="paragraph" style:parent-style-name="Standard">
      <style:paragraph-properties fo:margin-left="0.037cm" fo:margin-right="0.039cm" fo:margin-top="0.353cm" fo:margin-bottom="0cm" style:contextual-spacing="false" fo:text-align="justify" style:justify-single-word="false" fo:orphans="0" fo:widows="0" fo:text-indent="-0.002cm" style:auto-text-indent="false" fo:padding="1.094cm" fo:border="none" style:shadow="none"/>
    </style:style>
    <style:style style:name="P40" style:family="paragraph" style:parent-style-name="Standard">
      <style:paragraph-properties fo:margin-left="0.042cm" fo:margin-right="0.041cm" fo:margin-top="0.353cm" fo:margin-bottom="0cm" style:contextual-spacing="false" fo:text-align="justify" style:justify-single-word="false" fo:orphans="0" fo:widows="0" fo:text-indent="-0.004cm" style:auto-text-indent="false" fo:padding="1.094cm" fo:border="none" style:shadow="none"/>
    </style:style>
    <style:style style:name="P41" style:family="paragraph" style:parent-style-name="Standard">
      <style:paragraph-properties fo:margin-left="0.035cm" fo:margin-right="0.032cm" fo:margin-top="0.353cm" fo:margin-bottom="0cm" style:contextual-spacing="false" fo:text-align="justify" style:justify-single-word="false" fo:orphans="0" fo:widows="0" fo:text-indent="0.002cm" style:auto-text-indent="false" fo:padding="1.094cm" fo:border="none" style:shadow="none"/>
    </style:style>
    <style:style style:name="P42" style:family="paragraph" style:parent-style-name="Standard">
      <style:paragraph-properties fo:margin-left="0.048cm" fo:margin-right="0.041cm" fo:margin-top="0.353cm" fo:margin-bottom="0cm" style:contextual-spacing="false" fo:text-align="justify" style:justify-single-word="false" fo:orphans="0" fo:widows="0" fo:text-indent="-0.009cm" style:auto-text-indent="false" fo:padding="1.094cm" fo:border="none" style:shadow="none"/>
    </style:style>
    <style:style style:name="P43" style:family="paragraph" style:parent-style-name="Standard">
      <style:paragraph-properties fo:margin-left="0.041cm" fo:margin-right="0.026cm" fo:margin-top="0.353cm" fo:margin-bottom="0cm" style:contextual-spacing="false" fo:text-align="justify" style:justify-single-word="false" fo:orphans="0" fo:widows="0" fo:text-indent="-0.002cm" style:auto-text-indent="false" fo:padding="1.094cm" fo:border="none" style:shadow="none"/>
    </style:style>
    <style:style style:name="P44" style:family="paragraph" style:parent-style-name="Standard">
      <style:paragraph-properties fo:margin-left="0.014cm" fo:margin-right="0.028cm" fo:margin-top="0.353cm" fo:margin-bottom="0cm" style:contextual-spacing="false" fo:text-align="justify" style:justify-single-word="false" fo:orphans="0" fo:widows="0" fo:text-indent="0.023cm" style:auto-text-indent="false" fo:padding="1.094cm" fo:border="none" style:shadow="none"/>
    </style:style>
    <style:style style:name="P45" style:family="paragraph" style:parent-style-name="Standard">
      <style:paragraph-properties fo:margin-left="0.007cm" fo:margin-right="0cm" fo:margin-top="0.353cm" fo:margin-bottom="0cm" style:contextual-spacing="false" fo:text-align="justify" style:justify-single-word="false" fo:orphans="0" fo:widows="0" fo:text-indent="0.016cm" style:auto-text-indent="false" fo:padding="1.094cm" fo:border="none" style:shadow="none"/>
    </style:style>
    <style:style style:name="P46" style:family="paragraph" style:parent-style-name="Standard">
      <style:paragraph-properties fo:margin-left="0.046cm" fo:margin-right="0.034cm" fo:margin-top="0.353cm" fo:margin-bottom="0cm" style:contextual-spacing="false" fo:text-align="justify" style:justify-single-word="false" fo:orphans="0" fo:widows="0" fo:text-indent="-0.019cm" style:auto-text-indent="false" fo:padding="1.094cm" fo:border="none" style:shadow="none"/>
    </style:style>
    <style:style style:name="P47" style:family="paragraph" style:parent-style-name="Standard">
      <style:paragraph-properties fo:margin-left="0.058cm" fo:margin-right="0.021cm" fo:margin-top="0.353cm" fo:margin-bottom="0cm" style:contextual-spacing="false" fo:text-align="justify" style:justify-single-word="false" fo:orphans="0" fo:widows="0" fo:text-indent="-0.058cm" style:auto-text-indent="false" fo:padding="1.094cm" fo:border="none" style:shadow="none"/>
    </style:style>
    <style:style style:name="P48" style:family="paragraph" style:parent-style-name="Standard">
      <style:paragraph-properties fo:margin-left="0.058cm" fo:margin-right="3.016cm" fo:margin-top="0.353cm" fo:margin-bottom="0cm" style:contextual-spacing="false" fo:text-align="justify" style:justify-single-word="false" fo:orphans="0" fo:widows="0" fo:text-indent="-0.058cm" style:auto-text-indent="false" fo:padding="1.094cm" fo:border="none" style:shadow="none"/>
    </style:style>
    <style:style style:name="P49" style:family="paragraph" style:parent-style-name="Standard">
      <style:paragraph-properties fo:margin-left="0.032cm" fo:margin-right="0cm" fo:margin-top="0.353cm" fo:margin-bottom="0cm" style:contextual-spacing="false" fo:text-align="justify" style:justify-single-word="false" fo:orphans="0" fo:widows="0" fo:text-indent="0cm" style:auto-text-indent="false" fo:padding="1.094cm" fo:border="none" style:shadow="none"/>
    </style:style>
    <style:style style:name="P50" style:family="paragraph" style:parent-style-name="Standard">
      <style:paragraph-properties fo:margin-left="0.016cm" fo:margin-right="0.03cm" fo:margin-top="0.353cm" fo:margin-bottom="0cm" style:contextual-spacing="false" fo:text-align="justify" style:justify-single-word="false" fo:orphans="0" fo:widows="0" fo:text-indent="0.021cm" style:auto-text-indent="false" fo:padding="1.094cm" fo:border="none" style:shadow="none"/>
      <style:text-properties fo:font-size="12pt" style:font-size-asian="12pt" style:font-size-complex="12pt"/>
    </style:style>
    <style:style style:name="P51" style:family="paragraph" style:parent-style-name="Standard">
      <style:paragraph-properties fo:margin-left="0.039cm" fo:margin-right="0cm" fo:margin-top="0.353cm" fo:margin-bottom="0cm" style:contextual-spacing="false" fo:text-align="justify" style:justify-single-word="false" fo:orphans="0" fo:widows="0" fo:text-indent="0cm" style:auto-text-indent="false" fo:padding="1.094cm" fo:border="none" style:shadow="none"/>
      <style:text-properties fo:font-size="12pt" style:font-size-asian="12pt" style:font-size-complex="12pt"/>
    </style:style>
    <style:style style:name="P52" style:family="paragraph" style:parent-style-name="Standard">
      <style:paragraph-properties fo:margin-left="0.014cm" fo:margin-right="0.037cm" fo:margin-top="0.353cm" fo:margin-bottom="0cm" style:contextual-spacing="false" fo:text-align="justify" style:justify-single-word="false" fo:orphans="0" fo:widows="0" fo:text-indent="0.025cm" style:auto-text-indent="false" fo:padding="1.094cm" fo:border="none" style:shadow="none"/>
      <style:text-properties fo:font-size="12pt" style:font-size-asian="12pt" style:font-size-complex="12pt"/>
    </style:style>
    <style:style style:name="P53" style:family="paragraph" style:parent-style-name="Standard">
      <style:paragraph-properties fo:margin-top="0.353cm" fo:margin-bottom="0cm" style:contextual-spacing="false" fo:text-align="justify" style:justify-single-word="false" fo:orphans="0" fo:widows="0" fo:padding="1.094cm" fo:border="none" style:shadow="none"/>
      <style:text-properties fo:font-size="12pt" style:font-size-asian="12pt" style:font-size-complex="12pt"/>
    </style:style>
    <style:style style:name="P54" style:family="paragraph" style:parent-style-name="Standard">
      <style:paragraph-properties fo:margin-left="1.296cm" fo:margin-right="0.069cm" fo:margin-top="0.353cm" fo:margin-bottom="0cm" style:contextual-spacing="false" fo:text-align="justify" style:justify-single-word="false" fo:orphans="0" fo:widows="0" fo:text-indent="-0.647cm" style:auto-text-indent="false" fo:padding="1.094cm" fo:border="none" style:shadow="none"/>
      <style:text-properties fo:font-size="12pt" style:font-size-asian="12pt" style:font-size-complex="12pt"/>
    </style:style>
    <style:style style:name="P55" style:family="paragraph" style:parent-style-name="Standard">
      <style:paragraph-properties fo:margin-left="1.284cm" fo:margin-right="0.042cm" fo:margin-top="0.353cm" fo:margin-bottom="0cm" style:contextual-spacing="false" fo:text-align="justify" style:justify-single-word="false" fo:orphans="0" fo:widows="0" fo:text-indent="-0.623cm" style:auto-text-indent="false" fo:padding="1.094cm" fo:border="none" style:shadow="none"/>
      <style:text-properties fo:font-size="12pt" style:font-size-asian="12pt" style:font-size-complex="12pt"/>
    </style:style>
    <style:style style:name="P56" style:family="paragraph" style:parent-style-name="Standard">
      <style:paragraph-properties fo:margin-left="1.284cm" fo:margin-right="0.037cm" fo:margin-top="0.353cm" fo:margin-bottom="0cm" style:contextual-spacing="false" fo:text-align="justify" style:justify-single-word="false" fo:orphans="0" fo:widows="0" fo:text-indent="-0.631cm" style:auto-text-indent="false" fo:padding="1.094cm" fo:border="none" style:shadow="none"/>
      <style:text-properties fo:font-size="12pt" style:font-size-asian="12pt" style:font-size-complex="12pt"/>
    </style:style>
    <style:style style:name="P57" style:family="paragraph" style:parent-style-name="Standard">
      <style:paragraph-properties fo:margin-left="1.296cm" fo:margin-right="0.035cm" fo:margin-top="0.353cm" fo:margin-bottom="0cm" style:contextual-spacing="false" fo:text-align="justify" style:justify-single-word="false" fo:orphans="0" fo:widows="0" fo:text-indent="-0.647cm" style:auto-text-indent="false" fo:padding="1.094cm" fo:border="none" style:shadow="none"/>
      <style:text-properties fo:font-size="12pt" style:font-size-asian="12pt" style:font-size-complex="12pt"/>
    </style:style>
    <style:style style:name="P58" style:family="paragraph" style:parent-style-name="Standard">
      <style:paragraph-properties fo:margin-left="1.251cm" fo:margin-right="0.03cm" fo:margin-top="0.353cm" fo:margin-bottom="0cm" style:contextual-spacing="false" fo:text-align="justify" style:justify-single-word="false" fo:orphans="0" fo:widows="0" fo:text-indent="-0.6cm" style:auto-text-indent="false" fo:padding="1.094cm" fo:border="none" style:shadow="none"/>
      <style:text-properties fo:font-size="12pt" style:font-size-asian="12pt" style:font-size-complex="12pt"/>
    </style:style>
    <style:style style:name="P59" style:family="paragraph" style:parent-style-name="Standard">
      <style:paragraph-properties fo:margin-left="0.037cm" fo:margin-right="0.032cm" fo:margin-top="0.353cm" fo:margin-bottom="0cm" style:contextual-spacing="false" fo:text-align="justify" style:justify-single-word="false" fo:orphans="0" fo:widows="0" fo:text-indent="-0.021cm" style:auto-text-indent="false" fo:padding="1.094cm" fo:border="none" style:shadow="none"/>
      <style:text-properties fo:font-size="12pt" style:font-size-asian="12pt" style:font-size-complex="12pt"/>
    </style:style>
    <style:style style:name="P60" style:family="paragraph" style:parent-style-name="Standard">
      <style:paragraph-properties fo:margin-left="1.284cm" fo:margin-right="0.026cm" fo:margin-top="0.353cm" fo:margin-bottom="0cm" style:contextual-spacing="false" fo:text-align="justify" style:justify-single-word="false" fo:orphans="0" fo:widows="0" fo:text-indent="-0.633cm" style:auto-text-indent="false" fo:padding="1.094cm" fo:border="none" style:shadow="none"/>
      <style:text-properties fo:font-size="12pt" style:font-size-asian="12pt" style:font-size-complex="12pt"/>
    </style:style>
    <style:style style:name="P61" style:family="paragraph" style:parent-style-name="Standard">
      <style:paragraph-properties fo:margin-left="1.284cm" fo:margin-right="0.026cm" fo:margin-top="0.353cm" fo:margin-bottom="0cm" style:contextual-spacing="false" fo:text-align="justify" style:justify-single-word="false" fo:orphans="0" fo:widows="0" fo:text-indent="-0.623cm" style:auto-text-indent="false" fo:padding="1.094cm" fo:border="none" style:shadow="none"/>
      <style:text-properties fo:font-size="12pt" style:font-size-asian="12pt" style:font-size-complex="12pt"/>
    </style:style>
    <style:style style:name="P62" style:family="paragraph" style:parent-style-name="Standard">
      <style:paragraph-properties fo:margin-left="1.296cm" fo:margin-right="0.048cm" fo:margin-top="0.353cm" fo:margin-bottom="0cm" style:contextual-spacing="false" fo:text-align="justify" style:justify-single-word="false" fo:orphans="0" fo:widows="0" fo:text-indent="-0.646cm" style:auto-text-indent="false" fo:padding="1.094cm" fo:border="none" style:shadow="none"/>
      <style:text-properties fo:font-size="12pt" style:font-size-asian="12pt" style:font-size-complex="12pt"/>
    </style:style>
    <style:style style:name="P63" style:family="paragraph" style:parent-style-name="Standard">
      <style:paragraph-properties fo:margin-left="0.039cm" fo:margin-right="0.026cm" fo:margin-top="0.353cm" fo:margin-bottom="0cm" style:contextual-spacing="false" fo:text-align="justify" style:justify-single-word="false" fo:orphans="0" fo:widows="0" fo:text-indent="0cm" style:auto-text-indent="false" fo:padding="1.094cm" fo:border="none" style:shadow="none"/>
      <style:text-properties fo:font-size="12pt" style:font-size-asian="12pt" style:font-size-complex="12pt"/>
    </style:style>
    <style:style style:name="P64" style:family="paragraph" style:parent-style-name="Standard">
      <style:paragraph-properties fo:margin-left="0.032cm" fo:margin-right="0cm" fo:margin-top="0.353cm" fo:margin-bottom="0cm" style:contextual-spacing="false" fo:text-align="justify" style:justify-single-word="false" fo:orphans="0" fo:widows="0" fo:text-indent="0cm" style:auto-text-indent="false" fo:padding="1.094cm" fo:border="none" style:shadow="none"/>
      <style:text-properties fo:font-size="12pt" style:font-size-asian="12pt" style:font-size-complex="12pt"/>
    </style:style>
    <style:style style:name="P65" style:family="paragraph" style:parent-style-name="Standard">
      <style:paragraph-properties fo:margin-top="0.353cm" fo:margin-bottom="0cm" style:contextual-spacing="false" fo:text-align="center" style:justify-single-word="false" fo:orphans="0" fo:widows="0" fo:padding="1.094cm" fo:border="none" style:shadow="none"/>
      <style:text-properties fo:font-size="12pt" fo:font-weight="bold" style:font-size-asian="12pt" style:font-weight-asian="bold" style:font-size-complex="12pt"/>
    </style:style>
    <style:style style:name="P66" style:family="paragraph" style:parent-style-name="Standard">
      <style:paragraph-properties fo:margin-left="8.749cm" fo:margin-right="0.153cm" fo:margin-top="0.353cm" fo:margin-bottom="0cm" style:contextual-spacing="false" fo:text-align="justify" style:justify-single-word="false" fo:orphans="0" fo:widows="0" fo:text-indent="0cm" style:auto-text-indent="false" fo:padding="1.094cm" fo:border="none" style:shadow="none"/>
      <style:text-properties fo:color="#000000" loext:opacity="100%" fo:font-size="12pt" style:font-size-asian="12pt" style:font-size-complex="12pt"/>
    </style:style>
    <style:style style:name="P67" style:family="paragraph" style:parent-style-name="Standard">
      <style:paragraph-properties fo:line-height="100%" fo:text-align="center" style:justify-single-word="false" fo:orphans="0" fo:widows="0" fo:padding="1.094cm" fo:border="none" style:shadow="none"/>
      <style:text-properties fo:color="#000000" loext:opacity="100%" fo:font-size="12pt" style:font-size-asian="12pt" style:font-size-complex="12pt"/>
    </style:style>
    <style:style style:name="P68" style:family="paragraph" style:parent-style-name="Standard">
      <style:paragraph-properties fo:margin-top="0.353cm" fo:margin-bottom="0cm" style:contextual-spacing="false" fo:text-align="center" style:justify-single-word="false" fo:orphans="0" fo:widows="0" fo:padding="1.094cm" fo:border="none" style:shadow="none"/>
      <style:text-properties fo:color="#000000" loext:opacity="100%" fo:font-size="12pt" style:font-size-asian="12pt" style:font-size-complex="12pt"/>
    </style:style>
    <style:style style:name="P69" style:family="paragraph" style:parent-style-name="Standard">
      <style:paragraph-properties fo:line-height="100%" fo:text-align="center" style:justify-single-word="false" fo:orphans="0" fo:widows="0" fo:padding="1.094cm" fo:border="none" style:shadow="none"/>
      <style:text-properties fo:color="#000000" loext:opacity="100%" fo:font-size="12pt" fo:font-weight="bold" style:font-size-asian="12pt" style:font-weight-asian="bold" style:font-size-complex="12pt"/>
    </style:style>
    <style:style style:name="P70" style:family="paragraph" style:parent-style-name="Standard">
      <style:paragraph-properties fo:line-height="100%" fo:text-align="center" style:justify-single-word="false" fo:orphans="0" fo:widows="0" fo:padding="1.094cm" fo:border="none" style:shadow="none"/>
    </style:style>
    <style:style style:name="P71" style:family="paragraph" style:parent-style-name="Standard_20__28_user_29_">
      <style:paragraph-properties fo:text-align="justify" style:justify-single-word="false"/>
      <style:text-properties fo:color="#000000" loext:opacity="100%" fo:font-size="12pt" fo:font-weight="bold" style:font-size-asian="12pt" style:language-asian="en" style:country-asian="US" style:font-weight-asian="bold" style:font-size-complex="12pt" style:font-weight-complex="bold"/>
    </style:style>
    <style:style style:name="P72" style:family="paragraph" style:parent-style-name="Standard_20__28_user_29_">
      <style:paragraph-properties fo:margin-top="0cm" fo:margin-bottom="0cm" style:contextual-spacing="false" fo:line-height="100%" fo:text-align="center" style:justify-single-word="false"/>
      <style:text-properties fo:color="#000000" loext:opacity="100%" fo:font-size="8pt" fo:font-weight="bold" style:font-size-asian="8pt" style:font-weight-asian="bold" style:font-size-complex="8pt"/>
    </style:style>
    <style:style style:name="P73" style:family="paragraph" style:parent-style-name="Standard_20__28_user_29_">
      <style:paragraph-properties fo:text-align="justify" style:justify-single-word="false"/>
    </style:style>
    <style:style style:name="T1" style:family="text">
      <style:text-properties fo:font-weight="bold" style:font-weight-asian="bold"/>
    </style:style>
    <style:style style:name="T2" style:family="text">
      <style:text-properties fo:font-weight="bold" style:language-asian="en" style:country-asian="US" style:font-weight-asian="bold" style:font-weight-complex="bold"/>
    </style:style>
    <style:style style:name="T3" style:family="text">
      <style:text-properties fo:font-size="12pt" fo:font-weight="bold" style:font-size-asian="12pt" style:font-weight-asian="bold" style:font-size-complex="12pt"/>
    </style:style>
    <style:style style:name="T4" style:family="text">
      <style:text-properties fo:font-size="12pt" style:font-size-asian="12pt" style:font-size-complex="12pt"/>
    </style:style>
    <style:style style:name="T5" style:family="text">
      <style:text-properties fo:font-size="12pt" fo:font-style="italic" style:font-size-asian="12pt" style:font-style-asian="italic" style:font-size-complex="12pt"/>
    </style:style>
    <style:style style:name="T6" style:family="text">
      <style:text-properties fo:color="#000000" loext:opacity="100%"/>
    </style:style>
    <style:style style:name="T7" style:family="text">
      <style:text-properties fo:color="#000000" loext:opacity="100%" fo:font-size="12pt" fo:font-weight="bold" style:font-size-asian="12pt" style:font-weight-asian="bold" style:font-size-complex="12pt"/>
    </style:style>
    <style:style style:name="T8" style:family="text">
      <style:text-properties fo:color="#000000" loext:opacity="100%" fo:font-size="12pt" style:font-size-asian="12pt" style:font-size-complex="12pt"/>
    </style:style>
    <style:style style:name="T9" style:family="text">
      <style:text-properties style:language-asian="en" style:country-asian="US"/>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7">ATO CONJUNTO TRT6-GP-CRT n.º 11/2023 </text:span></text:p>
      <text:p text:style-name="P66">Dispõe sobre a criação do 2º Núcleo de Justiça 4.0 no âmbito do TRT da 6a Região e dá outras providências. </text:p>
      <text:p text:style-name="P71"/>
      <text:p text:style-name="P73"><text:span text:style-name="T2">A</text:span><text:span text:style-name="T9"> </text:span><text:span text:style-name="T2">DESEMBARGADORA PRESIDENTE E O DESEMBARGADOR CORREGEDOR DO TRIBUNAL REGIONAL DO TRABALHO DA SEXTA REGIÃO</text:span><text:span text:style-name="T9">, no uso de suas atribuições legais e regimentais,</text:span></text:p>
      <text:p text:style-name="P4"><text:span text:style-name="T7">CONSIDERANDO </text:span><text:span text:style-name="T8">os princípios insculpidos no art. 37 da Constituição Federal, que pautam a atuação da administração pública, em especial o da eficiência; </text:span></text:p>
      <text:p text:style-name="P5"><text:span text:style-name="T7">CONSIDERANDO </text:span><text:span text:style-name="T8">o compromisso veemente do Poder Judiciário com o cumprimento do disposto no inciso LXXVIII do art. 5º da Constituição Federal, em especial no que diz respeito à razoável duração do processo; </text:span></text:p>
      <text:p text:style-name="P6"><text:span text:style-name="T7">CONSIDERANDO </text:span><text:span text:style-name="T8">a Resolução nº 385, de 06 de abril de 2021, com as alterações trazidas pela Resolução nº 398, de 09 de junho de 2021, ambas do Conselho Nacional de Justiça, que dispõe sobre a criação e a atuação dos “Núcleos de Justiça </text:span><text:soft-page-break/><text:span text:style-name="T8">4.0” no âmbito do Poder Judiciário; </text:span></text:p>
      <text:p text:style-name="P7"><text:span text:style-name="T7">CONSIDERANDO </text:span><text:span text:style-name="T8">que a implantação de “Núcleo de Justiça 4.0” constitui incentivo à tramitação dos processos pelo procedimento do “Juízo 100% Digital”, alinhando-se ao eixo de gestão “Justiça 4.0 e Promoção do Acesso à Justiça Digital” da Presidência do Supremo Tribunal Federal e Conselho Nacional de Justiça; </text:span></text:p>
      <text:p text:style-name="P8"><text:span text:style-name="T7">CONSIDERANDO </text:span><text:span text:style-name="T8">que os Núcleos de Justiça 4.0 permitem o funcionamento remoto, totalmente digital, proporcionando maior agilidade e efetividade à Justiça; </text:span></text:p>
      <text:p text:style-name="P9"><text:span text:style-name="T7">CONSIDERANDO </text:span><text:span text:style-name="T8">a necessidade de a Administração Pública identificar as causas dos problemas judiciários, buscando sempre a otimização dos serviços prestados à sociedade; </text:span></text:p>
      <text:p text:style-name="P10"><text:span text:style-name="T7">CONSIDERANDO </text:span><text:span text:style-name="T8">a Resolução n.º 345, de 9 de outubro de 2020, do Conselho Nacional de Justiça, que dispõe sobre o “Juízo 100% Digital”; </text:span></text:p>
      <text:p text:style-name="P11"><text:span text:style-name="T7">CONSIDERANDO </text:span><text:span text:style-name="T8">a Resolução nº 372, de 12 de fevereiro de 2021, do Conselho </text:span><text:soft-page-break/><text:span text:style-name="T8">Nacional de Justiça que dispõe sobre a criação de plataforma de videoconferência denominada “Balcão Virtual”; </text:span></text:p>
      <text:p text:style-name="P12"><text:span text:style-name="T7">CONSIDERANDO </text:span><text:span text:style-name="T8">a Resolução n.º 350, de 27 de outubro de 2020, do Conselho Nacional de Justiça, que dispõe sobre as diretrizes da cooperação judiciária entre órgãos do Poder Judiciário; </text:span></text:p>
      <text:p text:style-name="P13"><text:span text:style-name="T7">CONSIDERANDO </text:span><text:span text:style-name="T8">o disposto na Resolução n.º 354, de 9 de outubro de 2020, do Conselho Nacional de Justiça, que dispõe sobre o cumprimento digital de atos processuais e ordens judiciais; </text:span></text:p>
      <text:p text:style-name="P14"><text:span text:style-name="T7">RESOLVEM, </text:span><text:span text:style-name="T8">com aprovação unânime do Tribunal Pleno, na sessão administrativa de 19 de junho de 2023:</text:span></text:p>
      <text:p text:style-name="P65">CAPÍTULO I </text:p>
      <text:p text:style-name="P2"><text:span text:style-name="T3">INSTITUIÇÃO E COMPETÊNCIA</text:span><text:span text:style-name="T7"> </text:span></text:p>
      <text:p text:style-name="P15"><text:soft-page-break/><text:span text:style-name="T3">Art. 1º </text:span><text:span text:style-name="T4">Instituir o 2º Núcleo de Justiça 4.0 no âmbito do Tribunal Regional do Trabalho da 6ª Região, voltado à realização de audiências, nos termos das Resoluções n. 385, de 06 de abril de 2021 e n. 398, de 09 de junho de 2021, ambas do CNJ. </text:span></text:p>
      <text:p text:style-name="P16"><text:span text:style-name="T3">§1º </text:span><text:span text:style-name="T4">O 2º Núcleo de Justiça 4.0 – TRT6 atuará em apoio a todas as unidades judiciais de primeiro grau de jurisdição do Tribunal Regional do Trabalho da 6ª Região. </text:span></text:p>
      <text:p text:style-name="P17"><text:span text:style-name="T3">§2º </text:span><text:span text:style-name="T4">Os processos tramitarão no sistema de Processo Judicial Eletrônico – PJe, em conformidade com o “Juízo 100% Digital”, disciplinado na Resolução CNJ nº 345 de 09 de outubro de 2020. </text:span></text:p>
      <text:p text:style-name="P18"><text:span text:style-name="T3">§3º </text:span><text:span text:style-name="T4">O atendimento das partes e das advogadas e dos advogados deverá ser realizado por meio do "Balcão Virtual", sem prejuízo dos demais canais de atendimento disponíveis no portal do TRT6 (www.trt6.jus.br). </text:span></text:p>
      <text:p text:style-name="P19"><text:span text:style-name="T3">§4º </text:span><text:span text:style-name="T4">As magistradas e os magistrados deverão realizar o atendimento às advogadas e aos advogados mediante agendamento a ser devidamente registrado, com dia e hora, cuja solicitação será formulada conforme previsto para o "Balcão Virtual", devendo a resposta ao atendimento ocorrer no prazo de até 48 (quarenta e oito) </text:span><text:soft-page-break/><text:span text:style-name="T4">horas, ressalvadas as situações de urgência. </text:span></text:p>
      <text:p text:style-name="P20"><text:span text:style-name="T3">§5º </text:span><text:span text:style-name="T4">O Núcleo, para todos os efeitos, constitui-se unidade autônoma, inclusive no sistema processual eletrônico. </text:span></text:p>
      <text:p text:style-name="P21"><text:span text:style-name="T3">§6º </text:span><text:span text:style-name="T4">As ordens judiciais emanadas do Núcleo, quando assim demandar a situação, <text:s text:c="2"/>serão cumpridas pelos Oficiais de Justiça conforme a jurisdição territorial da distribuição originária. </text:span></text:p>
      <text:p text:style-name="P22"><text:span text:style-name="T3">Art. 2º </text:span><text:span text:style-name="T4">O 2º Núcleo de Justiça 4.0 – TRT6 terá competência para atuar nos processos de todas as Varas do Trabalho do E. TRT 6, naqueles que tramitam pelo Juízo 100% Digital e que, de forma não cumulativa:</text:span></text:p>
      <text:p text:style-name="P50">I – abarquem situações de questões especializadas em razão de sua complexidade, de pessoa ou de fase processual;</text:p>
      <text:p text:style-name="P51">II – abranjam pedidos repetitivos ou direitos individuais homogêneos; </text:p>
      <text:p text:style-name="P52"><text:soft-page-break/>III – envolvam questões afetadas por precedentes obrigatórios, em especial definidos em incidente de assunção de competência ou de resolução de demandas repetitivas e em julgamento de recursos extraordinário e especial repetitivos; </text:p>
      <text:p text:style-name="P53">IV – estejam em situação de descumprimento de metas nacionais do Poder Judiciário; e </text:p>
      <text:p text:style-name="P53">V – encontrem-se com elevado prazo para realização de audiência; </text:p>
      <text:p text:style-name="P23"><text:span text:style-name="T3">§1° </text:span><text:span text:style-name="T4">Ato da Corregedoria indicará os processos que serão remetidos ao 2º Núcleo de Justiça 4.0 – TRT 6, visando a melhor gestão do acervo processual em tramitação na respectiva jurisdição, as classes, os assuntos e a fase dos processos. </text:span></text:p>
      <text:p text:style-name="P24"><text:span text:style-name="T3">§ 2º </text:span><text:span text:style-name="T4">A remessa de processos para os “Núcleos de Justiça 4.0” em razão de pessoa somente poderá ser determinada nos feitos que contenham grandes litigantes, nos termos da regulamentação expedida pelo tribunal, em qualquer dos polos processuais. </text:span></text:p>
      <text:p text:style-name="P25"><text:span text:style-name="T3">§3° </text:span><text:span text:style-name="T4">Os processos serão movimentados para o 2º Núcleo de Justiça 4.0 - TRT6, cabendo à unidade: </text:span></text:p>
      <text:p text:style-name="P54"><text:soft-page-break/>a) incluir os processos em pauta de <text:s/>audiência una ou instrução com intimação das partes, patronos e testemunhas; </text:p>
      <text:p text:style-name="P55">b) encerrada a instrução, fazer conclusão dos processos ao juiz condutor da audiência para julgamento; </text:p>
      <text:p text:style-name="P56">c) em caso de designação de perícia, os autos deverão ser restituídos ao Juízo de origem para regular processamento do feito; </text:p>
      <text:p text:style-name="P57">d) na impossibilidade de realização da sessão de audiência designada, após certificados os motivos, deverão os autos ser remetidos ao Juízo de origem, para regular processamento do feito; </text:p>
      <text:p text:style-name="P58">e) havendo proposta de conciliação por petição das partes antes da sessão de instrução designada pelo 2º Núcleo de Justiça 4.0, deverão os autos ser encaminhados para o CEJUSC da jurisdição de origem, a fim de que o acordo seja processado e homologado. </text:p>
      <text:p text:style-name="P26"><text:soft-page-break/><text:span text:style-name="T3">Art. 3º </text:span><text:span text:style-name="T4">Admitir-se-á a oposição fundamentada das partes aos “Núcleos de Justiça 4.0” nos processos a eles encaminhados com base no inciso I, do artigo anterior, hipótese em que deverá ser deduzida na primeira manifestação que vier a ser realizada após o envio dos autos ao “Núcleo de Justiça 4.0”.</text:span></text:p>
      <text:p text:style-name="P27"><text:span text:style-name="T3">§1º </text:span><text:span text:style-name="T4">A oposição fundamentada ao encaminhamento dos autos a um “Núcleo de Justiça 4.0” manifestada por qualquer das partes, se acolhida, é irretratável e vinculativa, de forma a gerar o efeito obrigatório do retorno dos autos à vara de origem, ficando vedado novo encaminhamento ao núcleo para tramitação e/ou julgamento, salvo se caracterizada posteriormente alguma das hipóteses previstas nos incisos II a V, do art. 2º.</text:span></text:p>
      <text:p text:style-name="P28"><text:span text:style-name="T3">§2º </text:span><text:span text:style-name="T4">A ausência de oposição aperfeiçoará o negócio jurídico processual, nos termos do art. 190 do CPC/15, fixando a competência no “Núcleo de Justiça 4.0”. </text:span></text:p>
      <text:p text:style-name="P65">CAPÍTULO II </text:p>
      <text:p text:style-name="P65">ESTRUTURA E QUADRO DE PESSOAL </text:p>
      <text:p text:style-name="P13"><text:span text:style-name="T3">Art. 4º </text:span><text:span text:style-name="T4">O 2º Núcleo de Justiça 4.0 – TRT 6 é vinculado à Corregedoria Regional.</text:span></text:p>
      <text:p text:style-name="P29"><text:span text:style-name="T3">Art. 5º </text:span><text:span text:style-name="T4">As servidoras e os servidores serão designados para atuarem de forma </text:span><text:soft-page-break/><text:span text:style-name="T4">integral ou parcial no 2º Núcleo de Justiça 4.0 – TRT 6, cuja composição, de no mínimo 03 servidoras ou servidores, contemplará 01 (um ou uma) assistente de audiência, no exercício de função comissionada CJ 01, que cumulará a coordenação de pessoal do núcleo com as atividades de assistência de audiência e gestão da unidade e, assistentes de juíza ou juiz, sendo uma ou um desses assistentes nomeado substituto de assistente coordenadora ou coordenador, exercentes de função comissionada nível FC-4. </text:span></text:p>
      <text:p text:style-name="P30"><text:span text:style-name="T3">§ 1º </text:span><text:span text:style-name="T4">A quantidade de servidoras e servidores, cargos em comissão e funções comissionadas do 2º Núcleo de Justiça 4.0 – TRT 6 será objeto de revisão periódica de acordo com a quantidade média de casos novos encaminhados ao Núcleo.</text:span></text:p>
      <text:p text:style-name="P30"><text:span text:style-name="T3">§2º</text:span><text:span text:style-name="T4"> O estabelecido neste artigo não prejudica a possibilidade de que equipes de servidoras e servidores da Divisão de Apoio ao 1º Grau atuem de forma parcial no Núcleo, bem como que servidoras e servidores lotados em unidades do 1º Grau de Jurisdição, atuem neste Núcleo em sistema de cooperação entre as unidades e com a autorização de sua gestora ou seu gestor imediato.</text:span></text:p>
      <text:p text:style-name="P31"><text:span text:style-name="T3">Art. 6° </text:span><text:span text:style-name="T4">Excepcionalmente, enquanto perdurar a interdição do Fórum Advogado José Barbosa de Araújo (Ato Conjunto TRT6 GP-GVP-CRT Nº 10/2022), ficam ressalvados as servidoras e servidores lotados no 2° Núcleo de Justiça 4.0 da aplicação das disposições previstas na Resolução Administrativa Nº 03/2022, inclusive em relação ao limite máximo de servidores em teletrabalho. </text:span></text:p>
      <text:p text:style-name="P32"><text:span text:style-name="T3">§1º </text:span><text:span text:style-name="T4">Cessada a interdição, a solicitação das servidoras e dos servidores para o </text:span><text:soft-page-break/><text:span text:style-name="T4">regime de teletrabalho, integral ou parcial, será analisada pela juíza ou pelo juiz coordenador ou gestor da unidade, observada a necessidade de auxílio na utilização das salas passivas (Resolução n.º 341/2020 do CNJ) e o atendimento ao público externo, de forma virtual ou presencial. </text:span></text:p>
      <text:p text:style-name="P33"><text:span text:style-name="T3">§2º </text:span><text:span text:style-name="T4">A gestora ou gestor deverá elaborar escala de revezamento de servidoras e servidores para atuação em teletrabalho parcial, bem como fixar horários em que a servidora ou o servidor, independente da interdição do foro, deverá estar conectado à unidade com a utilização de recursos tecnológicos. </text:span></text:p>
      <text:p text:style-name="P59">§3º Em casos excepcionais, a critério do Juízo ou mediante solicitação das partes, o 2° Núcleo de Justiça 4.0 – TRT6 contará com o apoio das salas passivas instaladas nas unidades judiciárias físicas, inclusive em sistema de cooperação com outros órgãos do Poder Judiciário, para realização das audiências e atendimento pelo balcão virtual. </text:p>
      <text:p text:style-name="P65">CAPÍTULO III </text:p>
      <text:p text:style-name="P65">COORDENAÇÃO E DESIGNAÇÕES </text:p>
      <text:p text:style-name="P34"><text:span text:style-name="T3">Art. 7º </text:span><text:span text:style-name="T4">O 2º Núcleo de Justiça 4.0 - TRT6 contará com pelo menos 03 (três) </text:span><text:soft-page-break/><text:span text:style-name="T4">magistradas e ou magistrados, sendo escolhida ou escolhido dentre eles uma ou um coordenador. </text:span></text:p>
      <text:p text:style-name="P35"><text:span text:style-name="T3">I - </text:span><text:span text:style-name="T4">Para atender ao interesse público vinculado à efetiva implementação do Núcleo de Justiça 4.0 instituído por este Ato, a Corregedoria Regional designará as magistradas ou magistrados para composição do 2º Núcleo de Justiça 4.0 - TRT6, independentemente de edital, conforme previsto no §4º, do artigo 1º, da Resolução Nº 398, do CNJ.</text:span></text:p>
      <text:p text:style-name="P36"><text:span text:style-name="T3">II - </text:span><text:span text:style-name="T4">Poderá, igualmente, a Administração, em juízo de oportunidade e conveniência, para fins de seleção das magistradas e magistrados que atuarão no 2º Núcleo de Justiça 4.0, adotar o rito previsto no art. 4º, da Resolução 385/2021, do CNJ, observada a publicação de edital pela Presidência do Tribunal, com indicação das vagas disponíveis para preenchimento e prazo de inscrição mínimo de 05 (cinco) dias. </text:span></text:p>
      <text:p text:style-name="P37"><text:span text:style-name="T3">§1º </text:span><text:span text:style-name="T4">Deverá a pessoa interessada apresentar requerimento expresso com indicação da ordem de prioridade da designação específica pretendida, observado o seguinte: </text:span></text:p>
      <text:p text:style-name="P60">a) O pedido de inscrição deverá ser instruído, obrigatoriamente, com certidão atestando a inexistência de processos conclusos, fora do prazo para prolação <text:soft-page-break/>de sentença ou despacho, tanto na fase de conhecimento quanto de execução, podendo a pessoa que se candidatar indicar, se for o caso, razões para a existência de processos em seu poder além do prazo legal; </text:p>
      <text:p text:style-name="P61">b) Não haver a juíza ou o juiz sido punido, nos últimos doze meses, em processo administrativo disciplinar; </text:p>
      <text:p text:style-name="P62">c) Não reter injustificadamente autos em seu poder além do prazo legal, não podendo devolvê-los à secretaria da vara sem o devido despacho ou decisão. </text:p>
      <text:p text:style-name="P38"><text:span text:style-name="T3">§ 2º </text:span><text:span text:style-name="T4">Serão observados, para eleição dentre as pessoas inscritas, os critérios de antiguidade e merecimento, conforme definido no edital e, no caso de merecimento, com observância da Resolução Administrativa TRT6 Nº 12/2017 sempre em atenção aos princípios da eficiência administrativa e da supremacia do interesse público. </text:span></text:p>
      <text:p text:style-name="P39"><text:span text:style-name="T3">§ 3º </text:span><text:span text:style-name="T4">Terão prioridade para designação no Núcleo de Justiça 4.0, em caso de empate no critério de merecimento, as magistradas ou magistrados que atendam cumulativamente aos requisitos insculpidos no art. 5º, incisos I e II, da Resolução CNJ n. 227/2016. </text:span></text:p>
      <text:p text:style-name="P40"><text:soft-page-break/><text:span text:style-name="T3">§4º </text:span><text:span text:style-name="T4">A seleção de magistradas e magistrados para atuar no Núcleo poderá ser exclusiva ou cumulativa com a atuação na unidade de lotação de origem.</text:span></text:p>
      <text:p text:style-name="P41"><text:span text:style-name="T3">§5º </text:span><text:span text:style-name="T4">O exercício cumulativo poderá ser convertido em exclusivo quando, a critério do Tribunal, a distribuição média de processos ao Núcleo assim o justificar. <text:s/></text:span></text:p>
      <text:p text:style-name="P41"><text:span text:style-name="T3">§6º </text:span><text:span text:style-name="T4">A magistrada ou o magistrado em exercício cumulativo poderá ser autorizado a regime de trabalho remoto parcial, dimensionado de forma a não prejudicar a realização de audiências, a prestação da jurisdição e nem a administração da unidade de lotação de origem. </text:span></text:p>
      <text:p text:style-name="P42"><text:span text:style-name="T3">§7º </text:span><text:span text:style-name="T4">O exercício cumulativo de jurisdição com o Núcleo 4.0 ensejará o pagamento de Gratificação por Exercício Cumulativo de Jurisdição-GECJ, conforme parâmetros fixados na Resolução Nº 155/2015, do CSJT. </text:span></text:p>
      <text:p text:style-name="P43"><text:span text:style-name="T3">§8º </text:span><text:span text:style-name="T4">O prazo de designação da magistrada ou magistrado não poderá exceder o período de 02 (dois) anos, permitindo-se reconduções, desde que atendido o disposto no artigo 4º da Resolução CNJ nº 385/2021. </text:span></text:p>
      <text:p text:style-name="P19"><text:span text:style-name="T3">§9º </text:span><text:span text:style-name="T4">A escolha da magistrada ou magistrado coordenador, na hipótese de ter mais de uma pessoa interessada, recairá sobre a pessoa mais antiga na carreira dentre as </text:span><text:soft-page-break/><text:span text:style-name="T4">selecionadas. </text:span></text:p>
      <text:p text:style-name="P44"><text:span text:style-name="T3">§10º </text:span><text:span text:style-name="T4">Caso nenhuma magistrada ou magistrado inscrito no edital de seleção manifeste interesse em exercer a função de coordenadora ou coordenador, o Presidente do Tribunal, ouvida a Corregedoria Regional, designará dentre as pessoas selecionadas aquela que exercerá a coordenação. </text:span></text:p>
      <text:p text:style-name="P13"><text:span text:style-name="T3">§11º </text:span><text:span text:style-name="T4">O pedido de desistência formulado pela magistrada ou magistrado designado deverá ser dirigido à Presidência do Tribunal e, caso acolhido, ocorrerá a revogação do ato de designação e será convocada a próxima pessoa dentre aquelas selecionadas. </text:span></text:p>
      <text:p text:style-name="P65">CAPÍTULO IV </text:p>
      <text:p text:style-name="P65">DISPOSIÇÕES FINAIS </text:p>
      <text:p text:style-name="P45"><text:span text:style-name="T3">Art. 8º </text:span><text:span text:style-name="T4">O Tribunal, por meio da Corregedoria Regional, deverá avaliar periodicamente, em prazo não superior a 1(um) ano, a quantidade de processos distribuídos para cada juiz ou juíza do Núcleo de Justiça 4.0 e a de processos distribuídos para cada unidade jurisdicional física, bem como o volume de trabalho das servidoras e servidores, a fim de aferir a necessidade de readequação da sua estrutura, alteração da sua competência, bem como da instituição de outros núcleos de justiça 4.0 no âmbito deste Regional.</text:span></text:p>
      <text:p text:style-name="P37"><text:bookmark text:name="_heading=h.gjdgxs"/><text:soft-page-break/><text:span text:style-name="T3">Parágrafo único </text:span><text:span text:style-name="T4">Sem prejuízo do estabelecido no </text:span><text:span text:style-name="T5">caput</text:span><text:span text:style-name="T4"> deste artigo, a estruturação deste Núcleo 4.0 para fins de ações concretas, inclusive quanto a escolhas das prioridades de ação, atendidos os requisitos desta norma, ficará sob a atribuição da Corregedora ou do Corregedor, fundamentando as decisões nas especificidades de cada jurisdição e nas normas legais pertinentes.</text:span></text:p>
      <text:p text:style-name="P63">A magistrada ou o magistrado em exercício cumulativo poderá ser autorizado a regime de trabalho remoto parcial, dimensionado de forma a não prejudicar a realização de audiências, a prestação da jurisdição e nem a administração da unidade de lotação de origem. </text:p>
      <text:p text:style-name="P46"><text:span text:style-name="T3">Art. 9°</text:span><text:span text:style-name="T4">. Os casos omissos serão decididos pela Presidência, ouvida a Corregedoria Regional. </text:span></text:p>
      <text:p text:style-name="P47"><text:span text:style-name="T3">Art. 10. </text:span><text:span text:style-name="T4">Este Ato Conjunto entra em vigor na data de sua publicação. </text:span></text:p>
      <text:p text:style-name="P48"><text:span text:style-name="T4">Publique-se e cumpra-se. </text:span></text:p>
      <text:p text:style-name="P49"><text:span text:style-name="T4">Recife, 20 de junho de 2023. </text:span></text:p>
      <text:p text:style-name="P64"/>
      <text:p text:style-name="P69"><text:soft-page-break/>NISE PEDROSO LINS DE SOUSA </text:p>
      <text:p text:style-name="P67">Desembargadora Presidente do TRT da 6ª Região</text:p>
      <text:p text:style-name="P67"/>
      <text:p text:style-name="P67"/>
      <text:p text:style-name="P70"><text:span text:style-name="T7">FÁBIO ANDRÉ DE FARIAS</text:span></text:p>
      <text:p text:style-name="P67">Desembargador Corregedor do TRT da 6ª Região</text:p>
      <text:p text:style-name="P6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SimSun" svg:font-family="NSimSun" style:font-family-generic="system" style:font-pitch="variable"/>
    <style:font-face style:name="Tahoma" svg:font-family="Tahom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style:writing-mode="lr-tb"/>
      <style:text-properties style:use-window-font-color="true" loext:opacity="0%" style:font-name="Arial" fo:font-family="Arial" style:font-family-generic="swiss" style:font-pitch="variable" fo:font-size="11pt" fo:language="pt" fo:country="BR"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Heading" style:family="paragraph" style:parent-style-name="Standard" style:next-style-name="Standard" style:class="text">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class="text">
      <style:paragraph-properties fo:margin-top="0.388cm" fo:margin-bottom="0.071cm" style: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style>
    <style:style style:name="Texto_20_de_20_comentário" style:display-name="Texto de comentário" style:family="paragraph" style:parent-style-name="Standard">
      <style:paragraph-properties fo:line-height="100%"/>
      <style:text-properties fo:font-size="10pt" style:font-size-asian="10pt" style:font-size-complex="10pt"/>
    </style:style>
    <style:style style:name="Texto_20_de_20_balão" style:display-name="Texto de balão" style:family="paragraph" style:parent-style-name="Standard">
      <style:paragraph-properties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00%"/>
    </style:style>
    <style:style style:name="Footer" style:family="paragraph" style:parent-style-name="Standard" style:class="extra">
      <style:paragraph-properties fo:line-height="100%"/>
    </style:style>
    <style:style style:name="Standard_20__28_user_29_" style:display-name="Standard (user)" style:family="paragraph">
      <style:paragraph-properties fo:margin-top="0cm" fo:margin-bottom="0.353cm" style:contextual-spacing="false" fo:line-height="115%" fo:orphans="2" fo:widows="2" fo:hyphenation-ladder-count="no-limit" style:vertical-align="baseline" style:writing-mode="lr-tb"/>
      <style:text-properties style:use-window-font-color="true" loext:opacity="0%" style:font-name="Arial" fo:font-family="Arial" style:font-family-generic="swiss" style:font-pitch="variable" fo:font-size="12pt" fo:language="pt" fo:country="BR"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Fonte_20_parág._20_padrão" style:display-name="Fonte parág. padrão" style:family="text"/>
    <style:style style:name="Texto_20_de_20_comentário_20_Char" style:display-name="Texto de comentário Char" style:family="text">
      <style:text-properties fo:font-size="10pt" style:font-size-asian="10pt" style:font-size-complex="10pt"/>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_20__28_user_29_">
      <style:paragraph-properties fo:margin-top="0cm" fo:margin-bottom="0cm" style:contextual-spacing="false" fo:line-height="100%" fo:text-align="center" style:justify-single-word="false"/>
      <style:text-properties fo:color="#000000" loext:opacity="100%" fo:font-size="8pt" fo:font-weight="bold" style:font-size-asian="8pt" style:font-weight-asian="bold" style:font-size-complex="8pt"/>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76cm" fo:margin-left="2.54cm" fo:margin-right="2.46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1cm" fo:margin-bottom="0.212cm" style:dynamic-spacing="true"/>
      </style:header-style>
      <style:footer-style/>
    </style:page-layout>
  </office:automatic-styles>
  <office:master-styles>
    <style:master-page style:name="Standard" style:page-layout-name="Mpm1">
      <style:header>
        <text:p text:style-name="MP1"><draw:frame draw:style-name="Mfr1" draw:name="Imagem 10" text:anchor-type="char" svg:x="12.885cm" svg:y="0.31cm" svg:width="3.175cm" svg:height="1.958cm" draw:z-index="31"><draw:image xlink:href="Pictures/1000000100000113000000AAC332441C955D521A.png" xlink:type="simple" xlink:show="embed" xlink:actuate="onLoad" draw:mime-type="image/png"/></draw:frame></text:p>
        <text:p text:style-name="MP1"><draw:frame draw:style-name="Mfr1" draw:name="image2.jpg" text:anchor-type="char" svg:x="7.382cm" svg:y="0.242cm" svg:width="1.508cm" svg:height="1.508cm" draw:z-index="15"><draw:image xlink:href="Pictures/100000000000004E000000528068B712CD9313E5.jpg" xlink:type="simple" xlink:show="embed" xlink:actuate="onLoad" draw:mime-type="image/jpeg"/></draw:frame></text:p>
        <text:p text:style-name="Header"/>
        <text:p text:style-name="Header"/>
        <text:p text:style-name="Header"/>
        <text:p text:style-name="MP2">PODER JUDICIÁRIO</text:p>
        <text:p text:style-name="MP2">TRIBUNAL REGIONAL DO TRABALHO DA 6ª REGIÃO</text:p>
        <text:p text:style-name="MP2">GABINETE DA PRESIDÊNCIA</text:p>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Magistrado TRT6</meta:initial-creator>
    <meta:creation-date>2023-06-21T10:45:00</meta:creation-date>
    <dc:creator>Luciane Angelim Alves Lustosa</dc:creator>
    <dc:date>2023-06-21T11:52:00</dc:date>
    <meta:print-date>2023-06-13T14:30:00</meta:print-date>
    <meta:editing-cycles>3</meta:editing-cycles>
    <meta:editing-duration>PT1M</meta:editing-duration>
    <meta:document-statistic meta:table-count="0" meta:image-count="2" meta:object-count="0" meta:page-count="16" meta:paragraph-count="85" meta:word-count="2380" meta:character-count="15090" meta:non-whitespace-character-count="12712"/>
    <meta:generator>LibreOffice/7.2.2.2$Windows_X86_64 LibreOffice_project/02b2acce88a210515b4a5bb2e46cbfb63fe97d56</meta:generator>
  </office:meta>
</office:document-meta>
</file>