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A8C96AAEE4C79A26.jpg" manifest:media-type="image/jpeg"/>
  <manifest:file-entry manifest:full-path="Pictures/100000000000049E000006B1C848C3DBDFBC79CA.jpg" manifest:media-type="image/jpeg"/>
  <manifest:file-entry manifest:full-path="Pictures/10000201000000C000000116F97CF53F67F504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Courier New" fo:font-size="8.5pt" fo:font-style="italic" style:font-size-asian="8.5pt" style:font-style-asian="italic" style:font-name-complex="Courier New" style:font-size-complex="8.5pt"/>
    </style:style>
    <style:style style:name="P2" style:family="paragraph" style:parent-style-name="Standard">
      <style:paragraph-properties fo:text-align="center" style:justify-single-word="false" fo:hyphenation-ladder-count="no-limit"/>
      <style:text-properties style:font-name="Verdana" fo:font-size="11pt" fo:font-weight="bold" style:font-size-asian="11pt" style:language-asian="pt" style:country-asian="BR" style:font-weight-asian="bold" style:font-name-complex="Verdana" style:font-size-complex="11pt" style:font-weight-complex="bold" fo:hyphenate="true" fo:hyphenation-remain-char-count="2" fo:hyphenation-push-char-count="2" loext:hyphenation-no-caps="false"/>
    </style:style>
    <style:style style:name="P3" style:family="paragraph" style:parent-style-name="Standard">
      <style:text-properties style:font-name="Verdana" fo:font-size="11pt" style:font-size-asian="11pt" style:font-name-complex="Verdana" style:font-size-complex="11pt"/>
    </style:style>
    <style:style style:name="P4" style:family="paragraph" style:parent-style-name="Standard">
      <style:paragraph-properties fo:text-align="center" style:justify-single-word="false" fo:hyphenation-ladder-count="no-limit"/>
      <style:text-properties style:font-name="Verdana" fo:font-size="11pt" style:font-size-asian="11pt" style:language-asian="pt" style:country-asian="BR" style:font-name-complex="Verdana" style:font-size-complex="11pt" fo:hyphenate="true" fo:hyphenation-remain-char-count="2" fo:hyphenation-push-char-count="2" loext:hyphenation-no-caps="false"/>
    </style:style>
    <style:style style:name="P5"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6"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text-align="end" style:justify-single-word="false"/>
    </style:style>
    <style:style style:name="P8" style:family="paragraph" style:parent-style-name="Standard" style:master-page-name="Standard">
      <style:paragraph-properties fo:margin-left="1.905cm" fo:margin-right="-0.071cm" fo:text-align="justify" style:justify-single-word="false" fo:hyphenation-ladder-count="no-limit" fo:text-indent="0cm" style:auto-text-indent="false" style:page-number="auto" fo:keep-with-next="always"/>
      <style:text-properties fo:hyphenate="true" fo:hyphenation-remain-char-count="2" fo:hyphenation-push-char-count="2" loext:hyphenation-no-caps="false"/>
    </style:style>
    <style:style style:name="P9" style:family="paragraph" style:parent-style-name="Standard">
      <style:paragraph-properties fo:margin-top="0.494cm" fo:margin-bottom="0cm" style:contextual-spacing="false" fo:line-height="150%" fo:text-align="justify" style:justify-single-word="false" fo:hyphenation-ladder-count="no-limit"/>
      <style:text-properties style:font-name="Verdana" fo:font-size="11pt" style:font-size-asian="11pt" style:font-name-complex="Verdana" style:font-size-complex="11pt" fo:hyphenate="true" fo:hyphenation-remain-char-count="2" fo:hyphenation-push-char-count="2" loext:hyphenation-no-caps="false"/>
    </style:style>
    <style:style style:name="P10" style:family="paragraph" style:parent-style-name="Standard">
      <style:paragraph-properties fo:margin-top="0.494cm" fo:margin-bottom="0cm" style:contextual-spacing="false" fo:text-align="center" style:justify-single-word="false" fo:hyphenation-ladder-count="no-limit"/>
      <style:text-properties style:font-name="Verdana" fo:font-size="11pt" style:font-size-asian="11pt" style:language-asian="pt" style:country-asian="BR" style:font-name-complex="Verdana" style:font-size-complex="11pt" fo:hyphenate="true" fo:hyphenation-remain-char-count="2" fo:hyphenation-push-char-count="2" loext:hyphenation-no-caps="false"/>
    </style:style>
    <style:style style:name="P11" style:family="paragraph" style:parent-style-name="Standard">
      <style:paragraph-properties fo:margin-left="7.551cm" fo:margin-right="0cm" fo:margin-top="0.494cm" fo:margin-bottom="0cm" style:contextual-spacing="false" fo:line-height="150%" fo:text-align="justify" style:justify-single-word="false" fo:hyphenation-ladder-count="no-limit" fo:text-indent="0cm" style:auto-text-indent="false"/>
      <style:text-properties style:font-name="Verdana" fo:font-size="11pt" fo:font-style="italic" style:font-size-asian="11pt" style:language-asian="pt" style:country-asian="BR" style:font-style-asian="italic" style:font-name-complex="Verdana" style:font-size-complex="11pt" style:font-style-complex="italic" fo:hyphenate="true" fo:hyphenation-remain-char-count="2" fo:hyphenation-push-char-count="2" loext:hyphenation-no-caps="false"/>
    </style:style>
    <style:style style:name="P12" style:family="paragraph" style:parent-style-name="Standard">
      <style:paragraph-properties fo:margin-left="0cm" fo:margin-right="0cm" fo:margin-top="0.494cm" fo:margin-bottom="0cm" style:contextual-spacing="false" fo:line-height="150%" fo:text-align="justify" style:justify-single-word="false" fo:hyphenation-ladder-count="no-limit" fo:text-indent="2.501cm" style:auto-text-indent="false"/>
      <style:text-properties fo:hyphenate="true" fo:hyphenation-remain-char-count="2" fo:hyphenation-push-char-count="2" loext:hyphenation-no-caps="false"/>
    </style:style>
    <style:style style:name="P13" style:family="paragraph" style:parent-style-name="Standard">
      <style:paragraph-properties fo:margin-left="0cm" fo:margin-right="0.25cm" fo:margin-top="0.494cm" fo:margin-bottom="0cm" style:contextual-spacing="false" fo:line-height="150%" fo:text-align="justify" style:justify-single-word="false" fo:hyphenation-ladder-count="no-limit" fo:text-indent="2.501cm" style:auto-text-indent="false">
        <style:tab-stops>
          <style:tab-stop style:position="5.001cm"/>
        </style:tab-stops>
      </style:paragraph-properties>
      <style:text-properties fo:hyphenate="true" fo:hyphenation-remain-char-count="2" fo:hyphenation-push-char-count="2" loext:hyphenation-no-caps="false"/>
    </style:style>
    <style:style style:name="P14" style:family="paragraph" style:parent-style-name="Standard">
      <style:paragraph-properties fo:margin-left="0cm" fo:margin-right="0.25cm" fo:margin-top="0.494cm" fo:margin-bottom="0cm" style:contextual-spacing="false" fo:line-height="150%" fo:text-align="justify" style:justify-single-word="false" fo:hyphenation-ladder-count="no-limit" fo:text-indent="2.501cm" style:auto-text-indent="false"/>
      <style:text-properties fo:hyphenate="true" fo:hyphenation-remain-char-count="2" fo:hyphenation-push-char-count="2" loext:hyphenation-no-caps="false"/>
    </style:style>
    <style:style style:name="P15" style:family="paragraph" style:parent-style-name="Standard">
      <style:paragraph-properties fo:margin-left="0cm" fo:margin-right="0.25cm" fo:margin-top="0.494cm" fo:margin-bottom="0cm" style:contextual-spacing="false" fo:line-height="150%" fo:text-align="center" style:justify-single-word="false" fo:hyphenation-ladder-count="no-limit" fo:text-indent="2.501cm" style:auto-text-indent="false"/>
      <style:text-properties style:font-name="Verdana" fo:font-size="11pt" style:font-size-asian="11pt" style:language-asian="pt" style:country-asian="BR" style:font-name-complex="Verdana" style:font-size-complex="11pt" fo:hyphenate="true" fo:hyphenation-remain-char-count="2" fo:hyphenation-push-char-count="2" loext:hyphenation-no-caps="false"/>
    </style:style>
    <style:style style:name="P16" style:family="paragraph" style:parent-style-name="Standard">
      <style:paragraph-properties fo:margin-left="0cm" fo:margin-right="0.25cm" fo:line-height="150%" fo:text-align="justify" style:justify-single-word="false" fo:hyphenation-ladder-count="no-limit" fo:text-indent="2.501cm" style:auto-text-indent="false">
        <style:tab-stops>
          <style:tab-stop style:position="5.001cm"/>
        </style:tab-stops>
      </style:paragraph-properties>
      <style:text-properties style:font-name="Verdana" fo:font-size="10pt" style:font-size-asian="10pt" style:language-asian="pt" style:country-asian="BR" style:font-name-complex="Verdana" style:font-size-complex="10pt" fo:hyphenate="true" fo:hyphenation-remain-char-count="2" fo:hyphenation-push-char-count="2" loext:hyphenation-no-caps="false"/>
    </style:style>
    <style:style style:name="P17" style:family="paragraph" style:parent-style-name="Standard">
      <style:paragraph-properties fo:margin-left="2.501cm" fo:margin-right="0.25cm" fo:margin-top="0.494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18" style:family="paragraph" style:parent-style-name="Standard">
      <style:paragraph-properties fo:margin-left="2.501cm" fo:margin-right="0.25cm" fo:margin-top="0.494cm" fo:margin-bottom="0cm" style:contextual-spacing="false" fo:line-height="150%" fo:text-align="justify" style:justify-single-word="false" fo:hyphenation-ladder-count="no-limit" fo:text-indent="0cm" style:auto-text-indent="false">
        <style:tab-stops>
          <style:tab-stop style:position="5.001cm"/>
        </style:tab-stops>
      </style:paragraph-properties>
      <style:text-properties fo:hyphenate="true" fo:hyphenation-remain-char-count="2" fo:hyphenation-push-char-count="2" loext:hyphenation-no-caps="false"/>
    </style:style>
    <style:style style:name="P19" style:family="paragraph" style:parent-style-name="Standard">
      <style:paragraph-properties fo:margin-left="2.501cm" fo:margin-right="0.25cm" fo:margin-top="0.494cm" fo:margin-bottom="0cm" style:contextual-spacing="false" fo:line-height="150%" fo:text-align="justify" style:justify-single-word="false" fo:hyphenation-ladder-count="no-limit" fo:text-indent="0cm" style:auto-text-indent="false">
        <style:tab-stops>
          <style:tab-stop style:position="4.001cm"/>
        </style:tab-stops>
      </style:paragraph-properties>
      <style:text-properties fo:hyphenate="true" fo:hyphenation-remain-char-count="2" fo:hyphenation-push-char-count="2" loext:hyphenation-no-caps="false"/>
    </style:style>
    <style:style style:name="P20" style:family="paragraph" style:parent-style-name="Standard">
      <style:paragraph-properties fo:margin-left="2.501cm" fo:margin-right="0.25cm" fo:line-height="150%" fo:text-align="justify" style:justify-single-word="false" fo:hyphenation-ladder-count="no-limit" fo:text-indent="0cm" style:auto-text-indent="false">
        <style:tab-stops>
          <style:tab-stop style:position="5.001cm"/>
        </style:tab-stops>
      </style:paragraph-properties>
      <style:text-properties style:font-name="Verdana" fo:font-size="10pt" fo:font-style="italic" style:font-size-asian="10pt" style:language-asian="pt" style:country-asian="BR" style:font-style-asian="italic" style:font-name-complex="Verdana" style:font-size-complex="10pt" fo:hyphenate="true" fo:hyphenation-remain-char-count="2" fo:hyphenation-push-char-count="2" loext:hyphenation-no-caps="false"/>
    </style:style>
    <style:style style:name="P21" style:family="paragraph" style:parent-style-name="Standard">
      <style:paragraph-properties fo:margin-left="2.498cm" fo:margin-right="0.25cm" fo:margin-top="0.494cm" fo:margin-bottom="0cm" style:contextual-spacing="false" fo:line-height="150%" fo:text-align="justify" style:justify-single-word="false" fo:hyphenation-ladder-count="no-limit" fo:text-indent="0.004cm" style:auto-text-indent="false">
        <style:tab-stops>
          <style:tab-stop style:position="5.001cm"/>
        </style:tab-stops>
      </style:paragraph-properties>
      <style:text-properties fo:hyphenate="true" fo:hyphenation-remain-char-count="2" fo:hyphenation-push-char-count="2" loext:hyphenation-no-caps="false"/>
    </style:style>
    <style:style style:name="P22" style:family="paragraph" style:parent-style-name="Standard">
      <style:paragraph-properties fo:margin-left="2.498cm" fo:margin-right="0.25cm" fo:margin-top="0.494cm" fo:margin-bottom="0cm" style:contextual-spacing="false" fo:line-height="150%" fo:text-align="justify" style:justify-single-word="false" fo:hyphenation-ladder-count="no-limit" fo:text-indent="0.004cm" style:auto-text-indent="false"/>
      <style:text-properties style:font-name="Verdana" fo:font-size="11pt" style:font-size-asian="11pt" style:language-asian="pt" style:country-asian="BR" style:font-name-complex="Verdana" style:font-size-complex="11pt" fo:hyphenate="true" fo:hyphenation-remain-char-count="2" fo:hyphenation-push-char-count="2" loext:hyphenation-no-caps="false"/>
    </style:style>
    <style:style style:name="P23" style:family="paragraph" style:parent-style-name="Standard">
      <style:paragraph-properties fo:margin-left="0cm" fo:margin-right="-0.071cm" fo:text-align="center" style:justify-single-word="false" fo:hyphenation-ladder-count="no-limit" fo:text-indent="0cm" style:auto-text-indent="false" fo:keep-with-next="always"/>
      <style:text-properties style:font-name="Verdana" fo:font-size="11pt" fo:font-weight="bold" style:font-size-asian="11pt" style:language-asian="pt" style:country-asian="BR" style:font-weight-asian="bold" style:font-name-complex="Verdana" style:font-size-complex="11pt" style:font-weight-complex="bold" fo:hyphenate="true" fo:hyphenation-remain-char-count="2" fo:hyphenation-push-char-count="2" loext:hyphenation-no-caps="false"/>
    </style:style>
    <style:style style:name="P24" style:family="paragraph" style:parent-style-name="Standard">
      <style:paragraph-properties fo:margin-left="0cm" fo:margin-right="-0.071cm" fo:text-align="center" style:justify-single-word="false" fo:hyphenation-ladder-count="no-limit" fo:text-indent="0cm" style:auto-text-indent="false" fo:keep-with-next="always"/>
      <style:text-properties style:font-name="Verdana" fo:font-size="11pt" style:font-size-asian="11pt" style:language-asian="pt" style:country-asian="BR" style:font-name-complex="Verdana" style:font-size-complex="11pt" fo:hyphenate="true" fo:hyphenation-remain-char-count="2" fo:hyphenation-push-char-count="2" loext:hyphenation-no-caps="false"/>
    </style:style>
    <style:style style:name="P2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2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T1" style:family="text">
      <style:text-properties style:font-name="Verdana" fo:font-size="11pt" style:text-underline-style="solid" style:text-underline-width="auto" style:text-underline-color="font-color" fo:font-weight="bold" style:font-size-asian="11pt" style:language-asian="pt" style:country-asian="BR" style:font-weight-asian="bold" style:font-name-complex="Verdana" style:font-size-complex="11pt" style:font-weight-complex="bold"/>
    </style:style>
    <style:style style:name="T2" style:family="text">
      <style:text-properties style:font-name="Verdana" fo:font-size="11pt" fo:font-style="italic" style:font-size-asian="11pt" style:language-asian="pt" style:country-asian="BR" style:font-style-asian="italic" style:font-name-complex="Verdana" style:font-size-complex="11pt"/>
    </style:style>
    <style:style style:name="T3" style:family="text">
      <style:text-properties style:font-name="Verdana" fo:font-size="11pt" fo:font-style="italic" style:font-size-asian="11pt" style:language-asian="pt" style:country-asian="BR" style:font-style-asian="italic" style:font-name-complex="Verdana" style:font-size-complex="11pt" style:font-style-complex="italic"/>
    </style:style>
    <style:style style:name="T4" style:family="text">
      <style:text-properties style:font-name="Verdana" fo:font-size="11pt" fo:font-weight="bold" style:font-size-asian="11pt" style:language-asian="pt" style:country-asian="BR" style:font-weight-asian="bold" style:font-name-complex="Verdana" style:font-size-complex="11pt"/>
    </style:style>
    <style:style style:name="T5" style:family="text">
      <style:text-properties style:font-name="Verdana" fo:font-size="11pt" fo:font-weight="bold" style:font-size-asian="11pt" style:language-asian="pt" style:country-asian="BR" style:font-weight-asian="bold" style:font-name-complex="Verdana" style:font-size-complex="11pt" style:font-weight-complex="bold"/>
    </style:style>
    <style:style style:name="T6" style:family="text">
      <style:text-properties style:font-name="Verdana" fo:font-size="11pt" style:font-size-asian="11pt" style:language-asian="pt" style:country-asian="BR" style:font-name-complex="Verdana" style:font-size-complex="11pt"/>
    </style:style>
    <style:style style:name="T7" style:family="text">
      <style:text-properties style:font-name="Verdana" fo:font-size="10pt" style:font-size-asian="10pt" style:language-asian="pt" style:country-asian="BR" style:font-name-complex="Verdana" style:font-size-complex="10pt"/>
    </style:style>
    <style:style style:name="T8" style:family="text">
      <style:text-properties style:font-name="Verdana" fo:font-size="10pt" fo:font-style="italic" fo:font-weight="bold" style:font-size-asian="10pt" style:language-asian="pt" style:country-asian="BR" style:font-style-asian="italic" style:font-weight-asian="bold" style:font-name-complex="Verdana" style:font-size-complex="10pt"/>
    </style:style>
    <style:style style:name="T9" style:family="text">
      <style:text-properties style:font-name="Verdana" fo:font-size="10pt" fo:font-style="italic" fo:font-weight="bold" style:font-size-asian="10pt" style:language-asian="pt" style:country-asian="BR" style:font-style-asian="italic" style:font-weight-asian="bold" style:font-name-complex="Verdana" style:font-size-complex="10pt" style:font-style-complex="italic"/>
    </style:style>
    <style:style style:name="T10" style:family="text">
      <style:text-properties style:font-name="Verdana" fo:font-size="10pt" fo:font-style="italic" fo:font-weight="bold" style:font-size-asian="10pt" style:language-asian="pt" style:country-asian="BR" style:font-style-asian="italic" style:font-weight-asian="bold" style:font-name-complex="Verdana" style:font-size-complex="10pt" style:font-style-complex="italic" style:font-weight-complex="bold"/>
    </style:style>
    <style:style style:name="T11" style:family="text">
      <style:text-properties style:font-name="Verdana" fo:font-size="10pt" fo:font-style="italic" style:font-size-asian="10pt" style:language-asian="pt" style:country-asian="BR" style:font-style-asian="italic" style:font-name-complex="Verdana" style:font-size-complex="10pt"/>
    </style:style>
    <style:style style:name="T12" style:family="text">
      <style:text-properties style:font-name="Verdana" fo:font-size="10pt" fo:font-style="italic" style:font-size-asian="10pt" style:language-asian="pt" style:country-asian="BR" style:font-style-asian="italic" style:font-name-complex="Verdana" style:font-size-complex="10pt" style:font-style-complex="italic"/>
    </style:style>
    <style:style style:name="T13" style:family="text">
      <style:text-properties style:font-name="Verdana" fo:font-size="10pt" fo:font-style="italic" style:font-size-asian="10pt" style:language-asian="pt" style:country-asian="BR" style:font-style-asian="italic" style:font-name-complex="Verdana" style:font-size-complex="10pt" style:font-style-complex="italic" style:font-weight-complex="bold"/>
    </style:style>
    <style:style style:name="T14" style:family="text">
      <style:text-properties style:font-name="Verdana" fo:font-size="10pt" fo:font-style="italic" style:font-name-asian="Verdana" style:font-size-asian="10pt" style:language-asian="pt" style:country-asian="BR" style:font-style-asian="italic" style:font-name-complex="Verdana" style:font-size-complex="10pt"/>
    </style:style>
    <style:style style:name="T15" style:family="text">
      <style:text-properties style:font-name="Verdana" fo:font-size="10pt" fo:font-weight="bold" style:font-name-asian="Verdana" style:font-size-asian="10pt" style:font-weight-asian="bold" style:font-name-complex="Verdana" style:font-size-complex="10pt" style:font-weight-complex="bold"/>
    </style:style>
    <style:style style:name="T16"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17" style:family="text">
      <style:text-properties style:font-name-complex="Verdana"/>
    </style:style>
    <style:style style:name="T18" style:family="text">
      <style:text-properties fo:color="#ff0000" loext:opacity="100%" style:font-name="Verdana" fo:font-size="11pt" style:font-size-asian="11pt" style:language-asian="pt" style:country-asian="BR" style:font-name-complex="Verdana" style:font-size-complex="11pt"/>
    </style:style>
    <style:style style:name="T19" style:family="text">
      <style:text-properties fo:color="#ff0000" loext:opacity="100%" style:font-name="Verdana" fo:font-size="10pt" fo:font-style="italic" fo:font-weight="bold" style:font-size-asian="10pt" style:language-asian="pt" style:country-asian="BR" style:font-style-asian="italic" style:font-weight-asian="bold" style:font-name-complex="Verdana" style:font-size-complex="10pt" style:font-style-complex="italic"/>
    </style:style>
    <style:style style:name="T20" style:family="text">
      <style:text-properties fo:color="#ff0000" loext:opacity="100%" style:font-name="Verdana" fo:font-size="10pt" fo:font-style="italic" fo:font-weight="bold" style:font-size-asian="10pt" style:language-asian="pt" style:country-asian="BR" style:font-style-asian="italic" style:font-weight-asian="bold" style:font-name-complex="Verdana" style:font-size-complex="10pt" style:font-style-complex="italic" style:font-weight-complex="bold"/>
    </style:style>
    <style:style style:name="T21" style:family="text">
      <style:text-properties fo:color="#ff0000" loext:opacity="100%" style:font-name="Verdana" fo:font-size="10pt" fo:font-style="italic" style:font-size-asian="10pt" style:language-asian="pt" style:country-asian="BR" style:font-style-asian="italic" style:font-name-complex="Verdana" style:font-size-complex="10pt" style:font-style-complex="italic"/>
    </style:style>
    <style:style style:name="T22" style:family="text">
      <style:text-properties fo:color="#000000" loext:opacity="100%" style:font-name="Verdana" fo:font-size="10pt" fo:font-style="italic" style:text-underline-style="none" style:font-size-asian="10pt" style:language-asian="pt" style:country-asian="BR" style:font-style-asian="italic" style:font-name-complex="Verdana" style:font-size-complex="10pt" style:font-style-complex="italic"/>
    </style:style>
    <style:style style:name="T23" style:family="text">
      <style:text-properties fo:language="none" fo:country="none"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4cm, -0.005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TO CONJUNTO TRT6 - GP- GVP- CRT nº 15/2021</text:span><text:span text:style-name="T3"> </text:span></text:p>
      <text:p text:style-name="P11">Altera, em parte, o Ato Conjunto TRT6 – GP – GVP – CRT n. 13/2020, que dispõe sobre o plano de retomada gradual dos serviços presenciais, no âmbito do Tribunal Regional do Trabalho da 6ª Região, inclusive instituindo e regulamentando a FASE 4.</text:p>
      <text:p text:style-name="P12"><text:span text:style-name="T5">A DESEMBARGADORA PRESIDENTE, A DESEMBARGADORA VICE-PRESIDENTE E O DESEMBARGADOR CORREGEDOR DO TRIBUNAL REGIONAL DO TRABALHO DA 6ª REGIÃO</text:span><text:span text:style-name="T6">, no uso de suas atribuições legais e regimentais,</text:span></text:p>
      <text:p text:style-name="P12"><text:span text:style-name="T5">CONSIDERANDO</text:span><text:span text:style-name="T6"> os termos da Resolução n. 322, de 1º de junho de 2020, do Conselho Nacional de Justiça, que estabeleceu diretrizes para retomada gradual dos serviços presenciais no âmbito do Poder Judiciário, observadas as ações necessárias para prevenção de contágio pelo novo coronavírus (Covid-19);</text:span></text:p>
      <text:p text:style-name="P12"><text:span text:style-name="T5">CONSIDERANDO</text:span><text:span text:style-name="T6"> a Resolução n. 88, de 08 de setembro de 2009, do Conselho Nacional de Justiça, com as alterações advindas do julgamento do Ato Normativo n. 0004050-98.2020.2.00.0000;</text:span></text:p>
      <text:p text:style-name="P12"><text:span text:style-name="T5">CONSIDERANDO </text:span><text:span text:style-name="T6">o Ofício Circular CSJT.GP.SG n. 26/2020, de 14 de julho de 2020, encaminhado pelo Conselho Superior da Justiça do Trabalho, ratificando a autonomia dos Tribunais quanto à disciplina dos procedimentos de retomada das atividades presenciais;</text:span></text:p>
      <text:p text:style-name="P12"><text:span text:style-name="T5">CONSIDERANDO</text:span><text:span text:style-name="T4"> </text:span><text:span text:style-name="T6">que o Estado de Pernambuco avançou quanto à relativização de regras de isolamento social, tendo autorizado, sem aglomeração, desde 05.07.2021, por intermédio do Decreto n. 50.924, de 02 de julho de 2021: a) a realização de celebrações religiosas presenciais, em igrejas, templos e demais locais de culto; b) o funcionamento regular das aulas e atividades presenciais nas escolas e uni</text:span><text:soft-page-break/><text:span text:style-name="T6">versidades; c) a abertura do comércio varejista em geral, nos escritórios comerciais e estabelecimentos de prestação de serviços, das 8 às 20 horas, de segunda à sexta; d) o funcionamento de shoppings centers, galerias comerciais e feiras de negócios, das 9 às 22 horas, de segunda à sexta-feira; e) o funcionamento de restaurantes, lanchonetes, lojas de conveniência, bares e similares, academias e demais estabelecimentos voltados à atividade física, <text:s/>e clubes sociais, das 5 às 21, 22 ou 23 horas; f) o funcionamento de salas de cinema, teatro, circo, museus e demais equipamentos culturais, das 9 às 21, 22 ou 23 horas; </text:span></text:p>
      <text:p text:style-name="P12"><text:span text:style-name="T4">CONSIDERANDO</text:span><text:span text:style-name="T6"> a Recomendação n. 101, de 12 de julho de 2021, do Conselho Nacional de Justiça, que trata sobre a necessidade de se garantir o acesso à justiça aos excluídos digitais;</text:span></text:p>
      <text:p text:style-name="P12"><text:span text:style-name="T5">CONSIDERANDO</text:span><text:span text:style-name="T6"> que os horários de funcionamento e atendimento ao público, previstos no Decreto n. 50.924/2021, foram majorados, pelo governo do Estado de Pernambuco, por intermédio do Decreto n. 51.100, de 06 de agosto de 2021, para aulas e atividades presenciais nas escolas e universidades (das 6 às 24 horas); para o comércio varejista em geral, escritórios comerciais e estabelecimentos de prestação de serviços em geral (das 8 às 24 horas); para os shoppings centers, galerias comerciais, feiras de negócios, museus e demais equipamentos culturais (das 9 às 24 horas); para academias e demais estabelecimentos voltados à prática de atividades físicas (das 5 às 24 horas); </text:span></text:p>
      <text:p text:style-name="P12"><text:span text:style-name="T5">CONSIDERANDO</text:span><text:span text:style-name="T6"> o avanço da vacinação no Estado de Pernambuco, que além de segmentos específicos, já passou a abranger a faixa etária de 18(dezoito) anos;</text:span></text:p>
      <text:p text:style-name="P12"><text:span text:style-name="T4">CONSIDERANDO</text:span><text:span text:style-name="T6"> reunião ocorrida no âmbito da Presidência deste Tribunal,</text:span><text:span text:style-name="T18"> </text:span><text:span text:style-name="T6">em 19 de agosto de 2021, com participação dos diretores/chefes da área administrativa, inclusive do Núcleo de Saúde; </text:span></text:p>
      <text:p text:style-name="P12"><text:soft-page-break/><text:span text:style-name="T5">CONSIDERANDO </text:span><text:span text:style-name="T6">a natureza essencial da atividade jurisdicional e a necessidade de viabilizar o retorno presencial, e que há muito já foram implementados os protocolos de segurança, no âmbito desta Corte; </text:span></text:p>
      <text:p text:style-name="P12"><text:span text:style-name="T5">RESOLVEM, </text:span><text:span text:style-name="T6">com a aprovação, unânime,</text:span><text:span text:style-name="T3"> </text:span><text:span text:style-name="T6">do Egrégio Tribunal Pleno, na sessão administrativa de 23 de agosto de 2021:</text:span></text:p>
      <text:p text:style-name="P13"><text:span text:style-name="T5">Art. 1º.</text:span><text:span text:style-name="T6"> <text:tab/>Revogar os incisos III e IV, bem como §1º, do artigo 2º, do Ato Conjunto TRT6 GP - GVP - CRT n. 13/2020.</text:span></text:p>
      <text:p text:style-name="P13"><text:span text:style-name="T4">Art.2º. <text:s text:c="2"/><text:tab/></text:span><text:span text:style-name="T6">Alterar o artigo 2º, do Ato Conjunto TRT6 GP - GVP - CRT n. 13/2020, que passa a ter a seguinte redação:</text:span></text:p>
      <text:p text:style-name="P17"><text:span text:style-name="T7">“</text:span><text:span text:style-name="T10">Art.2º.</text:span><text:span text:style-name="T12"> <text:tab/>Para fins deste Ato, considera-se pertencente ao grupo de risco para agravamento da Covid-19:</text:span></text:p>
      <text:p text:style-name="P17"><text:span text:style-name="T10">I – </text:span><text:span text:style-name="T12">pessoas com doença(s) grave(s) ou respiratória crônica, câncer, patologias que cursem com imunodepressão, cardiopatia, diabetes (conforme juízo clínico), hipertensão descompensada, obesidade (IMC&gt; 35, IMC = Peso/Altura²), doença renal grave, doença neurodegenerativa ou doença infectocontagiosa;</text:span></text:p>
      <text:p text:style-name="P17"><text:span text:style-name="T10">II –</text:span><text:span text:style-name="T9"> </text:span><text:span text:style-name="T12">gestantes.</text:span></text:p>
      <text:p text:style-name="P17"><text:span text:style-name="T10">III –</text:span><text:span text:style-name="T12"> revogado.</text:span></text:p>
      <text:p text:style-name="P17"><text:span text:style-name="T10">IV –</text:span><text:span text:style-name="T12"> revogado.</text:span></text:p>
      <text:p text:style-name="P17"><text:span text:style-name="T10">§1º. </text:span><text:span text:style-name="T12">- revogado</text:span></text:p>
      <text:p text:style-name="P17"><text:span text:style-name="T10">§2º. </text:span><text:span text:style-name="T12">Os servidores, estagiários e menores aprendizes, não integrantes dos grupos de risco de que tratam os incisos I e II, deste artigo, retornarão ao trabalho presencial, ficando a critério do gestor autorizar o teletrabalho ou trabalho remoto, conforme o caso, observada a nova redação do artigo 4º, do Ato Conjunto TRT6 GP – GVP – CRT n. 13/2020, dada por intermédio deste ato.</text:span></text:p>
      <text:p text:style-name="P17"><text:soft-page-break/><text:span text:style-name="T10">§3º.</text:span><text:span text:style-name="T13"> </text:span><text:span text:style-name="T12">Os servidores (18 anos ou mais) retornarão ao trabalho presencial 21 (vinte e um) dias após a dose única (Janssen) ou a 2ª dose da vacina, devendo apresentar cópia do cartão de vacinação à chefia imediata, que a encaminhará, obrigatoriamente, à Secretaria de Gestão de Pessoas, para registro nas fichas funcionais.</text:span></text:p>
      <text:p text:style-name="P17"><text:span text:style-name="T10">§4º.</text:span><text:span text:style-name="T12"> Os servidores (18 anos ou mais) que após a chamada janela de imunização (21 dias após a dose única – Janssen – ou 2ª dose da vacina) não se apresentarem para o trabalho presencial, responderão administrativamente, com adoção das providências pertinentes, com apuração de faltas e/ou salários pagos indevidamente, e, ainda, para fins de aplicação de penalidade(s). </text:span></text:p>
      <text:p text:style-name="P17"><text:span text:style-name="T10">§5º. </text:span><text:span text:style-name="T12">Os servidores que optarem por não receber a vacina imunizante responderão administrativamente, com a adoção das medidas cabíveis, inclusive para fins de aplicação de penalidade(s), salvo por determinação médica, devidamente comprovada por laudo, a ser apresentado mediante PROAD, a ser analisado pelo Núcleo de Saúde deste Tribunal, mediante parecer/laudo. </text:span></text:p>
      <text:p text:style-name="P17"><text:span text:style-name="T10">§6º</text:span><text:span text:style-name="T12">. A condição de portador de doença(s) grave(s) ou respiratória crônica, câncer, patologias que cursem com imunodepressão, cardiopatia, diabetes (conforme juízo clínico), hipertensão descompensada, obesidade (IMC&gt;35, IMC = Peso/Altura²), doença renal grave, doença neurodegenerativa ou doença infectocontagiosa, de magistrados, servidores, estagiários e menores aprendizes, deverá ser comprovada por meio de documento médico, encaminhado para o Núcleo de Saúde, preferencialmente pelo PROAD. Ficam convalidadas as autorizações já emitidas pelo referido Núcleo, relativas à própria saúde dos magistrados, servidores, estagiários e menores aprendizes, exaradas com base no inciso I, do artigo 2º, do Ato Conjunto TRT6 GP – GVP – CRT n. 13/2020. </text:span></text:p>
      <text:p text:style-name="P17"><text:span text:style-name="T10">§7º.</text:span><text:span text:style-name="T13"><text:tab/>Nas hipóteses dos §§4º e 5º, o responsável pela unidade judiciária e/ou administrativa deverá formalizar o fato, por escrito, com indicação do(s) nome(s), cargo(s) e matrícula(s) do(s) servidor(s), à Presidência da Corte, a quem compete determinar os procedimentos pertinentes, e aplicar as penalida</text:span><text:soft-page-break/><text:span text:style-name="T13">des cabíveis, conforme o caso, à luz do que dispõe o artigo 22, do Regimento Interno do Tribunal.” </text:span></text:p>
      <text:p text:style-name="P13"><text:span text:style-name="T5">Art. 3º.</text:span><text:span text:style-name="T6"> <text:tab/>Alterar o artigo 3º, do Ato Conjunto TRT6 GP – GVP - CRT n. 13/2020, que passa a ter a seguinte redação:</text:span></text:p>
      <text:p text:style-name="P18"><text:span text:style-name="T7">“</text:span><text:span text:style-name="T10">Art.3º</text:span><text:span text:style-name="T12">. <text:tab/>Será mantida a prestação de trabalho remoto para magistrados, servidores, estagiários e menores aprendizes que estejam no grupo de risco previstos nos incisos I e II, do artigo 2º, com a nova redação dada por este ato, até que haja situação de controle da Covid-19 que autorize o retorno seguro ao trabalho presencial, inclusive com a retomada total das atividades presenciais.</text:span></text:p>
      <text:p text:style-name="P17"><text:span text:style-name="T10">§1º. </text:span><text:span text:style-name="T12">Em se tratando de analista judiciário – área judiciária, especialidade de oficial de justiça avaliador federal - integrante do grupo de risco</text:span><text:span text:style-name="T19"> </text:span><text:span text:style-name="T12">de que tratam os incisos I e II, do artigo 2º, com a nova redação dada por este ato, caberá aos magistrados supervisores do Núcleo de Distribuição de Mandados Judiciais (NDMJ) e das Centrais de Mandados Judiciais, bem como aos juízes a que o oficial de justiça estiver subordinado, designar-lhe outras atribuições, nos moldes do inciso II do artigo 154 do CPC, a serem executadas no formato remoto. </text:span></text:p>
      <text:p text:style-name="P19"><text:span text:style-name="T10">§2º.<text:tab/></text:span><text:span text:style-name="T13">Os analistas judiciários – área judiciária, especialidade de oficial de justiça avaliador federal – não integrantes do grupo de risco de que tratam os incisos I e II, </text:span><text:span text:style-name="T12">do artigo 2º, com a nova redação dada por este ato, retornarão ao trabalho presencial.</text:span></text:p>
      <text:p text:style-name="P17"><text:span text:style-name="T10">§3º. </text:span><text:span text:style-name="T12">Aos analistas judiciários – área judiciária, especialidade de oficial de justiça avaliador federal - aplica-se o disposto nos §§3º, 4º e 5º, do artigo 2º, do Ato Conjunto TRT6 GP – GVP – CRT n. 13/2020, com a nova redação dada por intermédio deste ato.” </text:span></text:p>
      <text:p text:style-name="P13"><text:span text:style-name="T5">Art. 4º.</text:span><text:span text:style-name="T6"> <text:tab/>Alterar o artigo 4º, do Ato Conjunto TRT6 GP -GVP - CRT n. 13/2020, que passa a ter a seguinte redação:</text:span></text:p>
      <text:p text:style-name="P16"/>
      <text:p text:style-name="P20"><text:soft-page-break/>“Art.4º.<text:tab/>A critério do gestor, desde que não haja prejuízo ao funcionamento regular da unidade judiciária ou administrativa, os servidores poderão continuar a desenvolver suas atividades em teletrabalho, nos termos da Resolução Administrativa TRT n. 05/2016, ou mediante trabalho remoto, com obediência à Recomendação n. 101/2021, do Conselho Nacional de Justiça, de garantia de acesso e atendimento aos excluídos digitais.”</text:p>
      <text:p text:style-name="P14"><text:span text:style-name="T4">Art.5º.</text:span><text:span text:style-name="T6"><text:tab/>Alterar o artigo 6º, do Ato Conjunto TRT6 GP -GVP - CRT n. 13/2020, que passa a ter a seguinte redação:</text:span></text:p>
      <text:p text:style-name="P17"><text:span text:style-name="T11">“</text:span><text:span text:style-name="T8">Art.6º.</text:span><text:span text:style-name="T11"> <text:tab/>O restabelecimento das atividades presenciais ocorrerá, de forma gradativa, em fases, inclusive com a possibilidade de criação e regulamentação de novas etapas, ou revisão das que já implementadas.”</text:span></text:p>
      <text:p text:style-name="P14"><text:span text:style-name="T4">Art.6º.</text:span><text:span text:style-name="T6"><text:tab/>Revogar o artigo 10, do Ato Conjunto TR6 GP – GVP – CRT n. 13/2020.</text:span></text:p>
      <text:p text:style-name="P14"><text:span text:style-name="T4">Art.7º.</text:span><text:span text:style-name="T6"><text:tab/>Instituir e regulamentar a Fase 4, acrescendo o artigo 10-A, ao Ato Conjunto TRT6 GP – GVP - CRT n. 13/2020:</text:span></text:p>
      <text:p text:style-name="P14"><text:span text:style-name="T11">“</text:span><text:span text:style-name="T14"> <text:s text:c="36"/></text:span><text:span text:style-name="T8">FASE 4</text:span></text:p>
      <text:p text:style-name="P17"><text:span text:style-name="T8">Art.10-A.</text:span><text:span text:style-name="T11"><text:tab/>Na fase 4, que terá início a partir de 1º de setembro de 2021, </text:span><text:span text:style-name="T12">o trabalho presencial nas unidades administrativas e judiciárias de 1º e 2º graus observará as seguintes diretrizes:</text:span></text:p>
      <text:p text:style-name="P17"><text:span text:style-name="T9">I –</text:span><text:span text:style-name="T12"> comparecimento de até 90%(noventa por cento) do quadro de pessoal, de cada unidade, que não integra o grupo de risco (incisos I e II, do artigo 2º, com a nova redação dada por intermédio deste Ato); </text:span></text:p>
      <text:p text:style-name="P17"><text:span text:style-name="T9">II –</text:span><text:span text:style-name="T12"> horário de expediente presencial, em todas as unidades judiciárias e administrativas, das 8 às 14 horas, devendo haver a complementação da jornada de trabalho diária, de forma presencial ou mediante regime de trabalho remoto.</text:span></text:p>
      <text:p text:style-name="P17"><text:soft-page-break/><text:span text:style-name="T10">§1º. </text:span><text:span text:style-name="T12">As sessões do Pleno e das Turmas e as audiências nas Varas do Trabalho e nos CEJUSCs-JT de 1º e 2º graus serão realizadas nos moldes previstos nos §§2º a 10. </text:span></text:p>
      <text:p text:style-name="P17"><text:span text:style-name="T9">§2º.</text:span><text:span text:style-name="T19"><text:tab/></text:span><text:span text:style-name="T12">As sessões do Pleno e das Turmas poderão ocorrer de forma presencial, no modelo telepresencial ou misto (presencial e telepresencial), ficando o respectivo formato a critério do(a) Desembargador(a) Presidente do Tribunal ou Presidente da Turma.</text:span></text:p>
      <text:p text:style-name="P17"><text:span text:style-name="T9">§3º.</text:span><text:span text:style-name="T19"><text:tab/></text:span><text:span text:style-name="T12">As audiências nas Varas do Trabalho poderão ocorrer de forma presencial, no modelo telepresencial ou misto (presencial e telepresencial), ficando o respectivo formato a critério do(a) Magistrado(a).</text:span></text:p>
      <text:p text:style-name="P17"><text:span text:style-name="T10">§4º.<text:tab/></text:span><text:span text:style-name="T13">As audiências unas ou de instrução poderão ser realizadas presencialmente, observando-se os seguintes parâmetros:</text:span></text:p>
      <text:p text:style-name="P17"><text:span text:style-name="T10">I –</text:span><text:span text:style-name="T20"> </text:span><text:span text:style-name="T13">Compete ao (à) Magistrado(a) a organização da(s) pauta(s), inclusive em relação aos intervalos entre as audiências, observando-se o distanciamento social, </text:span><text:span text:style-name="T12">quando designados atos presenciais;</text:span></text:p>
      <text:p text:style-name="P17"><text:span text:style-name="T10">II -<text:tab/></text:span><text:span text:style-name="T13">Permanece o rodízio entre as 23(vinte e três) Varas do Trabalho do Recife, mantida a alternância semanal por grupo de Varas de numeração ímpar e par, iniciando-se pelas ímpares.</text:span></text:p>
      <text:p text:style-name="P17"><text:span text:style-name="T10">§5º.</text:span><text:span text:style-name="T21"><text:tab/></text:span><text:span text:style-name="T12">Em se tratando de Varas do Trabalho situadas em uma mesma jurisdição e localizadas no mesmo prédio, fica mantida a possibilidade de realização de audiências concomitantes, observando-se o distanciamento social, quando designados atos presenciais.</text:span></text:p>
      <text:p text:style-name="P17"><text:span text:style-name="T10">§6º.</text:span><text:span text:style-name="T19"><text:tab/></text:span><text:span text:style-name="T12">Fica mantida a recomendação de realização das audiências em formato telepresencial ou misto (presencial e telepresencial) naquelas situações em que magistrado, advogado, parte e/ou testemunha for(em) integrante(s) do grupo de risco de que tratam os incisos I e II, do artigo 2º, com a nova redação dada por intermédio do presente ato. </text:span></text:p>
      <text:p text:style-name="P17"><text:soft-page-break/><text:span text:style-name="T10">§7º.</text:span><text:span text:style-name="T21"><text:tab/></text:span><text:span text:style-name="T12">Recomenda-se a manutenção da restrição de acesso às salas de audiências e de sessões de julgamento aos respectivos participantes durante a realização do ato processual.</text:span></text:p>
      <text:p text:style-name="P17"><text:span text:style-name="T10">§8º.</text:span><text:span text:style-name="T19"><text:tab/></text:span><text:span text:style-name="T12">Recomenda-se ao (à) Magistrado(a) que permaneça determinando a apresentação de defesa escrita e documentos, no prazo de 15(quinze) dias, independentemente da designação de audiência inicial, mediante aplicação supletiva do artigo 335, do CPC, inclusive para os efeitos de revelia e confissão, na forma dos §§2º, 3º e 4º, do artigo 3º, <text:s/>do Ato Conjunto TRT6 – GP – GVP – CRT n. 06/2020.</text:span></text:p>
      <text:p text:style-name="P17"><text:span text:style-name="T10">§9º.</text:span><text:span text:style-name="T21"><text:tab/></text:span><text:span text:style-name="T12">Persiste a recomendação ao (à) Magistrado(a) de que, quando possível, determine a apresentação de razões finais, por intermédio de memoriais, presumindo-se frustrada a segunda tentativa de conciliação. Decorrido o prazo, os autos devem ser conclusos para julgamento.</text:span></text:p>
      <text:p text:style-name="P17"><text:span text:style-name="T10">§10. </text:span><text:span text:style-name="T13"><text:s/>As audiências nos CEJUSCs-JT de 1º e 2º graus </text:span><text:span text:style-name="T12"><text:s/>poderão ocorrer de forma presencial, no modelo telepresencial ou misto (presencial e telepresencial), ficando o respectivo formato a critério do(a) Juiz(a) Coordenador(a), observando-se o distanciamento social, quando designados atos presenciais.</text:span></text:p>
      <text:p text:style-name="P17"><text:span text:style-name="T9">§11.</text:span><text:span text:style-name="T12"><text:tab/>A comunicação das partes e dos advogados com as unidades judiciárias e administrativas será realizada, prioritariamente, por e-mail ou telefone(inclusive whatsapp funcional), conforme números e endereços eletrônicos disponíveis no Portal do Tribunal, na aba “Contato” do menu principal (</text:span><text:a xlink:type="simple" xlink:href="http://www.trt6.jus.br/portal/fale-conosco" text:style-name="Internet_20_link" text:visited-style-name="Visited_20_Internet_20_Link"><text:span text:style-name="Internet_20_link"><text:span text:style-name="T22">www.trt6.jus.br/portal/fale-conosco</text:span></text:span></text:a><text:span text:style-name="T12">), bem como via balcão virtual e por videoconferência, nos moldes do Ato TRT6 GP n. 142/2021 e Ato Conjunto TRT6 GP – GVP – CRT n. 12/2020, respectivamente; será admitido, sempre que necessário, o atendimento presencial, mediante agendamento.</text:span></text:p>
      <text:p text:style-name="P17"><text:span text:style-name="T9">§12.</text:span><text:span text:style-name="T12"><text:tab/>A Fase 4 poderá ser revista pelo Tribunal, inclusive com fixação de novas diretrizes.”</text:span></text:p>
      <text:p text:style-name="P13"><text:soft-page-break/><text:span text:style-name="T5">Art. 8º.</text:span><text:span text:style-name="T6"> <text:tab/>Dar nova redação ao artigo 14, do Ato Conjunto TRT6 GP – GVP - CRT n. 13/2020, que passa a vigorar nos seguintes termos:</text:span></text:p>
      <text:p text:style-name="P21"><text:span text:style-name="T11">“</text:span><text:span text:style-name="T8">Art.14.</text:span><text:span text:style-name="T11"> <text:tab/>Fica ressalvada a possibilidade de o(a) Juiz(a) ou Desembargador(a) Relator(a), de ofício ou a requerimento de qualquer das partes, mediante despacho fundamentado nos autos do processo judicial, suspender os prazos ou a prática de atos processuais, considerando o agravamento local ou regional da pandemia ou a precariedade de acesso de partes ou advogados”.</text:span></text:p>
      <text:p text:style-name="P13"><text:span text:style-name="T5">Art. 9º.</text:span><text:span text:style-name="T6"> <text:tab/>Alterar o artigo 15, do Ato Conjunto TRT6 GP - GVP <text:s/>- CRT n. 13/2020, que passa a vigorar com a seguinte redação:</text:span></text:p>
      <text:p text:style-name="P21"><text:span text:style-name="T11">“</text:span><text:span text:style-name="T8">Art.15.</text:span><text:span text:style-name="T11"><text:tab/>As limitações de horário e os percentuais de trabalho presencial fixados nesta norma não se aplicam ao setor de segurança, ao setor de saúde (edifício sede e Imbiribeira), nem às demais unidades administrativas consideradas essenciais ao funcionamento do Tribunal, cabendo aos gestores organizar procedimentos e metodologias que assegurem a continuidade da prestação dos serviços.”</text:span></text:p>
      <text:p text:style-name="P14"><text:span text:style-name="T5">Art. 10. </text:span><text:span text:style-name="T6"><text:s/><text:tab/>Acrescentar o artigo 15-A, ao Ato Conjunto TRT6 GP - GVP - CRT n. 13/2020:</text:span></text:p>
      <text:p text:style-name="P21"><text:span text:style-name="T11">“</text:span><text:span text:style-name="T8">Art.15-A.</text:span><text:span text:style-name="T11"><text:tab/>A partir de 1º de setembro de 2021 devem ser retomadas, no âmbito do setor de saúde (edifício sede e Imbiribeira), as consultas eletivas, as perícias singulares e as juntas médicas, assim como todos os atendimentos, inclusive odontológicos e fisioterápicos.”</text:span></text:p>
      <text:p text:style-name="P13"><text:span text:style-name="T4">Art.11.</text:span><text:span text:style-name="T6"><text:tab/>Este ato entra em vigor a partir de sua publicação, ficando revogadas as disposições contrárias e incompatíveis.</text:span><text:span text:style-name="T2"> </text:span></text:p>
      <text:p text:style-name="P22">Publique-se.</text:p>
      <text:p text:style-name="P22">Recife, 23 de agosto de 2021.</text:p>
      <text:p text:style-name="P15"><text:soft-page-break/></text:p>
      <text:p text:style-name="P2">MARIA CLARA SABOYA ALBUQUERQUE BERNARDINO</text:p>
      <text:p text:style-name="P4">Desembargadora Presidente do TRT da 6ª Região</text:p>
      <text:p text:style-name="P10"/>
      <text:p text:style-name="P23">NISE PEDROSO LINS DE SOUSA</text:p>
      <text:p text:style-name="P24">Desembargadora Vice-Presidente do TRT 6ª Região</text:p>
      <text:p text:style-name="P24"/>
      <text:p text:style-name="P24"/>
      <text:p text:style-name="P2">RUY SALATHIEL DE ALBUQUERQUE E MELLO VENTURA</text:p>
      <text:p text:style-name="P4">Desembargador Corregedor do TRT da 6ª Região</text:p>
      <text:p text:style-name="P9"/>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_20_Char_20_Char1" style:display-name=" Char Char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_20_Char_20_Char" style:display-name=" Char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6" style:family="paragraph" style:parent-style-name="Header">
      <style:text-properties style:font-name="Courier New" fo:font-size="8.5pt" fo:font-style="italic" style:font-size-asian="8.5pt" style:font-style-asian="italic" style:font-name-complex="Courier New" style:font-size-complex="8.5pt"/>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3" style:family="text">
      <style:text-properties fo:language="none" fo:country="none" style:language-asian="none" style:country-asian="none"/>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4cm, -0.005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text:span text:style-name="MT1"><text:s text:c="3"/></text:span><text:span text:style-name="MT2"><draw:frame draw:style-name="Mfr1" draw:name="Figura1" text:anchor-type="as-char" svg:width="1.549cm" svg:height="1.603cm" draw:z-index="9"><draw:image xlink:href="Pictures/100000000000004E00000052A8C96AAEE4C79A26.jpg" xlink:type="simple" xlink:show="embed" xlink:actuate="onLoad" draw:mime-type="image/jpeg"/></draw:frame></text:span><text:span text:style-name="MT1"><text:s text:c="27"/></text:span><text:span text:style-name="MT3"><draw:frame draw:style-name="Mfr2" draw:name="Figura2" text:anchor-type="as-char" svg:width="1.744cm" svg:height="2.432cm" draw:z-index="19"><draw:image xlink:href="Pictures/10000201000000C000000116F97CF53F67F50482.png" xlink:type="simple" xlink:show="embed" xlink:actuate="onLoad" draw:mime-type="image/png"/></draw:frame></text:span><text:span text:style-name="MT1"><text:s/></text:span><text:span text:style-name="MT2"><draw:frame draw:style-name="Mfr1" draw:name="Figura3" text:anchor-type="as-char" svg:width="1.73cm" svg:height="2.478cm" draw:z-index="29"><draw:image xlink:href="Pictures/100000000000049E000006B1C848C3DBDFBC79CA.jpg" xlink:type="simple" xlink:show="embed" xlink:actuate="onLoad" draw:mime-type="image/jpeg"/></draw:frame></text:span><text:span text:style-name="MT1"><text:s text:c="2"/></text:span><text:s/></text:p>
        <text:p text:style-name="MP2"/>
        <text:p text:style-name="MP3">PODER JUDICIÁRIO</text:p>
        <text:p text:style-name="MP4">TRIBUNAL REGIONAL DO TRABALHO DA 6ª REGIÃO</text:p>
        <text:p text:style-name="MP4">GABINETE DA PRESIDÊNCIA</text:p>
        <text:p text:style-name="MP5">Cais do Apolo, 739, 6° andar, Bairro do Recife, Recife–PE, CEP: 50030-902 - (81) 3225-3200</text:p>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CONJUNTO TRT6 - GP- GVP- CRT nº 15/2021  </dc:title>
    <dc:subject/>
    <meta:keyword/>
    <meta:initial-creator>Ana Catarina Araujo</meta:initial-creator>
    <meta:creation-date>2021-08-24T09:57:00</meta:creation-date>
    <dc:creator>laal</dc:creator>
    <dc:date>2021-08-24T09:57:00</dc:date>
    <meta:print-date>2021-08-23T08:25:00</meta:print-date>
    <meta:editing-cycles>2</meta:editing-cycles>
    <meta:editing-duration>PT1M</meta:editing-duration>
    <meta:document-statistic meta:table-count="0" meta:image-count="3" meta:object-count="0" meta:page-count="10" meta:paragraph-count="76" meta:word-count="2423" meta:character-count="15748" meta:non-whitespace-character-count="13269"/>
    <meta:generator>LibreOffice/7.1.2.2$Windows_X86_64 LibreOffice_project/8a45595d069ef5570103caea1b71cc9d82b2aae4</meta:generator>
  </office:meta>
</office:document-meta>
</file>