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201000000C000000116624D74CBD953F689.png" manifest:media-type="image/png"/>
  <manifest:file-entry manifest:full-path="Pictures/100000000000049E000006B1901F2FB152F6AE8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style:font-name="Verdana" fo:font-weight="bold" style:language-asian="pt" style:country-asian="BR" style:font-weight-asian="bold" style:font-name-complex="Bookman Old Style" style:font-weight-complex="bold"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style:font-name="Verdana" style:language-asian="pt" style:country-asian="BR" style:font-name-complex="Bookman Old Style" fo:hyphenate="true" fo:hyphenation-remain-char-count="2" fo:hyphenation-push-char-count="2"/>
    </style:style>
    <style:style style:name="P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fo:font-style="italic" style:language-asian="pt" style:country-asian="BR" style:font-style-asian="italic" style:font-name-complex="Bookman Old Style" style:font-style-complex="italic" fo:hyphenate="true" fo:hyphenation-remain-char-count="2" fo:hyphenation-push-char-count="2"/>
    </style:style>
    <style:style style:name="P7" style:family="paragraph" style:parent-style-name="Standard">
      <style:paragraph-properties fo:margin-left="0cm" fo:margin-right="-0.071cm" fo:hyphenation-ladder-count="no-limit" fo:text-indent="0cm" style:auto-text-indent="false" fo:keep-with-next="always"/>
      <style:text-properties style:font-name="Verdana" fo:font-style="italic" style:language-asian="pt" style:country-asian="BR" style:font-style-asian="italic" style:font-name-complex="Verdana" style:font-style-complex="italic" fo:hyphenate="true" fo:hyphenation-remain-char-count="2" fo:hyphenation-push-char-count="2"/>
    </style:style>
    <style:style style:name="P8"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fo:font-weight="bold" style:language-asian="pt" style:country-asian="BR" style:font-weight-asian="bold" style:font-name-complex="Bookman Old Style" style:font-weight-complex="bold" fo:hyphenate="true" fo:hyphenation-remain-char-count="2" fo:hyphenation-push-char-count="2"/>
    </style:style>
    <style:style style:name="P9"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style:language-asian="pt" style:country-asian="BR" style:font-name-complex="Bookman Old Style" fo:hyphenate="true" fo:hyphenation-remain-char-count="2" fo:hyphenation-push-char-count="2"/>
    </style:style>
    <style:style style:name="P10"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style:language-asian="pt" style:country-asian="BR" style:font-name-complex="Verdana" fo:hyphenate="true" fo:hyphenation-remain-char-count="2" fo:hyphenation-push-char-count="2"/>
    </style:style>
    <style:style style:name="P11" style:family="paragraph" style:parent-style-name="Standard" style:master-page-name="Standard">
      <style:paragraph-properties fo:margin-left="0cm" fo:margin-right="-0.071cm" fo:text-align="center" style:justify-single-word="false" fo:hyphenation-ladder-count="no-limit" fo:text-indent="0cm" style:auto-text-indent="false" style:page-number="auto" fo:keep-with-next="always"/>
      <style:text-properties fo:hyphenate="true" fo:hyphenation-remain-char-count="2" fo:hyphenation-push-char-count="2"/>
    </style:style>
    <style:style style:name="P12" style:family="paragraph" style:parent-style-name="Standard">
      <style:paragraph-properties fo:margin-left="1.905cm" fo:margin-right="-0.071cm" fo:text-align="justify" style:justify-single-word="false" fo:hyphenation-ladder-count="no-limit" fo:text-indent="0cm" style:auto-text-indent="false" fo:keep-with-next="always"/>
      <style:text-properties style:font-name="Verdana" fo:font-style="italic" style:language-asian="pt" style:country-asian="BR" style:font-style-asian="italic" style:font-name-complex="Bookman Old Style" style:font-style-complex="italic" fo:hyphenate="true" fo:hyphenation-remain-char-count="2" fo:hyphenation-push-char-count="2"/>
    </style:style>
    <style:style style:name="P13" style:family="paragraph" style:parent-style-name="Standard">
      <style:paragraph-properties fo:margin-left="6.502cm" fo:margin-right="-0.071cm" fo:text-align="justify" style:justify-single-word="false" fo:hyphenation-ladder-count="no-limit" fo:text-indent="0cm" style:auto-text-indent="false" fo:keep-with-next="always"/>
      <style:text-properties fo:hyphenate="true" fo:hyphenation-remain-char-count="2" fo:hyphenation-push-char-count="2"/>
    </style:style>
    <style:style style:name="P14" style:family="paragraph" style:parent-style-name="Standard">
      <style:paragraph-properties fo:margin-top="0.494cm" fo:margin-bottom="0cm" loext:contextual-spacing="false" fo:text-align="center" style:justify-single-word="false" fo:hyphenation-ladder-count="no-limit"/>
      <style:text-properties style:font-name="Verdana" style:language-asian="pt" style:country-asian="BR" style:font-name-complex="Bookman Old Style" fo:hyphenate="true" fo:hyphenation-remain-char-count="2" fo:hyphenation-push-char-count="2"/>
    </style:style>
    <style:style style:name="P15" style:family="paragraph" style:parent-style-name="Standard">
      <style:paragraph-properties fo:margin-left="0cm" fo:margin-right="0cm" fo:margin-top="0.494cm" fo:margin-bottom="0cm" loext:contextual-spacing="false" fo:line-height="150%" fo:text-align="justify" style:justify-single-word="false" fo:hyphenation-ladder-count="no-limit" fo:text-indent="2.501cm" style:auto-text-indent="false"/>
      <style:text-properties fo:hyphenate="true" fo:hyphenation-remain-char-count="2" fo:hyphenation-push-char-count="2"/>
    </style:style>
    <style:style style:name="P16" style:family="paragraph" style:parent-style-name="Standard">
      <style:paragraph-properties fo:margin-left="0cm" fo:margin-right="0.25cm" fo:margin-top="0.494cm" fo:margin-bottom="0cm" loext: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style:style>
    <style:style style:name="P17" style:family="paragraph" style:parent-style-name="Standard">
      <style:paragraph-properties fo:margin-left="0cm" fo:margin-right="0.25cm" fo:margin-top="0.494cm" fo:margin-bottom="0cm" loext:contextual-spacing="false" fo:line-height="150%" fo:text-align="center" style:justify-single-word="false" fo:hyphenation-ladder-count="no-limit" fo:text-indent="2.501cm" style:auto-text-indent="false"/>
      <style:text-properties style:font-name="Verdana" style:language-asian="pt" style:country-asian="BR" style:font-name-complex="Bookman Old Style" fo:hyphenate="true" fo:hyphenation-remain-char-count="2" fo:hyphenation-push-char-count="2"/>
    </style:style>
    <style:style style:name="P18" style:family="paragraph" style:parent-style-name="Standard">
      <style:paragraph-properties fo:margin-left="2.498cm" fo:margin-right="0.25cm" fo:margin-top="0.494cm" fo:margin-bottom="0cm" loext:contextual-spacing="false" fo:line-height="150%" fo:text-align="justify" style:justify-single-word="false" fo:hyphenation-ladder-count="no-limit" fo:text-indent="0.004cm" style:auto-text-indent="false"/>
      <style:text-properties style:font-name="Verdana" style:language-asian="pt" style:country-asian="BR" style:font-name-complex="Bookman Old Style" fo:hyphenate="true" fo:hyphenation-remain-char-count="2" fo:hyphenation-push-char-count="2"/>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size-complex="10pt" style:font-weight-complex="bold"/>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5pt" style:font-size-asian="8.5pt" style:font-name-complex="Verdana" style:font-size-complex="8.5pt"/>
    </style:style>
    <style:style style:name="P21" style:family="paragraph" style:parent-style-name="Header">
      <style:text-properties style:font-name="Courier New" fo:font-size="8.5pt" fo:font-style="italic" style:font-size-asian="8.5pt" style:font-style-asian="italic" style:font-name-complex="Courier New" style:font-size-complex="8.5pt"/>
    </style:style>
    <style:style style:name="T1" style:family="text">
      <style:text-properties style:font-name="Verdana" style:text-underline-style="solid" style:text-underline-width="auto" style:text-underline-color="font-color" fo:font-weight="bold" style:language-asian="pt" style:country-asian="BR" style:font-weight-asian="bold" style:font-name-complex="Bookman Old Style" style:font-weight-complex="bold"/>
    </style:style>
    <style:style style:name="T2" style:family="text">
      <style:text-properties style:font-name="Verdana" fo:font-style="italic" style:language-asian="pt" style:country-asian="BR" style:font-style-asian="italic" style:font-name-complex="Bookman Old Style"/>
    </style:style>
    <style:style style:name="T3" style:family="text">
      <style:text-properties style:font-name="Verdana" fo:font-style="italic" style:language-asian="pt" style:country-asian="BR" style:font-style-asian="italic" style:font-name-complex="Bookman Old Style" style:font-style-complex="italic"/>
    </style:style>
    <style:style style:name="T4" style:family="text">
      <style:text-properties style:font-name="Verdana" fo:font-style="italic" style:language-asian="pt" style:country-asian="BR" style:font-style-asian="italic" style:font-name-complex="Verdana" style:font-style-complex="italic"/>
    </style:style>
    <style:style style:name="T5" style:family="text">
      <style:text-properties style:font-name="Verdana" fo:font-size="10pt" fo:font-style="italic" style:font-size-asian="10pt" style:language-asian="pt" style:country-asian="BR" style:font-style-asian="italic" style:font-name-complex="Bookman Old Style" style:font-size-complex="10pt" style:font-style-complex="italic"/>
    </style:style>
    <style:style style:name="T6" style:family="text">
      <style:text-properties style:font-name="Verdana" fo:font-size="10pt" fo:font-weight="bold" style:font-name-asian="Verdana" style:font-size-asian="10pt" style:font-weight-asian="bold" style:font-name-complex="Verdana" style:font-size-complex="10pt" style:font-weight-complex="bold"/>
    </style:style>
    <style:style style:name="T7"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8"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9" style:family="text">
      <style:text-properties style:font-name="Verdana" fo:font-weight="bold" style:language-asian="pt" style:country-asian="BR" style:font-weight-asian="bold" style:font-name-complex="Bookman Old Style"/>
    </style:style>
    <style:style style:name="T10" style:family="text">
      <style:text-properties style:font-name="Verdana" fo:font-weight="bold" style:language-asian="pt" style:country-asian="BR" style:font-weight-asian="bold" style:font-name-complex="Bookman Old Style" style:font-weight-complex="bold"/>
    </style:style>
    <style:style style:name="T11" style:family="text">
      <style:text-properties style:font-name="Verdana" style:language-asian="pt" style:country-asian="BR" style:font-name-complex="Bookman Old Style"/>
    </style:style>
    <style:style style:name="T12" style:family="text">
      <style:text-properties style:font-name="Bookman Old Style" fo:font-style="italic" style:language-asian="pt" style:country-asian="BR" style:font-style-asian="italic" style:font-name-complex="Bookman Old Style"/>
    </style:style>
    <style:style style:name="T13" style:family="text">
      <style:text-properties fo:color="#000000" style:font-name="Verdana" style:text-underline-style="none" style:language-asian="pt" style:country-asian="BR" style:font-name-complex="Bookman Old Style"/>
    </style:style>
    <style:style style:name="T14"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TO CONJUNTO TRT6–GP-GVP-CRT nº 18/2021</text:span></text:p>
      <text:p text:style-name="P6"/>
      <text:p text:style-name="P12"/>
      <text:p text:style-name="P13"><text:span text:style-name="T5">Disciplina, durante o processo de retomada dos trabalhos presenciais, diante do avanço do Plano Nacional de Imunização contra a COVID-19, o ingresso em todos os prédios e unidades do Tribunal Regional do Trabalho da 6ª Região</text:span><text:span text:style-name="T3">.</text:span></text:p>
      <text:p text:style-name="P7"/>
      <text:p text:style-name="P15"><text:span text:style-name="T10">A DESEMBARGADORA PRESIDENTE, A DESEMBARGADORA VICE-PRESIDENTE E O DESEMBARGADOR CORREGEDOR DO TRIBUNAL REGIONAL DO TRABALHO DA 6ª REGIÃO</text:span><text:span text:style-name="T11">, no uso de suas atribuições legais e regimentais,</text:span></text:p>
      <text:p text:style-name="P15"><text:span text:style-name="T10">CONSIDERANDO</text:span><text:span text:style-name="T11"> os termos da Resolução n. 322, de 1º de junho de 2020, do Conselho Nacional de Justiça, que estabeleceu diretrizes para retomada gradual dos serviços presenciais no âmbito do Poder Judiciário, observadas as ações necessárias para prevenção de contágio pelo SARS-COV2;</text:span></text:p>
      <text:p text:style-name="P15"><text:span text:style-name="T10">CONSIDERANDO </text:span><text:span text:style-name="T11">o Ofício Circular CSJT.GP.SG n. 26/2020, de 14 de julho de 2020, do Conselho Superior da Justiça do Trabalho, ratificando a autonomia dos Tribunais quanto à disciplina dos procedimentos de retomada das atividades presenciais;</text:span></text:p>
      <text:p text:style-name="P15"><text:span text:style-name="T9">CONSIDERANDO</text:span><text:span text:style-name="T11"> que a contaminação pelo vírus SARS-COV2 pode levar a sintomas graves, complicações sérias de saúde e óbito, e que a vacinação tem se revelado de fundamental importância na proteção contra a infecção e redução das hospitalizações e mortes no país e no mundo;</text:span></text:p>
      <text:p text:style-name="P15"><text:soft-page-break/><text:span text:style-name="T9">CONSIDERANDO</text:span><text:span text:style-name="T11"> que a vacinação contribui para a preservação da saúde de magistrados, servidores, agentes públicos, <text:s/>auxiliares do juízo, advogados e usuários em geral dos serviços do Poder Judiciário;</text:span></text:p>
      <text:p text:style-name="P15"><text:span text:style-name="T9">CONSIDERANDO </text:span><text:span text:style-name="T11">o princípio da precaução e a necessidade de conter a disseminação do SARS-COV2, de garantir o adequado funcionamento dos serviços de saúde, de preservação da saúde pública e dos serviços públicos em geral;</text:span></text:p>
      <text:p text:style-name="P15"><text:span text:style-name="T9">CONSIDERANDO</text:span><text:span text:style-name="T11"> a Lei Federal n. 13.979, de 06 de fevereiro de 2020, que estabelece que para o enfrentamento da emergência de saúde pública de importância internacional decorrente do coronavírus, as autoridades poderão adotar, no âmbito de suas competências, a determinação de realização compulsória de vacinação e outras medidas profiláticas (artigo 3º, inciso III, alínea “d”);</text:span></text:p>
      <text:p text:style-name="P15"><text:span text:style-name="T9">CONSIDERANDO </text:span><text:span text:style-name="T11">o teor do voto da lavra do eminente Ministro Ricardo Lewandowski, referendando o deferimento parcial de liminar na Ação Cível Originária n. 3.451/DF, especialmente quando assentou: </text:span><text:span text:style-name="T12">“registro, mais, que na ADI 6.362/DF, de minha relatoria, ficou assentado que os entes regionais e locais não podem ser alijados do combate à Covid-19, notadamente porque estão investidos do poder-dever de empreender as medidas necessárias para o enfrentamento da emergência sanitária resultante do alastramento incontido da doença. Isso porque a Constituição outorgou a todos os entes federados a competência comum de cuidar da saúde, compreendida nela a adoção de quaisquer medidas que se mostrem necessárias para salvar vidas e ga</text:span><text:soft-page-break/><text:span text:style-name="T12">rantir a higidez física das pessoas ameaçadas ou acometidas pela nova moléstia”</text:span><text:span text:style-name="T2">;</text:span></text:p>
      <text:p text:style-name="P15"><text:span text:style-name="T9">CONSIDERANDO </text:span><text:span text:style-name="T11">o significativo avanço da vacinação no Estado de Pernambuco, com mais de 10(dez) milhões de doses aplicadas, de modo que 52,62% da população se encontra com a cobertura completa (</text:span><text:a xlink:type="simple" xlink:href="https://www.pecontracoronavirus.pe.gov.br/" text:style-name="Internet_20_link" text:visited-style-name="Visited_20_Internet_20_Link"><text:span text:style-name="Internet_20_link"><text:span text:style-name="T13">https://www.pecontracoronavirus.pe.gov.br</text:span></text:span></text:a><text:span text:style-name="T11">);</text:span></text:p>
      <text:p text:style-name="P15"><text:span text:style-name="T10">CONSIDERANDO</text:span><text:span text:style-name="T9"> </text:span><text:span text:style-name="T11">o disposto na Lei Complementar n. 458, de 08 de outubro de 2021, que tornou obrigatória a vacinação contra a COVID-19 aos servidores, empregados públicos, militares de estado, contratados temporários e prestadores de serviços contratados pelos órgãos e Poderes do Estado de Pernambuco;</text:span></text:p>
      <text:p text:style-name="P15"><text:span text:style-name="T9">CONSIDERANDO</text:span><text:span text:style-name="T11"> que o interesse público e da sociedade deve prevalecer sobre o interesse particular, especialmente em tempo de grave crise sanitária mundial;</text:span></text:p>
      <text:p text:style-name="P15"><text:span text:style-name="T9">CONSIDERANDO</text:span><text:span text:style-name="T11"> que permanece à disposição toda a gama de serviços jurisdicionais prestados via plataformas eletrônicas, assegurando o atendimento ao público e aos operadores do direito, assim como a realização e a participação em atos processuais a distância;</text:span></text:p>
      <text:p text:style-name="P15"><text:span text:style-name="T9">CONSIDERANDO</text:span><text:span text:style-name="T11"> a natureza essencial da atividade jurisdicional e a necessidade de assegurar condições mínimas para sua continuidade, compatibilizando-a com a preservação da saúde de magistrados, servidores, auxiliares do juízo, prestadores de serviços, advogados, jurisdicionados e usuários em geral;</text:span></text:p>
      <text:p text:style-name="P15"><text:soft-page-break/><text:span text:style-name="T9">CONSIDERANDO</text:span><text:span text:style-name="T11"> reunião ocorrida em 13 de outubro de 2021, com a Chefe do Núcleo de Saúde deste Tribunal; </text:span></text:p>
      <text:p text:style-name="P15"><text:span text:style-name="T10">RESOLVEM, </text:span><text:span text:style-name="T11">com a aprovação, unânime,</text:span><text:span text:style-name="T3"> </text:span><text:span text:style-name="T11">do Egrégio Tribunal Pleno, na sessão administrativa de 18 de outubro de 2021:</text:span></text:p>
      <text:p text:style-name="P16"><text:span text:style-name="T10">Art. 1º.</text:span><text:span text:style-name="T11"> <text:tab/>Reiterar que todas as unidades (judiciárias e administrativas) devem estar abertas, inclusive para atendimento presencial, dentro do horário de funcionamento ao público (8 às 14 horas).</text:span></text:p>
      <text:p text:style-name="P16"><text:span text:style-name="T9">Art.2º.<text:tab/></text:span><text:span text:style-name="T11">Fica autorizado, a partir de 25 de outubro de 2021, o retorno de reuniões de trabalho e eventos promovidos pelo Tribunal, pelas Varas do Trabalho e pela Escola Judicial, inclusive cursos, observados os protocolos sanitários.</text:span></text:p>
      <text:p text:style-name="P16"><text:span text:style-name="T9">Parágrafo único.</text:span><text:span text:style-name="T11"><text:tab/>Todos os participantes deverão apresentar comprovante de vacinação contra COVID-19 pelo aplicativo “CONECT SUS” ou cartão de saúde impresso emitido por autoridade de saúde.</text:span></text:p>
      <text:p text:style-name="P16"><text:span text:style-name="T9">Art.3º.<text:tab/></text:span><text:span text:style-name="T11">Sem prejuízo dos canais de atendimento na modalidade virtual (e-mail, telefone e whatsapp funcionais, e balcão virtual), fica assegurado, também, o atendimento presencial pelos servidores, independente de agendamento, durante o horário de funcionamento ao público (8 às 14 horas), sempre com observância aos protocolos sanitários.</text:span></text:p>
      <text:p text:style-name="P16"><text:span text:style-name="T9">Art.4º. <text:tab/></text:span><text:span text:style-name="T11">Permanece em vigor, até ulterior deliberação, o agendamento prévio para atendimento por magistrado(a) de </text:span><text:soft-page-break/><text:span text:style-name="T11">1º e 2º graus de jurisdição, na forma disciplinada pelo Ato Conjunto TRT6 – GP – GVP – CRT n. 12/2020.</text:span></text:p>
      <text:p text:style-name="P16"><text:span text:style-name="T9">Art.5º.<text:tab/></text:span><text:span text:style-name="T11">A partir de 25 de outubro de 2021, para ingresso em prédios do Tribunal Regional do Trabalho da 6ª Região, incluída a Escola Judicial, os membros do Ministério Público, Defensores Públicos, servidores e estagiários dessas instituições, advogados, estagiários de direito inscritos na OAB, funcionários de instituições bancárias, de restaurantes/lanchonetes, partes, prepostos, testemunhas, auxiliares do juízo, e público em geral, deverão exibir comprovante de vacinação contra COVID-19, pelo aplicativo “CONECT SUS” ou cartão de saúde impresso emitido por autoridade de saúde. </text:span></text:p>
      <text:p text:style-name="P16"><text:span text:style-name="T9">§1º.<text:tab/></text:span><text:span text:style-name="T11">As unidades (judiciais e administrativas) deverão proceder ao registro de tal exigência nas comunicações processuais. </text:span></text:p>
      <text:p text:style-name="P16"><text:span text:style-name="T9">§2º.<text:tab/></text:span><text:span text:style-name="T11">O ingresso de pessoas com contraindicação da vacina contra COVID-19 dar-se-á mediante apresentação de relatório médico circunstanciado, justificando o óbice da imunização.</text:span></text:p>
      <text:p text:style-name="P16"><text:span text:style-name="T9">§3º.<text:tab/></text:span><text:span text:style-name="T11">A comprovação da vacinação contra COVID-19 ou a apresentação do relatório médico serão exigidos aos maiores de 12(doze) anos, salvo divulgação de protocolo em sentido contrário, pelo Ministério da Saúde, pela Secretaria Estadual de Saúde ou pela Secretaria Municipal de Saúde, conforme a localidade.</text:span></text:p>
      <text:p text:style-name="P16"><text:soft-page-break/><text:span text:style-name="T9">Art.6º.<text:tab/></text:span><text:span text:style-name="T11">A comprovação da vacinação não exclui a necessidade de observância e cumprimento das regras de segurança à saúde e dos protocolos sanitários para enfrentamento da COVID-19, estabelecidos pelas autoridades de saúde do Estado e por esta Corte, de modo que, em todas as situações descritas neste Ato Conjunto, o uso de máscaras será obrigatório, pelo público interno e externo, em qualquer unidade (judiciária e/ou administrativa) do Tribunal Regional do Trabalho da 6ª Região.</text:span></text:p>
      <text:p text:style-name="P16"><text:span text:style-name="T9">Art.7º.</text:span><text:span text:style-name="T11"><text:tab/>Os casos omissos serão decididos pela Presidência ou Corregedoria Regional, conforme as respectivas competências regimentais.</text:span></text:p>
      <text:p text:style-name="P16"><text:span text:style-name="T9">Art.8º.<text:tab/></text:span><text:span text:style-name="T11">Este ato entra em vigor na data da sua publicação, revogando-se as disposições contrárias e incompatíveis.</text:span></text:p>
      <text:p text:style-name="P16"><text:span text:style-name="T9">Art.9º.<text:tab/></text:span><text:span text:style-name="T11">Cópias deste ato deverão ser encaminhadas ao Conselho Nacional de Justiça e ao Conselho Superior da Justiça do Trabalho, em face do que previsto no artigo 8º, da Resolução n. 322, do CNJ.</text:span></text:p>
      <text:p text:style-name="P18">Publique-se.</text:p>
      <text:p text:style-name="P18">Recife, 18 de outubro de 2021. <text:s/></text:p>
      <text:p text:style-name="P17"/>
      <text:p text:style-name="P1">MARIA CLARA SABOYA ALBUQUERQUE BERNARDINO</text:p>
      <text:p text:style-name="P2">Desembargadora Presidente do TRT da 6ª Região</text:p>
      <text:p text:style-name="P14"/>
      <text:p text:style-name="P8"><text:soft-page-break/>NISE PEDROSO LINS DE SOUSA</text:p>
      <text:p text:style-name="P9">Desembargadora Vice-Presidente do TRT da 6ª Região</text:p>
      <text:p text:style-name="P10"/>
      <text:p text:style-name="P9"/>
      <text:p text:style-name="P1">RUY SALATHIEL DE ALBUQUERQUE E MELLO VENTURA</text:p>
      <text:p text:style-name="P2">Desembargador Corregedor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fo:language="none" fo:country="none" style:language-asian="none" style:country-asian="none"/>
    </style:style>
    <style:style style:name="MT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span text:style-name="MT1"><text:s text:c="3"/></text:span><text:span text:style-name="MT2"><draw:frame draw:style-name="Mfr1" draw:name="Figura1" text:anchor-type="as-char" svg:width="1.554cm" svg:height="1.605cm" draw:z-index="6"><draw:image xlink:href="Pictures/100000000000004E0000005249DB796F6DC24FB0.jpg" xlink:type="simple" xlink:show="embed" xlink:actuate="onLoad" loext:mime-type="image/jpeg"/></draw:frame></text:span><text:span text:style-name="MT1"><text:s text:c="27"/></text:span><text:span text:style-name="MT3"><draw:frame draw:style-name="Mfr2" draw:name="Figura2" text:anchor-type="as-char" svg:width="1.744cm" svg:height="2.432cm" draw:z-index="13"><draw:image xlink:href="Pictures/10000201000000C000000116624D74CBD953F689.png" xlink:type="simple" xlink:show="embed" xlink:actuate="onLoad" loext:mime-type="image/png"/></draw:frame></text:span><text:span text:style-name="MT1"><text:s/></text:span><text:span text:style-name="MT4"><draw:frame draw:style-name="Mfr2" draw:name="Figura3" text:anchor-type="as-char" svg:width="1.72cm" svg:height="2.464cm" draw:z-index="20"><draw:image xlink:href="Pictures/100000000000049E000006B1901F2FB152F6AE80.jpg" xlink:type="simple" xlink:show="embed" xlink:actuate="onLoad" loext: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CONJUNTO TRT6 –GP-GVP-CRT nº 18/2021</dc:title>
    <meta:initial-creator>Ana Catarina Araujo</meta:initial-creator>
    <meta:creation-date>2021-10-18T14:49:00</meta:creation-date>
    <dc:creator>Izabela Luquet</dc:creator>
    <dc:date>2021-10-18T14:49:00</dc:date>
    <meta:print-date>2021-10-15T12:50:00</meta:print-date>
    <meta:editing-cycles>2</meta:editing-cycles>
    <meta:editing-duration>PT2M</meta:editing-duration>
    <meta:document-statistic meta:table-count="0" meta:image-count="3" meta:object-count="0" meta:page-count="7" meta:paragraph-count="43" meta:word-count="1181" meta:character-count="8077" meta:non-whitespace-character-count="6895"/>
    <meta:generator>LibreOffice/6.0.0.3$Windows_X86_64 LibreOffice_project/64a0f66915f38c6217de274f0aa8e15618924765</meta:generator>
  </office:meta>
</office:document-meta>
</file>