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000010000006A0000004510135AC09ED6B6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unito" svg:font-family="Nunito" style:font-family-generic="roman" style:font-pitch="variable"/>
    <style:font-face style:name="Nunito1" svg:font-family="Nunit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master-page-name="First_20_Page">
      <style:paragraph-properties fo:line-height="100%" fo:orphans="0" fo:widows="0" style:page-number="1"/>
      <style:text-properties fo:color="#9900ff" loext:opacity="100%"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text-align="center" style:justify-single-word="false" fo:padding-left="0cm" fo:padding-right="0cm" fo:padding-top="0cm" fo:padding-bottom="0.035cm" fo:border-left="none" fo:border-right="none" fo:border-top="none" fo:border-bottom="1.5pt solid #000000"/>
    </style:style>
    <style:style style:name="P5" style:family="paragraph" style:parent-style-name="Standard">
      <style:paragraph-properties fo:margin-left="8.255cm" fo:margin-right="0cm" fo:line-height="100%" fo:text-align="justify" style:justify-single-word="false" fo:text-indent="0cm" style:auto-text-indent="false"/>
    </style:style>
    <style:style style:name="P6" style:family="paragraph" style:parent-style-name="Standard">
      <style:paragraph-properties fo:margin-left="0cm" fo:margin-right="0cm" fo:line-height="100%" fo:text-align="justify" style:justify-single-word="false" fo:text-indent="2.499cm" style:auto-text-indent="false"/>
    </style:style>
    <style:style style:name="P7" style:family="paragraph" style:parent-style-name="Standard">
      <style:paragraph-properties fo:margin-left="0cm" fo:margin-right="0cm" fo:line-height="100%" fo:text-align="justify" style:justify-single-word="false" fo:orphans="0" fo:widows="0" fo:text-indent="2.499cm" style:auto-text-indent="false"/>
    </style:style>
    <style:style style:name="P8" style:family="paragraph" style:parent-style-name="Standard">
      <style:paragraph-properties fo:margin-left="0cm" fo:margin-right="0.009cm" fo:line-height="100%" fo:text-align="justify" style:justify-single-word="false" fo:text-indent="2.514cm" style:auto-text-indent="false"/>
    </style:style>
    <style:style style:name="P9" style:family="paragraph" style:parent-style-name="Standard">
      <style:paragraph-properties fo:margin-left="4.995cm" fo:margin-right="0cm" fo:line-height="100%" fo:text-indent="1.249cm" style:auto-text-indent="false"/>
    </style:style>
    <style:style style:name="P10" style:family="paragraph" style:parent-style-name="Standard">
      <style:paragraph-properties fo:line-height="100%" fo:text-align="center" style:justify-single-word="false"/>
      <style:text-properties fo:color="#333333" loext:opacity="100%" style:font-name="Verdana" fo:font-size="10pt" style:font-name-asian="Verdana1" style:font-size-asian="10pt" style:font-name-complex="Verdana1" style:font-size-complex="10pt"/>
    </style:style>
    <style:style style:name="P11" style:family="paragraph" style:parent-style-name="Standard">
      <style:paragraph-properties fo:margin-left="6.001cm" fo:margin-right="0cm" fo:line-height="100%" fo:text-align="justify" style:justify-single-word="false" fo:text-indent="0cm" style:auto-text-indent="false"/>
      <style:text-properties fo:color="#333333" loext:opacity="100%" style:font-name="Verdana" fo:font-size="10pt" style:font-name-asian="Verdana1" style:font-size-asian="10pt" style:font-name-complex="Verdana1" style:font-size-complex="10pt"/>
    </style:style>
    <style:style style:name="P12" style:family="paragraph" style:parent-style-name="Standard">
      <style:paragraph-properties fo:margin-left="6.001cm" fo:margin-right="0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cm" fo:line-height="100%"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cm" fo:margin-right="0cm" fo:line-height="10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1.27cm" fo:margin-right="0cm"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6" style:family="paragraph" style:parent-style-name="Standard">
      <style:paragraph-properties fo:line-height="100%" fo:text-align="justify" style:justify-single-word="false" fo:orphans="0" fo:widows="0"/>
      <style:text-properties style:font-name="Verdana" fo:font-size="10pt" style:font-name-asian="Verdana1" style:font-size-asian="10pt" style:font-name-complex="Verdana1" style:font-size-complex="10pt"/>
    </style:style>
    <style:style style:name="P17" style:family="paragraph" style:parent-style-name="Standard">
      <style:paragraph-properties fo:line-height="100%" fo:text-align="justify" style:justify-single-word="false"/>
      <style:text-properties style:font-name="Verdana" fo:font-size="10pt" style:font-name-asian="Verdana1" style:font-size-asian="10pt" style:font-name-complex="Verdana1" style:font-size-complex="10pt"/>
    </style:style>
    <style:style style:name="P18" style:family="paragraph" style:parent-style-name="Standard">
      <style:paragraph-properties fo:margin-left="0cm" fo:margin-right="0.009cm" fo:line-height="100%" fo:text-align="justify" style:justify-single-word="false" fo:text-indent="2.514cm"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fo:line-height="100%" fo:text-align="center" style:justify-single-word="false" fo:orphans="0" fo:widows="0"/>
      <style:text-properties style:font-name="Verdana" fo:font-size="10pt" style:font-name-asian="Verdana1" style:font-size-asian="10pt" style:font-name-complex="Verdana1" style:font-size-complex="10pt"/>
    </style:style>
    <style:style style:name="P20" style:family="paragraph" style:parent-style-name="Standard">
      <style:paragraph-properties fo:line-height="100%" fo:text-align="justify" style:justify-single-word="false"/>
      <style:text-properties style:font-name="Verdana" fo:font-size="10pt" style:font-name-asian="Verdana1" style:font-size-asian="10pt" style:font-name-complex="Verdana1" style:font-size-complex="10pt" fo:background-color="#ffffff"/>
    </style:style>
    <style:style style:name="P21" style:family="paragraph" style:parent-style-name="Standard">
      <style:paragraph-properties fo:margin-left="0cm" fo:margin-right="0cm" fo:line-height="100%" fo:text-align="justify" style:justify-single-word="false" fo:text-indent="2.499cm" style:auto-text-indent="false"/>
      <style:text-properties style:font-name="Verdana" fo:font-size="10pt" style:font-name-asian="Verdana1" style:font-size-asian="10pt" style:font-name-complex="Verdana1" style:font-size-complex="10pt" fo:background-color="#ffffff"/>
    </style:style>
    <style:style style:name="P22" style:family="paragraph" style:parent-style-name="Standard">
      <style:paragraph-properties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margin-left="0cm" fo:margin-right="0cm" fo:line-height="100%" fo:text-align="justify" style:justify-single-word="false" fo:text-indent="2.499cm" style:auto-text-indent="false"/>
      <style:text-properties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5" style:family="paragraph" style:parent-style-name="Standard">
      <style:paragraph-properties fo:line-height="100%" fo:text-align="justify" style:justify-single-word="false"/>
      <style:text-properties style:font-name="Verdana" fo:font-size="10pt" fo:font-style="italic" style:font-name-asian="Verdana1" style:font-size-asian="10pt" style:font-style-asian="italic" style:font-name-complex="Verdana1" style:font-size-complex="10pt"/>
    </style:style>
    <style:style style:name="P26" style:family="paragraph" style:parent-style-name="Standard">
      <style:paragraph-properties fo:margin-top="0.423cm" fo:margin-bottom="0cm" style:contextual-spacing="false" fo:text-align="justify" style:justify-single-word="false"/>
      <style:text-properties style:font-name="Verdana" fo:font-size="1pt" style:font-name-asian="Verdana1" style:font-size-asian="1pt" style:font-name-complex="Verdana1" style:font-size-complex="1pt"/>
    </style:style>
    <style:style style:name="P27" style:family="paragraph" style:parent-style-name="Standard">
      <style:paragraph-properties fo:margin-left="0cm" fo:margin-right="0cm" fo:text-align="justify" style:justify-single-word="false" fo:text-indent="2.505cm" style:auto-text-indent="false"/>
    </style:style>
    <style:style style:name="P28" style:family="paragraph" style:parent-style-name="Standard">
      <style:paragraph-properties fo:margin-left="0cm" fo:margin-right="0cm" fo:margin-top="0.423cm" fo:margin-bottom="0cm" style:contextual-spacing="false" fo:text-align="justify" style:justify-single-word="false" fo:text-indent="2.505cm" style:auto-text-indent="false"/>
    </style:style>
    <style:style style:name="P29" style:family="paragraph" style:parent-style-name="Standard">
      <style:paragraph-properties fo:margin-top="0.423cm" fo:margin-bottom="0cm" style:contextual-spacing="false" fo:text-align="justify" style:justify-single-word="false"/>
    </style:style>
    <style:style style:name="P30" style:family="paragraph" style:parent-style-name="Standard">
      <style:paragraph-properties fo:margin-left="0cm" fo:margin-right="0cm" fo:margin-top="0.423cm" fo:margin-bottom="0cm" style:contextual-spacing="false" fo:text-align="justify" style:justify-single-word="false" fo:text-indent="1.27cm" style:auto-text-indent="false"/>
    </style:style>
    <style:style style:name="P31" style:family="paragraph" style:parent-style-name="Standard">
      <style:paragraph-properties fo:margin-left="1.27cm" fo:margin-right="0cm" fo:margin-top="0.423cm" fo:margin-bottom="0cm" style:contextual-spacing="false" fo:text-align="justify" style:justify-single-word="false" fo:text-indent="1.27cm" style:auto-text-indent="false"/>
    </style:style>
    <style:style style:name="P32" style:family="paragraph" style:parent-style-name="Standard">
      <style:paragraph-properties fo:margin-top="0.423cm" fo:margin-bottom="0.6cm" style:contextual-spacing="false"/>
    </style:style>
    <style:style style:name="T1" style:family="text">
      <style:text-properties fo:color="#333333" loext:opacity="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 style:family="text">
      <style:text-properties style:font-name="Verdana" fo:font-size="10pt" fo:font-style="italic" style:font-name-asian="Verdana1" style:font-size-asian="10pt" style:font-style-asian="italic" style:font-name-complex="Verdana1" style:font-size-complex="10pt"/>
    </style:style>
    <style:style style:name="T3" style:family="text">
      <style:text-properties style:font-name="Verdana" fo:font-size="10pt" fo:font-style="italic" style:font-name-asian="Verdana1" style:font-size-asian="10pt" style:font-style-asian="italic" style:font-name-complex="Verdana1" style:font-size-complex="10pt" fo:background-color="#ffffff"/>
    </style:style>
    <style:style style:name="T4"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5" style:family="text">
      <style:text-properties style:font-name="Verdana" fo:font-size="10pt" fo:font-style="italic" fo:font-weight="bold" style:font-name-asian="Verdana1" style:font-size-asian="10pt" style:font-style-asian="italic" style:font-weight-asian="bold" style:font-name-complex="Verdana1" style:font-size-complex="10pt" fo:background-color="#ffffff"/>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style:font-name-asian="Verdana1" style:font-size-asian="10pt" style:font-name-complex="Verdana1" style:font-size-complex="10pt" fo:background-color="#ffffff"/>
    </style:style>
    <style:style style:name="T8" style:family="text">
      <style:text-properties style:font-name="Verdana" fo:font-size="10pt" fo:font-weight="bold" style:font-name-asian="Verdana1" style:font-size-asian="10pt" style:font-weight-asian="bold" style:font-name-complex="Verdana1" style:font-size-complex="10pt"/>
    </style:style>
    <style:style style:name="T9" style:family="text">
      <style:text-properties style:font-name="Verdana" fo:font-size="10pt" fo:font-weight="bold" style:font-name-asian="Verdana1" style:font-size-asian="10pt" style:font-weight-asian="bold" style:font-name-complex="Verdana1" style:font-size-complex="10pt" fo:background-color="#ffffff"/>
    </style:style>
    <style:style style:name="T10" style:family="text">
      <style:text-properties style:font-name="Nunito" fo:font-style="italic" style:font-name-asian="Nunito1" style:font-style-asian="italic" style:font-name-complex="Nunito1"/>
    </style:style>
    <style:style style:name="T11" style:family="text">
      <style:text-properties style:font-name="Liberation Serif" fo:font-size="12pt" style:font-name-asian="Liberation Serif1" style:font-size-asian="12pt" style:font-name-complex="Liberation Serif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ATO TRT6-GP nº 21/2023</text:span></text:p>
      <text:p text:style-name="P10"/>
      <text:p text:style-name="P11"/>
      <text:p text:style-name="P5"><text:span text:style-name="T2">Disciplina, no âmbito do Tribunal Regional do Trabalho da </text:span><text:span text:style-name="T3">6ª</text:span><text:span text:style-name="T2"> Região, o Subcomitê de Incentivo à Participação </text:span><text:span text:style-name="T3">Institucional</text:span><text:span text:style-name="T7"> </text:span><text:span text:style-name="T2">Feminina.</text:span></text:p>
      <text:p text:style-name="P12"/>
      <text:p text:style-name="P12"/>
      <text:p text:style-name="P6"><text:span text:style-name="T8">A DESEMBARGADORA PRESIDENTE DO TRIBUNAL REGIONAL DO TRABALHO DA </text:span><text:span text:style-name="T9">6ª </text:span><text:span text:style-name="T8">REGIÃO</text:span><text:span text:style-name="T6">, no uso de suas atribuições legais e regimentais,</text:span></text:p>
      <text:p text:style-name="P13"/>
      <text:p text:style-name="P6"><text:span text:style-name="T6">CONSIDERANDO que a igualdade de gênero constitui direito fundamental assegurado expressamente no art. 5º, I da Constituição da República Federativa do Brasil de 1988;</text:span></text:p>
      <text:p text:style-name="P22"/>
      <text:p text:style-name="P6"><text:span text:style-name="T6">CONSIDERANDO que </text:span><text:span text:style-name="T7">alcançar a igualdade de gênero constitui </text:span><text:span text:style-name="T6">o 5º Objetivo de Desenvolvimento Sustentável (ODS) da</text:span><text:span text:style-name="T10"> </text:span><text:span text:style-name="T6">Organização das Nações Unidas (ONU), que integra a Agenda 2030, o que evidencia a importância da participação ativa feminina nos ambientes de tomada de decisão, em todos os níveis da esfera pública, para o fortalecimento de valores, princípios e práticas de equidade de gênero, a fim de promover o</text:span><text:span text:style-name="T7"> crescimento sustentável global;</text:span></text:p>
      <text:p text:style-name="P20"/>
      <text:p text:style-name="P6"><text:span text:style-name="T6">CONSIDERANDO o teor da Resolução Nº 255, de 04 de setembro de 2018, do Conselho Nacional de Justiça, alterada pela Resolução Nº 418, de 20 de setembro de 2021, do Conselho Nacional de Justiça, que institui a Política Nacional de Incentivo à Participação Institucional Feminina no Poder Judiciário; </text:span></text:p>
      <text:p text:style-name="P13"/>
      <text:p text:style-name="P6"><text:span text:style-name="T6">CONSIDERANDO a Resolução Nº 325</text:span><text:span text:style-name="T7">, de 11 de fevereiro de 2022,</text:span><text:span text:style-name="T6"> do Conselho Superior da Justiça do Trabalho, que institui a Política de Governança dos Colegiados Temáticos da Justiça do Trabalho de primeiro e segundo graus do próprio <text:s/>Conselho,</text:span></text:p>
      <text:p text:style-name="P25"/>
      <text:p text:style-name="P6"><text:span text:style-name="T8">RESOLVE:</text:span></text:p>
      <text:p text:style-name="P13"/>
      <text:p text:style-name="P13"/>
      <text:p text:style-name="P2"><text:span text:style-name="T8">CAPÍTULO I</text:span></text:p>
      <text:p text:style-name="P2"><text:span text:style-name="T8">DO OBJETO</text:span></text:p>
      <text:p text:style-name="P23"/>
      <text:p text:style-name="P6"><text:span text:style-name="T8">Art. 1º. </text:span><text:span text:style-name="T6">Este Ato disciplina, no âmbito do Tribunal Regional do Trabalho da 6ª Região, o Subcomitê de Incentivo à Participação </text:span><text:span text:style-name="T7">Institucional </text:span><text:span text:style-name="T6">Feminina.</text:span></text:p>
      <text:p text:style-name="P13"/>
      <text:p text:style-name="P13"/>
      <text:p text:style-name="P2"><text:span text:style-name="T8">CAPÍTULO II</text:span></text:p>
      <text:p text:style-name="P2"><text:span text:style-name="T8">DA COMPOSIÇÃO</text:span></text:p>
      <text:p text:style-name="P24"/>
      <text:p text:style-name="P6"><text:span text:style-name="T8">Art. 2º.</text:span><text:span text:style-name="T6"> O Subcomitê de Incentivo à Participação </text:span><text:span text:style-name="T7">Institucional</text:span><text:span text:style-name="T6"> Feminina será composto, no mínimo, por:</text:span></text:p>
      <text:p text:style-name="P13"/>
      <text:p text:style-name="P13"/>
      <text:p text:style-name="P7"><text:soft-page-break/><text:span text:style-name="T6">I - uma Desembargadora;</text:span></text:p>
      <text:p text:style-name="P14"/>
      <text:p text:style-name="P7"><text:span text:style-name="T6">II - uma Juíza de 1º grau; </text:span></text:p>
      <text:p text:style-name="P14"/>
      <text:p text:style-name="P7"><text:span text:style-name="T6">III - quatro servidoras integrantes do quadro de pessoal do Tribunal.</text:span></text:p>
      <text:p text:style-name="P14"/>
      <text:p text:style-name="P6"><text:span text:style-name="T6">§ 1º A coordenadora do Subcomitê será a Desembargadora mencionada no inciso I, ao passo que a vice-coordenadora será a Juíza referida no inciso II.</text:span></text:p>
      <text:p text:style-name="P13"/>
      <text:p text:style-name="P6"><text:span text:style-name="T6">§ 2º As integrantes do Subcomitê serão designadas pela Presidência, mediante Portaria, para mandato de 02 (dois) anos, coincidente com o biênio da gestão administrativa dos cargos diretivos do Tribunal, permitida a recondução.</text:span></text:p>
      <text:p text:style-name="P13"/>
      <text:p text:style-name="P6"><text:span text:style-name="T6">§ 3º As portarias que se seguirem àquela referenciada no § 2º deste artigo serão publicadas em tempo hábil a evitar solução de continuidade das atividades do colegiado.</text:span></text:p>
      <text:p text:style-name="P13"/>
      <text:p text:style-name="P6"><text:span text:style-name="T6">§ 4º As reuniões do Subcomitê somente ocorrerão depois de publicada a Portaria com a indicação nominal de suas integrantes.</text:span></text:p>
      <text:p text:style-name="P13"/>
      <text:p text:style-name="P7"><text:span text:style-name="T6">§ 5º As integrantes designadas exercerão as atividades estabelecidas neste Ato sem prejuízo das atuais atribuições dos seus cargos.</text:span></text:p>
      <text:p text:style-name="P14"/>
      <text:p text:style-name="P3"><text:span text:style-name="T8">CAPÍTULO III</text:span></text:p>
      <text:p text:style-name="P3"><text:span text:style-name="T8">DAS ATRIBUIÇÕES</text:span></text:p>
      <text:p text:style-name="P13"/>
      <text:p text:style-name="P6"><text:span text:style-name="T8">Art. 3º</text:span><text:span text:style-name="T6">. Cabe ao Subcomitê de Incentivo à Participação </text:span><text:span text:style-name="T7">Institucional</text:span><text:span text:style-name="T6"> Feminina:</text:span></text:p>
      <text:p text:style-name="P14"/>
      <text:p text:style-name="P6"><text:span text:style-name="T6">I – zelar pela observância das regras pertinentes ao tema, em especial aquelas constantes da Resolução Administrativa CNJ Nº 255, de 04 de setembro de 2018, alterada pela Resolução CNJ Nº 418, de 20 de setembro de 2021, ou outras que as sucederem;</text:span></text:p>
      <text:p text:style-name="P13"/>
      <text:p text:style-name="P6"><text:span text:style-name="T6">II – observar o plano de logística sustentável (PLS) do Tribunal, naquilo que guardar correlação com a temática do Colegiado, a fim de fazer cumprir as metas ali estabelecidas;</text:span></text:p>
      <text:p text:style-name="P13"/>
      <text:p text:style-name="P6"><text:span text:style-name="T6">III – analisar o percentual de ocupação feminina nos postos de trabalho de natureza gerencial do Tribunal, no mínimo, a cada troca de biênio e, se for o caso, sugerir ao novo corpo diretivo do Regional distribuição mais igualitária;</text:span></text:p>
      <text:p text:style-name="P13"/>
      <text:p text:style-name="P6"><text:span text:style-name="T6">IV – propor soluções aptas a promoverem o equilíbrio de oportunidades entre homens e mulheres nas unidades administrativas e judiciárias do Regional;</text:span></text:p>
      <text:p text:style-name="P13"/>
      <text:p text:style-name="P6"><text:span text:style-name="T6">V – desenvolver ações preventivas contra assédio, violência ou discriminação da mulher no ambiente do trabalho;</text:span></text:p>
      <text:p text:style-name="P17"/>
      <text:p text:style-name="P6"><text:span text:style-name="T6">VI – promover ações de educação e conscientização sobre o tema da igualdade de gênero, estabelecendo, se possível, ciclos permanentes de eventos institucionais de capacitação e aperfeiçoamento; </text:span></text:p>
      <text:p text:style-name="P13"/>
      <text:p text:style-name="P6"><text:span text:style-name="T6">VII – outras atribuições inerentes à sua finalidade.</text:span></text:p>
      <text:p text:style-name="P15"/>
      <text:p text:style-name="P6"><text:span text:style-name="T8">Art. 4º</text:span><text:span text:style-name="T6">. Cabe à coordenadora do Subcomitê de Incentivo à Participação </text:span><text:span text:style-name="T7">Institucional</text:span><text:span text:style-name="T6"> Feminina:</text:span></text:p>
      <text:p text:style-name="P13"/>
      <text:p text:style-name="P6"><text:soft-page-break/><text:span text:style-name="T6">I - convocar ou fazer convocar reuniões ordinárias e extraordinárias;</text:span></text:p>
      <text:p text:style-name="P13"/>
      <text:p text:style-name="P6"><text:span text:style-name="T6">II - comparecer a todas as reuniões, pessoalmente ou representada pela vice-coordenadora;</text:span></text:p>
      <text:p text:style-name="P13"/>
      <text:p text:style-name="P6"><text:span text:style-name="T6">III - estabelecer e fazer cumprir o cronograma de atividades do colegiado;</text:span></text:p>
      <text:p text:style-name="P13"/>
      <text:p text:style-name="P6"><text:span text:style-name="T6">IV - zelar pela eficiência do colegiado;</text:span></text:p>
      <text:p text:style-name="P13"/>
      <text:p text:style-name="P6"><text:span text:style-name="T6">V - mediar conflitos no âmbito do colegiado; </text:span></text:p>
      <text:p text:style-name="P13"/>
      <text:p text:style-name="P6"><text:span text:style-name="T6">VI - primar pela celeridade das deliberações do colegiado.</text:span></text:p>
      <text:p text:style-name="P13"/>
      <text:p text:style-name="P6"><text:span text:style-name="T6">Parágrafo único. A vice-coordenadora substituirá a coordenadora em todas as suas ausências, assumindo, nessas ocasiões, suas respectivas atribuições. </text:span></text:p>
      <text:p text:style-name="P14"/>
      <text:p text:style-name="P3"><text:span text:style-name="T8">CAPÍTULO IV</text:span></text:p>
      <text:p text:style-name="P3"><text:span text:style-name="T8">DA UNIDADE DE APOIO EXECUTIVO (UAE)</text:span></text:p>
      <text:p text:style-name="P13"/>
      <text:p text:style-name="P6"><text:span text:style-name="T8">Art. 5º</text:span><text:span text:style-name="T6">. A Coordenadoria de Quadro de Pessoal, </text:span><text:span text:style-name="T7"><text:s/>na qualidade de Unidade de Apoio Executivo (UAE),</text:span><text:span text:style-name="T6"> realizará a gestão administrativa do Subcomitê de Incentivo à Participação </text:span><text:span text:style-name="T7">Institucional</text:span><text:span text:style-name="T6"> Feminina e cuidará de aspectos relativos à organização, transparência e comunicação do colegiado.</text:span></text:p>
      <text:p text:style-name="P13"/>
      <text:p text:style-name="P27"><text:span text:style-name="T6">§ 1º Para os fins do </text:span><text:span text:style-name="T2">caput </text:span><text:span text:style-name="T6">deste artigo, cabe à </text:span><text:span text:style-name="T7">Coordenadoria de Quadro de Pessoal</text:span><text:span text:style-name="T6">:</text:span></text:p>
      <text:p text:style-name="P29"><text:span text:style-name="T6"><text:s/><text:tab/><text:tab/>I - receber, organizar e registrar em pauta os assuntos a serem debatidos nas reuniões;</text:span></text:p>
      <text:p text:style-name="P29"><text:span text:style-name="T6"><text:s/><text:tab/><text:tab/>II - enviar às integrantes do colegiado as pautas e demais documentos necessários à realização das reuniões;</text:span></text:p>
      <text:p text:style-name="P29"><text:span text:style-name="T6"><text:s/><text:tab/><text:tab/>III - convidar as integrantes para as reuniões convocadas pela coordenadora ou por 1/3 (um terço) do colegiado;</text:span></text:p>
      <text:p text:style-name="P29"><text:span text:style-name="T6"><text:s/><text:tab/><text:tab/>IV - providenciar os recursos físicos e tecnológicos para as reuniões;</text:span></text:p>
      <text:p text:style-name="P29"><text:span text:style-name="T6"><text:s/><text:tab/><text:tab/>V - redigir as atas das reuniões e colher as assinaturas da coordenadora e dos demais integrantes;</text:span></text:p>
      <text:p text:style-name="P29"><text:span text:style-name="T6"><text:s/><text:tab/><text:tab/>VI - fazer publicar as atas das reuniões e demais documentos, exceto quando contiverem informação total ou parcialmente sigilosa, hipótese em que será publicada certidão, extrato ou cópia com ocultação da parte a ser mantida sob sigilo, observado o prazo estipulado no § 2º do art. 8º;</text:span></text:p>
      <text:p text:style-name="P29"><text:span text:style-name="T6"><text:s/><text:tab/><text:tab/>VII - monitorar o conteúdo e a vigência dos atos normativos referentes ao colegiado; </text:span></text:p>
      <text:p text:style-name="P29"><text:span text:style-name="T6"><text:s/><text:tab/><text:tab/>VIII- atualizar periodicamente os meios de comunicação do colegiado, inclusive o correio eletrônico;</text:span></text:p>
      <text:p text:style-name="P13"/>
      <text:p text:style-name="P6"><text:span text:style-name="T6">IX - fornecer informações a respeito do colegiado, quando requeridas por parte interessada.</text:span></text:p>
      <text:p text:style-name="P29"><text:soft-page-break/><text:span text:style-name="T6"><text:s/><text:tab/><text:tab/>§ 2º Cabe ao(à) titular da </text:span><text:span text:style-name="T7">Coordenadoria de Quadro de Pessoal</text:span><text:span text:style-name="T6">:</text:span></text:p>
      <text:p text:style-name="P29"><text:span text:style-name="T6"><text:s/><text:tab/><text:tab/>I - zelar pelo cumprimento das atribuições estabelecidas no § 1º;</text:span></text:p>
      <text:p text:style-name="P29"><text:span text:style-name="T6"><text:s/><text:tab/><text:tab/>II - manter atualizadas as informações do colegiado no sítio eletrônico do Tribunal, inclusive no tocante ao conteúdo e à vigência dos atos normativos;</text:span></text:p>
      <text:p text:style-name="P29"><text:span text:style-name="T6"><text:s/><text:tab/><text:tab/>III - dar ciência à coordenadora do colegiado sobre eventual inobservância da periodicidade de realização das reuniões ordinárias;</text:span></text:p>
      <text:p text:style-name="P30"><text:span text:style-name="T6"><text:s text:c="8"/>IV - reportar à coordenadora as ocorrências que possam dificultar, direta ou indiretamente, a realização das reuniões e/ou a divulgação dos documentos produzidos pelo colegiado;</text:span></text:p>
      <text:p text:style-name="P29"><text:span text:style-name="T6"><text:s/><text:tab/><text:tab/>V - reportar à Presidência do Tribunal as ocorrências a que faz referência o inciso IV deste parágrafo, em caso de omissão da coordenadora.</text:span></text:p>
      <text:p text:style-name="P29"><text:span text:style-name="T6"><text:s/><text:tab/><text:tab/>§ 3º As atribuições mencionadas no § 2º deste artigo poderão ser delegadas pelo(a) titular da UAE a servidor(a) a ele(a) subordinado(a).</text:span></text:p>
      <text:p text:style-name="P17"/>
      <text:p text:style-name="P2"><text:span text:style-name="T8">CAPÍTULO V</text:span></text:p>
      <text:p text:style-name="P2"><text:span text:style-name="T8">DAS REUNIÕES</text:span></text:p>
      <text:p text:style-name="P17"/>
      <text:p text:style-name="P6"><text:span text:style-name="T8">Art. 6º</text:span><text:span text:style-name="T6">. O Subcomitê de Incentivo à Participação Institucional Feminina reunir-se-á, ordinariamente, ao menos uma vez por ano e, extraordinariamente, quando necessário.</text:span></text:p>
      <text:p text:style-name="P13"/>
      <text:p text:style-name="P6"><text:span text:style-name="T6">§ 1º A reunião ordinária ocorrerá, preferencialmente, no mês de março.</text:span></text:p>
      <text:p text:style-name="P13"/>
      <text:p text:style-name="P6"><text:span text:style-name="T7">§ 2º As reuniões do colegiado temático poderão ser presenciais, telepresenciais ou híbridas, a critério da coordenadora, a cada convocação.</text:span></text:p>
      <text:p text:style-name="P21"/>
      <text:p text:style-name="P6"><text:span text:style-name="T7">§ 3º A reunião ordinária ocorrerá em datas a serem definidas pela coordenadora, observada a periodicidade estabelecida no </text:span><text:span text:style-name="T3">caput </text:span><text:span text:style-name="T7">deste artigo, e serão convocadas com antecedência mínima de</text:span><text:span text:style-name="T6"> cinco dias</text:span><text:span text:style-name="T7">.</text:span></text:p>
      <text:p text:style-name="P21"/>
      <text:p text:style-name="P6"><text:span text:style-name="T7">§ 4º A convocação para as reuniões dar-se-á por qualquer meio admitido em direito, dispensada a antecedência mínima no caso de reunião extraordinária.</text:span></text:p>
      <text:p text:style-name="P21"/>
      <text:p text:style-name="P6"><text:span text:style-name="T7">§ 5º Se ocorrerem duas ou mais reuniões no mesmo mês, faculta-se ao colegiado, com a concordância da coordenadora, proceder à publicação de ata mensal única, com o registro dos fatos ocorridos nas reuniões havidas no período.</text:span></text:p>
      <text:p text:style-name="P13"/>
      <text:p text:style-name="P6"><text:span text:style-name="T9">Art. 7º.</text:span><text:span text:style-name="T7"> O colegiado poderá convidar para participar como colaboradores (as), sem direito a voto, representantes de órgãos ou de unidades organizacionais do Tribunal e profissionais de outras instituições, mantida a afinidade temática com o colegiado.</text:span></text:p>
      <text:p text:style-name="P21"/>
      <text:p text:style-name="P2"><text:span text:style-name="T8">CAPÍTULO VI</text:span></text:p>
      <text:p text:style-name="P2"><text:span text:style-name="T8">DAS PA</text:span><text:span text:style-name="T9">UTAS E ATAS DE REUNIÃO</text:span></text:p>
      <text:p text:style-name="P21"/>
      <text:p text:style-name="P8"><text:span text:style-name="T8">Art. 8º.</text:span><text:span text:style-name="T6"> <text:s/>As atas das reuniões conterão, no mínimo, as seguintes informações: </text:span></text:p>
      <text:p text:style-name="P18"/>
      <text:p text:style-name="P28"><text:soft-page-break/><text:span text:style-name="T6">I - a data, o horário e o local da reunião;</text:span></text:p>
      <text:p text:style-name="P29"><text:span text:style-name="T6"><text:s/><text:tab/><text:tab/>II - o breve relato das manifestações ocorridas durante a reunião;</text:span></text:p>
      <text:p text:style-name="P31"><text:span text:style-name="T6">III - as deliberações tomadas;</text:span></text:p>
      <text:p text:style-name="P29"><text:span text:style-name="T6"><text:s/><text:tab/><text:tab/>IV - o(a) responsável pelo cumprimento de cada deliberação;</text:span></text:p>
      <text:p text:style-name="P29"><text:span text:style-name="T6"><text:s/><text:tab/><text:tab/>V - os nomes dos(as) participantes e respectivas assinaturas.</text:span></text:p>
      <text:p text:style-name="P29"><text:span text:style-name="T6"><text:s/><text:tab/><text:tab/>§ 1º As pautas poderão integrar o conteúdo das atas de reunião ou serem apresentadas em documento à parte.</text:span></text:p>
      <text:p text:style-name="P26"/>
      <text:p text:style-name="P6"><text:span text:style-name="T6">§ 2º As atas serão publicadas no sítio eletrônico do Tribunal, até dez dias úteis depois de realizadas as reuniões, assim como as pautas, quando estas não integrarem o conteúdo daquelas.</text:span></text:p>
      <text:p text:style-name="P24"/>
      <text:p text:style-name="P2"><text:span text:style-name="T8">CAPÍTULO VII</text:span></text:p>
      <text:p text:style-name="P2"><text:span text:style-name="T8">QUORUM DE REUNIÃO E QUORUM DE VOTAÇÃO</text:span></text:p>
      <text:p text:style-name="P18"/>
      <text:p text:style-name="P6"><text:span text:style-name="T8">Art. 9º.</text:span><text:span text:style-name="T6"> Para instalar-se reunião do Subcomitê de Incentivo à Participação Institucional Feminina, será exigido o </text:span><text:span text:style-name="T2">quorum</text:span><text:span text:style-name="T6"> de metade mais uma das integrantes, presente a coordenadora ou a vice-coordenadora.</text:span></text:p>
      <text:p text:style-name="P18"/>
      <text:p text:style-name="P18"/>
      <text:p text:style-name="P8"><text:span text:style-name="T8">Art. 10.</text:span><text:span text:style-name="T6"> <text:s/>As deliberações do colegiado serão tomadas por maioria simples das presentes.</text:span></text:p>
      <text:p text:style-name="P18"/>
      <text:p text:style-name="P6"><text:span text:style-name="T6">Parágrafo único. Todas as integrantes do Subcomitê terão voto de igual peso, cabendo à coordenadora, em caso de empate, o voto de qualidade.</text:span></text:p>
      <text:p text:style-name="P14"/>
      <text:p text:style-name="P3"><text:span text:style-name="T8">CAPÍTULO VIII</text:span></text:p>
      <text:p text:style-name="P3"><text:span text:style-name="T8">DA AFINIDADE TEMÁTICA</text:span></text:p>
      <text:p text:style-name="P16"/>
      <text:p text:style-name="P6"><text:span text:style-name="T8">Art. 11.</text:span><text:span text:style-name="T6"> <text:s/>O Subcomitê de Incentivo à Participação <text:s/></text:span><text:span text:style-name="T7">Institucional</text:span><text:span text:style-name="T6"> Feminina ficará associado ao Comitê de Pessoas.</text:span></text:p>
      <text:p text:style-name="P29"><text:span text:style-name="T6"><text:s/><text:tab/><text:tab/>Parágrafo único. <text:s/>A associação referida no </text:span><text:span text:style-name="T2">caput</text:span><text:span text:style-name="T6"> deste artigo consiste na comunicação ao Comitê de Pessoas das deliberações tomadas pelo Subcomitê de Incentivo à Participação </text:span><text:span text:style-name="T7">Institucional</text:span><text:span text:style-name="T6"> Feminina, nos termos do art. 33 da Resolução CSJT n. 325, de 11 de fevereiro de 2022.</text:span></text:p>
      <text:p text:style-name="P19"/>
      <text:p text:style-name="P3"><text:span text:style-name="T8">CAPÍTULO IX</text:span></text:p>
      <text:p text:style-name="P3"><text:span text:style-name="T8">DISPOSIÇÕES FINAIS </text:span></text:p>
      <text:p text:style-name="P15"/>
      <text:p text:style-name="P6"><text:span text:style-name="T8">Art. 12.</text:span><text:span text:style-name="T6"> O Subcomitê de Incentivo à Participação Institucional Feminina manterá diálogo com outros colegiados temáticos, com a Administração do Tribunal e com as demais partes interessadas, nos termos dos artigos 31 a 33 da Resolução CSJT n. 325, de 11 de fevereiro de 2022.</text:span></text:p>
      <text:p text:style-name="P13"/>
      <text:p text:style-name="P6"><text:span text:style-name="T8">Art. 13.</text:span><text:span text:style-name="T6"> O direito de acesso a documentos, ou informações neles contidas, utilizados como fundamento para tomada de decisão ou de ato administrativo será assegurado apenas com a edição do respectivo ato decisório.</text:span></text:p>
      <text:p text:style-name="P13"/>
      <text:p text:style-name="P13"/>
      <text:p text:style-name="P6"><text:soft-page-break/><text:span text:style-name="T8">Art. 14.</text:span><text:span text:style-name="T6"> A menção ao Grupo de Fomento à Participação Institucional Feminina em normativos vigentes deste Tribunal será aproveitada para todos os fins e efeitos, inobstante a mudança de nomenclatura do colegiado, que, doravante, passará a ser identificado como Subcomitê de Incentivo à Participação Institucional Feminina.</text:span></text:p>
      <text:p text:style-name="P13"/>
      <text:p text:style-name="P6"><text:span text:style-name="T8">Art. 15.</text:span><text:span text:style-name="T6"> <text:s/>Este Ato entra em vigor na data de sua publicação.</text:span></text:p>
      <text:p text:style-name="P13"/>
      <text:p text:style-name="P6"><text:span text:style-name="T6">Publique-se.</text:span></text:p>
      <text:p text:style-name="P23"/>
      <text:p text:style-name="P6"><text:span text:style-name="T6">Recife, 13</text:span><text:bookmark text:name="_GoBack"/><text:span text:style-name="T6"> de janeiro de 2023.</text:span></text:p>
      <text:p text:style-name="P24"/>
      <text:p text:style-name="P2"><text:span text:style-name="T8">MARIA CLARA SABOYA A. BERNARDINO</text:span></text:p>
      <text:p text:style-name="P2"><text:span text:style-name="T6">Desembargadora Presidente do TRT 6ª Região</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unito" svg:font-family="Nunito" style:font-family-generic="roman" style:font-pitch="variable"/>
    <style:font-face style:name="Nunito1" svg:font-family="Nunit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line-height="100%" fo:text-indent="1.249cm" style:auto-text-indent="false"/>
    </style:style>
    <style:style style:name="MP2" style:family="paragraph" style:parent-style-name="Standard">
      <style:paragraph-properties fo:line-height="100%" fo:text-align="center" style:justify-single-word="false"/>
    </style:style>
    <style:style style:name="MP3" style:family="paragraph" style:parent-style-name="Standard">
      <style:paragraph-properties fo:line-height="100%" fo:text-align="center" style:justify-single-word="false" fo:padding-left="0cm" fo:padding-right="0cm" fo:padding-top="0cm" fo:padding-bottom="0.035cm" fo:border-left="none" fo:border-right="none" fo:border-top="none" fo:border-bottom="1.5pt solid #000000"/>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master-page>
    <style:master-page style:name="First_20_Page" style:display-name="First Page" style:page-layout-name="Mpm2" draw:style-name="Mdp1" style:next-style-name="Standard">
      <style:header>
        <text:p text:style-name="MP1"><text:span text:style-name="MT1"><text:s text:c="9"/></text:span><draw:frame draw:style-name="Mfr1" draw:name="image2.jpg" text:anchor-type="as-char" svg:width="1.535cm" svg:height="1.614cm" draw:z-index="0"><draw:image xlink:href="Pictures/100000000000004E000000528068B712CD9313E5.jpg" xlink:type="simple" xlink:show="embed" xlink:actuate="onLoad" draw:mime-type="image/jpeg"/></draw:frame><text:span text:style-name="MT1"><text:s text:c="21"/></text:span><draw:frame draw:style-name="Mfr1" draw:name="image1.png" text:anchor-type="as-char" svg:width="2.778cm" svg:height="1.826cm" draw:z-index="1"><draw:image xlink:href="Pictures/100000010000006A0000004510135AC09ED6B6DC.png" xlink:type="simple" xlink:show="embed" xlink:actuate="onLoad" draw:mime-type="image/png"/></draw:frame></text:p>
        <text:p text:style-name="MP2"><text:span text:style-name="MT1">PODER JUDICIÁRIO</text:span></text:p>
        <text:p text:style-name="MP3"><text:span text:style-name="MT1">TRIBUNAL REGIONAL DO TRABALHO DA 6ª REGIÃO</text:span></text:p>
        <text:p text:style-name="MP3"><text:span text:style-name="MT1">GABINETE DA PRESIDÊNCIA</text:span></text:p>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2T17:24:00</meta:creation-date>
    <meta:initial-creator>Izabela Mafra</meta:initial-creator>
    <dc:language>pt-BR</dc:language>
    <dc:creator>Izabela Luquet</dc:creator>
    <meta:print-date>2023-01-12T18:06:00</meta:print-date>
    <dc:date>2023-01-13T18:07:00</dc:date>
    <meta:editing-cycles>5</meta:editing-cycles>
    <meta:editing-duration>PT14M</meta:editing-duration>
    <meta:generator>LibreOffice/7.2.2.2$Windows_X86_64 LibreOffice_project/02b2acce88a210515b4a5bb2e46cbfb63fe97d56</meta:generator>
    <meta:document-statistic meta:table-count="0" meta:image-count="2" meta:object-count="0" meta:page-count="6" meta:paragraph-count="102" meta:word-count="1666" meta:character-count="10814" meta:non-whitespace-character-count="9131"/>
    <meta:user-defined meta:name="AppVersion">15.0000</meta:user-defined>
    <meta:template xlink:type="simple" xlink:actuate="onRequest" xlink:title="Normal" xlink:href=""/>
  </office:meta>
</office:document-meta>
</file>