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D80C56406E3184C.jpg" manifest:media-type="image/jpeg"/>
  <manifest:file-entry manifest:full-path="Pictures/100002010000006A00000045577E31EA9782332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5" style:family="paragraph" style:parent-style-name="Standard"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style:font-name-asian="Verdana" style:font-size-asian="11pt" style:font-name-complex="Verdana" style:font-size-complex="11pt"/>
    </style:style>
    <style:style style:name="P17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Verdana" fo:font-size="11pt" fo:font-style="italic" style:font-name-asian="Verdana" style:font-size-asian="11pt" style:font-style-asian="italic" style:font-name-complex="Verdana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fo:background-color="#ffffff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333333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.009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left="0cm" fo:margin-right="0.009cm" fo:text-align="justify" style:justify-single-word="false" fo:text-indent="2.514cm" style:auto-text-indent="false"/>
    </style:style>
    <style:style style:name="P29" style:family="paragraph" style:parent-style-name="Standard">
      <style:paragraph-properties fo:margin-left="8.25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style:text-line-through-style="solid" style:text-line-through-type="single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8" style:family="text">
      <style:text-properties fo:color="#333333"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O TRT6-GP nº 23/2023</text:p>
      <text:p text:style-name="P11"/>
      <text:p text:style-name="P16"/>
      <text:p text:style-name="P29"><text:span text:style-name="T3">Disciplina, no âm</text:span><text:bookmark text:name="_GoBack"/><text:span text:style-name="T3">bito do Tribunal Regional do Trabalho da </text:span><text:span text:style-name="T4">6ª</text:span><text:span text:style-name="T3"> Região, o Subcomitê Regional</text:span><text:span text:style-name="T4"> d</text:span><text:span text:style-name="T3">o Sistema Integrado de Gestão Orçamentária e Financeira da Justiça do Trabalho (SIGEO-JT) </text:span></text:p>
      <text:p text:style-name="P17"/>
      <text:p text:style-name="P16"/>
      <text:p text:style-name="P25"><text:span text:style-name="T1">A DESEMBARGADORA PRESIDENTE DO TRIBUNAL REGIONAL DO TRABALHO DA </text:span><text:span text:style-name="T2">6ª </text:span><text:span text:style-name="T1">REGIÃO</text:span><text:span text:style-name="T6">, no uso de suas atribuições legais e regimentais,</text:span></text:p>
      <text:p text:style-name="P19"/>
      <text:p text:style-name="P19">CONSIDERANDO a necessidade de regulamentar o funcionamento do sistema informatizado de gestão orçamentária e financeira na Justiça do Trabalho, constituindo uma única ferramenta informatizada para o registro e a gestão das informações relacionadas ao planejamento, processamento da execução e acompanhamento orçamentário e financeiro no âmbito da Justiça do Trabalho de primeiro e segundo graus;</text:p>
      <text:p text:style-name="P19"/>
      <text:p text:style-name="P19">CONSIDERANDO as disposições contidas na Resolução nº. 331, de 29 de abril de 2022, do Conselho Superior da Justiça do Trabalho, que dispõe sobre as diretrizes para concepção, manutenção e gestão dos Sistemas Nacionais adotados pelos órgãos da Justiça do Trabalho de primeiro e segundo graus;</text:p>
      <text:p text:style-name="P19"/>
      <text:p text:style-name="P19">CONSIDERANDO que o artigo 12 da Resolução CSJT nº 331/2022 determina que cada Tribunal Regional do Trabalho constitua seu respectivo Comitê Gestor Regional dos Sistemas Nacionais da Justiça do Trabalho; </text:p>
      <text:p text:style-name="P19"/>
      <text:p text:style-name="P19">CONSIDERANDO a Resolução n.º 325, de 11 de fevereiro de 2022, do CSJT, que institui a Política de Governança dos Colegiados Temáticos da Justiça do Trabalho de primeiro e segundo graus e do próprio Conselho,</text:p>
      <text:p text:style-name="P13"><text:s text:c="5"/></text:p>
      <text:p text:style-name="P20">RESOLVE:</text:p>
      <text:p text:style-name="P20"/>
      <text:p text:style-name="P19"/>
      <text:p text:style-name="P2">CAPÍTULO I</text:p>
      <text:p text:style-name="P2">DO OBJETO</text:p>
      <text:p text:style-name="P18"/>
      <text:p text:style-name="P25"><text:span text:style-name="T1">Art. 1º.</text:span><text:span text:style-name="T6"> Este Ato disciplina, no âmbito do Tribunal Regional do Trabalho da 6ª Região, o Subcomitê Regional do Sistema Integrado de Gestão Orçamentária e Financeira da Justiça do Trabalho (SIGEO-JT).</text:span></text:p>
      <text:p text:style-name="P19"/>
      <text:p text:style-name="P19"/>
      <text:p text:style-name="P2">CAPÍTULO II</text:p>
      <text:p text:style-name="P2">DA COMPOSIÇÃO</text:p>
      <text:p text:style-name="P20"/>
      <text:p text:style-name="P25"><text:span text:style-name="T1">Art. 2º.</text:span><text:span text:style-name="T6"> O Subcomitê Regional do Sistema Integrado de Gestão Orçamentária e Financeira da Justiça do Trabalho (SIGEO-JT) terá os seguintes membros:</text:span></text:p>
      <text:p text:style-name="P19"/>
      <text:p text:style-name="P19">I- o (a) Diretor(a) da Secretaria de Orçamento e Finanças, que atuará como coordenador(a);</text:p>
      <text:p text:style-name="P19"/>
      <text:p text:style-name="P19">II- o (a) Chefe da Seção de Emissão de Empenho;</text:p>
      <text:p text:style-name="P19"><text:soft-page-break/></text:p>
      <text:p text:style-name="P19">III- o (a) Chefe da Divisão de Programação da Execução Orçamentária e Financeira;</text:p>
      <text:p text:style-name="P19"/>
      <text:p text:style-name="P19">IV- o (a) Chefe da Divisão Financeira;</text:p>
      <text:p text:style-name="P19"/>
      <text:p text:style-name="P19">V- o (a) Diretor (a) da Secretaria de Tecnologia da Informação e Comunicação;</text:p>
      <text:p text:style-name="P19"/>
      <text:p text:style-name="P19">VI- Um (a) servidor (a) da Coordenadoria de Sistemas.</text:p>
      <text:p text:style-name="P19"/>
      <text:p text:style-name="P26">§ 1º O membro indicado no inciso VI será designado (a) pela Presidência, mediante Portaria.</text:p>
      <text:p text:style-name="P26"/>
      <text:p text:style-name="P19">§ 2º Atuará como vice-coordenador (a) o (a) servidor (a) designado (a) como substituto(a) legal do(a) titular da Secretaria de Orçamento e Finanças. </text:p>
      <text:p text:style-name="P19"><text:s/></text:p>
      <text:p text:style-name="P19">§ 3º Os membros indicados nos incisos II ao VI deste artigo serão representados, em suas ausências e impedimentos, por seus substitutos legais, quando houver. </text:p>
      <text:p text:style-name="P19"/>
      <text:p text:style-name="P25"><text:span text:style-name="T8">§ </text:span><text:span text:style-name="T5">4</text:span><text:span text:style-name="T8">º As reuniões do Subcomitê somente ocorrerão depois de publicada a Portaria com a indicação nominal dos seus membros.</text:span></text:p>
      <text:p text:style-name="P26"/>
      <text:p text:style-name="P19">§ 5º Os membros designados exercerão as atividades estabelecidas neste Ato sem prejuízo das atuais atribuições dos seus cargos.</text:p>
      <text:p text:style-name="P8"/>
      <text:p text:style-name="P19"/>
      <text:p text:style-name="P2">CAPÍTULO III</text:p>
      <text:p text:style-name="P2">DAS ATRIBUIÇÕES</text:p>
      <text:p text:style-name="P20"/>
      <text:p text:style-name="P25"><text:span text:style-name="T1">Art. 3º</text:span><text:span text:style-name="T6">. Cabe ao Subcomitê Regional do Sistema Integrado de Gestão Orçamentária e Financeira da Justiça do Trabalho (SIGEO-JT):</text:span></text:p>
      <text:p text:style-name="P19"/>
      <text:p text:style-name="P19">I – deliberar sobre as demandas relacionadas à administração da estrutura, à implementação e ao funcionamento do sistema em nível local;</text:p>
      <text:p text:style-name="P19"/>
      <text:p text:style-name="P19">II – opinar sobre a organização da estrutura de atendimento e suporte às demandas dos usuários do sistema;</text:p>
      <text:p text:style-name="P19"/>
      <text:p text:style-name="P19">III – exercer as atividades relacionadas à configuração de novas versões disponibilizadas e os ajustes necessários nas configurações do ambiente de produção;</text:p>
      <text:p text:style-name="P19"/>
      <text:p text:style-name="P19">IV – monitorar o processo de homologação do sistema e os testes necessários à verificação do pleno funcionamento das novas versões;</text:p>
      <text:p text:style-name="P19"/>
      <text:p text:style-name="P19">V – acompanhar os processos de migrações e de atualizações do sistema.</text:p>
      <text:p text:style-name="P19"/>
      <text:p text:style-name="P25"><text:span text:style-name="T1">Art. 4º</text:span><text:span text:style-name="T6">. Cabe ao (à) coordenador (a) do Subcomitê Regional do Sistema Integrado de Gestão Orçamentária e Financeira da Justiça do Trabalho (SIGEO-JT):</text:span></text:p>
      <text:p text:style-name="P19"/>
      <text:p text:style-name="P19">I - convocar reuniões ordinárias e extraordinárias;</text:p>
      <text:p text:style-name="P19"/>
      <text:p text:style-name="P19"><text:soft-page-break/>II - comparecer a todas as reuniões, pessoalmente ou representado pelo (a) vice-coordenador (a);</text:p>
      <text:p text:style-name="P19"/>
      <text:p text:style-name="P19">III - estabelecer e fazer cumprir cronograma de atividades;</text:p>
      <text:p text:style-name="P19"/>
      <text:p text:style-name="P19">IV - zelar pela eficiência do colegiado;</text:p>
      <text:p text:style-name="P19"/>
      <text:p text:style-name="P19">V - mediar conflitos no âmbito do colegiado;</text:p>
      <text:p text:style-name="P19"/>
      <text:p text:style-name="P19">VI - imprimir celeridade aos processos de deliberação; e</text:p>
      <text:p text:style-name="P19"/>
      <text:p text:style-name="P19">VII - assinar as atas de reunião.</text:p>
      <text:p text:style-name="P19"/>
      <text:p text:style-name="P19">Parágrafo único. Nas ausências do (a) coordenador (a), todas as atribuições para ele (a) estabelecidas neste ato serão exercidas pelo (a) vice-coordenador(a).</text:p>
      <text:p text:style-name="P19"/>
      <text:p text:style-name="P19"/>
      <text:p text:style-name="P2">CAPÍTULO IV</text:p>
      <text:p text:style-name="P2">DA UNIDADE DE APOIO EXECUTIVO (UAE)</text:p>
      <text:p text:style-name="P20"/>
      <text:p text:style-name="P25"><text:span text:style-name="T1">Art. 5º</text:span><text:span text:style-name="T6">. A Secretaria de Orçamento e Finanças, na qualidade de Unidade de Apoio Executivo (UAE), realizará a gestão administrativa do Subcomitê Regional do Sistema Integrado de Gestão Orçamentária e Financeira da Justiça do Trabalho (SIGEO-JT) e cuidará de aspectos relativos à organização, transparência e comunicação do colegiado.</text:span></text:p>
      <text:p text:style-name="P22"/>
      <text:p text:style-name="P25"><text:span text:style-name="T6">§ 1º Para os fins do </text:span><text:span text:style-name="T3">caput </text:span><text:span text:style-name="T6">deste artigo, cabe à Secretaria de Orçamento e Finanças:</text:span></text:p>
      <text:p text:style-name="P8"/>
      <text:p text:style-name="P19">I - receber, organizar e registrar em pauta os assuntos a serem debatidos nas reuniões;</text:p>
      <text:p text:style-name="P19"/>
      <text:p text:style-name="P19">II - enviar aos membros do colegiado as pautas e demais documentos necessários à realização da reunião;</text:p>
      <text:p text:style-name="P19"/>
      <text:p text:style-name="P19">III - convidar os membros para reuniões convocadas pelo (a) coordenador (a) ou por 1/3 (um terço) dos membros do colegiado;</text:p>
      <text:p text:style-name="P19"/>
      <text:p text:style-name="P19">IV - providenciar os recursos físicos e tecnológicos para as reuniões;</text:p>
      <text:p text:style-name="P19"/>
      <text:p text:style-name="P19">V - redigir as atas das reuniões e colher a assinatura do (a) coordenador (a) e dos demais membros;</text:p>
      <text:p text:style-name="P19"/>
      <text:p text:style-name="P19">VI - fazer publicar as atas das reuniões e demais documentos, exceto quando contiverem informação total ou parcialmente sigilosa, hipótese em que se publicará certidão, extrato ou cópia com ocultação da parte sob sigilo, observando o prazo previsto no §2º do artigo 8º;</text:p>
      <text:p text:style-name="P19"/>
      <text:p text:style-name="P19">VII - monitorar o conteúdo e a vigência dos atos normativos referentes ao colegiado; e</text:p>
      <text:p text:style-name="P19"/>
      <text:p text:style-name="P19">VIII - providenciar e fornecer informações a respeito do colegiado, quando requeridas por parte interessada.</text:p>
      <text:p text:style-name="P19"/>
      <text:p text:style-name="P19">§ 2º Cabe ao (à) titular da Secretaria de Orçamento e Finanças: </text:p>
      <text:p text:style-name="P8"><text:soft-page-break/></text:p>
      <text:p text:style-name="P19">I - zelar pelo cumprimento das atribuições estabelecidas no § 1º deste artigo; e</text:p>
      <text:p text:style-name="P19"/>
      <text:p text:style-name="P19">II - manter atualizadas as informações do colegiado no sítio eletrônico do Tribunal, inclusive no que diz respeito ao conteúdo e à vigência dos atos normativos;</text:p>
      <text:p text:style-name="P19"/>
      <text:p text:style-name="P19">§ 3º As atribuições mencionadas no § 2º deste artigo poderão ser delegadas pelo (a) titular da UAE a servidor (a) a ele (a) subordinado (a).</text:p>
      <text:p text:style-name="P8"/>
      <text:p text:style-name="P2">CAPÍTULO V</text:p>
      <text:p text:style-name="P2">DAS REUNIÕES</text:p>
      <text:p text:style-name="P4"/>
      <text:p text:style-name="P25"><text:span text:style-name="T1">Art. 6º</text:span><text:span text:style-name="T6">. O Subcomitê Regional do Sistema Integrado de Gestão Orçamentária e Financeira da Justiça do Trabalho (SIGEO-JT) se reunirá, ordinariamente, a cada três meses e, extraordinariamente, quando necessário.</text:span></text:p>
      <text:p text:style-name="P19"/>
      <text:p text:style-name="P19">§ 1º As reuniões ordinárias ocorrerão em fevereiro, maio, agosto e novembro.</text:p>
      <text:p text:style-name="P19"/>
      <text:p text:style-name="P19">§ 2º As reuniões do colegiado temático serão presenciais, telepresenciais ou híbridas, a critério do (a) coordenador (a), a cada convocação.</text:p>
      <text:p text:style-name="P23"/>
      <text:p text:style-name="P25"><text:span text:style-name="T6">§ 3º As reuniões ordinárias ocorrerão em datas a serem definidas pelo (a) coordenador(a), observadas a periodicidade estabelecida no </text:span><text:span text:style-name="T3">caput</text:span><text:span text:style-name="T6"> deste artigo e a antecedência mínima de cinco dias para a convocação.</text:span></text:p>
      <text:p text:style-name="P19"/>
      <text:p text:style-name="P19">§ 4º A convocação para as reuniões se dará por qualquer meio admitido em direito, dispensada a antecedência mínima no caso de reunião extraordinária.</text:p>
      <text:p text:style-name="P19"/>
      <text:p text:style-name="P19">§ 5º Se ocorrerem duas ou mais reuniões num mesmo mês, faculta-se ao colegiado, com a concordância do (a) coordenador (a), proceder à publicação de ata mensal única, com o registro dos fatos ocorridos nas reuniões havidas no período.</text:p>
      <text:p text:style-name="P19"/>
      <text:p text:style-name="P25"><text:span text:style-name="T1">Art. 7º.</text:span><text:span text:style-name="T6"> O colegiado poderá convidar, para participar como colaboradores (as), sem direito a voto, representantes de órgãos ou de unidades organizacionais do Tribunal e profissionais de outras instituições ligadas ao campo de conhecimento afim.</text:span></text:p>
      <text:p text:style-name="P24"/>
      <text:p text:style-name="P24"/>
      <text:p text:style-name="P2">CAPÍTULO VI</text:p>
      <text:p text:style-name="P12"><text:span text:style-name="T1">DAS PA</text:span><text:span text:style-name="T2">UTAS E ATAS DE REUNIÃO</text:span></text:p>
      <text:p text:style-name="P21"/>
      <text:p text:style-name="P28"><text:span text:style-name="T1">Art. 8º.</text:span><text:span text:style-name="T6"> <text:s/>As atas das reuniões conterão, no mínimo, as seguintes informações:</text:span></text:p>
      <text:p text:style-name="P27"/>
      <text:p text:style-name="P27">I - a data, o horário e o local da reunião;</text:p>
      <text:p text:style-name="P27"/>
      <text:p text:style-name="P27">II - o breve relato das manifestações ocorridas durante a reunião;</text:p>
      <text:p text:style-name="P27"/>
      <text:p text:style-name="P27">III - as deliberações tomadas;</text:p>
      <text:p text:style-name="P27"/>
      <text:p text:style-name="P27">IV – o (a) responsável pelo cumprimento de cada deliberação; e</text:p>
      <text:p text:style-name="P27"/>
      <text:p text:style-name="P27">V - os nomes dos (as) participantes.</text:p>
      <text:p text:style-name="P27"/>
      <text:p text:style-name="P27"><text:soft-page-break/>§ 1º As pautas poderão integrar o conteúdo das atas de reunião, em vez de serem apresentadas em documento à parte.</text:p>
      <text:p text:style-name="P27"/>
      <text:p text:style-name="P27">§ 2º As pautas e as atas serão publicadas no sítio eletrônico do Tribunal, até 10 (dez) dias úteis depois de realizadas as reuniões, assim como as pautas, quando estas não integrarem o conteúdo daquelas.</text:p>
      <text:p text:style-name="P10"/>
      <text:p text:style-name="P24"/>
      <text:p text:style-name="P24"/>
      <text:p text:style-name="P2">CAPÍTULO VII</text:p>
      <text:p text:style-name="P2">QUORUM DE REUNIÃO E QUORUM DE VOTAÇÃO</text:p>
      <text:p text:style-name="P2"/>
      <text:p text:style-name="P28"><text:span text:style-name="T1">Art. 9º.</text:span><text:span text:style-name="T6"> Para instalar-se reunião do Subcomitê Regional do Sistema Integrado de Gestão Orçamentária e Financeira da Justiça do Trabalho (SIGEO-JT), será exigido o </text:span><text:span text:style-name="T3">quorum</text:span><text:span text:style-name="T6"> de metade mais um de seus membros, presente o </text:span><text:span text:style-name="T7">(a) </text:span><text:span text:style-name="T6">coordenador (a) ou o (a) vice-coordenador (a).</text:span></text:p>
      <text:p text:style-name="P27"/>
      <text:p text:style-name="P28"><text:span text:style-name="T1">Art. 10.</text:span><text:span text:style-name="T6"> <text:s/>As deliberações do colegiado serão tomadas por maioria simples dos(as) presentes.</text:span></text:p>
      <text:p text:style-name="P30"/>
      <text:p text:style-name="P27">Parágrafo único. Todos os membros do Subcomitê terão voto de igual peso, cabendo ao (à) coordenador (a), em caso de empate, o voto de qualidade.</text:p>
      <text:p text:style-name="P14"/>
      <text:p text:style-name="P14"/>
      <text:p text:style-name="P2">CAPÍTULO VIII</text:p>
      <text:p text:style-name="P2">DA AFINIDADE TEMÁTICA </text:p>
      <text:p text:style-name="P4"/>
      <text:p text:style-name="P25"><text:span text:style-name="T1">Art. 11.</text:span><text:span text:style-name="T6"> <text:s/>O Subcomitê Regional do Sistema Integrado de Gestão Orçamentária e Financeira da Justiça do Trabalho (SIGEO-JT) se associará ao Comitê Nacional do SIGEO-JT.</text:span></text:p>
      <text:p text:style-name="P19"/>
      <text:p text:style-name="P25"><text:span text:style-name="T6">Parágrafo único. A associação referida no </text:span><text:span text:style-name="T3">caput </text:span><text:span text:style-name="T6">deste artigo consiste na comunicação ao Comitê Nacional do SIGEO-JT das deliberações tomadas pelo Subcomitê Regional do SIGEO-JT, nos termos do art. 33 da Resolução CSJT nº 325, de 11 de fevereiro de 2022.</text:span></text:p>
      <text:p text:style-name="P19"/>
      <text:p text:style-name="P25"><text:span text:style-name="T1">Art. 12.</text:span><text:span text:style-name="T6"> <text:s/>A gestão negocial, em nível local, das atividades relacionadas às iniciativas nacionais, prevista no art. 5º da Resolução CSJT nº 335, de 24 de junho de 2022, ficará a cargo da Divisão de Programação da Execução Orçamentária e Financeira.</text:span></text:p>
      <text:p text:style-name="P19"/>
      <text:p text:style-name="P9"/>
      <text:p text:style-name="P2">CAPÍTULO IX</text:p>
      <text:p text:style-name="P2">DISPOSIÇÕES FINAIS</text:p>
      <text:p text:style-name="P20"/>
      <text:p text:style-name="P25"><text:span text:style-name="T1">Art. 13.</text:span><text:span text:style-name="T6"> <text:s/>O Subcomitê Regional do Sistema Integrado de Gestão Orçamentária e Financeira da Justiça do Trabalho (SIGEO-JT) manterá diálogo com outros colegiados, com a Administração do Tribunal e com demais partes interessadas, nos termos dos arts. 31 a 33 da Resolução CSJT n. 325, de 11 de fevereiro de 2022.</text:span></text:p>
      <text:p text:style-name="P19"/>
      <text:p text:style-name="P25"><text:span text:style-name="T1">Art. 14.</text:span><text:span text:style-name="T6"> <text:s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19"/>
      <text:p text:style-name="P25"><text:soft-page-break/><text:span text:style-name="T2">Art. 15.</text:span><text:span text:style-name="T7"> A menção ao Comitê Gestor Regional do Sistema </text:span><text:span text:style-name="T6">Integrado</text:span><text:span text:style-name="T7"> de Gestão Orçamentária e Financeira da Justiça do Trabalho em normativos vigentes deste Tribunal será aproveitada para todos os fins e efeitos, inobstante a mudança de nomenclatura do colegiado, que, doravante, passará a ser identificado como</text:span><text:span text:style-name="T6"> Subcomitê Regional do Sistema Integrado <text:s/>de Gestão Orçamentária e Financeira da Justiça do Trabalho (SIGEO-JT)</text:span><text:span text:style-name="T7">.</text:span></text:p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2">Art. 16. </text:span><text:span text:style-name="T7">Fica revogado o Ato TRT6-GP n. 315/2019.</text:span></text:p>
      <text:p text:style-name="P24"/>
      <text:p text:style-name="P25"><text:span text:style-name="T2">Art. 17.</text:span><text:span text:style-name="T7"> Este (a) Ato entra em vigor na data de sua publicação.</text:span></text:p>
      <text:p text:style-name="P24"/>
      <text:p text:style-name="P24">Publique-se.</text:p>
      <text:p text:style-name="P24"/>
      <text:p text:style-name="P24">Recife, 13 de janeiro de 2023.</text:p>
      <text:p text:style-name="P24"/>
      <text:p text:style-name="P21"/>
      <text:p text:style-name="P7">MARIA CLARA SABOYA A. BERNARDINO</text:p>
      <text:p text:style-name="P7">Desembargadora Presidente do TRT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loext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loext:contextual-spacing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loext:contextual-spacing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loext:contextual-spacing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loext:contextual-spacing="false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847cm" fo:margin-bottom="0.212cm" loext:contextual-spacing="false" fo:keep-with-next="always"/>
      <style:text-properties style:font-name="Arial" fo:font-family="Arial" style:font-family-generic="swiss" style:font-pitch="variable" fo:font-size="36pt" fo:font-weight="bold" style:font-name-asian="Lucida Sans Unicode" style:font-family-asian="'Lucida Sans Unicode'" style:font-family-generic-asian="swiss" style:font-pitch-asian="variable" style:font-size-asian="36pt" style:font-weight-asian="bold" style:font-name-complex="Mangal" style:font-family-complex="Mangal" style:font-family-generic-complex="roman" style:font-pitch-complex="variable" style:font-size-complex="36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635cm" fo:margin-bottom="0.141cm" loext:contextual-spacing="false" fo:text-align="center" style:justify-single-word="false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annotation_20_subject" style:display-name="annotation subject" style:family="paragraph" style:parent-style-name="annotation_20_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Char" style:display-name="Título Char" style:family="text" style:parent-style-name="Default_20_Paragraph_20_Font"/>
    <style:style style:name="Subtítulo_20_Char" style:display-name="Subtítul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5cm" fo:margin-bottom="1.27cm" fo:margin-left="2.499cm" fo:margin-right="2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5cm" fo:margin-left="0cm" fo:margin-right="0cm" fo:margin-bottom="0.99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</text:span><draw:frame draw:style-name="Mfr1" draw:name="Figura1" text:anchor-type="as-char" svg:width="1.533cm" svg:height="1.61cm" draw:z-index="5"><draw:image xlink:href="Pictures/100000000000004E000000524D80C56406E3184C.jpg" xlink:type="simple" xlink:show="embed" xlink:actuate="onLoad" loext:mime-type="image/jpeg"/></draw:frame><text:span text:style-name="MT1"><text:s text:c="21"/></text:span><draw:frame draw:style-name="Mfr1" draw:name="Figura2" text:anchor-type="as-char" svg:width="2.776cm" svg:height="1.822cm" draw:z-index="11"><draw:image xlink:href="Pictures/100002010000006A00000045577E31EA97823324.png" xlink:type="simple" xlink:show="embed" xlink:actuate="onLoad" loext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 TRT6</meta:initial-creator>
    <meta:creation-date>2023-01-17T11:40:00</meta:creation-date>
    <dc:creator>Luciane Angelim Alves Lustosa</dc:creator>
    <dc:date>2023-01-17T11:40:00</dc:date>
    <meta:print-date>2022-12-14T18:50:00</meta:print-date>
    <meta:editing-cycles>2</meta:editing-cycles>
    <meta:document-statistic meta:character-count="10764" meta:image-count="2" meta:non-whitespace-character-count="9104" meta:object-count="0" meta:page-count="6" meta:paragraph-count="104" meta:table-count="0" meta:word-count="1705"/>
    <meta:generator>LibreOffice/6.0.0.3$Windows_X86_64 LibreOffice_project/64a0f66915f38c6217de274f0aa8e15618924765</meta:generator>
  </office:meta>
</office:document-meta>
</file>