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8068B712CD9313E5.jpg" manifest:media-type="image/jpeg"/>
  <manifest:file-entry manifest:full-path="Pictures/100000010000006A0000004510135AC09ED6B6D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LO-normal" style:master-page-name="First_20_Page">
      <style:paragraph-properties fo:line-height="100%" fo:orphans="0" fo:widows="0" style:page-number="1"/>
      <style:text-properties fo:color="#333333" loext:opacity="100%" style:font-name="Verdana" fo:font-size="10pt" fo:font-weight="bold" style:font-size-asian="10pt" style:font-weight-asian="bold" style:font-name-complex="Verdana1" style:font-size-complex="10pt"/>
    </style:style>
    <style:style style:name="P2" style:family="paragraph" style:parent-style-name="LO-normal">
      <style:paragraph-properties fo:margin-left="6.001cm" fo:margin-right="0cm" fo:line-height="100%" fo:text-align="justify" style:justify-single-word="false" fo:text-indent="0cm" style:auto-text-indent="false"/>
      <style:text-properties fo:color="#333333" loext:opacity="100%" style:font-name="Verdana" fo:font-size="10pt" style:font-size-asian="10pt" style:font-name-complex="Verdana1" style:font-size-complex="10pt"/>
    </style:style>
    <style:style style:name="P3" style:family="paragraph" style:parent-style-name="LO-normal">
      <style:paragraph-properties fo:line-height="100%" fo:text-align="center" style:justify-single-word="false"/>
      <style:text-properties fo:color="#333333" loext:opacity="100%" style:font-name="Verdana" fo:font-size="10pt" style:font-size-asian="10pt" style:font-name-complex="Verdana1" style:font-size-complex="10pt" fo:background-color="#ffffff"/>
    </style:style>
    <style:style style:name="P4" style:family="paragraph" style:parent-style-name="LO-normal">
      <style:paragraph-properties fo:line-height="100%" fo:text-align="center" style:justify-single-word="false"/>
    </style:style>
    <style:style style:name="P5" style:family="paragraph" style:parent-style-name="LO-normal">
      <style:paragraph-properties fo:line-height="100%" fo:text-align="center" style:justify-single-word="false" fo:orphans="0" fo:widows="0"/>
    </style:style>
    <style:style style:name="P6" style:family="paragraph" style:parent-style-name="LO-normal">
      <style:paragraph-properties fo:line-height="100%" fo:text-align="center" style:justify-single-word="false" fo:padding-left="0cm" fo:padding-right="0cm" fo:padding-top="0cm" fo:padding-bottom="0.035cm" fo:border-left="none" fo:border-right="none" fo:border-top="none" fo:border-bottom="1.5pt solid #000000"/>
    </style:style>
    <style:style style:name="P7" style:family="paragraph" style:parent-style-name="LO-normal">
      <style:paragraph-properties fo:margin-left="8.255cm" fo:margin-right="0cm" fo:line-height="100%" fo:text-align="justify" style:justify-single-word="false" fo:text-indent="0cm" style:auto-text-indent="false"/>
    </style:style>
    <style:style style:name="P8" style:family="paragraph" style:parent-style-name="LO-normal">
      <style:paragraph-properties fo:margin-left="0cm" fo:margin-right="0cm" fo:line-height="100%" fo:text-align="justify" style:justify-single-word="false" fo:text-indent="2.499cm" style:auto-text-indent="false"/>
    </style:style>
    <style:style style:name="P9" style:family="paragraph" style:parent-style-name="LO-normal">
      <style:paragraph-properties fo:margin-left="0cm" fo:margin-right="0cm" fo:margin-top="0.423cm" fo:margin-bottom="0.423cm" style:contextual-spacing="false" fo:line-height="100%" fo:text-align="justify" style:justify-single-word="false" fo:text-indent="2.54cm" style:auto-text-indent="false"/>
    </style:style>
    <style:style style:name="P10" style:family="paragraph" style:parent-style-name="LO-normal">
      <style:paragraph-properties fo:margin-left="0cm" fo:margin-right="0cm" fo:margin-top="0.423cm" fo:margin-bottom="0cm" style:contextual-spacing="false" fo:line-height="100%" fo:text-align="justify" style:justify-single-word="false" fo:text-indent="2.54cm" style:auto-text-indent="false"/>
    </style:style>
    <style:style style:name="P11" style:family="paragraph" style:parent-style-name="LO-normal">
      <style:paragraph-properties fo:margin-left="1.27cm" fo:margin-right="0cm" fo:margin-top="0.176cm" fo:margin-bottom="0cm" style:contextual-spacing="false" fo:line-height="100%" fo:text-align="justify" style:justify-single-word="false" fo:text-indent="1.27cm" style:auto-text-indent="false"/>
    </style:style>
    <style:style style:name="P12" style:family="paragraph" style:parent-style-name="LO-normal">
      <style:paragraph-properties fo:margin-top="0.176cm" fo:margin-bottom="0cm" style:contextual-spacing="false" fo:line-height="100%" fo:text-align="justify" style:justify-single-word="false"/>
    </style:style>
    <style:style style:name="P13" style:family="paragraph" style:parent-style-name="LO-normal">
      <style:paragraph-properties fo:margin-left="0cm" fo:margin-right="0cm" fo:line-height="100%" fo:text-align="justify" style:justify-single-word="false" fo:orphans="0" fo:widows="0" fo:text-indent="2.499cm" style:auto-text-indent="false"/>
    </style:style>
    <style:style style:name="P14" style:family="paragraph" style:parent-style-name="LO-normal">
      <style:paragraph-properties fo:margin-left="0cm" fo:margin-right="-0.071cm" fo:margin-top="0.046cm" fo:margin-bottom="0cm" style:contextual-spacing="false" fo:line-height="100%" fo:text-align="justify" style:justify-single-word="false" fo:orphans="0" fo:widows="0" fo:text-indent="1.27cm" style:auto-text-indent="false"/>
    </style:style>
    <style:style style:name="P15" style:family="paragraph" style:parent-style-name="LO-normal">
      <style:paragraph-properties fo:margin-left="0cm" fo:margin-right="0cm" fo:margin-top="0.208cm" fo:margin-bottom="0cm" style:contextual-spacing="false" fo:line-height="100%" fo:text-align="justify" style:justify-single-word="false" fo:orphans="0" fo:widows="0" fo:text-indent="1.27cm" style:auto-text-indent="false"/>
    </style:style>
    <style:style style:name="P16" style:family="paragraph" style:parent-style-name="LO-normal">
      <style:paragraph-properties fo:margin-left="0cm" fo:margin-right="-0.071cm" fo:margin-top="0.192cm" fo:margin-bottom="0cm" style:contextual-spacing="false" fo:line-height="100%" fo:text-align="justify" style:justify-single-word="false" fo:orphans="0" fo:widows="0" fo:text-indent="0cm" style:auto-text-indent="false"/>
    </style:style>
    <style:style style:name="P17" style:family="paragraph" style:parent-style-name="LO-normal">
      <style:paragraph-properties fo:margin-left="0cm" fo:margin-right="-0.071cm" fo:margin-top="0.208cm" fo:margin-bottom="0cm" style:contextual-spacing="false" fo:line-height="100%" fo:text-align="justify" style:justify-single-word="false" fo:orphans="0" fo:widows="0" fo:text-indent="0cm" style:auto-text-indent="false"/>
    </style:style>
    <style:style style:name="P18" style:family="paragraph" style:parent-style-name="LO-normal">
      <style:paragraph-properties fo:margin-left="0cm" fo:margin-right="-0.071cm" fo:margin-top="0.212cm" fo:margin-bottom="0cm" style:contextual-spacing="false" fo:line-height="100%" fo:text-align="justify" style:justify-single-word="false" fo:orphans="0" fo:widows="0" fo:text-indent="0cm" style:auto-text-indent="false"/>
    </style:style>
    <style:style style:name="P19" style:family="paragraph" style:parent-style-name="LO-normal">
      <style:paragraph-properties fo:margin-left="0cm" fo:margin-right="0.009cm" fo:line-height="100%" fo:text-align="justify" style:justify-single-word="false" fo:text-indent="2.514cm" style:auto-text-indent="false"/>
    </style:style>
    <style:style style:name="P20" style:family="paragraph" style:parent-style-name="LO-normal">
      <style:paragraph-properties fo:margin-left="4.995cm" fo:margin-right="0cm" fo:line-height="100%" fo:text-indent="1.249cm" style:auto-text-indent="false"/>
    </style:style>
    <style:style style:name="P21" style:family="paragraph" style:parent-style-name="LO-normal">
      <style:paragraph-properties fo:margin-left="6.001cm" fo:margin-right="0cm" fo:line-height="100%" fo:text-align="justify" style:justify-single-word="false" fo:text-indent="0cm" style:auto-text-indent="false"/>
      <style:text-properties style:font-name="Verdana" fo:font-size="10pt" style:font-size-asian="10pt" style:font-name-complex="Verdana1" style:font-size-complex="10pt"/>
    </style:style>
    <style:style style:name="P22" style:family="paragraph" style:parent-style-name="LO-normal">
      <style:paragraph-properties fo:line-height="100%" fo:text-align="justify" style:justify-single-word="false"/>
      <style:text-properties style:font-name="Verdana" fo:font-size="10pt" style:font-size-asian="10pt" style:font-name-complex="Verdana1" style:font-size-complex="10pt"/>
    </style:style>
    <style:style style:name="P23" style:family="paragraph" style:parent-style-name="LO-normal">
      <style:paragraph-properties fo:margin-left="0cm" fo:margin-right="0cm" fo:line-height="100%" fo:text-align="justify" style:justify-single-word="false" fo:text-indent="2.499cm" style:auto-text-indent="false"/>
      <style:text-properties style:font-name="Verdana" fo:font-size="10pt" style:font-size-asian="10pt" style:font-name-complex="Verdana1" style:font-size-complex="10pt"/>
    </style:style>
    <style:style style:name="P24" style:family="paragraph" style:parent-style-name="LO-normal">
      <style:paragraph-properties fo:line-height="100%" fo:text-align="justify" style:justify-single-word="false" fo:orphans="0" fo:widows="0"/>
      <style:text-properties style:font-name="Verdana" fo:font-size="10pt" style:font-size-asian="10pt" style:font-name-complex="Verdana1" style:font-size-complex="10pt"/>
    </style:style>
    <style:style style:name="P25" style:family="paragraph" style:parent-style-name="LO-normal">
      <style:paragraph-properties fo:margin-left="0cm" fo:margin-right="0cm" fo:line-height="100%" fo:text-align="justify" style:justify-single-word="false" fo:orphans="0" fo:widows="0" fo:text-indent="2.499cm" style:auto-text-indent="false"/>
      <style:text-properties style:font-name="Verdana" fo:font-size="10pt" style:font-size-asian="10pt" style:font-name-complex="Verdana1" style:font-size-complex="10pt"/>
    </style:style>
    <style:style style:name="P26" style:family="paragraph" style:parent-style-name="LO-normal">
      <style:paragraph-properties fo:margin-left="0cm" fo:margin-right="-0.071cm" fo:margin-top="0.046cm" fo:margin-bottom="0cm" style:contextual-spacing="false" fo:line-height="100%" fo:text-align="justify" style:justify-single-word="false" fo:orphans="0" fo:widows="0" fo:text-indent="1.27cm" style:auto-text-indent="false"/>
      <style:text-properties style:font-name="Verdana" fo:font-size="10pt" style:font-size-asian="10pt" style:font-name-complex="Verdana1" style:font-size-complex="10pt"/>
    </style:style>
    <style:style style:name="P27" style:family="paragraph" style:parent-style-name="LO-normal">
      <style:paragraph-properties fo:margin-left="0cm" fo:margin-right="0cm" fo:margin-top="0.208cm" fo:margin-bottom="0cm" style:contextual-spacing="false" fo:line-height="100%" fo:text-align="justify" style:justify-single-word="false" fo:orphans="0" fo:widows="0" fo:text-indent="1.27cm" style:auto-text-indent="false"/>
      <style:text-properties style:font-name="Verdana" fo:font-size="10pt" style:font-size-asian="10pt" style:font-name-complex="Verdana1" style:font-size-complex="10pt"/>
    </style:style>
    <style:style style:name="P28" style:family="paragraph" style:parent-style-name="LO-normal">
      <style:paragraph-properties fo:margin-left="0cm" fo:margin-right="-0.071cm" fo:margin-top="0.192cm" fo:margin-bottom="0cm" style:contextual-spacing="false" fo:line-height="100%" fo:text-align="justify" style:justify-single-word="false" fo:orphans="0" fo:widows="0" fo:text-indent="0cm" style:auto-text-indent="false"/>
      <style:text-properties style:font-name="Verdana" fo:font-size="10pt" style:font-size-asian="10pt" style:font-name-complex="Verdana1" style:font-size-complex="10pt"/>
    </style:style>
    <style:style style:name="P29" style:family="paragraph" style:parent-style-name="LO-normal">
      <style:paragraph-properties fo:margin-left="0cm" fo:margin-right="-0.071cm" fo:margin-top="0.208cm" fo:margin-bottom="0cm" style:contextual-spacing="false" fo:line-height="100%" fo:text-align="justify" style:justify-single-word="false" fo:orphans="0" fo:widows="0" fo:text-indent="0cm" style:auto-text-indent="false"/>
      <style:text-properties style:font-name="Verdana" fo:font-size="10pt" style:font-size-asian="10pt" style:font-name-complex="Verdana1" style:font-size-complex="10pt"/>
    </style:style>
    <style:style style:name="P30" style:family="paragraph" style:parent-style-name="LO-normal">
      <style:paragraph-properties fo:margin-left="0cm" fo:margin-right="0cm" fo:margin-top="0.423cm" fo:margin-bottom="0cm" style:contextual-spacing="false" fo:line-height="100%" fo:text-align="justify" style:justify-single-word="false" fo:text-indent="2.54cm" style:auto-text-indent="false"/>
      <style:text-properties style:font-name="Verdana" fo:font-size="10pt" style:font-size-asian="10pt" style:font-name-complex="Verdana1" style:font-size-complex="10pt"/>
    </style:style>
    <style:style style:name="P31" style:family="paragraph" style:parent-style-name="LO-normal">
      <style:paragraph-properties fo:margin-left="0cm" fo:margin-right="0.009cm" fo:line-height="100%" fo:text-align="justify" style:justify-single-word="false" fo:text-indent="2.514cm" style:auto-text-indent="false"/>
      <style:text-properties style:font-name="Verdana" fo:font-size="10pt" style:font-size-asian="10pt" style:font-name-complex="Verdana1" style:font-size-complex="10pt"/>
    </style:style>
    <style:style style:name="P32" style:family="paragraph" style:parent-style-name="LO-normal">
      <style:paragraph-properties fo:margin-left="0cm" fo:margin-right="0.009cm" fo:line-height="100%" fo:text-align="justify" style:justify-single-word="false" fo:text-indent="0cm" style:auto-text-indent="false"/>
      <style:text-properties style:font-name="Verdana" fo:font-size="10pt" style:font-size-asian="10pt" style:font-name-complex="Verdana1" style:font-size-complex="10pt"/>
    </style:style>
    <style:style style:name="P33" style:family="paragraph" style:parent-style-name="LO-normal">
      <style:paragraph-properties fo:line-height="100%" fo:text-align="center" style:justify-single-word="false" fo:orphans="0" fo:widows="0"/>
      <style:text-properties style:font-name="Verdana" fo:font-size="10pt" style:font-size-asian="10pt" style:font-name-complex="Verdana1" style:font-size-complex="10pt"/>
    </style:style>
    <style:style style:name="P34" style:family="paragraph" style:parent-style-name="LO-normal">
      <style:paragraph-properties fo:line-height="100%" fo:text-align="center" style:justify-single-word="false"/>
      <style:text-properties style:font-name="Verdana" fo:font-size="10pt" style:font-size-asian="10pt" style:font-name-complex="Verdana1" style:font-size-complex="10pt"/>
    </style:style>
    <style:style style:name="P35" style:family="paragraph" style:parent-style-name="LO-normal">
      <style:paragraph-properties fo:margin-left="0cm" fo:margin-right="0cm" fo:line-height="100%" fo:text-align="justify" style:justify-single-word="false" fo:text-indent="2.499cm" style:auto-text-indent="false"/>
      <style:text-properties style:font-name="Verdana" fo:font-size="10pt" style:font-size-asian="10pt" style:font-name-complex="Verdana1" style:font-size-complex="10pt" fo:background-color="#ffffff"/>
    </style:style>
    <style:style style:name="P36" style:family="paragraph" style:parent-style-name="LO-normal">
      <style:paragraph-properties fo:line-height="100%" fo:text-align="center" style:justify-single-word="false"/>
      <style:text-properties style:font-name="Verdana" fo:font-size="10pt" style:font-size-asian="10pt" style:font-name-complex="Verdana1" style:font-size-complex="10pt" fo:background-color="#ffffff"/>
    </style:style>
    <style:style style:name="P37" style:family="paragraph" style:parent-style-name="LO-normal">
      <style:paragraph-properties fo:line-height="100%" fo:text-align="center" style:justify-single-word="false"/>
      <style:text-properties style:font-name="Verdana" fo:font-size="10pt" fo:font-weight="bold" style:font-size-asian="10pt" style:font-weight-asian="bold" style:font-name-complex="Verdana1" style:font-size-complex="10pt"/>
    </style:style>
    <style:style style:name="P38" style:family="paragraph" style:parent-style-name="LO-normal">
      <style:paragraph-properties fo:line-height="100%" fo:text-align="center" style:justify-single-word="false" fo:orphans="0" fo:widows="0"/>
      <style:text-properties style:font-name="Verdana" fo:font-size="10pt" fo:font-weight="bold" style:font-size-asian="10pt" style:font-weight-asian="bold" style:font-name-complex="Verdana1" style:font-size-complex="10pt"/>
    </style:style>
    <style:style style:name="P39" style:family="paragraph" style:parent-style-name="LO-normal">
      <style:paragraph-properties fo:margin-left="0cm" fo:margin-right="0cm" fo:line-height="100%" fo:text-align="justify" style:justify-single-word="false" fo:text-indent="2.499cm" style:auto-text-indent="false"/>
      <style:text-properties style:font-name="Verdana" fo:font-size="10pt" fo:font-weight="bold" style:font-size-asian="10pt" style:font-weight-asian="bold" style:font-name-complex="Verdana1" style:font-size-complex="10pt"/>
    </style:style>
    <style:style style:name="P40" style:family="paragraph" style:parent-style-name="LO-normal">
      <style:paragraph-properties fo:line-height="100%" fo:text-align="center" style:justify-single-word="false"/>
      <style:text-properties style:font-name="Verdana" fo:font-size="10pt" fo:font-weight="bold" style:font-size-asian="10pt" style:font-weight-asian="bold" style:font-name-complex="Verdana1" style:font-size-complex="10pt" fo:background-color="#ffffff"/>
    </style:style>
    <style:style style:name="P41" style:family="paragraph" style:parent-style-name="LO-normal">
      <style:paragraph-properties fo:margin-left="0cm" fo:margin-right="0cm" fo:line-height="100%" fo:text-align="justify" style:justify-single-word="false" fo:text-indent="2.499cm" style:auto-text-indent="false"/>
      <style:text-properties style:font-name="Verdana" fo:font-size="10pt" fo:font-weight="bold" style:font-size-asian="10pt" style:font-weight-asian="bold" style:font-name-complex="Verdana1" style:font-size-complex="10pt" fo:background-color="#ffffff"/>
    </style:style>
    <style:style style:name="P42" style:family="paragraph" style:parent-style-name="LO-normal">
      <style:paragraph-properties fo:line-height="100%" fo:text-align="center" style:justify-single-word="false" fo:orphans="0" fo:widows="0"/>
      <style:text-properties style:font-name="Verdana" fo:font-size="10pt" style:text-underline-style="solid" style:text-underline-width="auto" style:text-underline-color="font-color" style:font-size-asian="10pt" style:font-name-complex="Verdana1" style:font-size-complex="10pt" fo:background-color="#ffffff"/>
    </style:style>
    <style:style style:name="P43" style:family="paragraph" style:parent-style-name="LO-normal">
      <style:paragraph-properties fo:margin-left="0cm" fo:margin-right="0cm" fo:line-height="100%" fo:text-align="justify" style:justify-single-word="false" fo:text-indent="2.499cm" style:auto-text-indent="false"/>
      <style:text-properties style:text-line-through-style="solid" style:text-line-through-type="single" style:font-name="Verdana" fo:font-size="10pt" style:font-size-asian="10pt" style:font-name-complex="Verdana1" style:font-size-complex="10pt"/>
    </style:style>
    <style:style style:name="T1" style:family="text">
      <style:text-properties fo:color="#333333" loext:opacity="100%" style:font-name="Verdana" fo:font-size="10pt" style:text-underline-style="solid" style:text-underline-width="auto" style:text-underline-color="font-color" fo:font-weight="bold" style:font-size-asian="10pt" style:font-weight-asian="bold" style:font-name-complex="Verdana1" style:font-size-complex="10pt"/>
    </style:style>
    <style:style style:name="T2" style:family="text">
      <style:text-properties style:font-name="Verdana" fo:font-size="10pt" fo:font-style="italic" style:font-size-asian="10pt" style:font-style-asian="italic" style:font-name-complex="Verdana1" style:font-size-complex="10pt"/>
    </style:style>
    <style:style style:name="T3" style:family="text">
      <style:text-properties style:font-name="Verdana" fo:font-size="10pt" fo:font-style="italic" style:font-size-asian="10pt" style:font-style-asian="italic" style:font-name-complex="Verdana1" style:font-size-complex="10pt" fo:background-color="#ffffff"/>
    </style:style>
    <style:style style:name="T4" style:family="text">
      <style:text-properties style:font-name="Verdana" fo:font-size="10pt" fo:font-style="italic" fo:font-weight="bold" style:font-size-asian="10pt" style:font-style-asian="italic" style:font-weight-asian="bold" style:font-name-complex="Verdana1" style:font-size-complex="10pt" fo:background-color="#ffffff"/>
    </style:style>
    <style:style style:name="T5" style:family="text">
      <style:text-properties style:font-name="Verdana" fo:font-size="10pt" fo:font-weight="bold" style:font-size-asian="10pt" style:font-weight-asian="bold" style:font-name-complex="Verdana1" style:font-size-complex="10pt"/>
    </style:style>
    <style:style style:name="T6" style:family="text">
      <style:text-properties style:font-name="Verdana" fo:font-size="10pt" fo:font-weight="bold" style:font-size-asian="10pt" style:font-weight-asian="bold" style:font-name-complex="Verdana1" style:font-size-complex="10pt" fo:background-color="#ffffff"/>
    </style:style>
    <style:style style:name="T7" style:family="text">
      <style:text-properties style:font-name="Verdana" fo:font-size="10pt" style:font-size-asian="10pt" style:font-name-complex="Verdana1" style:font-size-complex="10pt"/>
    </style:style>
    <style:style style:name="T8" style:family="text">
      <style:text-properties style:font-name="Verdana" fo:font-size="10pt" style:font-size-asian="10pt" style:font-name-complex="Verdana1" style:font-size-complex="10pt" fo:background-color="#ffffff"/>
    </style:style>
    <style:style style:name="T9" style:family="text">
      <style:text-properties style:font-name="Liberation Serif" fo:font-size="12pt" style:font-size-asian="12pt" style:font-name-complex="Liberation Serif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4"><text:span text:style-name="T1">ATO TRT6-GP n. 28/2023</text:span></text:p>
      <text:p text:style-name="P2"/>
      <text:p text:style-name="P7"><text:span text:style-name="T2">Disciplina, no âmbito do Tribunal Regional do Trabalho da </text:span><text:span text:style-name="T3">6ª</text:span><text:span text:style-name="T2"> Região, o Subcomitê de Avaliação de Desempenho Funcional. </text:span></text:p>
      <text:p text:style-name="P21"/>
      <text:p text:style-name="P8"><text:span text:style-name="T5">A DESEMBARGADORA PRESIDENTE DO TRIBUNAL REGIONAL DO TRABALHO DA </text:span><text:span text:style-name="T6">6ª </text:span><text:span text:style-name="T5">REGIÃO</text:span><text:span text:style-name="T7">, no uso de suas atribuições legais e regimentais,</text:span></text:p>
      <text:p text:style-name="P9"><text:span text:style-name="T7">CONSIDERANDO que o desenvolvimento de servidores(as) nos cargos de provimento efetivo das carreiras judiciárias dos quadros de Pessoal do Poder Judiciário dar-se-á mediante progressão e promoção funcional, nos termos dos artigos 9º e 10 da Lei Nº 11.416, de 15 de dezembro de 2006;</text:span></text:p>
      <text:p text:style-name="P9"><text:span text:style-name="T7">CONSIDERANDO que a medida encontra-se regulamentada no artigo 26 da referida lei, conforme o Anexo IV da Portaria Conjunta </text:span><text:span text:style-name="T8">Nº 1, de 07 de março de 2007, do Supremo Tribunal Federal e dos Tribunais Superiores</text:span><text:span text:style-name="T7">; </text:span></text:p>
      <text:p text:style-name="P9"><text:span text:style-name="T7">CONSIDERANDO o disposto na Resolução Administrativa TRT6 Nº 11, de 11 de outubro de 2007;</text:span></text:p>
      <text:p text:style-name="P9"><text:span text:style-name="T8">CONSIDERANDO</text:span><text:span text:style-name="T6"> </text:span><text:span text:style-name="T8">os procedimentos uniformes constantes do Anexo IV (Regulamento do Desenvolvimento na Carreira) da Portaria Conjunta Nº 1, de 07 de março de 2007, do Supremo Tribunal Federal e dos Tribunais Superiores, e tendo em vista o disposto no artigo 7º do Anexo IV da Portaria Conjunta Nº 3, de 31 de maio de 2007, dos mesmos órgãos; </text:span></text:p>
      <text:p text:style-name="P9"><text:span text:style-name="T7">CONSIDERANDO a necessidade de aperfeiçoar e desenvolver a avaliação de desempenho funcional, mediante a implantação de sistemática adequada para aferir os resultados decorrentes do trabalho, identificar necessidades de treinamento/capacitação e disponibilizar as condições apropriadas para o desenvolvimento profissional de servidores(as), de forma integrada com os objetivos institucionais e voltada para o aperfeiçoamento organizacional;</text:span></text:p>
      <text:p text:style-name="P8"><text:span text:style-name="T7">CONSIDERANDO a Resolução Nº 325</text:span><text:span text:style-name="T8">, de 11 de fevereiro de 2022,</text:span><text:span text:style-name="T7"> do Conselho Superior da Justiça do Trabalho, que institui a Política de Governança dos Colegiados Temáticos da Justiça do Trabalho de primeiro e segundo graus e do Conselho Superior da Justiça do Trabalho;</text:span></text:p>
      <text:p text:style-name="P22"/>
      <text:p text:style-name="P8"><text:span text:style-name="T5">RESOLVE:</text:span></text:p>
      <text:p text:style-name="P23"/>
      <text:p text:style-name="P4"><text:span text:style-name="T5">CAPÍTULO I</text:span></text:p>
      <text:p text:style-name="P4"><text:span text:style-name="T5">DO OBJETO</text:span></text:p>
      <text:p text:style-name="P23"/>
      <text:p text:style-name="P8"><text:span text:style-name="T5">Art. 1º.</text:span><text:span text:style-name="T7"> Este Ato disciplina, no âmbito do Tribunal Regional do Trabalho da 6ª Região, o Subcomitê de Avaliação de Desempenho Funcional.</text:span></text:p>
      <text:p text:style-name="P23"/>
      <text:p text:style-name="P37"/>
      <text:p text:style-name="P4"><text:span text:style-name="T5">CAPÍTULO II</text:span></text:p>
      <text:p text:style-name="P4"><text:span text:style-name="T5">DA COMPOSIÇÃO</text:span></text:p>
      <text:p text:style-name="P23"><text:soft-page-break/></text:p>
      <text:p text:style-name="P8"><text:span text:style-name="T5">Art. 2º.</text:span><text:span text:style-name="T7"> O Subcomitê de Avaliação de Desempenho Funcional terá, no mínimo, os seguintes membros:</text:span></text:p>
      <text:p text:style-name="P23"/>
      <text:p text:style-name="P11"><text:span text:style-name="T7">I- titular da Secretaria de Gestão de Pessoas;</text:span></text:p>
      <text:p text:style-name="P12"><text:span text:style-name="T7"><text:tab/><text:tab/>II - chefe do Núcleo de Desenvolvimento de Pessoal;</text:span></text:p>
      <text:p text:style-name="P12"><text:span text:style-name="T7"><text:s/><text:tab/><text:tab/>III - chefe da Seção de Avaliação e Gerenciamento Funcional;</text:span></text:p>
      <text:p text:style-name="P11"><text:span text:style-name="T7">IV - um(a) servidor(a) da Seção de Serviço Social;</text:span></text:p>
      <text:p text:style-name="P11"><text:span text:style-name="T7">V - um(a) servidor(a) da Seção de Saúde Mental. </text:span></text:p>
      <text:p text:style-name="P23"/>
      <text:p text:style-name="P8"><text:span text:style-name="T7">§ 1º A critério da Presidência, poderão ser designados outros membros para compor o Subcomitê, mediante Portaria, para mandato de dois anos, coincidente com o biênio da gestão administrativa dos cargos diretivos do Tribunal, permitida a recondução.</text:span></text:p>
      <text:p text:style-name="P23"/>
      <text:p text:style-name="P8"><text:span text:style-name="T7">§ 2º Nas ausências e impedimentos legais dos ocupantes dos cargos e funções comissionadas mencionadas nos incisos deste artigo, funcionarão os seus substitutos legais. </text:span></text:p>
      <text:p text:style-name="P24"/>
      <text:p text:style-name="P8"><text:span text:style-name="T7">§ 3º O(A) coordenador(a) do Subcomitê será o(a) Chefe da Seção de Avaliação e Gerenciamento Funcional, mencionado(a) no inciso III, ao passo que o(a) vice-coordenador(a) será o(a) Chefe do Núcleo de Desenvolvimento de Pessoal referido(a) no inciso II.</text:span></text:p>
      <text:p text:style-name="P23"/>
      <text:p text:style-name="P13"><text:span text:style-name="T7">§ 4º Os membros designados exercerão as atividades estabelecidas neste Ato sem prejuízo das atuais atribuições dos seus cargos.</text:span></text:p>
      <text:p text:style-name="P25"/>
      <text:p text:style-name="P23"/>
      <text:p text:style-name="P23"/>
      <text:p text:style-name="P5"><text:span text:style-name="T5">CAPÍTULO III</text:span></text:p>
      <text:p text:style-name="P5"><text:span text:style-name="T5">DAS ATRIBUIÇÕES</text:span></text:p>
      <text:p text:style-name="P38"/>
      <text:p text:style-name="P8"><text:span text:style-name="T5">Art. 3º</text:span><text:span text:style-name="T7">. Cabe ao Subcomitê de Avaliação de Desempenho Funcional: </text:span></text:p>
      <text:p text:style-name="P10"><text:span text:style-name="T7">I - apreciar os resultados das avaliações com pontuação inferior a 28 (vinte e oito) pontos e emitir parecer;</text:span></text:p>
      <text:p text:style-name="P30"/>
      <text:p text:style-name="P14"><text:span text:style-name="T5"><text:s/><text:tab/></text:span><text:span text:style-name="T7">II -</text:span><text:span text:style-name="T5"> </text:span><text:span text:style-name="T7">proceder à avaliação especial de desempenho funcional obrigatória para aquisição de estabilidade do servidor em estágio probatório e emitir parecer, nos termos do § 1º do artigo 20 da Lei nº 8.112/1990; </text:span></text:p>
      <text:p text:style-name="P26"/>
      <text:p text:style-name="P15"><text:span text:style-name="T5"><text:s text:c="5"/></text:span><text:span text:style-name="T7"><text:s text:c="4"/>III - apreciar os recursos interpostos pelos(as) servidores(as) avaliados(as) e emitir parecer; </text:span></text:p>
      <text:p text:style-name="P27"/>
      <text:p text:style-name="P16"><text:span text:style-name="T5"><text:s text:c="13"/><text:tab/></text:span><text:span text:style-name="T7">IV -</text:span><text:span text:style-name="T5"> </text:span><text:span text:style-name="T7">solicitar, se necessário, pareceres, orientações e intervenção técnica relativos ao desempenho do(a) servidor(a), em especial do(a) servidor(a) em estágio probatório que obtiver nota inferior a 28 (vinte e oito) pontos na avaliação de desempenho funcional; </text:span></text:p>
      <text:p text:style-name="P28"/>
      <text:p text:style-name="P17"><text:span text:style-name="T5"><text:s text:c="21"/></text:span><text:span text:style-name="T7"><text:tab/>V -</text:span><text:span text:style-name="T5"> </text:span><text:span text:style-name="T7">apreciar os casos omissos relativos ao Programa de Avaliação de Desempenho Funcional e emitir parecer.</text:span></text:p>
      <text:p text:style-name="P29"><text:soft-page-break/></text:p>
      <text:p text:style-name="P18"><text:span text:style-name="T5"><text:s text:c="17"/><text:tab/></text:span><text:span text:style-name="T7">§ 1º O Subcomitê de Avaliação de Desempenho Funcional poderá efetivar diligências que julgar necessárias para a apuração do processo de avaliação de desempenho funcional. </text:span></text:p>
      <text:p text:style-name="P17"><text:span text:style-name="T5"><text:s text:c="18"/><text:tab/></text:span><text:span text:style-name="T7">§ 2º</text:span><text:span text:style-name="T5"> </text:span><text:span text:style-name="T7">Os pareceres referidos nos incisos I, II, III e V do </text:span><text:span text:style-name="T2">caput </text:span><text:span text:style-name="T7">serão submetidos à deliberação da Presidência do Tribunal, com manifestação prévia da Diretoria-Geral.</text:span></text:p>
      <text:p text:style-name="P24"/>
      <text:p text:style-name="P13"><text:span text:style-name="T5">Art. 4º</text:span><text:span text:style-name="T7">. Cabe ao(à) coordenador(a) do Subcomitê de Avaliação de Desempenho Funcional:</text:span></text:p>
      <text:p text:style-name="P25"/>
      <text:p text:style-name="P8"><text:span text:style-name="T7">I - convocar ou fazer convocar reuniões ordinárias e extraordinárias;</text:span></text:p>
      <text:p text:style-name="P23"/>
      <text:p text:style-name="P8"><text:span text:style-name="T7">II - comparecer a todas as reuniões, pessoalmente ou representado(a) pelo(a) vice-coordenador(a);</text:span></text:p>
      <text:p text:style-name="P23"/>
      <text:p text:style-name="P8"><text:span text:style-name="T7">III - estabelecer e fazer cumprir o cronograma de atividades do colegiado;</text:span></text:p>
      <text:p text:style-name="P23"/>
      <text:p text:style-name="P8"><text:span text:style-name="T7">IV - zelar pela eficiência do colegiado;</text:span></text:p>
      <text:p text:style-name="P23"/>
      <text:p text:style-name="P8"><text:span text:style-name="T7">V - mediar conflitos no âmbito do colegiado;</text:span></text:p>
      <text:p text:style-name="P23"/>
      <text:p text:style-name="P8"><text:span text:style-name="T7">VI - primar pela celeridade das deliberações do colegiado.</text:span></text:p>
      <text:p text:style-name="P23"/>
      <text:p text:style-name="P8"><text:span text:style-name="T7">Parágrafo único. O(a) vice-coordenador(a) substituirá o(a) coordenador(a) em todas as suas ausências, assumindo, nessas ocasiões, suas respectivas atribuições. </text:span></text:p>
      <text:p text:style-name="P25"/>
      <text:p text:style-name="P5"><text:span text:style-name="T5">CAPÍTULO IV</text:span></text:p>
      <text:p text:style-name="P5"><text:span text:style-name="T5">DA UNIDADE DE APOIO EXECUTIVO (UAE)</text:span></text:p>
      <text:p text:style-name="P33"/>
      <text:p text:style-name="P8"><text:span text:style-name="T5">Art. 5º</text:span><text:span text:style-name="T7">. A Seção de Avaliação e Gerenciamento Funcional (SAGEF), </text:span><text:span text:style-name="T8">na qualidade de Unidade de Apoio Executivo (UAE),</text:span><text:span text:style-name="T7"> realizará a gestão administrativa do Subcomitê de Avaliação de Desempenho Funcional e cuidará de aspectos relativos à organização, transparência e comunicação do colegiado.</text:span></text:p>
      <text:p text:style-name="P23"/>
      <text:p text:style-name="P8"><text:span text:style-name="T7">§ 1º Para os fins do </text:span><text:span text:style-name="T2">caput </text:span><text:span text:style-name="T7">deste artigo, cabe à Seção de Avaliação e Gerenciamento Funcional (SAGEF):</text:span></text:p>
      <text:p text:style-name="P23"/>
      <text:p text:style-name="P8"><text:span text:style-name="T7">I - receber, organizar e registrar em pauta os assuntos a serem debatidos nas reuniões;</text:span></text:p>
      <text:p text:style-name="P23"/>
      <text:p text:style-name="P8"><text:span text:style-name="T7">II - enviar aos membros do colegiado as pautas e demais documentos necessários à realização das reuniões;</text:span></text:p>
      <text:p text:style-name="P23"/>
      <text:p text:style-name="P8"><text:span text:style-name="T7">III - convidar os membros para as reuniões convocadas pelo(a) coordenador(a) ou por 1/3 (um terço) do colegiado;</text:span></text:p>
      <text:p text:style-name="P23"/>
      <text:p text:style-name="P8"><text:span text:style-name="T7">IV - providenciar os recursos físicos e tecnológicos para as reuniões;</text:span></text:p>
      <text:p text:style-name="P23"/>
      <text:p text:style-name="P8"><text:span text:style-name="T7">V - redigir as atas das reuniões e colher as assinaturas do(a) coordenador(a) e dos demais membros;</text:span></text:p>
      <text:p text:style-name="P23"/>
      <text:p text:style-name="P8"><text:span text:style-name="T7">VI - fazer publicar as atas das reuniões e demais documentos, exceto quando contiverem informação total ou parcialmente sigilosa, hipótese em que será publicada certidão, extrato ou cópia com ocultação da parte a ser mantida sob sigilo, observado o prazo estipulado no § 2º do art. 8º.</text:span></text:p>
      <text:p text:style-name="P23"><text:soft-page-break/></text:p>
      <text:p text:style-name="P8"><text:span text:style-name="T7">VII - monitorar o conteúdo e a vigência dos atos normativos referentes ao colegiado; </text:span></text:p>
      <text:p text:style-name="P23"/>
      <text:p text:style-name="P8"><text:span text:style-name="T7">VIII- atualizar periodicamente os meios de comunicação do colegiado, inclusive o correio eletrônico;</text:span></text:p>
      <text:p text:style-name="P43"/>
      <text:p text:style-name="P8"><text:span text:style-name="T7">IX - fornecer informações a respeito do colegiado, quando requeridas por parte interessada.</text:span></text:p>
      <text:p text:style-name="P39"/>
      <text:p text:style-name="P8"><text:span text:style-name="T7">§ 2º <text:s/>Cabe ao(à) titular da Seção de Avaliação e Gerenciamento Funcional (SAGEF):</text:span></text:p>
      <text:p text:style-name="P23"/>
      <text:p text:style-name="P8"><text:span text:style-name="T7">I - zelar pelo cumprimento das atribuições estabelecidas no § 1º;</text:span></text:p>
      <text:p text:style-name="P23"/>
      <text:p text:style-name="P8"><text:span text:style-name="T7">II - manter atualizadas as informações do colegiado no sítio eletrônico do Tribunal, inclusive no tocante ao conteúdo e à vigência dos atos normativos;</text:span></text:p>
      <text:p text:style-name="P23"/>
      <text:p text:style-name="P8"><text:span text:style-name="T7">III - dar ciência ao(à) coordenador(a) do colegiado sobre eventual inobservância da periodicidade de realização das reuniões ordinárias;</text:span></text:p>
      <text:p text:style-name="P23"/>
      <text:p text:style-name="P8"><text:span text:style-name="T7">IV - reportar ao(à) coordenador(a) as ocorrências que possam dificultar, direta ou indiretamente, a realização das reuniões e/ou a divulgação dos documentos produzidos pelo colegiado;</text:span></text:p>
      <text:p text:style-name="P23"/>
      <text:p text:style-name="P8"><text:span text:style-name="T7">V - reportar à Presidência do Tribunal as ocorrências a que faz referência o inciso IV deste parágrafo, em caso de omissão do(a) coordenador(a).</text:span></text:p>
      <text:p text:style-name="P23"/>
      <text:p text:style-name="P8"><text:span text:style-name="T7">§ 3º As atribuições mencionadas no §2º deste artigo poderão ser delegadas pelo(a) titular da UAE a servidor(a) a ele(a) subordinado(a).</text:span></text:p>
      <text:p text:style-name="P22"/>
      <text:p text:style-name="P4"><text:span text:style-name="T5">CAPÍTULO V</text:span></text:p>
      <text:p text:style-name="P4"><text:span text:style-name="T5">DAS REUNIÕES</text:span></text:p>
      <text:p text:style-name="P22"/>
      <text:p text:style-name="P8"><text:span text:style-name="T5">Art. 6º</text:span><text:span text:style-name="T7">. O Subcomitê de Avaliação de Desempenho Funcional reunir-se-á, ordinariamente, a cada seis meses e, extraordinariamente, quando necessário.</text:span></text:p>
      <text:p text:style-name="P23"/>
      <text:p text:style-name="P8"><text:span text:style-name="T7">§ 1º As reuniões ordinárias ocorrerão, preferencialmente, nos meses de abril e outubro.</text:span></text:p>
      <text:p text:style-name="P23"/>
      <text:p text:style-name="P8"><text:span text:style-name="T7">§ 2º As reuniões do colegiado temático poderão ser presenciais, telepresenciais ou híbridas, a critério do(a) coordenador(a), a cada convocação.</text:span></text:p>
      <text:p text:style-name="P23"/>
      <text:p text:style-name="P8"><text:span text:style-name="T7">§ 3º As reuniões ordinárias ocorrerão em datas a serem definidas pelo(a) coordenador(a), observada a periodicidade estabelecida no </text:span><text:span text:style-name="T2">caput </text:span><text:span text:style-name="T7">deste artigo, e serão convocadas com antecedência mínima de cinco dias.</text:span></text:p>
      <text:p text:style-name="P23"/>
      <text:p text:style-name="P8"><text:span text:style-name="T7">§ 4º A convocação para as reuniões dar-se-á por qualquer meio admitido em direito, dispensada a antecedência mínima no caso de reunião extraordinária.</text:span></text:p>
      <text:p text:style-name="P23"/>
      <text:p text:style-name="P8"><text:span text:style-name="T7">§ 5º Se ocorrerem duas ou mais reuniões no mesmo mês, faculta-se ao colegiado, com a concordância do(a) coordenador(a), proceder à publicação de ata mensal única, com o registro dos fatos ocorridos nas reuniões havidas no período.</text:span></text:p>
      <text:p text:style-name="P23"/>
      <text:p text:style-name="P8"><text:span text:style-name="T5">Art. 7º.</text:span><text:span text:style-name="T7"> O colegiado poderá convidar para participar como colaboradores(as), sem direito a voto, representantes de órgãos ou de unidades </text:span><text:soft-page-break/><text:span text:style-name="T7">organizacionais do Tribunal e profissionais de outras instituições, mantida a afinidade temática com o colegiado.</text:span></text:p>
      <text:p text:style-name="P23"/>
      <text:p text:style-name="P4"><text:span text:style-name="T5">CAPÍTULO VI</text:span></text:p>
      <text:p text:style-name="P4"><text:span text:style-name="T5">DAS PA</text:span><text:span text:style-name="T6">UTAS E ATAS DE REUNIÃO</text:span></text:p>
      <text:p text:style-name="P35"/>
      <text:p text:style-name="P19"><text:span text:style-name="T5">Art. 8º.</text:span><text:span text:style-name="T7"> As atas das reuniões conterão, no mínimo, as seguintes informações: </text:span></text:p>
      <text:p text:style-name="P23"/>
      <text:p text:style-name="P8"><text:span text:style-name="T7">I - a data, o horário e o local da reunião;</text:span></text:p>
      <text:p text:style-name="P23"/>
      <text:p text:style-name="P8"><text:span text:style-name="T7">II - o breve relato das manifestações ocorridas durante a reunião;</text:span></text:p>
      <text:p text:style-name="P23"/>
      <text:p text:style-name="P8"><text:span text:style-name="T7">III - as deliberações tomadas;</text:span></text:p>
      <text:p text:style-name="P23"/>
      <text:p text:style-name="P8"><text:span text:style-name="T7">IV - o(a) responsável pelo cumprimento de cada deliberação;</text:span></text:p>
      <text:p text:style-name="P23"/>
      <text:p text:style-name="P8"><text:span text:style-name="T7">V - os nomes dos(as) participantes e respectivas assinaturas.</text:span></text:p>
      <text:p text:style-name="P23"/>
      <text:p text:style-name="P8"><text:span text:style-name="T7">§ 1º As pautas poderão integrar o conteúdo das atas de reunião ou serem apresentadas em documento à parte.</text:span></text:p>
      <text:p text:style-name="P23"/>
      <text:p text:style-name="P8"><text:span text:style-name="T7">§ 2º As atas serão publicadas no sítio eletrônico do Tribunal, até 10(dez) dias úteis depois de realizadas as reuniões, assim como as pautas, quando estas não integrarem o conteúdo daquelas.</text:span></text:p>
      <text:p text:style-name="P23"/>
      <text:p text:style-name="P19"><text:span text:style-name="T8">§ 3º Cabe à UAE diligenciar para que o prazo estabelecido no § 2º deste artigo seja atendido.</text:span></text:p>
      <text:p text:style-name="P31"/>
      <text:p text:style-name="P23"/>
      <text:p text:style-name="P31"/>
      <text:p text:style-name="P4"><text:span text:style-name="T5">CAPÍTULO VII</text:span></text:p>
      <text:p text:style-name="P4"><text:span text:style-name="T5">QUÓRUM DE REUNIÃO E QUÓRUM DE VOTAÇÃO</text:span></text:p>
      <text:p text:style-name="P34"/>
      <text:p text:style-name="P8"><text:span text:style-name="T5">Art. 9º.</text:span><text:span text:style-name="T7"> Para instalar-se reunião do Subcomitê de Avaliação de Desempenho Funcional, será exigido o quórum mínimo de metade mais um de seus membros, presente o(a) coordenador(a) ou o(a) vice-coordenador(a).</text:span></text:p>
      <text:p text:style-name="P32"/>
      <text:p text:style-name="P8"><text:span text:style-name="T5">Art. 10.</text:span><text:span text:style-name="T7"> As deliberações do colegiado serão tomadas por maioria simples dos(as) presentes.</text:span></text:p>
      <text:p text:style-name="P23"/>
      <text:p text:style-name="P8"><text:span text:style-name="T7">Parágrafo único. Todos os membros do Subcomitê terão voto de igual peso, cabendo ao(à) coordenador(a), em caso de empate, o voto de qualidade.</text:span></text:p>
      <text:p text:style-name="P25"/>
      <text:p text:style-name="P5"><text:span text:style-name="T5">CAPÍTULO VIII</text:span></text:p>
      <text:p text:style-name="P5"><text:span text:style-name="T5">DA AFINIDADE TEMÁTICA</text:span></text:p>
      <text:p text:style-name="P24"/>
      <text:p text:style-name="P8"><text:span text:style-name="T5">Art. 11.</text:span><text:span text:style-name="T7"> <text:s/>O Subcomitê de Avaliação de Desempenho Funcional ficará associado ao Comitê de Pessoas.</text:span></text:p>
      <text:p text:style-name="P23"/>
      <text:p text:style-name="P8"><text:span text:style-name="T7">Parágrafo único. <text:s/>A associação referida no </text:span><text:span text:style-name="T2">caput</text:span><text:span text:style-name="T7"> deste artigo consiste na comunicação ao Comitê de Pessoas das deliberações tomadas pelo Subcomitê de Avaliação de Desempenho Funcional, nos termos do art. 33 da Resolução CSJT n. 325, de 11 de fevereiro de 2022.</text:span></text:p>
      <text:p text:style-name="P42"/>
      <text:p text:style-name="P42"/>
      <text:p text:style-name="P42"/>
      <text:p text:style-name="P42"><text:soft-page-break/></text:p>
      <text:p text:style-name="P42"/>
      <text:p text:style-name="P5"><text:span text:style-name="T5">CAPÍTULO IX</text:span></text:p>
      <text:p text:style-name="P5"><text:span text:style-name="T5">DISPOSIÇÕES FINAIS (E TRANSITÓRIAS)</text:span></text:p>
      <text:p text:style-name="P25"/>
      <text:p text:style-name="P8"><text:span text:style-name="T5">Art. 12.</text:span><text:span text:style-name="T7"> O Subcomitê de Avaliação de Desempenho Funcional</text:span><text:span text:style-name="T8"> </text:span><text:span text:style-name="T7">manterá diálogo com outros colegiados temáticos, com a Administração do Tribunal e com as demais partes interessadas, nos termos dos artigos 31 a 33 da Resolução CSJT n. 325, de 11 de fevereiro de 2022.</text:span></text:p>
      <text:p text:style-name="P23"/>
      <text:p text:style-name="P8"><text:span text:style-name="T5">Art. 13.</text:span><text:span text:style-name="T7"> O direito de acesso a documentos, ou informações neles contidas, utilizados como fundamento para tomada de decisão ou de ato administrativo será assegurado apenas com a edição do respectivo ato decisório.</text:span></text:p>
      <text:p text:style-name="P23"/>
      <text:p text:style-name="P8"><text:span text:style-name="T6">Art. 14.</text:span><text:span text:style-name="T8"> A menção à Comissão de Avaliação de Desempenho Funcional em normativos vigentes deste Tribunal será aproveitada para todos os fins e efeitos, inobstante a mudança de nomenclatura do colegiado, que, doravante, passará a ser identificado como </text:span><text:span text:style-name="T7">Subcomitê de Avaliação de Desempenho Funcional</text:span><text:span text:style-name="T8">.</text:span></text:p>
      <text:p text:style-name="P40"/>
      <text:p text:style-name="P8"><text:span text:style-name="T6">Art. 15.</text:span><text:span text:style-name="T8"> Ficam revogados o ca</text:span><text:span text:style-name="T7">pítulo XII do Ato TRT-GP n. 533/2007, bem como os Atos TRT-GP n. 92/2019 e 331/2021.</text:span></text:p>
      <text:p text:style-name="P35"/>
      <text:p text:style-name="P8"><text:span text:style-name="T6">Art. 16.</text:span><text:span text:style-name="T8"> <text:s/>Este Ato entra em vigor na data de sua publicação.</text:span></text:p>
      <text:p text:style-name="P35"/>
      <text:p text:style-name="P8"><text:span text:style-name="T8">Publique-se.</text:span></text:p>
      <text:p text:style-name="P41"/>
      <text:p text:style-name="P8"><text:span text:style-name="T7">Recife, 16 de janeiro de 2023.</text:span></text:p>
      <text:p text:style-name="P23"/>
      <text:p text:style-name="P40"/>
      <text:p text:style-name="P4"><text:span text:style-name="T6">MARIA CLARA SABOYA A. BERNARDINO</text:span></text:p>
      <text:p text:style-name="P4"><text:span text:style-name="T8">Desembargadora Presidente do TRT 6ª Região</text:span></text:p>
      <text:p text:style-name="P36"/>
      <text:p text:style-name="P36"/>
      <text:p text:style-name="P36"/>
      <text:p text:style-name="P36"/>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pt" fo:country="BR" style:letter-kerning="false" style:font-name-asian="Arial1" style:font-size-asian="11pt" style:language-asian="pt" style:country-asian="BR"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pt" fo:country="BR" style:letter-kerning="false" style:font-name-asian="Arial1" style:font-size-asian="11pt" style:language-asian="pt" style:country-asian="BR"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pt" fo:country="BR" style:letter-kerning="false" style:font-name-asian="Arial1" style:font-family-asian="Arial" style:font-family-generic-asian="system" style:font-pitch-asian="variable" style:font-size-asian="11pt" style:language-asian="pt" style:country-asian="BR"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ing_20_1" style:display-name="Heading 1" style:family="paragraph" style:parent-style-name="LO-normal" style:next-style-name="LO-normal"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LO-normal" style:next-style-name="LO-normal"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LO-normal" style:next-style-name="LO-normal"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LO-normal" style:next-style-name="LO-normal"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LO-normal" style:next-style-name="LO-normal"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LO-normal" style:next-style-name="LO-normal"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LO-normal"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pt" fo:country="BR" style:letter-kerning="false" style:font-name-asian="Arial1" style:font-family-asian="Arial" style:font-family-generic-asian="system" style:font-pitch-asian="variable" style:font-size-asian="11pt" style:language-asian="pt" style:country-asian="BR"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style:style>
    <style:style style:name="Title" style:family="paragraph" style:parent-style-name="LO-normal" style:next-style-name="LO-normal" style:default-outline-level=""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LO-normal" style:next-style-name="LO-normal" style:default-outline-level="" style:class="chapter">
      <style:paragraph-properties fo:margin-top="0cm" fo:margin-bottom="0.564cm" style:contextual-spacing="false" fo:keep-together="always" fo:keep-with-next="always"/>
      <style:text-properties fo:color="#666666" loext:opacity="100%" fo:font-size="15pt" style:font-size-asian="15pt" style:font-size-complex="15pt"/>
    </style:style>
    <style:style style:name="Header_20_and_20_Footer" style:display-name="Header and Footer" style:family="paragraph" style:parent-style-name="Standard" style:default-outline-level="" style:class="extra"/>
    <style:style style:name="Header" style:family="paragraph" style:parent-style-name="Header_20_and_20_Footer" style:default-outline-level="" style:class="extra"/>
    <style:style style:name="Footer" style:family="paragraph" style:parent-style-name="Header_20_and_20_Footer" style:default-outline-level=""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Calibri" fo:font-family="Calibri" style:font-family-generic="roman" style:font-pitch="variable" fo:font-size="14pt" fo:font-weight="bold"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Times New Roman"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style:font-name="Calibri" fo:font-family="Calibri" style:font-family-generic="roman" style:font-pitch="variable" fo:font-weight="bold" style:font-weight-asian="bold" style:font-name-complex="Times New Roman" style:font-family-complex="'Times New Roman'" style:font-family-generic-complex="system" style:font-pitch-complex="variable" style:font-weight-complex="bold"/>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size-asian="12pt" style:font-name-complex="Times New Roman" style:font-family-complex="'Times New Roman'"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LO-normal">
      <style:paragraph-properties fo:margin-left="4.995cm" fo:margin-right="0cm" fo:line-height="100%" fo:text-indent="1.249cm" style:auto-text-indent="false"/>
    </style:style>
    <style:style style:name="MP2" style:family="paragraph" style:parent-style-name="LO-normal">
      <style:paragraph-properties fo:line-height="100%" fo:text-align="center" style:justify-single-word="false"/>
    </style:style>
    <style:style style:name="MP3" style:family="paragraph" style:parent-style-name="LO-normal">
      <style:paragraph-properties fo:line-height="100%" fo:text-align="center" style:justify-single-word="false" fo:padding-left="0cm" fo:padding-right="0cm" fo:padding-top="0cm" fo:padding-bottom="0.035cm" fo:border-left="none" fo:border-right="none" fo:border-top="none" fo:border-bottom="1.5pt solid #000000"/>
    </style:style>
    <style:style style:name="MT1" style:family="text">
      <style:text-properties style:font-name="Verdana" fo:font-size="10pt" fo:font-weight="bold" style:font-size-asian="10pt" style:font-weight-asian="bold" style:font-name-complex="Verdana1"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1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layout-grid-color="#c0c0c0" style:layout-grid-lines="1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LO-normal"/>
      </style:header>
    </style:master-page>
    <style:master-page style:name="First_20_Page" style:display-name="First Page" style:page-layout-name="Mpm2" draw:style-name="Mdp1" style:next-style-name="Standard">
      <style:header>
        <text:p text:style-name="MP1"><text:span text:style-name="MT1"><text:s text:c="9"/></text:span><draw:frame draw:style-name="Mfr1" draw:name="image2.jpg" text:anchor-type="as-char" svg:width="1.536cm" svg:height="1.616cm" draw:z-index="0"><draw:image xlink:href="Pictures/100000000000004E000000528068B712CD9313E5.jpg" xlink:type="simple" xlink:show="embed" xlink:actuate="onLoad" draw:mime-type="image/jpeg"/></draw:frame><text:span text:style-name="MT1"><text:s text:c="21"/></text:span><draw:frame draw:style-name="Mfr1" draw:name="image1.png" text:anchor-type="as-char" svg:width="2.78cm" svg:height="1.827cm" draw:z-index="1"><draw:image xlink:href="Pictures/100000010000006A0000004510135AC09ED6B6DC.png" xlink:type="simple" xlink:show="embed" xlink:actuate="onLoad" draw:mime-type="image/png"/></draw:frame></text:p>
        <text:p text:style-name="MP2"><text:span text:style-name="MT1">PODER JUDICIÁRIO</text:span></text:p>
        <text:p text:style-name="MP3"><text:span text:style-name="MT1">TRIBUNAL REGIONAL DO TRABALHO DA 6ª REGIÃO</text:span></text:p>
        <text:p text:style-name="MP3"><text:span text:style-name="MT1">GABINETE DA PRESIDÊNCIA</text:span></text:p>
        <text:p text:style-name="LO-normal"/>
      </style:header>
      <style:footer>
        <text:p text:style-name="LO-normal"/>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05T14:24:00</meta:creation-date>
    <dc:language>pt-BR</dc:language>
    <dc:creator>dcvmg</dc:creator>
    <dc:date>2023-01-16T17:42:00</dc:date>
    <meta:editing-cycles>22</meta:editing-cycles>
    <dc:title>ATO TRT6-GP n</dc:title>
    <meta:editing-duration>PT29M</meta:editing-duration>
    <meta:generator>LibreOffice/7.2.2.2$Windows_X86_64 LibreOffice_project/02b2acce88a210515b4a5bb2e46cbfb63fe97d56</meta:generator>
    <meta:document-statistic meta:table-count="0" meta:image-count="2" meta:object-count="0" meta:page-count="7" meta:paragraph-count="107" meta:word-count="1781" meta:character-count="11602" meta:non-whitespace-character-count="9791"/>
    <meta:user-defined meta:name="AppVersion">15.0000</meta:user-defined>
    <meta:template xlink:type="simple" xlink:actuate="onRequest" xlink:title="Normal_Wordconv" xlink:href=""/>
  </office:meta>
</office:document-meta>
</file>