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1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1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Verdana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Verdana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fo:font-weight="bold" fo:background-color="#ffffff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weight="bold" fo:background-color="#ffffff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1" fo:font-size="10pt" style:font-size-asian="10pt" style:font-name-complex="Verdana2" style:font-size-complex="10pt"/>
    </style:style>
    <style:style style:name="P2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1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1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Verdana1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fo:background-color="#ffffff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32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33" style:family="paragraph" style:parent-style-name="Standard">
      <style:paragraph-properties fo:text-align="center" style:justify-single-word="false"/>
      <style:text-properties fo:color="#0000ff" loext:opacity="100%" style:font-name="Verdana1" fo:font-size="10pt" fo:font-style="italic" style:font-size-asian="10pt" style:font-style-asian="italic" style:font-name-complex="Arial1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1" fo:font-size="10pt" fo:font-style="italic" fo:background-color="#ffffff" style:font-size-asian="10pt" style:font-style-asian="italic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ff" loext:opacity="100%" style:font-name="Verdana1" fo:font-size="10pt" fo:font-style="italic" fo:background-color="#ffffff" style:font-size-asian="10pt" style:font-style-asian="italic" style:font-name-complex="Arial1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ff" loext:opacity="100%" style:font-name="Verdana1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Verdana1" fo:font-size="10pt" fo:background-color="#ffffff" style:font-size-asian="10pt" style:font-name-complex="Arial1" style:font-size-complex="10pt"/>
    </style:style>
    <style:style style:name="P3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pt" style:font-size-asian="10pt" style:font-name-complex="Verdana2" style:font-size-complex="10pt"/>
    </style:style>
    <style:style style:name="P39" style:family="paragraph" style:parent-style-name="Normal2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Verdana1" fo:font-size="10pt" style:font-size-asian="10pt" style:font-name-complex="Verdana2" style:font-size-complex="10pt"/>
    </style:style>
    <style:style style:name="P40" style:family="paragraph" style:parent-style-name="western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fo:color="#000000" loext:opacity="100%" style:font-name="Verdana1" fo:font-size="10pt" style:font-size-asian="10pt" style:font-name-complex="Arial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1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1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1" fo:font-size="10pt" style:font-size-asian="10pt" style:font-name-complex="Arial1" style:font-size-complex="10pt"/>
    </style:style>
    <style:style style:name="P47" style:family="paragraph" style:parent-style-name="Standard" style:master-page-name="First_20_Page">
      <style:paragraph-properties fo:orphans="0" fo:widows="0" style:page-number="1"/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1" fo:font-size="10pt" style:font-size-asian="10pt" style:font-name-complex="Arial1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loext:opacity="100%" style:font-name="Verdana1" fo:font-size="10pt" officeooo:paragraph-rsid="00084e93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1" fo:font-size="10pt" fo:background-color="#ffffff" style:font-size-asian="10pt" style:font-name-complex="Arial1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333333" loext:opacity="100%" style:font-name="Verdana1" fo:font-size="10pt" fo:font-weight="bold" fo:background-color="#ffffff" style:font-size-asian="10pt" style:font-weight-asian="bold" style:font-name-complex="Arial1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084e93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tyle="normal" officeooo:paragraph-rsid="00084e93" style:font-style-asian="normal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0pt" officeooo:rsid="00084e93" officeooo:paragraph-rsid="00084e93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Verdana1" fo:font-size="10pt" fo:font-style="italic" officeooo:rsid="00084e93" style:font-size-asian="10pt" style:font-style-asian="italic" style:font-name-complex="Arial1" style:font-size-complex="10pt"/>
    </style:style>
    <style:style style:name="T6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7" style:family="text">
      <style:text-properties style:font-name="Verdana1" fo:font-size="10pt" style:font-size-asian="10pt" style:font-name-complex="Arial1" style:font-size-complex="10pt"/>
    </style:style>
    <style:style style:name="T8" style:family="text">
      <style:text-properties style:font-name="Verdana1" fo:font-size="10pt" style:font-size-asian="10pt" style:font-name-complex="Verdana2" style:font-size-complex="10pt"/>
    </style:style>
    <style:style style:name="T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10" style:family="text">
      <style:text-properties style:font-name="Verdana1" fo:font-size="10pt" fo:background-color="#ffffff" loext:char-shading-value="0" style:font-size-asian="10pt" style:font-name-complex="Verdana2" style:font-size-complex="10pt"/>
    </style:style>
    <style:style style:name="T11" style:family="text">
      <style:text-properties fo:color="#000000" loext:opacity="100%" style:font-name="Verdana1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Verdana1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4" style:family="text">
      <style:text-properties fo:color="#000000" loext:opacity="100%" style:font-name="Verdana1" fo:font-size="10pt" style:font-size-asian="10pt" style:font-name-complex="Arial1" style:font-size-complex="10pt"/>
    </style:style>
    <style:style style:name="T15" style:family="text">
      <style:text-properties fo:color="#000000" loext:opacity="100%" style:font-name="Verdana1" fo:font-size="10pt" fo:background-color="#ffffff" loext:char-shading-value="0" style:font-size-asian="10pt" style:font-name-complex="Arial1" style:font-size-complex="10pt"/>
    </style:style>
    <style:style style:name="T16" style:family="text">
      <style:text-properties fo:color="#000000" loext:opacity="100%" style:font-name="Bookman Old Style" fo:font-size="10pt" style:font-name-asian="Batang" style:font-size-asian="10pt" style:font-name-complex="Arial1" style:font-size-complex="10pt"/>
    </style:style>
    <style:style style:name="T17" style:family="text">
      <style:text-properties fo:color="#000000" loext:opacity="100%" fo:font-size="10pt" style:font-size-asian="10pt" style:font-name-complex="Arial1" style:font-size-complex="10pt"/>
    </style:style>
    <style:style style:name="T18" style:family="text">
      <style:text-properties fo:color="#000000" loext:opacity="100%" fo:font-size="10pt" style:font-name-asian="Batang" style:font-size-asian="10pt" style:font-name-complex="Arial1" style:font-size-complex="10pt"/>
    </style:style>
    <style:style style:name="T19" style:family="text">
      <style:text-properties fo:color="#000000" loext:opacity="100%" style:text-line-through-style="solid" style:text-line-through-type="single" style:font-name="Verdana1" fo:font-size="10pt" style:font-size-asian="10pt" style:font-name-complex="Arial1" style:font-size-complex="10pt"/>
    </style:style>
    <style:style style:name="T20" style:family="text">
      <style:text-properties officeooo:rsid="00084e93"/>
    </style:style>
    <style:style style:name="T21" style:family="text">
      <style:text-properties style:font-name="Bookman Old Style" fo:font-size="10pt" fo:font-style="italic" style:text-underline-style="solid" style:text-underline-width="auto" style:text-underline-color="font-color" fo:font-weight="bold" officeooo:rsid="00084e93" style:font-size-asian="10pt" style:font-style-asian="italic" style:font-weight-asian="bold" style:font-name-complex="Arial1" style:font-size-complex="10pt" style:font-weight-complex="bold"/>
    </style:style>
    <style:style style:name="T22" style:family="text">
      <style:text-properties style:font-name="Bookman Old Style" fo:font-size="10pt" fo:font-style="italic" style:text-underline-style="solid" style:text-underline-width="auto" style:text-underline-color="font-color" fo:font-weight="normal" officeooo:rsid="00084e93" style:font-size-asian="10pt" style:font-style-asian="italic" style:font-weight-asian="normal" style:font-name-complex="Arial1" style:font-size-complex="10pt" style:font-weight-complex="normal"/>
    </style:style>
    <style:style style:name="T23" style:family="text">
      <style:text-properties style:font-name="Bookman Old Style" fo:font-size="10pt" fo:font-style="italic" style:text-underline-style="none" fo:font-weight="normal" officeooo:rsid="00084e93" style:font-size-asian="10pt" style:font-style-asian="italic" style:font-weight-asian="normal" style:font-name-complex="Arial1" style:font-size-complex="10pt" style:font-weight-complex="normal"/>
    </style:style>
    <style:style style:name="T24" style:family="text">
      <style:text-properties style:font-name="Bookman Old Style" style:font-name-asian="Batang"/>
    </style:style>
    <style:style style:name="T25" style:family="text">
      <style:text-properties fo:color="#2a6099" loext:opacity="100%"/>
    </style:style>
    <style:style style:name="T26" style:family="text">
      <style:text-properties fo:color="#2a6099" loext:opacity="100%" style:font-name="Verdana1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2a6099" loext:opacity="100%" style:font-name="Verdana1" fo:font-size="10pt" fo:font-style="italic" officeooo:rsid="00084e93" style:font-size-asian="10pt" style:font-style-asian="italic" style:font-name-complex="Arial1" style:font-size-complex="10pt"/>
    </style:style>
    <style:style style:name="T28" style:family="text">
      <style:text-properties fo:color="#2a6099" loext:opacity="100%" style:font-name="Verdana1" fo:font-size="10pt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fo:color="#2a6099" loext:opacity="100%" style:font-name="Bookman Old Style" fo:font-size="10pt" fo:font-style="italic" style:text-underline-style="none" fo:font-weight="normal" style:font-size-asian="10pt" style:font-style-asian="italic" style:font-weight-asian="normal" style:font-name-complex="Arial1" style:font-size-complex="10pt" style:font-weight-complex="normal"/>
    </style:style>
    <style:style style:name="T30" style:family="text">
      <style:text-properties fo:color="#2a6099" loext:opacity="100%" style:font-name="Bookman Old Style" fo:font-size="10pt" fo:font-style="italic" style:text-underline-style="none" fo:font-weight="normal" officeooo:rsid="00084e93" style:font-size-asian="10pt" style:font-style-asian="italic" style:font-weight-asian="normal" style:font-name-complex="Arial1" style:font-size-complex="10pt" style:font-weight-complex="normal"/>
    </style:style>
    <style:style style:name="T31" style:family="text">
      <style:text-properties fo:color="#2a6099" loext:opacity="100%" style:font-name="Bookman Old Style" fo:font-style="italic" style:text-underline-style="none" fo:font-weight="normal" officeooo:rsid="00084e93" style:font-style-asian="italic" style:font-weight-asian="normal" style:font-weight-complex="normal"/>
    </style:style>
    <style:style style:name="T32" style:family="text">
      <style:text-properties fo:color="#2a6099" loext:opacity="100%" fo:font-style="italic" officeooo:rsid="00084e93" style:font-style-asian="italic"/>
    </style:style>
    <style:style style:name="T33" style:family="text">
      <style:text-properties fo:color="#2a6099" loext:opacity="100%" fo:font-style="italic" style:font-style-asian="italic" style:font-style-complex="italic"/>
    </style:style>
    <style:style style:name="T34" style:family="text">
      <style:text-properties fo:color="#2a6099" loext:opacity="100%" fo:font-style="italic" style:font-style-asian="italic" style:font-name-complex="Arial1"/>
    </style:style>
    <style:style style:name="T35" style:family="text">
      <style:text-properties fo:color="#2a6099" loext:opacity="100%" fo:font-style="italic" style:font-style-asian="italic" style:font-name-complex="Arial1" style:font-style-complex="italic"/>
    </style:style>
    <style:style style:name="T36" style:family="text">
      <style:text-properties fo:color="#2a6099" loext:opacity="100%" fo:font-style="italic" style:text-underline-style="none" fo:font-weight="normal" style:font-style-asian="italic" style:font-weight-asian="normal" style:font-name-complex="Arial1" style:font-weight-complex="normal"/>
    </style:style>
    <style:style style:name="T37" style:family="text">
      <style:text-properties fo:color="#2a6099" loext:opacity="100%" fo:font-size="10pt" fo:font-style="italic" style:font-size-asian="10pt" style:font-style-asian="italic" style:font-name-complex="Arial1" style:font-size-complex="10pt"/>
    </style:style>
    <style:style style:name="T38" style:family="text">
      <style:text-properties fo:color="#2a6099" loext:opacity="100%" fo:font-size="10pt" fo:font-style="italic" style:font-size-asian="10pt" style:font-style-asian="italic" style:font-name-complex="Arial1" style:font-size-complex="10pt" style:font-style-complex="italic"/>
    </style:style>
    <style:style style:name="T39" style:family="text">
      <style:text-properties fo:color="#2a6099" loext:opacity="100%" fo:font-size="10pt" fo:font-style="italic" style:text-underline-style="none" fo:font-weight="normal" style:font-size-asian="10pt" style:font-style-asian="italic" style:font-weight-asian="normal" style:font-name-complex="Arial1" style:font-size-complex="10pt" style:font-weight-complex="normal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style:font-name="Verdana1" fo:font-size="10pt" style:font-size-asian="10pt" style:font-name-complex="Arial1" style:font-size-complex="10pt"/>
    </style:style>
    <style:style style:name="T42" style:family="text">
      <style:text-properties style:text-line-through-style="solid" style:text-line-through-type="single" style:font-name="Verdana1" fo:font-size="10pt" fo:font-style="italic" style:font-size-asian="10pt" style:font-style-asian="italic" style:font-name-complex="Arial1" style:font-size-complex="10pt"/>
    </style:style>
    <style:style style:name="T43" style:family="text">
      <style:text-properties style:font-name="Verdana" style:font-name-asian="Batang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3">ATO TRT6-GP nº 30/2023<text:span text:style-name="T20">(*)</text:span></text:p>
      <text:p text:style-name="P3"/>
      <text:p text:style-name="P4"/>
      <text:p text:style-name="P29"><text:span text:style-name="T4">Disciplina,</text:span><text:span text:style-name="T11"> no âmbito do Tribunal Regional do Trabalho da </text:span><text:span text:style-name="T6">6ª</text:span><text:span text:style-name="T11"> Região, o Subcomitê dos sistemas e-Gestão e Datajud.</text:span></text:p>
      <text:p text:style-name="P21"/>
      <text:p text:style-name="P30"><text:span text:style-name="T2">A DESEMBARGADORA</text:span><text:span text:style-name="T12"> PRESIDENTE DO TRIBUNAL REGIONAL DO TRABALHO DA </text:span><text:span text:style-name="T3">6ª </text:span><text:span text:style-name="T12">REGIÃO</text:span><text:span text:style-name="T14">, no uso de suas atribuições legais e regimentais,</text:span></text:p>
      <text:p text:style-name="P5"/>
      <text:p text:style-name="P40">CONSIDERANDO a necessidade de aperfeiçoar a qualidade das informações disponíveis nos sistemas que alimentam a base de dados do Sistema de Gerenciamento de Informações Administrativas e Judiciárias da Justiça do Trabalho (e-Gestão);</text:p>
      <text:p text:style-name="P40">CONSIDERANDO que a Corregedoria-Geral da Justiça do Trabalho e os órgãos diretivos deste Regional necessitam permanentemente de informações sobre a estrutura administrativa e a atividade judicante de primeiro e segundo graus;</text:p>
      <text:p text:style-name="P40">CONSIDERANDO os termos da Resolução Nº 331, de 20 de agosto de 2020, do Conselho Nacional de Justiça, que instituiu a Base Nacional de Dados do Poder Judiciário (DataJud), como fonte primária de dados do Sistema de Estatística do Poder Judiciário (SIESPJ);</text:p>
      <text:p text:style-name="P40">CONSIDERANDO a Resolução Nº 325, de 11 de fevereiro de 2022, do Conselho Superior da Justiça do Trabalho, que institui a Política de Governança dos Colegiados Temáticos da Justiça do Trabalho de primeiro e segundo graus e do Conselho Superior da Justiça do Trabalho;</text:p>
      <text:p text:style-name="P12"/>
      <text:p text:style-name="P12">RESOLVE:</text:p>
      <text:p text:style-name="P5"/>
      <text:p text:style-name="P49">CAPÍTULO I</text:p>
      <text:p text:style-name="P49">DO OBJETO</text:p>
      <text:p text:style-name="P33"/>
      <text:p text:style-name="P5"/>
      <text:p text:style-name="P30"><text:span text:style-name="T12">Art. 1º.</text:span><text:span text:style-name="T14"> Est</text:span><text:span text:style-name="T7">e Ato </text:span><text:span text:style-name="T14">disciplina, no âmbito do Tribunal Regional do Trabalho da 6ª Região, o Subcomitê dos Sistemas e-Gestão e Datajud. </text:span></text:p>
      <text:p text:style-name="P5"/>
      <text:p text:style-name="P49">CAPÍTULO II</text:p>
      <text:p text:style-name="P49">DA COMPOSIÇÃO</text:p>
      <text:p text:style-name="P5"/>
      <text:p text:style-name="P30"><text:span text:style-name="T12">Art. 2º.</text:span><text:span text:style-name="T14"> O Subcomitê dos Sistemas e-Gestão e Datajud terá os seguintes membros:</text:span></text:p>
      <text:p text:style-name="P5"/>
      <text:p text:style-name="P6">I – Desembargador(a) Corregedor(a) Regional, que o coordenará;</text:p>
      <text:p text:style-name="P6"/>
      <text:p text:style-name="P6">II – Desembargador(a) do Trabalho, que atuará como vice-coordenador(a);</text:p>
      <text:p text:style-name="P6"/>
      <text:p text:style-name="P6">III – Juiz(íza) auxiliar da Presidência;</text:p>
      <text:p text:style-name="P22"><text:soft-page-break/></text:p>
      <text:p text:style-name="P31"><text:span text:style-name="T7">IV – Juiz</text:span><text:span text:style-name="T14">(íza) </text:span><text:span text:style-name="T7"><text:s/>auxiliar da Corregedoria;</text:span></text:p>
      <text:p text:style-name="P6"/>
      <text:p text:style-name="P6">V – o(a) titular da Secretaria Geral da Presidência;</text:p>
      <text:p text:style-name="P6"/>
      <text:p text:style-name="P31"><text:span text:style-name="T7">VI- </text:span><text:span text:style-name="T14">o(a) titular</text:span><text:span text:style-name="T7"> da Secretaria-Geral Judiciária</text:span><text:span text:style-name="T2">;</text:span><text:span text:style-name="T7"> </text:span></text:p>
      <text:p text:style-name="P6"/>
      <text:p text:style-name="P6">VII – o(a) titular da Secretaria de Tecnologia da Informação e Comunicação;</text:p>
      <text:p text:style-name="P22"/>
      <text:p text:style-name="P55"><text:span text:style-name="T19">VIII – o(a) titular</text:span><text:span text:style-name="T41"> da Divisão de Sistemas Judiciais</text:span><text:span text:style-name="T42">; </text:span><text:span text:style-name="T27">(Alterado pelo </text:span><text:span text:style-name="T30">ATO TRT6-GP nº 161/2023 – DEJT 10/03/2023)</text:span></text:p>
      <text:p text:style-name="P55"><text:span text:style-name="T11"/></text:p>
      <text:p text:style-name="P56"><text:span text:style-name="T17">VIII – </text:span><text:span text:style-name="T18">o(a) titular da Coordenadoria de Sistemas;</text:span></text:p>
      <text:p text:style-name="P6"/>
      <text:p text:style-name="P6">IX – o(a) titular da Secretaria de Gestão de Pessoas;</text:p>
      <text:p text:style-name="P6"/>
      <text:p text:style-name="P31"><text:span text:style-name="T14">X – pelo menos 02 Diretores(a</text:span><text:bookmark text:name="_GoBack"/><text:span text:style-name="T14">s) de Secretaria das Varas do Trabalho;</text:span></text:p>
      <text:p text:style-name="P6"/>
      <text:p text:style-name="P6">XI – pelo menos 01 Diretor(a) de Secretaria das Turmas e/ou Pleno;</text:p>
      <text:p text:style-name="P6"/>
      <text:p text:style-name="P6">XII – o(a) Chefe da Divisão de Estatística e Pesquisa;</text:p>
      <text:p text:style-name="P6"/>
      <text:p text:style-name="P52"><text:span text:style-name="T40">XIII – o(a) Chefe da Seção Negocial dos Sistemas e-Gestão e PJe;</text:span><text:span text:style-name="T32">(Alterado pelo </text:span><text:span text:style-name="T31">ATO TRT6-GP nº 161/2023 – DEJT 10/03/2023)</text:span></text:p>
      <text:p text:style-name="P52">XIII – <text:span text:style-name="T43">o(a) titular da Divisão Negocial dos Sistemas e-Gestão e Pje;</text:span></text:p>
      <text:p text:style-name="P52"><text:span text:style-name="T43"/></text:p>
      <text:p text:style-name="P6">XIV – o(a) Chefe da Seção de Administração e Sustentação do PJe. </text:p>
      <text:p text:style-name="P6"/>
      <text:p text:style-name="P22"/>
      <text:p text:style-name="P19"><text:span text:style-name="T8">§1º O Subcomitê será representado pelo(a) coordenador(a), que será substituído(a) em seus afastamentos legais e regulamentares pelo(a) vice-coordenador(a), a quem caberá, inclusive, o voto de qualidade referido no </text:span><text:span text:style-name="T10">§2º </text:span><text:span text:style-name="T8">do art. 10.</text:span></text:p>
      <text:p text:style-name="P20"/>
      <text:p text:style-name="P38">§2º Os membros referidos nos incisos V a XIV deste artigo serão representados, em suas ausências e afastamentos, pelos substitutos legais dos cargos em comissão por eles ocupados.</text:p>
      <text:p text:style-name="P38"><text:s/></text:p>
      <text:p text:style-name="P20">§3º Os membros designados exercerão as atividades estabelecidas neste Ato sem prejuízo das atuais atribuições dos seus cargos.</text:p>
      <text:p text:style-name="P20"/>
      <text:p text:style-name="P22"><text:s/></text:p>
      <text:p text:style-name="P22"/>
      <text:p text:style-name="P13">CAPÍTULO III</text:p>
      <text:p text:style-name="P13">DAS ATRIBUIÇÕES</text:p>
      <text:p text:style-name="P8"/>
      <text:p text:style-name="P5"/>
      <text:p text:style-name="P30"><text:span text:style-name="T12">Art. 3º</text:span><text:span text:style-name="T14">. Cabe ao Subcomitê dos Sistemas e-Gestão e Datajud:</text:span></text:p>
      <text:p text:style-name="P6"/>
      <text:p text:style-name="P6">I - coordenar e acompanhar as cargas de dados ao Sistema e-Gestão e Datajud, com a avaliação da qualidade dos dados, bem como propor soluções para as eventuais inconsistências observadas nos relatórios desses sistemas;</text:p>
      <text:p text:style-name="P6"/>
      <text:p text:style-name="P6">II – autorizar abertura de chamados para comunicar defeitos e/ou inconsistências observadas nas bases de dados regionais;</text:p>
      <text:p text:style-name="P6"/>
      <text:p text:style-name="P6">III – deliberar sobre temas relativos à movimentação processual, no âmbito do TRT6, estabelecendo o melhor procedimento a ser adotado visando fomentar o <text:soft-page-break/>desempenho dos indicadores de produtividade;</text:p>
      <text:p text:style-name="P6"/>
      <text:p text:style-name="P6">IV – realizar reuniões ordinárias mensais, ou extraordinárias a qualquer tempo, para deliberações de temas relevantes voltados aos sistemas e-Gestão e Datajud;</text:p>
      <text:p text:style-name="P6"/>
      <text:p text:style-name="P6">V – propor soluções para o saneamento dos dados, sugerindo ações necessárias a serem tomadas pela Administração do TRT da 6ª Região, para mitigar possíveis impactos nos relatórios de produtividade das unidades judiciárias e dos magistrados;</text:p>
      <text:p text:style-name="P6"/>
      <text:p text:style-name="P6">VI – apoiar a Administração do TRT da 6ª Região, zelando para que os dados relativos às metas e indicadores do Poder Judiciário possam refletir a veracidade da movimentação processual no âmbito deste Regional;</text:p>
      <text:p text:style-name="P6"/>
      <text:p text:style-name="P7"/>
      <text:p text:style-name="P31"><text:span text:style-name="T2">Art. 4º</text:span><text:span text:style-name="T14">. Cabe ao(à) coordenador(a) do Subcomitê dos Sistemas e-Gestão e Datajud:</text:span></text:p>
      <text:p text:style-name="P8"/>
      <text:p text:style-name="P22">I - convocar ou fazer convocar reuniões ordinárias e extraordinárias;</text:p>
      <text:p text:style-name="P22"/>
      <text:p text:style-name="P22">II - comparecer a todas as reuniões, pessoalmente ou representado(a) pelo(a) vice-coordenador(a);</text:p>
      <text:p text:style-name="P22"/>
      <text:p text:style-name="P22">III - estabelecer e fazer cumprir cronograma de atividades;</text:p>
      <text:p text:style-name="P22"/>
      <text:p text:style-name="P22">IV - zelar pela eficiência do colegiado;</text:p>
      <text:p text:style-name="P22"/>
      <text:p text:style-name="P22">V - mediar conflitos no âmbito do colegiado;</text:p>
      <text:p text:style-name="P22"/>
      <text:p text:style-name="P22">VI - imprimir celeridade aos processos de deliberação;</text:p>
      <text:p text:style-name="P22"/>
      <text:p text:style-name="P22">VII - assinar as atas de reunião.</text:p>
      <text:p text:style-name="P22"/>
      <text:p text:style-name="P22"/>
      <text:p text:style-name="P22"/>
      <text:p text:style-name="P22"/>
      <text:p text:style-name="P13">CAPÍTULO IV</text:p>
      <text:p text:style-name="P18"><text:span text:style-name="T12">DA </text:span><text:span text:style-name="T2">UNIDADE DE APOIO EXECUTIVO (UAE)</text:span></text:p>
      <text:p text:style-name="P36"/>
      <text:p text:style-name="P7"/>
      <text:p text:style-name="P30"><text:span text:style-name="T12">Art. 5º</text:span><text:span text:style-name="T14">. A Divisão de Estatística e Pesquisa, na qualidade de Unidade de Apoio Executivo (UAE) realizará a gestão administrativa do Subcomitê do e-Gestão e Datajud e cuidará de aspectos relativos à organização, transparência e comunicação do colegiado.</text:span></text:p>
      <text:p text:style-name="P27"/>
      <text:p text:style-name="P30"><text:span text:style-name="T7">§ 1º Para os fins do </text:span><text:span text:style-name="T4">caput </text:span><text:span text:style-name="T7">deste artigo, cabe à </text:span><text:span text:style-name="T14">UAE:</text:span></text:p>
      <text:p text:style-name="P23"/>
      <text:p text:style-name="P23">I - receber, organizar e registrar em pauta os assuntos a serem debatidos nas reuniões;</text:p>
      <text:p text:style-name="P23"/>
      <text:p text:style-name="P23">II - enviar aos membros do colegiado as pautas e demais documentos necessários à realização da reunião;</text:p>
      <text:p text:style-name="P23"/>
      <text:p text:style-name="P23">III - convidar os membros para reuniões convocadas pelo(a) coordenador(a) ou por 1/3 (um terço) dos membros do colegiado;</text:p>
      <text:p text:style-name="P23"/>
      <text:p text:style-name="P23">IV - providenciar os recursos físicos e tecnológicos para as reuniões;</text:p>
      <text:p text:style-name="P23"><text:soft-page-break/></text:p>
      <text:p text:style-name="P23">V - redigir as atas das reuniões e colher a assinatura do(a) coordenador(a);</text:p>
      <text:p text:style-name="P23"/>
      <text:p text:style-name="P23">VI - fazer publicar as atas das reuniões e demais documentos, exceto quando contiverem informação total ou parcialmente sigilosa, hipótese em que se publicará certidão, extrato ou cópia com ocultação da parte sob sigilo;</text:p>
      <text:p text:style-name="P23"/>
      <text:p text:style-name="P23">VII - monitorar o conteúdo e a vigência dos atos normativos referentes ao colegiado;</text:p>
      <text:p text:style-name="P23"/>
      <text:p text:style-name="P23">VIII – atualizar periodicamente os meios de comunicação do colegiado, inclusive o correio eletrônico;</text:p>
      <text:p text:style-name="P23"/>
      <text:p text:style-name="P23">IX- providenciar e fornecer informações a respeito do colegiado, quando requeridas por parte interessada.</text:p>
      <text:p text:style-name="P23"/>
      <text:p text:style-name="P23">§ 2º <text:s/>Cabe ao titular da UAE:</text:p>
      <text:p text:style-name="P23"/>
      <text:p text:style-name="P23">I - zelar pelo cumprimento das atribuições estabelecidas no § 1º deste artigo;</text:p>
      <text:p text:style-name="P23"/>
      <text:p text:style-name="P23">II - manter atualizadas as informações do colegiado no sítio eletrônico do Tribunal, inclusive no que diz respeito ao conteúdo e à vigência dos atos normativos;</text:p>
      <text:p text:style-name="P23"/>
      <text:p text:style-name="P23">III - dar ciência ao(à) coordenador(a) do colegiado sobre eventual inobservância da periodicidade de realização das reuniões ordinárias;</text:p>
      <text:p text:style-name="P23"/>
      <text:p text:style-name="P23">IV - reportar ao(à) coordenador(a) as ocorrências que possam dificultar, direta ou indiretamente, a realização de reuniões e/ou a divulgação dos documentos produzidos pelo colegiado;</text:p>
      <text:p text:style-name="P23"/>
      <text:p text:style-name="P23">V - reportar à Presidência do Tribunal as ocorrências a que faz referência o inciso IV deste parágrafo, em caso de omissão do(a) coordenador(a).</text:p>
      <text:p text:style-name="P23"/>
      <text:p text:style-name="P23">§ 3º As atribuições mencionadas no § 2º deste artigo poderão ser delegadas pelo titular da UAE a servidor(a) a ele(a) subordinado(a).</text:p>
      <text:p text:style-name="P9"/>
      <text:p text:style-name="P49">CAPÍTULO V</text:p>
      <text:p text:style-name="P49">DAS REUNIÕES</text:p>
      <text:p text:style-name="P9"/>
      <text:p text:style-name="P30"><text:span text:style-name="T12">Art. 6º</text:span><text:span text:style-name="T14">. O Subcomitê dos Sistemas e-Gestão e Datajud se reunirá, ordinariamente, a cada mês e, extraordinariamente, quando necessário.</text:span></text:p>
      <text:p text:style-name="P5"/>
      <text:p text:style-name="P23">§1º As reuniões do colegiado temático serão presenciais, telepresenciais ou híbridas.</text:p>
      <text:p text:style-name="P23"/>
      <text:p text:style-name="P30"><text:span text:style-name="T7">§ 2º As reuniões ordinárias ocorrerão em datas a serem definidas pelo(a) coordenador, observadas a periodicidade estabelecida no </text:span><text:span text:style-name="T4">caput</text:span><text:span text:style-name="T2"> </text:span><text:span text:style-name="T7">deste artigo e a antecedência mínima de 5 (cinco) dias para a convocação.</text:span></text:p>
      <text:p text:style-name="P23"/>
      <text:p text:style-name="P23">§3º A convocação para as reuniões se dará por qualquer meio admitido em direito, dispensada a antecedência mínima no caso de reunião extraordinária.</text:p>
      <text:p text:style-name="P23"/>
      <text:p text:style-name="P23">§ 4º Se ocorrerem duas ou mais reuniões num mesmo mês, faculta-se ao colegiado, com a concordância de seu(ua) coordenador(a), proceder à publicação de ata mensal única, com o registro dos fatos ocorridos nas reuniões havidas no período.</text:p>
      <text:p text:style-name="P23"/>
      <text:p text:style-name="P30"><text:soft-page-break/><text:span text:style-name="T2">Art. 7º.</text:span><text:span text:style-name="T7"> O colegiado poderá convidar, para participar como colaboradores, sem direito a voto, representantes de órgãos ou de unidades organizacionais do Tribunal e profissionais de outras instituições, mantida a afinidade temática com o colegiado.</text:span></text:p>
      <text:p text:style-name="P23"/>
      <text:p text:style-name="P11"/>
      <text:p text:style-name="P49">CAPÍTULO VI</text:p>
      <text:p text:style-name="P17"><text:span text:style-name="T12">DAS PA</text:span><text:span text:style-name="T13">UTAS E ATAS DE REUNIÃO</text:span></text:p>
      <text:p text:style-name="P37"/>
      <text:p text:style-name="P32"><text:span text:style-name="T2">Art. 8º.</text:span><text:span text:style-name="T7"> <text:s/>As atas conterão, no mínimo, as seguintes informações:</text:span></text:p>
      <text:p text:style-name="P24"/>
      <text:p text:style-name="P24">I - a data, o horário e o local da reunião;</text:p>
      <text:p text:style-name="P24"/>
      <text:p text:style-name="P24">II - o breve relato das manifestações ocorridas durante a reunião;</text:p>
      <text:p text:style-name="P24"/>
      <text:p text:style-name="P24">III - as deliberações tomadas;</text:p>
      <text:p text:style-name="P24"/>
      <text:p text:style-name="P24">IV – o(a) responsável pelo cumprimento de cada deliberação;</text:p>
      <text:p text:style-name="P24"/>
      <text:p text:style-name="P24">V - os nomes dos(as) participantes.</text:p>
      <text:p text:style-name="P24"/>
      <text:p text:style-name="P24">§ 1º As pautas poderão integrar o conteúdo das atas de reunião ou serem apresentadas em documento à parte.</text:p>
      <text:p text:style-name="P24"/>
      <text:p text:style-name="P24">§ 2º As pautas e as atas serão publicadas no sítio eletrônico do Tribunal, até 10 (dez) dias depois de realizada a reunião.</text:p>
      <text:p text:style-name="P24"/>
      <text:p text:style-name="P24">§ 3º Cabe à UAE diligenciar para que o prazo estabelecido no § 2º deste artigo seja atendido.</text:p>
      <text:p text:style-name="P11"/>
      <text:p text:style-name="P11"/>
      <text:p text:style-name="P11"/>
      <text:p text:style-name="P49">CAPÍTULO VII</text:p>
      <text:p text:style-name="P17"><text:span text:style-name="T12">QU</text:span><text:span text:style-name="T2">Ó</text:span><text:span text:style-name="T12">RUM DE REUNIÃO E QUÓRUM DE VOTAÇÃO</text:span></text:p>
      <text:p text:style-name="P25"/>
      <text:p text:style-name="P32"><text:span text:style-name="T2">Art. 9º.</text:span><text:span text:style-name="T7"> Para instalar-se reunião do </text:span><text:span text:style-name="T14">Subcomitê dos Sistemas e-Gestão e Datajud</text:span><text:span text:style-name="T7">, será exigido o quórum de metade mais um dos membros, presente o(a) coordenador(a) ou o(a) vice-coordenador(a).</text:span></text:p>
      <text:p text:style-name="P24"/>
      <text:p text:style-name="P32"><text:span text:style-name="T2">Art. 10.</text:span><text:span text:style-name="T7"> <text:s/>As deliberações do colegiado serão tomadas por maioria simples, considerado o número de membros presentes na reunião.</text:span></text:p>
      <text:p text:style-name="P24"/>
      <text:p text:style-name="P24">§ 1º Todos os membros do colegiado terão voto de igual peso.</text:p>
      <text:p text:style-name="P24"/>
      <text:p text:style-name="P24">§ 2º Cabe ao(à) coordenador(a), em caso de empate, o voto de qualidade.</text:p>
      <text:p text:style-name="P6"/>
      <text:p text:style-name="P13">CAPÍTULO VIII</text:p>
      <text:p text:style-name="P13">DA AFINIDADE TEMÁTICA</text:p>
      <text:p text:style-name="P7"/>
      <text:p text:style-name="P30"><text:span text:style-name="T12">Art. 11.</text:span><text:span text:style-name="T14"> <text:s/>O Subcomitê dos Sistemas e-Gestão e Datajud se </text:span><text:span text:style-name="T7">associará</text:span><text:span text:style-name="T14"> ao Comitê Nacional do Sistema e-Gestão.</text:span></text:p>
      <text:p text:style-name="P5"/>
      <text:p text:style-name="P30"><text:span text:style-name="T14">Parágrafo único. <text:s/>A associação referida no </text:span><text:span text:style-name="T11">caput</text:span><text:span text:style-name="T14"> deste artigo consiste na comunicação ao Comitê Nacional do Sistema e-Gestão das deliberações tomadas pelo Subcomitê dos Sistemas e-Gestão e Datajud, nos termos do art. 33 da Resolução CSJ</text:span><text:span text:style-name="T7">T</text:span><text:span text:style-name="T14"> n. 325, de 11 </text:span><text:span text:style-name="T7">de fevereiro de </text:span><text:span text:style-name="T14">2022.</text:span></text:p>
      <text:p text:style-name="P26"/>
      <text:p text:style-name="P13"/>
      <text:p text:style-name="P13"><text:soft-page-break/></text:p>
      <text:p text:style-name="P13">CAPÍTULO IX</text:p>
      <text:p text:style-name="P18"><text:span text:style-name="T12">DISPOSIÇÕES FINAIS </text:span><text:span text:style-name="T2">E TRANSITÓRIAS</text:span></text:p>
      <text:p text:style-name="P10"/>
      <text:p text:style-name="P31"><text:span text:style-name="T12">Art. 12.</text:span><text:span text:style-name="T14"> <text:s/>O Subcomitê dos Sistemas e-Gestão e Datajud manterá diálogo com outros colegiados, com a Administração do Tribunal e com demais partes interessadas, nos termos dos arts. 31</text:span><text:span text:style-name="T7"> a 33</text:span><text:span text:style-name="T14"> da Resolução CSJT n. 325, de 2022.</text:span></text:p>
      <text:p text:style-name="P22"/>
      <text:p text:style-name="P31"><text:span text:style-name="T2">Art. 13.</text:span><text:span text:style-name="T7"> <text:s/>Nas ausências do(a) coordenador(a), todas as atribuições para ele(a) estabelecidas neste</text:span><text:span text:style-name="T14"> Subcomitê dos Sistemas e-Gestão e Datajud </text:span><text:span text:style-name="T7">serão exercidas pelo(a) vice-coordenador(a).</text:span></text:p>
      <text:p text:style-name="P6"/>
      <text:p text:style-name="P31"><text:span text:style-name="T2">Art. 14.</text:span><text:span text:style-name="T7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2"/>
      <text:p text:style-name="P31"><text:span text:style-name="T13">Art. 15.</text:span><text:span text:style-name="T15"> <text:s/>A menção ao </text:span><text:span text:style-name="T14">Subcomitê dos Sistemas e-Gestão e Datajud</text:span><text:span text:style-name="T7"> </text:span><text:span text:style-name="T15">em atos vigentes deste Tribunal passa a ser considerada como tendo sido feita ao</text:span><text:span text:style-name="T14"> Comitê Regional responsável pelo Sistema de Gerenciamento de Informações Administrativas e Judiciárias da Justiça do Trabalho (e-Gestão) e pela Base Nacional de Dados do Poder Judiciário (Datajud).</text:span></text:p>
      <text:p text:style-name="P10"/>
      <text:p text:style-name="P34"/>
      <text:p text:style-name="P30"><text:span text:style-name="T13">Art. 16.</text:span><text:span text:style-name="T15"> <text:s/>Fica revogada a </text:span><text:span text:style-name="T9">Portaria TRT6-GP Nº 122/2021.</text:span></text:p>
      <text:p text:style-name="P35"/>
      <text:p text:style-name="P14"/>
      <text:p text:style-name="P30"><text:span text:style-name="T13">Art. 17.</text:span><text:span text:style-name="T15"> <text:s/>Este ato entra em vigor na data de sua publicação.</text:span></text:p>
      <text:p text:style-name="P11"/>
      <text:p text:style-name="P11"/>
      <text:p text:style-name="P11">Recife, 16 de janeiro de 2023.</text:p>
      <text:p text:style-name="P15"/>
      <text:p text:style-name="P28"/>
      <text:p text:style-name="P28"/>
      <text:p text:style-name="P54">MARIA CLARA SABOYA A. BERNARDINO</text:p>
      <text:p text:style-name="P54">Desembargadora Presidente do TRT 6ª Região</text:p>
      <text:p text:style-name="P17"/>
      <text:p text:style-name="P17"/>
      <text:p text:style-name="P57"><text:span text:style-name="T25">(*) </text:span><text:span text:style-name="T33">Republica</text:span><text:span text:style-name="T35">do</text:span><text:span text:style-name="T34"> pelo </text:span><text:span text:style-name="T36">ATO TRT6-GP nº 161/2023 – DEJT 10/03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9"/></text:span><draw:frame draw:style-name="Mfr1" draw:name="Imagem 1" text:anchor-type="as-char" svg:width="1.536cm" svg:height="1.616cm" draw:z-index="0"><draw:image xlink:href="Pictures/100000000000004E000000528A83426FC012926D.jpg" xlink:type="simple" xlink:show="embed" xlink:actuate="onLoad" draw:mime-type="image/jpeg"/></draw:frame><text:span text:style-name="MT1"><text:s text:c="21"/></text:span><draw:frame draw:style-name="Mfr1" draw:name="Imagem 2" text:anchor-type="as-char" svg:width="2.78cm" svg:height="1.827cm" draw:z-index="1"><draw:image xlink:href="Pictures/100000010000006A0000004510135AC09ED6B6DC.png" xlink:type="simple" xlink:show="embed" xlink:actuate="onLoad" draw:mime-type="image/png"/></draw:frame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32:00</meta:creation-date>
    <meta:initial-creator>Administrativo TRT6</meta:initial-creator>
    <dc:language>pt-BR</dc:language>
    <meta:print-date>2023-01-16T18:15:00</meta:print-date>
    <dc:date>2023-03-10T15:19:58.924000000</dc:date>
    <meta:editing-cycles>10</meta:editing-cycles>
    <dc:title>ATO TRT6-GP nº xxx/2022</dc:title>
    <meta:editing-duration>PT20M57S</meta:editing-duration>
    <meta:generator>LibreOffice/7.2.2.2$Windows_X86_64 LibreOffice_project/02b2acce88a210515b4a5bb2e46cbfb63fe97d56</meta:generator>
    <meta:document-statistic meta:table-count="0" meta:image-count="2" meta:object-count="0" meta:page-count="6" meta:paragraph-count="117" meta:word-count="1717" meta:character-count="11117" meta:non-whitespace-character-count="9442"/>
    <meta:user-defined meta:name="AppVersion">15.0000</meta:user-defined>
    <meta:template xlink:type="simple" xlink:actuate="onRequest" xlink:title="Normal_Wordconv" xlink:href=""/>
  </office:meta>
</office:document-meta>
</file>