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83426FC012926D.jpg"/>
  <manifest:file-entry manifest:media-type="image/png" manifest:full-path="Pictures/100000010000006A0000004510135AC09ED6B6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" fo:font-size="11pt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Verdana" fo:font-size="11pt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Verdana" fo:font-size="11pt" style:font-size-asian="11pt" style:font-name-complex="Arial1" style:font-size-complex="11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style:font-name="Verdana" fo:font-size="11pt" style:font-size-asian="11pt" style:font-name-complex="Arial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Verdana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" fo:font-size="11pt" fo:background-color="#ffffff" style:font-size-asian="11pt" style:font-name-complex="Arial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fo:font-size="11pt" fo:background-color="#ffffff" style:font-size-asian="11pt" style:font-name-complex="Arial1" style:font-size-complex="11pt"/>
    </style:style>
    <style:style style:name="P10" style:family="paragraph" style:parent-style-name="Standard">
      <style:text-properties fo:color="#000000" style:font-name="Verdana" fo:font-size="11pt" fo:font-weight="bold" style:font-size-asian="11pt" style:font-weight-asian="bold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" fo:font-size="11pt" fo:font-weight="bold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Verdana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style:font-name="Verdana"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Verdana" fo:font-size="11pt" fo:font-weight="bold" style:font-size-asian="11pt" style:font-weight-asian="bold" style:font-name-complex="Arial1" style:font-size-complex="11pt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style:font-name="Verdana" fo:font-size="11pt" fo:font-weight="bold" style:font-size-asian="11pt" style:font-weight-asian="bold" style:font-name-complex="Arial1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style:text-line-through-style="solid" style:font-name="Verdana" fo:font-size="11pt" fo:font-weight="bold" style:font-size-asian="11pt" style:font-weight-asian="bold" style:font-name-complex="Arial1" style:font-size-complex="11pt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style:text-line-through-style="solid" style:font-name="Verdana" fo:font-size="11pt" fo:font-weight="bold" style:font-size-asian="11pt" style:font-weight-asian="bold" style:font-name-complex="Arial1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text-line-through-style="solid" style:font-name="Verdana" fo:font-size="11pt" fo:font-weight="bold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style:text-line-through-style="solid" style:font-name="Verdana" fo:font-size="11pt" fo:font-weight="bold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0" style:text-line-through-style="solid" style:font-name="Verdana" fo:font-size="11pt" style:font-size-asian="11pt" style:font-name-complex="Arial1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text-line-through-style="solid" style:font-name="Verdana" fo:font-size="11pt" style:font-size-asian="11pt" style:font-name-complex="Arial1" style:font-size-complex="11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Arial1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Arial1" style:font-size-complex="11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Verdana" fo:font-size="11pt" style:font-size-asian="11pt" style:font-name-complex="Arial1" style:font-size-complex="11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Verdana" fo:font-size="11pt" style:text-underline-style="solid" style:text-underline-width="auto" style:text-underline-color="font-color" style:font-size-asian="11pt" style:font-name-complex="Arial1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11pt" fo:font-weight="bold" fo:background-color="#ffffff" style:font-size-asian="11pt" style:font-weight-asian="bold" style:font-name-complex="Arial1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Arial1" style:font-size-complex="11pt" style:font-weight-complex="bold"/>
    </style:style>
    <style:style style:name="P31" style:family="paragraph" style:parent-style-name="Standard">
      <style:paragraph-properties fo:text-align="center" style:justify-single-word="false" fo:orphans="0" fo:widows="0"/>
      <style:text-properties fo:color="#0000ff" style:font-name="Verdana" fo:font-size="11pt" fo:font-style="italic" fo:font-weight="bold" fo:background-color="#ffffff" style:font-size-asian="11pt" style:font-style-asian="italic" style:font-weight-asian="bold" style:font-name-complex="Arial1" style:font-size-complex="11pt"/>
    </style:style>
    <style:style style:name="P32" style:family="paragraph" style:parent-style-name="Standard">
      <style:paragraph-properties fo:text-align="center" style:justify-single-word="false"/>
      <style:text-properties fo:color="#333333" style:font-name="Verdana" fo:font-size="11pt" fo:font-weight="bold" fo:background-color="#ffffff" style:font-size-asian="11pt" style:font-weight-asian="bold" style:font-name-complex="Arial1" style:font-size-complex="11pt"/>
    </style:style>
    <style:style style:name="P33" style:family="paragraph" style:parent-style-name="Standard">
      <style:paragraph-properties fo:text-align="center" style:justify-single-word="false"/>
      <style:text-properties style:text-line-through-style="solid" style:font-name="Verdana" fo:font-size="11pt" fo:font-weight="bold" style:font-size-asian="11pt" style:font-weight-asian="bold" style:font-name-complex="Arial1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2a6099" style:font-name="Verdana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Standard">
      <style:paragraph-properties fo:text-align="center" style:justify-single-word="false" fo:orphans="0" fo:widows="0"/>
      <style:text-properties fo:color="#2a6099" style:font-name="Verdana" fo:font-size="11pt" style:font-size-asian="11pt" style:font-name-complex="Arial1" style:font-size-complex="11pt" style:font-weight-complex="bold"/>
    </style:style>
    <style:style style:name="P36" style:family="paragraph" style:parent-style-name="Standard">
      <style:paragraph-properties fo:margin-left="4.995cm" fo:margin-right="0cm" fo:text-indent="1.249cm" style:auto-text-indent="false"/>
    </style:style>
    <style:style style:name="P3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1pt" style:font-size-asian="11pt" style:font-name-complex="Arial1" style:font-size-complex="11pt"/>
    </style:style>
    <style:style style:name="P3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style:text-line-through-style="solid" style:font-name="Verdana" fo:font-size="11pt" style:font-size-asian="11pt" style:font-name-complex="Arial1" style:font-size-complex="11pt"/>
    </style:style>
    <style:style style:name="P40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41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color="#0000ff" style:font-name="Verdana" fo:font-size="11pt" style:font-size-asian="11pt" style:font-name-complex="Arial1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ff" style:text-line-through-style="solid" style:font-name="Verdana" fo:font-size="11pt" style:font-size-asian="11pt" style:font-name-complex="Arial1" style:font-size-complex="11pt"/>
    </style:style>
    <style:style style:name="P4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line-through-style="solid"/>
    </style:style>
    <style:style style:name="P44" style:family="paragraph" style:parent-style-name="List_20_Paragraph">
      <style:paragraph-properties fo:margin-left="0cm" fo:margin-right="0cm" fo:text-align="justify" style:justify-single-word="false" fo:text-indent="2.501cm" style:auto-text-indent="false"/>
      <style:text-properties fo:color="#000000" style:text-line-through-style="solid" style:font-name="Verdana" fo:font-size="11pt" style:font-size-asian="11pt" style:font-name-complex="Arial1" style:font-size-complex="11pt"/>
    </style:style>
    <style:style style:name="P45" style:family="paragraph" style:parent-style-name="List_20_Paragraph">
      <style:paragraph-properties fo:margin-left="0cm" fo:margin-right="0cm" fo:text-align="justify" style:justify-single-word="false" fo:text-indent="2.501cm" style:auto-text-indent="false"/>
      <style:text-properties style:text-line-through-style="solid"/>
    </style:style>
    <style:style style:name="P46" style:family="paragraph" style:parent-style-name="western">
      <style:paragraph-properties fo:margin-left="0cm" fo:margin-right="0cm" fo:margin-top="0cm" fo:margin-bottom="0cm" fo:text-align="justify" style:justify-single-word="false" fo:text-indent="2.501cm" style:auto-text-indent="false" style:writing-mode="lr-tb"/>
      <style:text-properties fo:color="#000000" style:font-name="Verdana" fo:font-size="11pt" style:font-size-asian="11pt" style:font-name-complex="Arial1" style:font-size-complex="11pt"/>
    </style:style>
    <style:style style:name="P47" style:family="paragraph" style:parent-style-name="List_20_Paragraph">
      <style:paragraph-properties fo:margin-left="3.769cm" fo:margin-right="0cm" fo:text-align="justify" style:justify-single-word="false" fo:text-indent="0cm" style:auto-text-indent="false"/>
      <style:text-properties fo:color="#000000" style:font-name="Verdana" fo:font-size="11pt" style:font-size-asian="11pt" style:font-name-complex="Arial1" style:font-size-complex="11pt"/>
    </style:style>
    <style:style style:name="P48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fo:color="#000000" style:font-name="Verdana" fo:font-size="11pt" style:font-size-asian="11pt" style:font-name-complex="Arial1" style:font-size-complex="11pt"/>
    </style:style>
    <style:style style:name="P49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Verdana" fo:font-size="11pt" style:font-size-asian="11pt" style:font-name-complex="Arial1" style:font-size-complex="11pt"/>
    </style:style>
    <style:style style:name="P5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Verdana" fo:font-size="11pt" style:font-size-asian="11pt" style:font-name-complex="Arial1" style:font-size-complex="11pt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fo:color="#000000" style:font-name="Verdana" fo:font-size="11pt" style:font-size-asian="11pt" style:font-name-complex="Arial1" style:font-size-complex="11pt"/>
    </style:style>
    <style:style style:name="P5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Verdana" fo:font-size="11pt" style:font-size-asian="11pt" style:font-name-complex="Arial1" style:font-size-complex="11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fo:color="#000000" style:font-name="Verdana" fo:font-size="11pt" style:font-size-asian="11pt" style:font-size-complex="11pt"/>
    </style:style>
    <style:style style:name="P5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Verdana" fo:font-size="11pt" fo:background-color="#ffffff" style:font-size-asian="11pt" style:font-name-complex="Arial1" style:font-size-complex="11pt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fo:color="#000000" style:font-name="Verdana" fo:font-size="11pt" fo:background-color="#ffffff" style:font-size-asian="11pt" style:font-name-complex="Arial1" style:font-size-complex="11pt"/>
    </style:style>
    <style:style style:name="P5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Verdana" fo:font-size="11pt" fo:font-weight="bold" style:font-size-asian="11pt" style:font-weight-asian="bold" style:font-name-complex="Arial1" style:font-size-complex="11pt"/>
    </style:style>
    <style:style style:name="P5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Verdana" fo:font-size="11pt" fo:font-weight="bold" fo:background-color="#ffffff" style:font-size-asian="11pt" style:font-weight-asian="bold" style:font-name-complex="Arial1" style:font-size-complex="11pt"/>
    </style:style>
    <style:style style:name="P5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text-line-through-style="solid" style:font-name="Verdana" fo:font-size="11pt" style:font-size-asian="11pt" style:font-name-complex="Arial1" style:font-size-complex="11pt" style:font-weight-complex="bold"/>
    </style:style>
    <style:style style:name="P5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text-line-through-style="solid" style:font-name="Verdana" fo:font-size="11pt" style:font-size-asian="11pt" style:font-name-complex="Arial1" style:font-size-complex="11pt"/>
    </style:style>
    <style:style style:name="P60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</style:style>
    <style:style style:name="P6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name-complex="Arial1" style:font-size-complex="11pt"/>
    </style:style>
    <style:style style:name="P6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style:font-name="Verdana" fo:font-size="11pt" style:font-size-asian="11pt" style:font-name-complex="Arial1" style:font-size-complex="11pt"/>
    </style:style>
    <style:style style:name="P6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1pt" fo:background-color="#ffffff" style:font-size-asian="11pt" style:font-name-complex="Arial1" style:font-size-complex="11pt"/>
    </style:style>
    <style:style style:name="P6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ff" style:font-name="Verdana" fo:font-size="11pt" fo:background-color="#ffffff" style:font-size-asian="11pt" style:font-name-complex="Arial1" style:font-size-complex="11pt"/>
    </style:style>
    <style:style style:name="P6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text-line-through-style="solid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style:text-line-through-style="solid"/>
    </style:style>
    <style:style style:name="P68" style:family="paragraph" style:parent-style-name="western" style:master-page-name="">
      <style:paragraph-properties fo:margin-left="0cm" fo:margin-right="0cm" fo:margin-top="0cm" fo:margin-bottom="0cm" fo:text-align="justify" style:justify-single-word="false" fo:orphans="2" fo:widows="2" fo:text-indent="2.499cm" style:auto-text-indent="false" style:page-number="auto" fo:background-color="transparent" style:writing-mode="lr-tb">
        <style:background-image/>
      </style:paragraph-properties>
      <style:text-properties fo:color="#000000" style:font-name="Verdana" fo:font-size="11pt" style:font-size-asian="11pt" style:font-name-complex="Arial1" style:font-size-complex="11pt"/>
    </style:style>
    <style:style style:name="P69" style:family="paragraph" style:parent-style-name="List_20_Paragraph">
      <style:text-properties fo:color="#000000" style:font-name="Verdana" fo:font-size="11pt" style:font-size-asian="11pt" style:font-name-complex="Arial1" style:font-size-complex="11pt"/>
    </style:style>
    <style:style style:name="P70" style:family="paragraph" style:parent-style-name="List_20_Paragraph">
      <style:text-properties fo:color="#000000" style:text-line-through-style="solid" style:font-name="Verdana" fo:font-size="11pt" style:font-size-asian="11pt" style:font-name-complex="Arial1" style:font-size-complex="11pt"/>
    </style:style>
    <style:style style:name="P71" style:family="paragraph" style:parent-style-name="List_20_Paragraph">
      <style:paragraph-properties fo:text-align="justify" style:justify-single-word="false"/>
    </style:style>
    <style:style style:name="P72" style:family="paragraph" style:parent-style-name="Standard">
      <style:paragraph-properties fo:margin-left="0cm" fo:margin-right="0.009cm" fo:text-align="justify" style:justify-single-word="false" fo:text-indent="2.514cm" style:auto-text-indent="false"/>
    </style:style>
    <style:style style:name="P73" style:family="paragraph" style:parent-style-name="Standard">
      <style:paragraph-properties fo:margin-left="0cm" fo:margin-right="0.009cm" fo:text-align="justify" style:justify-single-word="false" fo:text-indent="2.514cm" style:auto-text-indent="false"/>
      <style:text-properties style:font-name="Verdana" fo:font-size="11pt" style:font-size-asian="11pt" style:font-name-complex="Arial1" style:font-size-complex="11pt"/>
    </style:style>
    <style:style style:name="P74" style:family="paragraph" style:parent-style-name="List_20_Paragraph" style:master-page-name="">
      <style:paragraph-properties fo:margin-left="2.499cm" fo:margin-right="0cm" fo:margin-top="0cm" fo:margin-bottom="0cm" fo:text-align="justify" style:justify-single-word="false" fo:orphans="2" fo:widows="2" fo:text-indent="0cm" style:auto-text-indent="false" style:page-number="auto" fo:background-color="transparent" style:writing-mode="lr-tb">
        <style:tab-stops/>
        <style:background-image/>
      </style:paragraph-properties>
    </style:style>
    <style:style style:name="P75" style:family="paragraph" style:parent-style-name="List_20_Paragraph">
      <style:paragraph-properties fo:margin-left="2.499cm" fo:margin-right="0cm" fo:text-align="justify" style:justify-single-word="false" fo:text-indent="0cm" style:auto-text-indent="false"/>
      <style:text-properties fo:color="#000000" style:text-line-through-style="solid" style:font-name="Verdana" fo:font-size="11pt" style:font-size-asian="11pt" style:font-name-complex="Arial1" style:font-size-complex="11pt"/>
    </style:style>
    <style:style style:name="P76" style:family="paragraph" style:parent-style-name="Standard">
      <style:paragraph-properties fo:margin-left="2.499cm" fo:margin-right="0cm" fo:text-align="justify" style:justify-single-word="false" fo:text-indent="0cm" style:auto-text-indent="false"/>
      <style:text-properties fo:color="#000000" style:font-name="Verdana" fo:font-size="11pt" style:font-size-asian="11pt" style:font-name-complex="Arial1" style:font-size-complex="11pt"/>
    </style:style>
    <style:style style:name="P77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text-line-through-style="solid"/>
    </style:style>
    <style:style style:name="P79" style:family="paragraph" style:parent-style-name="Standard">
      <style:paragraph-properties fo:margin-left="0cm" fo:margin-right="0cm" fo:text-align="justify" style:justify-single-word="false" fo:orphans="0" fo:widows="0" fo:text-indent="2.251cm" style:auto-text-indent="false"/>
      <style:text-properties style:text-line-through-style="solid"/>
    </style:style>
    <style:style style:name="P80" style:family="paragraph" style:parent-style-name="western" style:master-page-name="">
      <style:paragraph-properties fo:margin-left="0cm" fo:margin-right="0cm" fo:margin-top="0cm" fo:margin-bottom="0cm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fo:color="#000000" style:font-name="Verdana" fo:font-size="11pt" style:font-size-asian="11pt" style:font-name-complex="Arial1" style:font-size-complex="11pt"/>
    </style:style>
    <style:style style:name="P81" style:family="paragraph" style:parent-style-name="western" style:master-page-name="">
      <style:paragraph-properties fo:margin-left="0cm" fo:margin-right="0.101cm" fo:margin-top="0cm" fo:margin-bottom="0cm" fo:text-align="justify" style:justify-single-word="false" fo:orphans="2" fo:widows="2" fo:text-indent="2.6cm" style:auto-text-indent="false" style:page-number="auto" fo:background-color="transparent" style:writing-mode="lr-tb">
        <style:background-image/>
      </style:paragraph-properties>
      <style:text-properties fo:color="#000000" style:font-name="Verdana" fo:font-size="11pt" style:font-size-asian="11pt" style:font-name-complex="Arial1" style:font-size-complex="11pt"/>
    </style:style>
    <style:style style:name="P82" style:family="paragraph" style:parent-style-name="western" style:master-page-name="">
      <style:paragraph-properties fo:margin-left="0cm" fo:margin-right="0cm" fo:margin-top="0cm" fo:margin-bottom="0cm" fo:text-align="justify" style:justify-single-word="false" fo:orphans="2" fo:widows="2" fo:text-indent="2.3cm" style:auto-text-indent="false" style:page-number="auto" fo:background-color="transparent" style:writing-mode="lr-tb">
        <style:background-image/>
      </style:paragraph-properties>
      <style:text-properties fo:color="#000000" style:font-name="Verdana" fo:font-size="11pt" style:font-size-asian="11pt" style:font-name-complex="Arial1" style:font-size-complex="11pt"/>
    </style:style>
    <style:style style:name="P83" style:family="paragraph" style:parent-style-name="Standard" style:master-page-name="First_20_Page">
      <style:paragraph-properties fo:orphans="0" fo:widows="0" style:page-number="1"/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P84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fo:color="#212529" style:font-name="Verdana1" fo:font-size="10pt" fo:font-style="italic" style:font-size-asian="10pt" style:font-style-asian="italic" style:font-name-complex="Calibri1" style:font-size-complex="10pt"/>
    </style:style>
    <style:style style:name="P8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212529" style:font-name="Verdana" fo:font-size="11pt" fo:font-style="italic" style:font-size-asian="11pt" style:font-style-asian="italic" style:font-name-complex="Arial1" style:font-size-complex="11pt"/>
    </style:style>
    <style:style style:name="P8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fo:color="#212529" fo:font-size="10pt" fo:font-style="italic" style:font-size-asian="10pt" style:font-style-asian="italic" style:font-name-complex="Calibri1" style:font-size-complex="10pt"/>
    </style:style>
    <style:style style:name="P8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Verdana" fo:font-size="11pt" style:font-size-asian="11pt" style:font-name-complex="Arial1" style:font-size-complex="11pt"/>
    </style:style>
    <style:style style:name="P8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fo:color="#000000" style:font-name="Verdana" fo:font-size="11pt" style:font-size-asian="11pt" style:font-name-complex="Arial1" style:font-size-complex="11pt"/>
    </style:style>
    <style:style style:name="P8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name-complex="Arial1" style:font-size-complex="11pt"/>
    </style:style>
    <style:style style:name="P9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1pt" style:font-size-asian="11pt" style:font-name-complex="Arial1" style:font-size-complex="11pt"/>
    </style:style>
    <style:style style:name="P91" style:family="paragraph" style:parent-style-name="western">
      <style:paragraph-properties fo:margin-left="2.54cm" fo:margin-right="0cm" fo:margin-top="0cm" fo:margin-bottom="0cm" fo:text-align="justify" style:justify-single-word="false" fo:text-indent="-0.039cm" style:auto-text-indent="false" style:writing-mode="lr-tb"/>
      <style:text-properties fo:color="#212529" style:font-name="Calibri" fo:font-size="10pt" fo:font-style="italic" style:font-size-asian="10pt" style:font-style-asian="italic" style:font-name-complex="Calibri1" style:font-size-complex="10pt"/>
    </style:style>
    <style:style style:name="P92" style:family="paragraph" style:parent-style-name="List_20_Paragraph" style:list-style-name="WWNum2">
      <style:paragraph-properties fo:text-align="justify" style:justify-single-word="false"/>
      <style:text-properties fo:color="#000000" style:font-name="Verdana" fo:font-size="11pt" style:font-size-asian="11pt" style:font-name-complex="Arial1" style:font-size-complex="11pt"/>
    </style:style>
    <style:style style:name="P93" style:family="paragraph" style:parent-style-name="List_20_Paragraph" style:list-style-name="WWNum5">
      <style:paragraph-properties fo:text-align="justify" style:justify-single-word="false"/>
      <style:text-properties fo:color="#000000" style:font-name="Verdana" fo:font-size="11pt" style:font-size-asian="11pt" style:font-name-complex="Arial1" style:font-size-complex="11pt"/>
    </style:style>
    <style:style style:name="P94" style:family="paragraph" style:parent-style-name="List_20_Paragraph" style:list-style-name="WWNum2">
      <style:paragraph-properties fo:text-align="justify" style:justify-single-word="false"/>
    </style:style>
    <style:style style:name="P95" style:family="paragraph" style:parent-style-name="List_20_Paragraph" style:list-style-name="WWNum3">
      <style:paragraph-properties fo:margin-left="1.27cm" fo:margin-right="0cm" fo:text-align="justify" style:justify-single-word="false" fo:text-indent="0.346cm" style:auto-text-indent="false"/>
      <style:text-properties fo:color="#000000" style:text-line-through-style="solid" style:font-name="Verdana" fo:font-size="11pt" style:font-size-asian="11pt" style:font-name-complex="Arial1" style:font-size-complex="11pt"/>
    </style:style>
    <style:style style:name="P96" style:family="paragraph" style:parent-style-name="List_20_Paragraph" style:list-style-name="WWNum3">
      <style:paragraph-properties fo:margin-left="3.752cm" fo:margin-right="0cm" fo:text-align="justify" style:justify-single-word="false" fo:text-indent="-1.501cm" style:auto-text-indent="false"/>
      <style:text-properties fo:color="#000000" style:text-line-through-style="solid" style:font-name="Verdana" fo:font-size="11pt" style:font-size-asian="11pt" style:font-name-complex="Arial1" style:font-size-complex="11pt"/>
    </style:style>
    <style:style style:name="P97" style:family="paragraph" style:parent-style-name="List_20_Paragraph" style:list-style-name="WWNum4">
      <style:paragraph-properties fo:margin-left="0cm" fo:margin-right="0cm" fo:text-align="justify" style:justify-single-word="false" fo:text-indent="2.499cm" style:auto-text-indent="false"/>
      <style:text-properties fo:color="#000000" style:text-line-through-style="solid" style:font-name="Verdana" fo:font-size="11pt" style:font-size-asian="11pt" style:font-name-complex="Arial1" style:font-size-complex="11pt"/>
    </style:style>
    <style:style style:name="P98" style:family="paragraph" style:parent-style-name="List_20_Paragraph" style:list-style-name="WWNum5">
      <style:paragraph-properties fo:margin-left="0cm" fo:margin-right="0cm" fo:text-align="justify" style:justify-single-word="false" fo:text-indent="2.499cm" style:auto-text-indent="false"/>
      <style:text-properties fo:color="#000000" style:font-name="Verdana" fo:font-size="11pt" style:font-size-asian="11pt" style:font-name-complex="Arial1" style:font-size-complex="11pt"/>
    </style:style>
    <style:style style:name="P99" style:family="paragraph">
      <style:paragraph-properties fo:text-align="center"/>
    </style:style>
    <style:style style:name="T1" style:family="text"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T2" style:family="text">
      <style:text-properties style:font-name="Verdana" fo:font-size="10pt" style:font-size-asian="10pt" style:font-name-complex="Arial1" style:font-size-complex="10pt"/>
    </style:style>
    <style:style style:name="T3" style:family="text">
      <style:text-properties style:font-name="Verdana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Verdana" fo:font-size="11pt" fo:font-weight="bold" fo:background-color="#ffffff" style:font-size-asian="11pt" style:font-weight-asian="bold" style:font-name-complex="Arial1" style:font-size-complex="11pt" loext:char-shading-value="0"/>
    </style:style>
    <style:style style:name="T6" style:family="text">
      <style:text-properties style:font-name="Verdana" fo:font-size="11pt" style:font-size-asian="11pt" style:font-name-complex="Arial1" style:font-size-complex="11pt"/>
    </style:style>
    <style:style style:name="T7" style:family="text">
      <style:text-properties style:font-name="Verdana" fo:font-size="11pt" style:font-size-asian="11pt" style:font-name-complex="Arial1" style:font-size-complex="11pt" style:font-weight-complex="bold"/>
    </style:style>
    <style:style style:name="T8" style:family="text">
      <style:text-properties style:font-name="Verdana" fo:font-size="11pt" fo:font-style="italic" style:font-size-asian="11pt" style:font-style-asian="italic" style:font-name-complex="Arial1" style:font-size-complex="11pt" style:font-weight-complex="bold"/>
    </style:style>
    <style:style style:name="T9" style:family="text">
      <style:text-properties fo:color="#000000" style:font-name="Verdana" fo:font-size="10pt" style:font-size-asian="10pt" style:font-name-complex="Arial1" style:font-size-complex="10pt" loext:opacity="100%"/>
    </style:style>
    <style:style style:name="T10" style:family="text">
      <style:text-properties fo:color="#000000" style:font-name="Verdana" fo:font-size="11pt" fo:font-weight="bold" style:font-size-asian="11pt" style:font-weight-asian="bold" style:font-name-complex="Arial1" style:font-size-complex="11pt" loext:opacity="100%"/>
    </style:style>
    <style:style style:name="T11" style:family="text">
      <style:text-properties fo:color="#000000" style:font-name="Verdana" fo:font-size="11pt" fo:font-weight="bold" style:font-size-asian="11pt" style:font-weight-asian="bold" style:font-name-complex="Arial1" style:font-size-complex="11pt" style:font-weight-complex="bold" loext:opacity="100%"/>
    </style:style>
    <style:style style:name="T12" style:family="text">
      <style:text-properties fo:color="#000000" style:font-name="Verdana" fo:font-size="11pt" fo:font-weight="bold" fo:background-color="#ffffff" style:font-size-asian="11pt" style:font-weight-asian="bold" style:font-name-complex="Arial1" style:font-size-complex="11pt" loext:opacity="100%" loext:char-shading-value="0"/>
    </style:style>
    <style:style style:name="T13" style:family="text">
      <style:text-properties fo:color="#000000" style:font-name="Verdana" fo:font-size="11pt" style:font-size-asian="11pt" style:font-name-complex="Arial1" style:font-size-complex="11pt" loext:opacity="100%"/>
    </style:style>
    <style:style style:name="T14" style:family="text">
      <style:text-properties fo:color="#000000" style:font-name="Verdana" fo:font-size="11pt" style:font-size-asian="11pt" style:font-name-complex="Arial1" style:font-size-complex="11pt" style:font-weight-complex="bold" loext:opacity="100%"/>
    </style:style>
    <style:style style:name="T15" style:family="text">
      <style:text-properties fo:color="#000000" style:font-name="Verdana" fo:font-size="11pt" style:font-size-asian="11pt" style:font-name-complex="Arial1" style:font-size-complex="11pt" loext:opacity="100%"/>
    </style:style>
    <style:style style:name="T16" style:family="text">
      <style:text-properties fo:color="#000000" style:font-name="Verdana" fo:font-size="11pt" fo:background-color="#ffffff" style:font-size-asian="11pt" style:font-name-complex="Arial1" style:font-size-complex="11pt" loext:opacity="100%" loext:char-shading-value="0"/>
    </style:style>
    <style:style style:name="T17" style:family="text">
      <style:text-properties fo:color="#000000" style:font-name="Verdana" fo:font-size="11pt" fo:font-style="italic" style:font-size-asian="11pt" style:font-style-asian="italic" style:font-name-complex="Arial1" style:font-size-complex="11pt" loext:opacity="100%"/>
    </style:style>
    <style:style style:name="T18" style:family="text">
      <style:text-properties fo:color="#000000" style:font-name="Verdana" fo:font-size="11pt" fo:font-style="italic" style:font-size-asian="11pt" style:font-style-asian="italic" style:font-name-complex="Arial1" style:font-size-complex="11pt" style:font-style-complex="italic" loext:opacity="100%"/>
    </style:style>
    <style:style style:name="T19" style:family="text">
      <style:text-properties fo:color="#000000" style:font-name="Verdana" fo:font-size="11pt" fo:font-style="italic" style:font-size-asian="11pt" style:font-style-asian="italic" style:font-name-complex="Arial1" style:font-size-complex="11pt" style:font-weight-complex="bold" loext:opacity="100%"/>
    </style:style>
    <style:style style:name="T20" style:family="text">
      <style:text-properties fo:color="#000000" style:text-line-through-style="solid" style:font-name="Verdana" fo:font-size="10pt" style:font-size-asian="10pt" style:font-name-complex="Arial1" style:font-size-complex="10pt" loext:opacity="100%"/>
    </style:style>
    <style:style style:name="T21" style:family="text">
      <style:text-properties fo:color="#000000" style:text-line-through-style="solid" style:font-name="Verdana" fo:font-size="11pt" fo:font-weight="bold" style:font-size-asian="11pt" style:font-weight-asian="bold" style:font-name-complex="Arial1" style:font-size-complex="11pt" style:font-weight-complex="bold" loext:opacity="100%"/>
    </style:style>
    <style:style style:name="T22" style:family="text">
      <style:text-properties fo:color="#000000" style:text-line-through-style="solid" style:font-name="Verdana" fo:font-size="11pt" style:font-size-asian="11pt" style:font-name-complex="Arial1" style:font-size-complex="11pt" loext:opacity="100%"/>
    </style:style>
    <style:style style:name="T23" style:family="text">
      <style:text-properties fo:color="#000000" style:text-line-through-style="solid" style:font-name="Verdana" fo:font-size="11pt" fo:font-weight="normal" style:font-size-asian="11pt" style:font-weight-asian="normal" style:font-name-complex="Arial1" style:font-size-complex="11pt" style:font-weight-complex="normal" loext:opacity="100%"/>
    </style:style>
    <style:style style:name="T24" style:family="text">
      <style:text-properties fo:color="#000000" style:text-line-through-style="none" style:font-name="Verdana" fo:font-size="11pt" style:font-size-asian="11pt" style:font-name-complex="Arial1" style:font-size-complex="11pt" loext:opacity="100%"/>
    </style:style>
    <style:style style:name="T25" style:family="text">
      <style:text-properties fo:color="#000000" style:text-line-through-style="none" style:font-name="Verdana" fo:font-size="11pt" style:font-size-asian="11pt" style:font-name-complex="Arial1" style:font-size-complex="11pt" loext:opacity="100%"/>
    </style:style>
    <style:style style:name="T26" style:family="text">
      <style:text-properties fo:color="#000000" style:text-line-through-style="none" style:font-name="Verdana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 loext:opacity="100%"/>
    </style:style>
    <style:style style:name="T27" style:family="text">
      <style:text-properties fo:color="#000000" style:text-line-through-style="none" style:font-name="Verdana" fo:font-size="11pt" fo:background-color="#ffffff" style:font-size-asian="11pt" style:font-name-complex="Arial1" style:font-size-complex="11pt" loext:opacity="100%" loext:char-shading-value="0"/>
    </style:style>
    <style:style style:name="T28" style:family="text">
      <style:text-properties fo:color="#0000ff" style:font-name="Verdana" fo:font-size="11pt" style:font-size-asian="11pt" style:font-name-complex="Arial1" style:font-size-complex="11pt" loext:opacity="100%"/>
    </style:style>
    <style:style style:name="T29" style:family="text">
      <style:text-properties fo:color="#2a6099" style:font-name="Verdana" fo:font-size="10pt" style:font-size-asian="10pt" style:font-name-complex="Arial1" style:font-size-complex="10pt" loext:opacity="100%"/>
    </style:style>
    <style:style style:name="T30" style:family="text">
      <style:text-properties fo:color="#2a6099" style:font-name="Verdana" fo:font-size="10pt" style:font-size-asian="10pt" style:font-name-complex="Calibri1" style:font-size-complex="10pt" loext:opacity="100%"/>
    </style:style>
    <style:style style:name="T31" style:family="text">
      <style:text-properties fo:color="#2a6099" style:font-name="Verdan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 loext:opacity="100%"/>
    </style:style>
    <style:style style:name="T32" style:family="text">
      <style:text-properties fo:color="#2a6099" style:font-name="Verdana" fo:font-size="10pt" fo:font-style="italic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 loext:opacity="100%"/>
    </style:style>
    <style:style style:name="T33" style:family="text">
      <style:text-properties fo:color="#2a6099" style:font-name="Verdana" fo:font-size="11pt" fo:font-style="italic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 loext:opacity="100%"/>
    </style:style>
    <style:style style:name="T34" style:family="text">
      <style:text-properties fo:color="#2a6099" style:font-name="Verdana" fo:font-size="11pt" fo:font-style="italic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 loext:opacity="100%"/>
    </style:style>
    <style:style style:name="T35" style:family="text">
      <style:text-properties fo:color="#2a6099" style:font-name="Verdana" fo:font-size="11pt" fo:font-style="italic" style:font-size-asian="11pt" style:font-style-asian="italic" style:font-name-complex="Arial1" style:font-size-complex="11pt" style:font-style-complex="italic" loext:opacity="100%"/>
    </style:style>
    <style:style style:name="T36" style:family="text">
      <style:text-properties fo:color="#2a6099" style:font-name-complex="Calibri1" loext:opacity="100%"/>
    </style:style>
    <style:style style:name="T37" style:family="text">
      <style:text-properties fo:color="#2a6099" style:font-name-complex="Calibri1" loext:opacity="100%"/>
    </style:style>
    <style:style style:name="T38" style:family="text">
      <style:text-properties fo:color="#2a6099" style:text-line-through-style="none" style:font-name="Verdan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 loext:opacity="100%"/>
    </style:style>
    <style:style style:name="T39" style:family="text">
      <style:text-properties fo:color="#2a6099" style:text-line-through-style="none" style:font-name="Verdan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 loext:opacity="100%"/>
    </style:style>
    <style:style style:name="T40" style:family="text">
      <style:text-properties fo:color="#2a6099" style:text-line-through-style="none" style:font-name="Verdana" fo:font-size="10pt" fo:font-style="italic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 loext:opacity="100%"/>
    </style:style>
    <style:style style:name="T41" style:family="text">
      <style:text-properties fo:color="#2a6099" style:text-line-through-style="none" style:font-name="Verdana" fo:font-size="10pt" fo:font-style="italic" style:text-underline-style="none" fo:font-weight="normal" fo:background-color="#ffffff" style:font-size-asian="10pt" style:font-style-asian="italic" style:font-weight-asian="normal" style:font-name-complex="Arial1" style:font-size-complex="10pt" style:font-style-complex="italic" style:font-weight-complex="normal" loext:opacity="100%" loext:char-shading-value="0"/>
    </style:style>
    <style:style style:name="T42" style:family="text">
      <style:text-properties fo:color="#2a6099" style:text-line-through-style="none" style:font-name="Verdana" fo:font-size="10pt" fo:font-style="italic" style:text-underline-style="none" fo:font-weight="normal" fo:background-color="#ffffff" style:font-size-asian="10pt" style:font-style-asian="italic" style:font-weight-asian="normal" style:font-name-complex="Arial1" style:font-size-complex="10pt" style:font-style-complex="italic" style:font-weight-complex="normal" loext:opacity="100%" loext:char-shading-value="0"/>
    </style:style>
    <style:style style:name="T43" style:family="text">
      <style:text-properties fo:color="#2a6099" style:text-line-through-style="none" style:font-name="Verdana" fo:font-size="10pt" fo:font-style="italic" style:text-underline-style="none" fo:font-weight="normal" fo:background-color="#ffffff" style:font-size-asian="10pt" style:font-style-asian="italic" style:font-weight-asian="normal" style:font-name-complex="Calibri1" style:font-size-complex="10pt" style:font-style-complex="italic" style:font-weight-complex="normal" loext:opacity="100%" loext:char-shading-value="0"/>
    </style:style>
    <style:style style:name="T44" style:family="text">
      <style:text-properties fo:color="#2a6099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loext:opacity="100%"/>
    </style:style>
    <style:style style:name="T45" style:family="text">
      <style:text-properties fo:color="#2a6099" style:text-line-through-style="none" style:font-name="Verdana" fo:font-size="10pt" fo:font-style="normal" style:text-underline-style="none" fo:font-weight="normal" fo:background-color="#ffffff" style:font-size-asian="10pt" style:font-style-asian="normal" style:font-weight-asian="normal" style:font-name-complex="Arial1" style:font-size-complex="10pt" style:font-style-complex="normal" style:font-weight-complex="normal" loext:opacity="100%" loext:char-shading-value="0"/>
    </style:style>
    <style:style style:name="T46" style:family="text">
      <style:text-properties fo:color="#2a6099" style:text-line-through-style="none" style:font-name="Verdana" fo:font-size="11pt" fo:font-style="italic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 loext:opacity="100%"/>
    </style:style>
    <style:style style:name="T47" style:family="text">
      <style:text-properties fo:color="#2a6099" style:text-line-through-style="none" style:font-name="Verdana" fo:font-size="11pt" fo:font-style="italic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 loext:opacity="100%"/>
    </style:style>
    <style:style style:name="T48" style:family="text">
      <style:text-properties fo:color="#2a6099" style:text-line-through-style="none" style:font-name="Verdana" fo:font-size="11pt" fo:font-style="italic" style:text-underline-style="none" fo:font-weight="normal" fo:background-color="#ffffff" style:font-size-asian="11pt" style:font-style-asian="italic" style:font-weight-asian="normal" style:font-name-complex="Calibri1" style:font-size-complex="11pt" style:font-style-complex="italic" style:font-weight-complex="normal" loext:opacity="100%" loext:char-shading-value="0"/>
    </style:style>
    <style:style style:name="T49" style:family="text">
      <style:text-properties fo:color="#2a6099" style:text-line-through-style="none" style:font-name="Verdana" fo:font-size="11pt" fo:font-style="italic" style:text-underline-style="none" fo:font-weight="normal" fo:background-color="#ffffff" style:font-size-asian="11pt" style:font-style-asian="italic" style:font-weight-asian="normal" style:font-name-complex="Calibri1" style:font-size-complex="11pt" style:font-style-complex="italic" style:font-weight-complex="normal" loext:opacity="100%" loext:char-shading-value="0"/>
    </style:style>
    <style:style style:name="T50" style:family="text">
      <style:text-properties fo:color="#2a6099" style:text-line-through-style="none" style:font-name="Verdana" fo:font-size="11pt" fo:font-style="italic" fo:font-weight="normal" fo:background-color="#ffffff" style:font-size-asian="11pt" style:font-style-asian="italic" style:font-weight-asian="normal" style:font-name-complex="Arial1" style:font-size-complex="11pt" style:font-style-complex="italic" style:font-weight-complex="normal" loext:opacity="100%" loext:char-shading-value="0"/>
    </style:style>
    <style:style style:name="T51" style:family="text">
      <style:text-properties fo:color="#2a6099" style:text-line-through-style="non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 loext:opacity="100%"/>
    </style:style>
    <style:style style:name="T52" style:family="text">
      <style:text-properties fo:color="#2a6099" style:text-line-through-style="non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 loext:opacity="100%"/>
    </style:style>
    <style:style style:name="T53" style:family="text">
      <style:text-properties fo:color="#2a6099" style:text-line-through-style="non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 loext:opacity="100%"/>
    </style:style>
    <style:style style:name="T54" style:family="text">
      <style:text-properties fo:color="#2a6099" style:text-line-through-style="non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 loext:opacity="100%"/>
    </style:style>
    <style:style style:name="T55" style:family="text">
      <style:text-properties fo:color="#2a6099" style:text-line-through-style="none" fo:font-size="10pt" fo:font-style="italic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 loext:opacity="100%"/>
    </style:style>
    <style:style style:name="T56" style:family="text">
      <style:text-properties fo:color="#2a6099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 loext:opacity="100%"/>
    </style:style>
    <style:style style:name="T57" style:family="text">
      <style:text-properties fo:color="#2a6099" style:text-line-through-style="none" fo:font-style="italic" style:text-underline-style="none" fo:font-weight="normal" style:font-style-asian="italic" style:font-weight-asian="normal" style:font-name-complex="Calibri1" style:font-style-complex="italic" style:font-weight-complex="normal" loext:opacity="100%"/>
    </style:style>
    <style:style style:name="T58" style:family="text">
      <style:text-properties fo:color="#2a6099" style:text-line-through-style="none" fo:font-style="italic" style:text-underline-style="none" fo:font-weight="normal" style:font-style-asian="italic" style:font-weight-asian="normal" style:font-name-complex="Calibri1" style:font-style-complex="italic" style:font-weight-complex="normal" loext:opacity="100%"/>
    </style:style>
    <style:style style:name="T59" style:family="text">
      <style:text-properties fo:color="#2a6099" fo:font-style="italic" style:font-style-asian="italic" style:font-style-complex="italic" loext:opacity="100%"/>
    </style:style>
    <style:style style:name="T60" style:family="text">
      <style:text-properties style:text-line-through-style="solid"/>
    </style:style>
    <style:style style:name="T61" style:family="text">
      <style:text-properties style:text-line-through-style="solid" style:font-name="Verdana" fo:font-size="10pt" fo:background-color="#ffffff" style:font-size-asian="10pt" style:font-name-complex="Arial1" style:font-size-complex="10pt" loext:char-shading-value="0"/>
    </style:style>
    <style:style style:name="T62" style:family="text">
      <style:text-properties style:text-line-through-style="solid" style:font-name="Verdana" fo:font-size="11pt" style:font-size-asian="11pt" style:font-name-complex="Arial1" style:font-size-complex="11pt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5" style:family="text">
      <style:text-properties style:text-line-through-style="non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66" style:family="text">
      <style:text-properties style:text-line-through-style="none" fo:font-size="10pt" fo:font-style="italic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67" style:family="text">
      <style:text-properties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8" style:family="text">
      <style:text-properties style:text-line-through-style="none" fo:font-style="italic" style:text-underline-style="none" fo:font-weight="normal" style:font-style-asian="italic" style:font-weight-asian="normal" style:font-name-complex="Calibri1" style:font-style-complex="italic" style:font-weight-complex="normal"/>
    </style:style>
    <style:style style:name="gr1" style:family="graphic">
      <style:graphic-properties loext:allow-overlap="true" draw:stroke="none" svg:stroke-width="0cm" draw:fill="solid" draw:fill-color="#ffffff" draw:opacity="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/>
      <text:p text:style-name="P28">ATO TRT6-GP nº 46/2023(*)</text:p>
      <text:p text:style-name="P48"/>
      <text:p text:style-name="P77"><text:span text:style-name="T2">I</text:span><text:span text:style-name="T20">nstitui, no âmbito do Tribunal Regional do Trabalho da </text:span><text:span text:style-name="T61">6ª</text:span><text:span text:style-name="T20"> Região, o Comitê de Comunicação e Transparência e disciplina o Subcomitê do Portal de Internet do TRT6.</text:span><text:span text:style-name="T9"> </text:span><text:span text:style-name="T29">(Alterada pelo </text:span><text:span text:style-name="T30">ATO TRT6-GP N</text:span><text:span text:style-name="T36">º 135/</text:span><text:span text:style-name="T36">2024</text:span><text:span text:style-name="T29"> – DEJT 21/03/2024)</text:span></text:p>
      <text:p text:style-name="P84">Institui, no âmbito do Tribunal Regional do Trabalho da 6ª Região, o Comitê de Comunicação e Transparência</text:p>
      <text:p text:style-name="P49"/>
      <text:p text:style-name="P60"><text:span text:style-name="T3">A DESEMBARGADORA</text:span><text:span text:style-name="T10"> PRESIDENTE DO TRIBUNAL REGIONAL DO TRABALHO DA </text:span><text:span text:style-name="T5">6ª </text:span><text:span text:style-name="T10">REGIÃO</text:span><text:span text:style-name="T13">, no uso de suas atribuições legais e regimentais,</text:span></text:p>
      <text:p text:style-name="P50"/>
      <text:p text:style-name="P60"><text:span text:style-name="T11">CONSIDERANDO </text:span><text:span text:style-name="T13">o direito de acesso a informações a que se reportam os arts. 5º, XIV e XXXIII, 37, § 3º, II, e 216, § 2º, da Constituição da República Federativa do Brasil,</text:span></text:p>
      <text:p text:style-name="P50"/>
      <text:p text:style-name="P60"><text:span text:style-name="T11">CONSIDERANDO</text:span><text:span text:style-name="T13"> o disposto na Lei Nº 12.527 de 18 de novembro de 2011 (Lei de Acesso à Informação), e na Resolução nº 215/2015, do Conselho Nacional de Justiça,</text:span></text:p>
      <text:p text:style-name="P50"/>
      <text:p text:style-name="P60"><text:span text:style-name="T11">CONSIDERANDO</text:span><text:span text:style-name="T13"> os termos da Resolução Nº 215, de 16 de dezembro de 2015, do Conselho Nacional de Justiça,</text:span></text:p>
      <text:p text:style-name="P3"/>
      <text:p text:style-name="P60"><text:span text:style-name="T11">CONSIDERANDO </text:span><text:span text:style-name="T13">a Resolução Nº 85 de 08 de setembro de 2009, do Conselho Nacional de Justiça, a qual dispõe sobre a Comunicação Social no Poder Judiciário,</text:span></text:p>
      <text:p text:style-name="P50"/>
      <text:p text:style-name="P60"><text:span text:style-name="T10">CONSIDERANDO</text:span><text:span text:style-name="T13"> a Resolução Nº 243 de 28 de junho de 2019, do Conselho Superior da Justiça do Trabalho, que dispõe sobre a Logomarca Única da Justiça do Trabalho, o Manual da Identidade Visual, a Gestão da Identidade Visual da Justiça do Trabalho e a Padronização de Exibição dos Conteúdos nas Páginas Iniciais dos Portais dos Órgãos da Justiça do Trabalho de 1º e 2º graus,</text:span></text:p>
      <text:p text:style-name="P50"/>
      <text:p text:style-name="P60"><text:span text:style-name="T10">CONSIDERANDO</text:span><text:span text:style-name="T13"> a Resolução Nº 259 de 14 de fevereiro de 2020, do Conselho Superior da Justiça do Trabalho, que aprova o Modelo de Gestão Estratégica da Justiça do Trabalho de 1º e 2º graus e dá outras providências,</text:span></text:p>
      <text:p text:style-name="P50"/>
      <text:p text:style-name="P60"><text:span text:style-name="T10">CONSIDERANDO</text:span><text:span text:style-name="T13"> o Ato Conjunto TST.CSJT.GP.GVP.CGJT Nº 25 de 30 de junho de 2021, que institui a Política de Comunicação Social no âmbito do Tribunal Superior do Trabalho e do Conselho Superior da Justiça do Trabalho e cria o Guia Editorial de Comunicação Social do Tribunal Superior do Trabalho,</text:span></text:p>
      <text:p text:style-name="P3"/>
      <text:p text:style-name="P60"><text:soft-page-break/><text:span text:style-name="T11">CONSIDERANDO </text:span><text:span text:style-name="T13">a Resolução Nº 321 de 11 de fevereiro de 2022, do Conselho Superior da Justiça do Trabalho, que institui a Nova Política de Comunicação Social no âmbito da Justiça do Trabalho de primeiro e segundo graus e cria o Manual de Comunicação Social e Redação Jornalística da Justiça do Trabalho, </text:span></text:p>
      <text:p text:style-name="P11"/>
      <text:p text:style-name="P60"><text:span text:style-name="T11">CONSIDERANDO</text:span><text:span text:style-name="T13"> a Resolução nº 325 de 11 de fevereiro de 2022, do Conselho Superior da Justiça do Trabalho, que institui a Política de Governança dos Colegiados Temáticos da Justiça do Trabalho de primeiro e segundo graus e do próprio Conselho</text:span><text:span text:style-name="T28">,</text:span></text:p>
      <text:p text:style-name="P50"/>
      <text:p text:style-name="P56"/>
      <text:p text:style-name="P56">RESOLVE:</text:p>
      <text:p text:style-name="P50"/>
      <text:p text:style-name="P14">CAPÍTULO I</text:p>
      <text:p text:style-name="P14">DO OBJETO</text:p>
      <text:p text:style-name="P50"/>
      <text:p text:style-name="P60"><text:span text:style-name="T21">Art. 1º.</text:span><text:span text:style-name="T22"> I</text:span><text:span text:style-name="T62">nstituir o Comitê de Comunicação e Transparência no âmbito do Tribunal Regional do Trabalho da 6ª Região e disciplinar o Subcomitê Gestor do Portal de Internet do TRT 6ª Região.</text:span><text:span text:style-name="T6"> </text:span><text:span text:style-name="T31">(Alterada pelo </text:span><text:span text:style-name="T32">ATO TRT6-GP N</text:span><text:span text:style-name="T33">º 135/</text:span><text:span text:style-name="T33">2024</text:span><text:span text:style-name="T31"> – DEJT 21/03/2024)</text:span></text:p>
      <text:p text:style-name="P85"/>
      <text:p text:style-name="P62"><text:span text:style-name="T63">Art. 1º.</text:span> Instituir o Comitê de Comunicação e Transparência no âmbito do Tribunal Regional do Trabalho da 6ª Região</text:p>
      <text:p text:style-name="P62"/>
      <text:p text:style-name="P62"/>
      <text:p text:style-name="P24"/>
      <text:p text:style-name="P14">CAPÍTULO II</text:p>
      <text:p text:style-name="P30">DO COMITÊ DE COMUNICAÇÃO E TRANSPARÊNCIA (CCTR-TRT6) do TRIBUNAL REGIONAL DO TRABALHO DA 6ª REGIÃO </text:p>
      <text:p text:style-name="P14"/>
      <text:p text:style-name="P14"/>
      <text:p text:style-name="P14">Seção I</text:p>
      <text:p text:style-name="P12">DA COMPOSIÇÃO </text:p>
      <text:p text:style-name="P14"/>
      <text:p text:style-name="P60"><text:span text:style-name="T10">Art. 2º. </text:span><text:span text:style-name="T14">O CCTR-TRT6 será composto pelos seguintes membros:</text:span></text:p>
      <text:p text:style-name="P52"/>
      <text:list xml:id="list3614637146325854426" text:style-name="WWNum2">
        <text:list-item>
          <text:p text:style-name="P92">Juiz(íza) Auxiliar da Presidência;</text:p>
        </text:list-item>
        <text:list-item>
          <text:p text:style-name="P94"><text:span text:style-name="T22">Secretário(a)-Geral da Presidência;</text:span><text:span text:style-name="T24"> </text:span><text:span text:style-name="T38">(Alterada pelo </text:span><text:span text:style-name="T40">ATO TRT6-GP N</text:span><text:span text:style-name="T46">º 135/</text:span><text:span text:style-name="T46">2024</text:span><text:span text:style-name="T38"> – DEJT 21/03/2024)</text:span><text:span text:style-name="T24"> </text:span></text:p>
        </text:list-item>
      </text:list>
      <text:p text:style-name="P71"><text:span text:style-name="T24"><text:s text:c="9"/>II </text:span><text:span text:style-name="T13">- <text:s text:c="4"/>representante da Secretaria-Geral da Presidência;</text:span></text:p>
      <text:list xml:id="list34367119" text:continue-numbering="true" text:style-name="WWNum2">
        <text:list-item>
          <text:p text:style-name="P92">titular da Diretoria-Geral;</text:p>
        </text:list-item>
        <text:list-item>
          <text:p text:style-name="P92">titular da Coordenadoria de Comunicação Social;</text:p>
        </text:list-item>
        <text:list-item>
          <text:p text:style-name="P94"><text:span text:style-name="T22">titular da Secretaria de Gestão Estratégica;</text:span><text:span text:style-name="T24"> </text:span><text:span text:style-name="T38">(Alterada pelo </text:span><text:span text:style-name="T40">ATO TRT6-GP N</text:span><text:span text:style-name="T46">º 135/</text:span><text:span text:style-name="T46">2024</text:span><text:span text:style-name="T38"> – DEJT 21/03/2024)</text:span></text:p>
        </text:list-item>
      </text:list>
      <text:p text:style-name="P71"><text:span text:style-name="T13"><text:s text:c="9"/></text:span><text:span text:style-name="T13">V - <text:s text:c="4"/></text:span><text:span text:style-name="T13">representante da Coordenadoria de Comunicação Social;</text:span></text:p>
      <text:list xml:id="list34377462" text:continue-numbering="true" text:style-name="WWNum2">
        <text:list-item>
          <text:p text:style-name="P94"><text:span text:style-name="T22">representante da Secretaria de Tecnologia da Informação e Comunicação;</text:span><text:span text:style-name="T24"> </text:span><text:span text:style-name="T38">(Alterada pelo </text:span><text:span text:style-name="T40">ATO TRT6-GP N</text:span><text:span text:style-name="T46">º 135/</text:span><text:span text:style-name="T46">2024</text:span><text:span text:style-name="T38"> – DEJT 21/03/2024</text:span><text:span text:style-name="T44">)</text:span><text:span text:style-name="T26"> </text:span></text:p>
        </text:list-item>
      </text:list>
      <text:p text:style-name="P74"><text:span text:style-name="T26">VI -</text:span><text:span text:style-name="T13"> titular da Secretaria de Governança e Gestão Estratégica;</text:span><text:span text:style-name="T35">(</text:span><text:span text:style-name="T38">A</text:span><text:span text:style-name="T38">lterado</text:span><text:span text:style-name="T38"> pelo </text:span><text:span text:style-name="T40">ATO TRT6-GP N</text:span><text:span text:style-name="T46">º 135/</text:span><text:span text:style-name="T46">2024</text:span><text:span text:style-name="T38"> – DEJT 21/03/2024</text:span><text:span text:style-name="T44">)</text:span></text:p>
      <text:p text:style-name="P76"><text:soft-page-break/>VII- representante da Secretaria de Orçamento e Finanças; <text:span text:style-name="T59">(</text:span><text:span text:style-name="T51">A</text:span><text:span text:style-name="T51">crescido</text:span><text:span text:style-name="T51"> pelo </text:span><text:span text:style-name="T55">ATO TRT6-GP N</text:span><text:span text:style-name="T57">º 135/</text:span><text:span text:style-name="T57">2024</text:span><text:span text:style-name="T51"> – DEJT 21/03/2024</text:span><text:span text:style-name="T56">)</text:span></text:p>
      <text:p text:style-name="P46"/>
      <text:p text:style-name="P46">VIII- representante da Secretaria de Gestão de Pessoas; <text:span text:style-name="T59">(</text:span><text:span text:style-name="T51">A</text:span><text:span text:style-name="T51">crescido</text:span><text:span text:style-name="T51"> pelo </text:span><text:span text:style-name="T55">ATO TRT6-GP N</text:span><text:span text:style-name="T57">º 135/</text:span><text:span text:style-name="T57">2024</text:span><text:span text:style-name="T51"> – DEJT 21/03/2024</text:span><text:span text:style-name="T56">)</text:span></text:p>
      <text:p text:style-name="P46">IX- representante da Secretaria de Tecnologia da Informação e Comunicação; <text:span text:style-name="T59">(</text:span><text:span text:style-name="T51">A</text:span><text:span text:style-name="T51">crescido</text:span><text:span text:style-name="T51"> pelo </text:span><text:span text:style-name="T55">ATO TRT6-GP N</text:span><text:span text:style-name="T57">º 135</text:span><text:span text:style-name="T51"> /</text:span><text:span text:style-name="T51">2024</text:span><text:span text:style-name="T51">– DEJT 21/03/2024</text:span><text:span text:style-name="T56">)</text:span></text:p>
      <text:p text:style-name="P46">X- representante da Ouvidoria.<text:span text:style-name="T59">(</text:span><text:span text:style-name="T51">A</text:span><text:span text:style-name="T51">crescido</text:span><text:span text:style-name="T51"> pelo </text:span><text:span text:style-name="T55">ATO TRT6-GP N</text:span><text:span text:style-name="T57">º 135/</text:span><text:span text:style-name="T57">2024</text:span><text:span text:style-name="T51"> – DEJT 21/03/2024</text:span><text:span text:style-name="T56">)</text:span></text:p>
      <text:p text:style-name="P76"/>
      <text:p text:style-name="P10"/>
      <text:p text:style-name="P40"><text:span text:style-name="T13">§ 1º. O colegiado será coordenado pelo(a)</text:span><text:span text:style-name="T10"> </text:span><text:span text:style-name="T13">Juiz(íza) Auxiliar da Presidência e terá como vice-coordenador(a) o membro indicado no inciso IV do </text:span><text:span text:style-name="T18">caput</text:span><text:span text:style-name="T13"> deste artigo. </text:span></text:p>
      <text:p text:style-name="P38"/>
      <text:p text:style-name="P38"><text:span text:style-name="T60">§ 2º. Os membros do Comitê referenciados nos incisos II, III, IV e V serão representados pelos respectivos substitutos legais, em suas ausências e impedimentos legais ou eventuais.</text:span> <text:span text:style-name="T59">(</text:span><text:span text:style-name="T51">A</text:span><text:span text:style-name="T51">lterado</text:span><text:span text:style-name="T51"> pelo </text:span><text:span text:style-name="T55">ATO TRT6-GP N</text:span><text:span text:style-name="T57">º 135/</text:span><text:span text:style-name="T57">2024</text:span><text:span text:style-name="T51"> – DEJT 21/03/2024</text:span><text:span text:style-name="T56">)</text:span></text:p>
      <text:p text:style-name="P91"/>
      <text:p text:style-name="P68">§2º. Os membros do Comitê referenciados nos incisos III, IV e VI serão representados pelos respectivos substitutos legais, em suas ausências e impedimentos legais e eventuais.</text:p>
      <text:p text:style-name="P38"><text:s text:c="2"/></text:p>
      <text:p text:style-name="P41"/>
      <text:p text:style-name="P51"><text:span text:style-name="T60">§ 3º. O integrante indicado no inciso VI deste artigo será nomeado em Portaria a ser publicada pela Presidência.</text:span> <text:span text:style-name="T59">(</text:span><text:span text:style-name="T51">A</text:span><text:span text:style-name="T51">lterado</text:span><text:span text:style-name="T51"> pelo </text:span><text:span text:style-name="T55">ATO TRT6-GP N</text:span><text:span text:style-name="T57">º 135/</text:span><text:span text:style-name="T57">2024</text:span><text:span text:style-name="T51"> – DEJT 21/03/2024</text:span><text:span text:style-name="T56">)</text:span></text:p>
      <text:p text:style-name="P86"/>
      <text:p text:style-name="P51">§3º. Os integrantes indicados nos incisos II, V, VII, VIII, IX e X deste artigo serão nomeados em Portaria a ser publicada pela Presidência. <text:s/></text:p>
      <text:p text:style-name="P51"/>
      <text:p text:style-name="P15">Seção II</text:p>
      <text:p text:style-name="P13">DAS ATRIBUIÇOES</text:p>
      <text:p text:style-name="P31"/>
      <text:p text:style-name="P60"><text:span text:style-name="T10">Art. 3º</text:span><text:span text:style-name="T13">. Compete ao Comitê de Comunicação e Transparência do TRT6:</text:span></text:p>
      <text:p text:style-name="P51"/>
      <text:p text:style-name="P51">I – definir diretrizes gerais e princípios voltados às atividades de Comunicação Social, contribuindo para o cumprimento da missão institucional e orientando a criação e a manutenção de fluxos de comunicação que facilitem a interação entre os públicos de interesse da instituição;</text:p>
      <text:p text:style-name="P51"/>
      <text:p text:style-name="P51">II- zelar pela observância dos princípios e diretrizes previstos na Política de Comunicação Social da Justiça do Trabalho de primeiro e segundo graus;</text:p>
      <text:p text:style-name="P51"/>
      <text:p text:style-name="P51">III- discutir e deliberar sobre outras questões pertinentes à comunicação que envolvam situações graves, de crise, ou que afetem a credibilidade e imagem institucional, em parceria com o Comitê de Gestão de Crise do TRT6;</text:p>
      <text:p text:style-name="P51">IV- recomendar medidas de aperfeiçoamento de normas e procedimentos necessários ao cumprimento da Lei de Acesso a Informação e normativos correlatos.</text:p>
      <text:p text:style-name="P51"><text:soft-page-break/></text:p>
      <text:p text:style-name="P82">V- zelar pela observância do Portal de Internet do TRT6 aos requisitos de transparência estabelecidos pelas normas que regulam o direito de acesso às informações de caráter público, bem como pela atualização dos seus dados e padrão visual, sempre que necessário; <text:span text:style-name="T59">(</text:span><text:span text:style-name="T51">A</text:span><text:span text:style-name="T51">crescido</text:span><text:span text:style-name="T51"> pelo </text:span><text:span text:style-name="T55">ATO TRT6-GP N</text:span><text:span text:style-name="T57">º 135/</text:span><text:span text:style-name="T57">2024</text:span><text:span text:style-name="T51"> – DEJT 21/03/2024</text:span><text:span text:style-name="T56">)</text:span></text:p>
      <text:p text:style-name="P80"/>
      <text:p text:style-name="P82">VI- indicar as unidades responsáveis por manter e publicar as informações com vinculação legal ou não, bem como definir a periodicidade de atualização dessas informações e validação do seu formato. <text:span text:style-name="T59">(</text:span><text:span text:style-name="T51">A</text:span><text:span text:style-name="T51">crescido</text:span><text:span text:style-name="T51"> pelo </text:span><text:span text:style-name="T55">ATO TRT6-GP N</text:span><text:span text:style-name="T57">º 135/</text:span><text:span text:style-name="T57">2024</text:span><text:span text:style-name="T51"> – DEJT 21/03/2024</text:span><text:span text:style-name="T56">)</text:span></text:p>
      <text:p text:style-name="P46"/>
      <text:p text:style-name="P82">Parágrafo único. <text:s/>Ao membro da Coordenadoria de Comunicação Social caberá a supervisão das atividades indicadas no inciso V deste artigo, notadamente aquelas referentes à atualização dos dados e padrão visual do portal. <text:span text:style-name="T59">(</text:span><text:span text:style-name="T51">A</text:span><text:span text:style-name="T51">crescido</text:span><text:span text:style-name="T51"> pelo </text:span><text:span text:style-name="T55">ATO TRT6-GP N</text:span><text:span text:style-name="T57">º 135/</text:span><text:span text:style-name="T57">2024</text:span><text:span text:style-name="T51"> – DEJT 21/03/2024</text:span><text:span text:style-name="T56">)</text:span></text:p>
      <text:p text:style-name="P51"/>
      <text:p text:style-name="P14">CAPÍTULO III</text:p>
      <text:p text:style-name="P33">DO SUBCOMITÊ GESTOR DO PORTAL DE INTERNET <text:s/>(SGPI-TRT6) do TRIBUNAL REGIONAL DO TRABALHO DA 6ª REGIÃO </text:p>
      <text:p text:style-name="P34"><text:span text:style-name="T64">(Revoga</text:span><text:span text:style-name="T65">do</text:span><text:span text:style-name="T65"> pelo </text:span><text:span text:style-name="T66">ATO TRT6-GP N</text:span><text:span text:style-name="T68">º 135/</text:span><text:span text:style-name="T68">2024</text:span><text:span text:style-name="T65"> – DEJT 21/03/2024</text:span><text:span text:style-name="T67">)</text:span></text:p>
      <text:p text:style-name="P35"/>
      <text:p text:style-name="P16">Seção I</text:p>
      <text:p text:style-name="P18">DA COMPOSIÇÃO</text:p>
      <text:p text:style-name="P16"/>
      <text:p text:style-name="P78"><text:span text:style-name="T10">Art. 4º. </text:span><text:span text:style-name="T14">O </text:span><text:span text:style-name="T6">SGPI-TRT6</text:span><text:span text:style-name="T4"> </text:span><text:span text:style-name="T14">será composto pelos seguintes membros:</text:span></text:p>
      <text:p text:style-name="P58"/>
      <text:list xml:id="list1287545686486813549" text:style-name="WWNum3">
        <text:list-item>
          <text:p text:style-name="P95">representante da Secretaria-Geral da Presidência;</text:p>
        </text:list-item>
        <text:list-item>
          <text:p text:style-name="P95">representante da Secretaria de Orçamento e Finanças;</text:p>
        </text:list-item>
        <text:list-item>
          <text:p text:style-name="P95">representante da Secretaria de Gestão de Pessoas;</text:p>
        </text:list-item>
        <text:list-item>
          <text:p text:style-name="P95">representante da Ouvidoria Judiciária;</text:p>
        </text:list-item>
        <text:list-item>
          <text:p text:style-name="P96">representante da Secretaria de Tecnologia da Informação e Comunicação;</text:p>
        </text:list-item>
        <text:list-item>
          <text:p text:style-name="P95">representante da Secretaria de Gestão Estratégica;</text:p>
        </text:list-item>
        <text:list-item>
          <text:p text:style-name="P95">representante da Coordenadoria de Comunicação Social. </text:p>
        </text:list-item>
      </text:list>
      <text:p text:style-name="P39"/>
      <text:p text:style-name="P43"><text:span text:style-name="T13">§ 1º. O colegiado será coordenado pelo(a) representante da Secretaria-Geral da Presidência</text:span><text:span text:style-name="T14"> e </text:span><text:span text:style-name="T13">terá como vice-coordenador(a) o membro indicado no inciso VII do </text:span><text:span text:style-name="T18">caput</text:span><text:span text:style-name="T13"> deste artigo. </text:span></text:p>
      <text:p text:style-name="P39"/>
      <text:p text:style-name="P39">§ 2º. Os membros do Subcomitê de que trata este capítulo serão representados pelos respectivos substitutos legais, em suas ausências e impedimentos legais ou eventuais.</text:p>
      <text:p text:style-name="P42"/>
      <text:p text:style-name="P79"><text:span text:style-name="T13">§ 3º. Os integrantes do </text:span><text:span text:style-name="T6">SGPI-TRT6</text:span><text:span text:style-name="T4"> </text:span><text:span text:style-name="T13">serão nomeados em Portaria a ser publicada pela Presidência. <text:s text:c="2"/></text:span></text:p>
      <text:p text:style-name="P20"/>
      <text:p text:style-name="P17">Seção II</text:p>
      <text:p text:style-name="P19">DAS ATRIBUIÇÕES</text:p>
      <text:p text:style-name="P66"><text:span text:style-name="T10">Art. 5º</text:span><text:span text:style-name="T13">. Compete ao Subcomitê Gestor do Portal de Internet do TRT6:</text:span></text:p>
      <text:p text:style-name="P59"/>
      <text:list xml:id="list1091717829290761169" text:style-name="WWNum4">
        <text:list-item>
          <text:p text:style-name="P97"><text:soft-page-break/>zelar pela observância do portal de internet do TRT6 aos requisitos de transparência estabelecidos pelas normas que regulam o direito de acesso às informações de caráter público, bem como pela atualização dos seus dados e padrão visual, sempre que necessário;</text:p>
        </text:list-item>
      </text:list>
      <text:p text:style-name="P75"/>
      <text:list xml:id="list34366270" text:continue-numbering="true" text:style-name="WWNum4">
        <text:list-item>
          <text:p text:style-name="P97">indicar as unidades responsáveis por manter e publicar as informações com vinculação legal ou não, bem como definir a periodicidade de atualização dessas informações e validação de seu formato. </text:p>
        </text:list-item>
      </text:list>
      <text:p text:style-name="P70"/>
      <text:p text:style-name="P45"><text:span text:style-name="T11">Parágrafo único</text:span><text:span text:style-name="T13">. Ao membro da Coordenadoria de Comunicação Social caberá a supervisão das atividades indicadas no inciso I do </text:span><text:span text:style-name="T17">caput</text:span><text:span text:style-name="T13"> deste artigo, notadamente aquelas referentes à atualização dos dados e padrão visual do portal.</text:span></text:p>
      <text:p text:style-name="P44"/>
      <text:p text:style-name="P50"/>
      <text:p text:style-name="P14">CAPÍTULO IV</text:p>
      <text:p text:style-name="P30">DISPOSIÇÕES GERAIS</text:p>
      <text:p text:style-name="P5"/>
      <text:p text:style-name="P6"/>
      <text:p text:style-name="P15">Seção I</text:p>
      <text:p text:style-name="P13">DOS(AS) COORDENADORES(AS)</text:p>
      <text:p text:style-name="P6"/>
      <text:p text:style-name="P60"><text:span text:style-name="T10">Art. 6º</text:span><text:span text:style-name="T13">. Compete aos(às) coordenadores(as) dos colegiados temáticos tratados neste Ato: </text:span></text:p>
      <text:p text:style-name="P50"/>
      <text:list xml:id="list3821600934415487141" text:style-name="WWNum5">
        <text:list-item>
          <text:p text:style-name="P93">convocar ou fazer convocar reuniões ordinárias e extraordinárias;</text:p>
        </text:list-item>
      </text:list>
      <text:p text:style-name="P47"/>
      <text:list xml:id="list34386356" text:continue-numbering="true" text:style-name="WWNum5">
        <text:list-item>
          <text:p text:style-name="P98">comparecer a todas as reuniões, pessoalmente ou representado pelo(a) vice-coordenador(a);</text:p>
        </text:list-item>
      </text:list>
      <text:p text:style-name="P69"/>
      <text:list xml:id="list34376051" text:continue-numbering="true" text:style-name="WWNum5">
        <text:list-item>
          <text:p text:style-name="P98">estabelecer e fazer cumprir cronograma de atividades;</text:p>
        </text:list-item>
      </text:list>
      <text:p text:style-name="P69"/>
      <text:list xml:id="list34376190" text:continue-numbering="true" text:style-name="WWNum5">
        <text:list-item>
          <text:p text:style-name="P98">zelar pela eficiência do colegiado;</text:p>
        </text:list-item>
      </text:list>
      <text:p text:style-name="P69"/>
      <text:list xml:id="list34356597" text:continue-numbering="true" text:style-name="WWNum5">
        <text:list-item>
          <text:p text:style-name="P98">mediar conflitos no âmbito do colegiado;</text:p>
        </text:list-item>
      </text:list>
      <text:p text:style-name="P69"/>
      <text:list xml:id="list34365051" text:continue-numbering="true" text:style-name="WWNum5">
        <text:list-item>
          <text:p text:style-name="P98">imprimir celeridade aos processos de deliberação;</text:p>
        </text:list-item>
      </text:list>
      <text:p text:style-name="P69"/>
      <text:list xml:id="list34371863" text:continue-numbering="true" text:style-name="WWNum5">
        <text:list-item>
          <text:p text:style-name="P98">assinar as atas de reunião. </text:p>
        </text:list-item>
      </text:list>
      <text:p text:style-name="P3"/>
      <text:p text:style-name="P6"/>
      <text:p text:style-name="P15">Seção II</text:p>
      <text:p text:style-name="P13">DA UNIDADE DE APOIO EXECUTIVO (UAE)</text:p>
      <text:p text:style-name="P6"/>
      <text:p text:style-name="P60"><text:span text:style-name="T10">Art. 7º</text:span><text:span text:style-name="T13">. A Coordenadoria de Comunicação Social, na qualidade de Unidade de Apoio Executivo (UAE), realizará a gestão administrativa dos colegiados temáticos de que trata o presente Ato e cuidará de aspectos relativos à organização, transparência e comunicação do colegiado.</text:span></text:p>
      <text:p text:style-name="P50"/>
      <text:p text:style-name="P60"><text:span text:style-name="T6">§ 1º <text:s/>Para os fins do </text:span><text:span text:style-name="T7">caput</text:span><text:span text:style-name="T6"> deste artigo, cabe à </text:span><text:span text:style-name="T13">UAE:</text:span></text:p>
      <text:p text:style-name="P62"/>
      <text:p text:style-name="P62"><text:soft-page-break/>I - receber, organizar e registrar em pauta os assuntos a serem debatidos nas reuniões;</text:p>
      <text:p text:style-name="P62"/>
      <text:p text:style-name="P62">II - enviar aos membros do colegiado as pautas e demais documentos necessários à realização da reunião;</text:p>
      <text:p text:style-name="P62"/>
      <text:p text:style-name="P62">III - convidar os membros para reuniões convocadas pelo(a) coordenador(a) ou por 1/3 (um terço) dos membros do colegiado;</text:p>
      <text:p text:style-name="P62"/>
      <text:p text:style-name="P62">IV - providenciar os recursos físicos e tecnológicos para as reuniões;</text:p>
      <text:p text:style-name="P62"/>
      <text:p text:style-name="P62">V - redigir as atas das reuniões e colher a assinatura do(a) coordenador(a);</text:p>
      <text:p text:style-name="P62"/>
      <text:p text:style-name="P62">VI - fazer publicar as atas das reuniões e demais documentos, exceto quando contiverem informação total ou parcialmente sigilosa, hipótese em que se publicará certidão, extrato ou cópia com ocultação da parte sob sigilo;</text:p>
      <text:p text:style-name="P62"/>
      <text:p text:style-name="P62">VII - monitorar o conteúdo e a vigência dos atos normativos referentes ao colegiado; e</text:p>
      <text:p text:style-name="P62"/>
      <text:p text:style-name="P62">VIII - providenciar e fornecer informações a respeito do colegiado, quando requeridas por parte interessada.</text:p>
      <text:p text:style-name="P62"/>
      <text:p text:style-name="P62">§ 2º. <text:s/>Cabe ao(à) titular da UAE:</text:p>
      <text:p text:style-name="P62"/>
      <text:p text:style-name="P62">I - zelar pelo cumprimento das atribuições estabelecidas no § 1º deste artigo;</text:p>
      <text:p text:style-name="P62"/>
      <text:p text:style-name="P62">II - manter atualizadas as informações do colegiado no sítio eletrônico do Tribunal, inclusive no que diz respeito ao conteúdo e à vigência dos atos normativos;</text:p>
      <text:p text:style-name="P62"/>
      <text:p text:style-name="P62">III - dar ciência ao(à) coordenador(a) do colegiado sobre eventual inobservância da periodicidade de realização das reuniões ordinárias;</text:p>
      <text:p text:style-name="P62"/>
      <text:p text:style-name="P62">IV - reportar ao(à) coordenador(a) as ocorrências que possam dificultar, direta ou indiretamente, a realização de reuniões e/ou a divulgação dos documentos produzidos pelo colegiado;</text:p>
      <text:p text:style-name="P62"/>
      <text:p text:style-name="P62">V - reportar à Presidência do Tribunal as ocorrências a que faz referência o inciso IV deste parágrafo, em caso de omissão do(a) coordenador(a).</text:p>
      <text:p text:style-name="P62"/>
      <text:p text:style-name="P62">§ 3º. <text:s/>As atribuições mencionadas no § 2º deste artigo poderão ser delegadas pelo(a) titular da UAE a servidor(a) a ele(a) subordinado(a).</text:p>
      <text:p text:style-name="P62"/>
      <text:p text:style-name="P7"/>
      <text:p text:style-name="P15">Seção III</text:p>
      <text:p text:style-name="P13">DAS REUNIÕES</text:p>
      <text:p text:style-name="P6"/>
      <text:p text:style-name="P7"/>
      <text:p text:style-name="P60"><text:soft-page-break/><text:span text:style-name="T23">Art. 8º.</text:span><text:span text:style-name="T22"> Os membros do Comitê de Comunicação e Transparência e do Subcomitê Gestor do Portal de Internet do TRT6 se reunirão, ordinariamente, a cada ano e, extraordinariamente, quando necessário.</text:span><text:span text:style-name="T13"> </text:span><text:span text:style-name="T35">(</text:span><text:span text:style-name="T38">A</text:span><text:span text:style-name="T38">lterado</text:span><text:span text:style-name="T38"> pelo </text:span><text:span text:style-name="T40">ATO TRT6-GP N</text:span><text:span text:style-name="T46">º 135/</text:span><text:span text:style-name="T46">2024</text:span><text:span text:style-name="T38"> – DEJT 21/03/2024</text:span><text:span text:style-name="T44">)</text:span><text:span text:style-name="T13"> </text:span></text:p>
      <text:p text:style-name="P50"/>
      <text:p text:style-name="P50">Art. 8º. Os membros do Comitê de Comunicação e Transparência se reunirão, ordinariamente, a cada ano e, extraordinariamente, quando necessário.</text:p>
      <text:p text:style-name="P50"/>
      <text:p text:style-name="P60"><text:span text:style-name="T6">§ 1º. <text:s/>As reuniões ordinárias ocorrerão em datas a serem definidas pelo(a) coordenador(a), observadas a periodicidade estabelecida no </text:span><text:span text:style-name="T8">caput </text:span><text:span text:style-name="T6">deste artigo e a antecedência mínima de 5 (cinco) dias para a convocação.</text:span></text:p>
      <text:p text:style-name="P62"/>
      <text:p text:style-name="P62">§ 2º. <text:s/>A convocação para as reuniões se dará por qualquer meio admitido em direito, dispensada a antecedência mínima no caso de reunião extraordinária.</text:p>
      <text:p text:style-name="P24"/>
      <text:p text:style-name="P81">Art. 8º-A. Os membros referenciados nos incisos I, II, IV e V do art. 2º deste Ato poderão demandar o comitê por intermédio de e-mail funcional ou outro tipo de comunicação institucional de rápido alcance, sempre que a situação requerer celeridade. <text:span text:style-name="T59">(</text:span><text:span text:style-name="T51">A</text:span><text:span text:style-name="T51">crescido</text:span><text:span text:style-name="T51"> pelo </text:span><text:span text:style-name="T55">ATO TRT6-GP N</text:span><text:span text:style-name="T57">º 135/</text:span><text:span text:style-name="T57">2024</text:span><text:span text:style-name="T51"> – DEJT 21/03/2024</text:span><text:span text:style-name="T56">)</text:span></text:p>
      <text:p text:style-name="P54"/>
      <text:p text:style-name="P15">Seção IV</text:p>
      <text:p text:style-name="P12">DAS PAUTAS E ATAS DE REUNIÃO</text:p>
      <text:p text:style-name="P65"/>
      <text:p text:style-name="P72"><text:span text:style-name="T3">Art. 9º.</text:span><text:span text:style-name="T6"> <text:s/>As atas conterão, no mínimo, as seguintes informações:</text:span></text:p>
      <text:p text:style-name="P73"/>
      <text:p text:style-name="P73">I - a data, o horário e o local da reunião;</text:p>
      <text:p text:style-name="P73"/>
      <text:p text:style-name="P73">II - o breve relato das manifestações ocorridas durante a reunião;</text:p>
      <text:p text:style-name="P73"/>
      <text:p text:style-name="P73">III - as deliberações tomadas;</text:p>
      <text:p text:style-name="P73"/>
      <text:p text:style-name="P73">IV – o(a) responsável pelo cumprimento de cada deliberação;</text:p>
      <text:p text:style-name="P73"/>
      <text:p text:style-name="P73">V - os nomes dos(as) participantes.</text:p>
      <text:p text:style-name="P73"/>
      <text:p text:style-name="P73">§ 1º <text:s/>As pautas poderão integrar o conteúdo das atas de reunião, em vez de serem apresentadas em documento à parte.</text:p>
      <text:p text:style-name="P73"/>
      <text:p text:style-name="P73">§ 2º As pautas e as atas serão publicadas no sítio eletrônico do Tribunal, até 10 (dez) dias depois de realizada a reunião.</text:p>
      <text:p text:style-name="P73"/>
      <text:p text:style-name="P73">§ 3º <text:s/>Cabe à UAE diligenciar para que o prazo estabelecido no §2º deste artigo seja atendido.</text:p>
      <text:p text:style-name="P73"/>
      <text:p text:style-name="P15">Seção V</text:p>
      <text:p text:style-name="P12">DO QUÓRUM DE REUNIÃO E DO QUÓRUM DE VOTAÇÃO</text:p>
      <text:p text:style-name="P8"/>
      <text:p text:style-name="P25"/>
      <text:p text:style-name="P72"><text:span text:style-name="T3">Art. 10.</text:span><text:span text:style-name="T6"> Para instalar-se reunião dos colegiados tratados neste Ato será exigido o </text:span><text:span text:style-name="T7">quórum</text:span><text:span text:style-name="T6"> de metade mais um dos membros, presente o(a) coordenador(a) ou o(a) vice-coordenador(a).</text:span></text:p>
      <text:p text:style-name="P73"><text:soft-page-break/></text:p>
      <text:p text:style-name="P73">Art. 10. <text:s/>As deliberações do colegiado serão tomadas por maioria simples, considerado o número de membros presentes na reunião.</text:p>
      <text:p text:style-name="P73"/>
      <text:p text:style-name="P73">§ 1º <text:s/>Todos os membros do colegiado terão voto de igual peso.</text:p>
      <text:p text:style-name="P73"/>
      <text:p text:style-name="P73">§ 2º Cabe ao(à) coordenador(a), em caso de empate, o voto de qualidade.</text:p>
      <text:p text:style-name="P73"/>
      <text:p text:style-name="P51"/>
      <text:p text:style-name="P17">CAPÍTULO V</text:p>
      <text:p text:style-name="P17">DA AFINIDADE TEMÁTICA</text:p>
      <text:p text:style-name="P34"><text:span text:style-name="T64">(Revoga</text:span><text:span text:style-name="T65">do</text:span><text:span text:style-name="T65"> pelo </text:span><text:span text:style-name="T66">ATO TRT6-GP N</text:span><text:span text:style-name="T68">º 135/</text:span><text:span text:style-name="T68">2024</text:span><text:span text:style-name="T65"> – DEJT 21/03/2024</text:span><text:span text:style-name="T67">)</text:span></text:p>
      <text:p text:style-name="P4"/>
      <text:p text:style-name="P66"><text:span text:style-name="T10">Art. 11.</text:span><text:span text:style-name="T13"> <text:s/>O Subcomitê Gestor do Portal de Internet do TRT6 vincula-se ao Comitê de Comunicação e Transparência do TRT6. </text:span></text:p>
      <text:p text:style-name="P21"/>
      <text:p text:style-name="P66"><text:span text:style-name="T11">Parágrafo único</text:span><text:span text:style-name="T13">. <text:s/>A vinculação referida no </text:span><text:span text:style-name="T19">caput</text:span><text:span text:style-name="T17"> </text:span><text:span text:style-name="T13">deste artigo consiste na comunicação ao Comitê de Comunicação e Transparência do TRT6 das deliberações tomadas pelo Subcomitê Gestor do Portal de Internet do TRT6, nos termos do art. 33 da Resolução CSJ</text:span><text:span text:style-name="T6">T</text:span><text:span text:style-name="T13"> n. 325, de 11 </text:span><text:span text:style-name="T6">de fevereiro de </text:span><text:span text:style-name="T13">2022.</text:span></text:p>
      <text:p text:style-name="P27"/>
      <text:p text:style-name="P27"/>
      <text:p text:style-name="P26"/>
      <text:p text:style-name="P15">CAPÍTULO VI</text:p>
      <text:p text:style-name="P15">DISPOSIÇÕES FINAIS </text:p>
      <text:p text:style-name="P53"/>
      <text:p text:style-name="P61"><text:span text:style-name="T10">Art. 12.</text:span><text:span text:style-name="T13"> <text:s/>Os colegiados tratados nesta Resolução manterão diálogo com outros colegiados, com a Administração do Tribunal e com demais partes interessadas, nos termos dos arts. 31</text:span><text:span text:style-name="T6"> a 33</text:span><text:span text:style-name="T13"> da Resolução CSJT nº 325, de 2022.</text:span></text:p>
      <text:p text:style-name="P63"/>
      <text:p text:style-name="P61"><text:span text:style-name="T3">Art. 13.</text:span><text:span text:style-name="T6"> <text:s/>Nas ausências do(a) coordenador(), todas as atribuições para ele estabelecidas neste Ato serão exercidas pelo(a) vice-coordenador(a).</text:span></text:p>
      <text:p text:style-name="P51"/>
      <text:p text:style-name="P61"><text:span text:style-name="T3">Art. 14.</text:span><text:span text:style-name="T6"> <text:s/>O direito de acesso a documentos, ou a informações neles contidas, utilizados como fundamento para tomada de decisão ou ato administrativo será assegurado apenas com a edição do respectivo ato decisório, quando, a critério do colegiado, o acesso prévio puder prejudicar a tomada da decisão ou seus efeitos.</text:span></text:p>
      <text:p text:style-name="P63"/>
      <text:p text:style-name="P67"><text:span text:style-name="T12">Art. 15.</text:span><text:span text:style-name="T16"> <text:s/>A menção ao Comitê Gestor do Portal de Internet do TRT6 em atos vigentes deste Tribunal passa a ser considerada como tendo sido feita ao Subcomitê Gestor do Portal de Internet do TRT6</text:span><text:span text:style-name="T27"> </text:span><text:span text:style-name="T50">(Revoga</text:span><text:span text:style-name="T41">do</text:span><text:span text:style-name="T41"> pelo </text:span><text:span text:style-name="T43">ATO TRT6-GP N</text:span><text:span text:style-name="T48">º 135/</text:span><text:span text:style-name="T48">2024</text:span><text:span text:style-name="T41"> – DEJT 21/03/2024</text:span><text:span text:style-name="T45">)</text:span></text:p>
      <text:p text:style-name="P55"/>
      <text:p text:style-name="P60"><text:span text:style-name="T12">Art. 16.</text:span><text:span text:style-name="T16"> <text:s/>Ficam revogados os seguintes atos normativos:</text:span></text:p>
      <text:p text:style-name="P54"/>
      <text:p text:style-name="P60"><text:span text:style-name="T16">I - </text:span><text:span text:style-name="T6">Ato TRT6-GP nº 15/2019;</text:span></text:p>
      <text:p text:style-name="P64"/>
      <text:p text:style-name="P64">II – Portaria TRT6-GP nº 10/2019. </text:p>
      <text:p text:style-name="P57"/>
      <text:p text:style-name="P60"><text:span text:style-name="T12">Art. 17.</text:span><text:span text:style-name="T16"> <text:s/>Este Ato entra em vigor na data de sua publicação.</text:span></text:p>
      <text:p text:style-name="P54"><text:soft-page-break/></text:p>
      <text:p text:style-name="P54">Publique-se. </text:p>
      <text:p text:style-name="P9"/>
      <text:p text:style-name="P54">Recife, 20 de janeiro de 2023. </text:p>
      <text:p text:style-name="P54"/>
      <text:p text:style-name="P29"/>
      <text:p text:style-name="P29"/>
      <text:p text:style-name="P32">MARIA CLARA SABOYA A. BERNARDINO</text:p>
      <text:p text:style-name="P32">Desembargadora Presidente do TRT 6ª Região</text:p>
      <text:p text:style-name="P32"/>
      <text:p text:style-name="P46"><text:span text:style-name="T51">(*) Republicado</text:span><text:span text:style-name="T51"> pelo </text:span><text:span text:style-name="T55">ATO TRT6-GP N</text:span><text:span text:style-name="T57">º 135/</text:span><text:span text:style-name="T57">2024</text:span><text:span text:style-name="T51"> – DEJT 21/03/2024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Times New Roman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1pt" fo:language="pt" fo:country="BR" style:letter-kerning="false" style:font-name-asian="Liberation Serif1" style:font-size-asian="11pt" style:language-asian="pt" style:country-asian="BR" style:font-name-complex="Liberation Seri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Standard" style:next-style-name="Standard" style:default-outline-level="" style:class="text">
      <style:paragraph-properties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cm" fo:text-align="start" style:justify-single-word="false" fo:orphans="2" fo:widows="2" style:writing-mode="lr-tb"/>
      <style:text-properties fo:font-size="12pt" style:font-size-asian="12pt" style:font-size-complex="12pt"/>
    </style:style>
    <style:style style:name="normal1" style:family="paragraph" style:default-outline-level="">
      <style:paragraph-properties fo:margin-top="0cm" fo:margin-bottom="0cm"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size="11pt" fo:language="pt" fo:country="BR" style:font-name-asian="Calibri1" style:font-size-asian="11pt" style:language-asian="pt" style:country-asian="BR" style:font-name-complex="Times New Roman" style:font-size-complex="11pt" style:language-complex="ar" style:country-complex="SA"/>
    </style:style>
    <style:style style:name="western" style:family="paragraph" style:parent-style-name="Standard">
      <style:paragraph-properties fo:margin-top="0.176cm" fo:margin-bottom="0.25cm"/>
      <style:text-properties style:font-name="Arial" fo:font-size="12pt" style:font-size-asian="12pt" style:language-asian="pt" style:country-asian="BR" style:font-name-complex="Arial1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weight="bold" style:font-weight-asian="bold" style:font-name-complex="Times New Roman" style:font-weight-complex="bold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size="12pt" style:font-size-asian="12pt" style:font-name-complex="Times New Roman"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font-name-complex="Times New Roman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" style:font-size-complex="12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ListLabel_20_19" style:display-name="ListLabel 19" style:family="text">
      <style:text-properties style:font-name-complex="Times New Roman"/>
    </style:style>
    <style:style style:name="ListLabel_20_20" style:display-name="ListLabel 20" style:family="text">
      <style:text-properties style:font-name-complex="Times New Roman"/>
    </style:style>
    <style:style style:name="ListLabel_20_21" style:display-name="ListLabel 21" style:family="text">
      <style:text-properties style:font-name-complex="Times New Roman"/>
    </style:style>
    <style:style style:name="ListLabel_20_22" style:display-name="ListLabel 22" style:family="text">
      <style:text-properties style:font-name-complex="Times New Roman"/>
    </style:style>
    <style:style style:name="ListLabel_20_23" style:display-name="ListLabel 23" style:family="text">
      <style:text-properties style:font-name-complex="Times New Roman"/>
    </style:style>
    <style:style style:name="ListLabel_20_24" style:display-name="ListLabel 24" style:family="text">
      <style:text-properties style:font-name-complex="Times New Roman"/>
    </style:style>
    <style:style style:name="ListLabel_20_25" style:display-name="ListLabel 25" style:family="text">
      <style:text-properties style:font-name-complex="Times New Roman"/>
    </style:style>
    <style:style style:name="ListLabel_20_26" style:display-name="ListLabel 26" style:family="text">
      <style:text-properties style:font-name-complex="Times New Roman"/>
    </style:style>
    <style:style style:name="ListLabel_20_27" style:display-name="ListLabel 27" style:family="text">
      <style:text-properties style:font-name-complex="Times New Roman"/>
    </style:style>
    <style:style style:name="ListLabel_20_28" style:display-name="ListLabel 28" style:family="text">
      <style:text-properties style:font-name-complex="Times New Roman"/>
    </style:style>
    <style:style style:name="ListLabel_20_29" style:display-name="ListLabel 29" style:family="text">
      <style:text-properties style:font-name-complex="Times New Roman"/>
    </style:style>
    <style:style style:name="ListLabel_20_30" style:display-name="ListLabel 30" style:family="text">
      <style:text-properties style:font-name-complex="Times New Roman"/>
    </style:style>
    <style:style style:name="ListLabel_20_31" style:display-name="ListLabel 31" style:family="text">
      <style:text-properties style:font-name-complex="Times New Roman"/>
    </style:style>
    <style:style style:name="ListLabel_20_32" style:display-name="ListLabel 32" style:family="text">
      <style:text-properties style:font-name-complex="Times New Roman"/>
    </style:style>
    <style:style style:name="ListLabel_20_33" style:display-name="ListLabel 33" style:family="text">
      <style:text-properties style:font-name-complex="Times New Roman"/>
    </style:style>
    <style:style style:name="ListLabel_20_34" style:display-name="ListLabel 34" style:family="text">
      <style:text-properties style:font-name-complex="Times New Roman"/>
    </style:style>
    <style:style style:name="ListLabel_20_35" style:display-name="ListLabel 35" style:family="text">
      <style:text-properties style:font-name-complex="Times New Roman"/>
    </style:style>
    <style:style style:name="ListLabel_20_36" style:display-name="ListLabel 36" style:family="text">
      <style:text-properties style:font-name-complex="Times New Roman"/>
    </style:style>
    <style:style style:name="ListLabel_20_37" style:display-name="ListLabel 37" style:family="text">
      <style:text-properties style:font-name-complex="Times New Roman"/>
    </style:style>
    <style:style style:name="ListLabel_20_38" style:display-name="ListLabel 38" style:family="text">
      <style:text-properties style:font-name-complex="Times New Roman"/>
    </style:style>
    <style:style style:name="ListLabel_20_39" style:display-name="ListLabel 39" style:family="text">
      <style:text-properties style:font-name-complex="Times New Roman"/>
    </style:style>
    <style:style style:name="ListLabel_20_40" style:display-name="ListLabel 40" style:family="text">
      <style:text-properties style:font-name-complex="Times New Roman"/>
    </style:style>
    <style:style style:name="ListLabel_20_41" style:display-name="ListLabel 41" style:family="text">
      <style:text-properties style:font-name-complex="Times New Roman"/>
    </style:style>
    <style:style style:name="ListLabel_20_42" style:display-name="ListLabel 42" style:family="text">
      <style:text-properties style:font-name-complex="Times New Roman"/>
    </style:style>
    <style:style style:name="ListLabel_20_43" style:display-name="ListLabel 43" style:family="text">
      <style:text-properties style:font-name-complex="Times New Roman"/>
    </style:style>
    <style:style style:name="ListLabel_20_44" style:display-name="ListLabel 44" style:family="text">
      <style:text-properties style:font-name-complex="Times New Roman"/>
    </style:style>
    <style:style style:name="ListLabel_20_45" style:display-name="ListLabel 45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-" style:num-format="I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6.944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0.754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-" style:num-format="I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6.944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0.754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-" style:num-format="I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6.944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4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10.754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4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-" style:num-format="I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6.944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4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0.754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4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4.995cm" fo:margin-right="0cm" fo:text-indent="1.249cm" style:auto-text-indent="false"/>
    </style:style>
    <style:style style:name="MP3" style:family="paragraph">
      <style:paragraph-properties fo:text-align="center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MP6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/>
    </style:style>
    <style:style style:name="MT1" style:family="text"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Mgr1" style:family="graphic">
      <style:graphic-properties loext:allow-overlap="true" draw:stroke="none" svg:stroke-width="0cm" draw:fill="solid" draw:fill-color="#ffffff" draw:opacity="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479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05cm" fo:margin-left="0cm" fo:margin-right="0cm" fo:margin-bottom="0.80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1" style:next-style-name="Standard">
      <style:header>
        <text:p text:style-name="MP2"><text:span text:style-name="MT1"><text:s text:c="9"/></text:span><draw:frame text:anchor-type="as-char" draw:z-index="0" draw:name="Imagem 1" draw:style-name="Mgr1" draw:text-style-name="MP3" svg:width="1.535cm" svg:height="1.615cm"><draw:image xlink:href="Pictures/100000000000004E000000528A83426FC012926D.jpg" xlink:type="simple" xlink:show="embed" xlink:actuate="onLoad"><text:p/></draw:image></draw:frame><text:span text:style-name="MT1"> <text:s text:c="20"/></text:span><draw:frame text:anchor-type="as-char" draw:z-index="1" draw:name="Imagem 2" draw:style-name="Mgr1" draw:text-style-name="MP3" svg:width="2.779cm" svg:height="1.826cm"><draw:image xlink:href="Pictures/100000010000006A0000004510135AC09ED6B6DC.png" xlink:type="simple" xlink:show="embed" xlink:actuate="onLoad"><text:p/></draw:image></draw:frame></text:p>
        <text:p text:style-name="MP4">PODER JUDICIÁRIO</text:p>
        <text:p text:style-name="MP5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O TRT6-GP nº xxx/2022</dc:title>
    <meta:initial-creator>Administrativo TRT6</meta:initial-creator>
    <meta:editing-cycles>15</meta:editing-cycles>
    <meta:creation-date>2023-01-20T11:33:00</meta:creation-date>
    <dc:date>2024-03-21T15:43:23.776000000</dc:date>
    <meta:editing-duration>PT59M45S</meta:editing-duration>
    <meta:generator>OpenOffice/4.1.15$Win32 OpenOffice.org_project/4115m2$Build-9813</meta:generator>
    <meta:print-date>2024-03-21T15:41:05.175000000</meta:print-date>
    <meta:document-statistic meta:table-count="0" meta:image-count="0" meta:object-count="0" meta:page-count="9" meta:paragraph-count="153" meta:word-count="2447" meta:character-count="15493"/>
    <meta:user-defined meta:name="AppVersion">12.0000</meta:user-defined>
    <meta:template xlink:type="simple" xlink:actuate="onRequest" xlink:title="Normal_Wordconv" xlink:href=""/>
  </office:meta>
</office:document-meta>
</file>