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2" style:family="paragraph" style:parent-style-name="Standard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P6" style:family="paragraph" style:parent-style-name="Standard">
      <style:paragraph-properties fo:margin-left="1.087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P7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style:font-name-complex="Courier New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14" style:family="paragraph" style:parent-style-name="Heading_20_2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7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5" style:family="text">
      <style:text-properties style:font-name="Courier New" fo:font-size="10pt" style:font-size-asian="10pt" style:font-name-complex="Courier New" style:font-size-complex="10pt"/>
    </style:style>
    <style:style style:name="T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fo:font-weight="normal" style:font-weight-asian="normal"/>
    </style:style>
    <style:style style:name="T10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ATO TRT–GP nº 67 /2019</text:span></text:h>
      <text:h text:style-name="P13" text:outline-level="2"/>
      <text:p text:style-name="P8"><text:span text:style-name="T2">O DESEMBARGADOR PRESIDENTE DO TRIBUNAL REGIONAL DO TRABALHO DA SEXTA REGIÃO,</text:span><text:span text:style-name="T3"> no uso de suas atribuições legais e regimentais,</text:span></text:p>
      <text:p text:style-name="P9"/>
      <text:p text:style-name="P8"><text:span text:style-name="T2">CONSIDERANDO </text:span><text:span text:style-name="T3">o contido no §1º do artigo 24 do Regimento Interno desta Corte,</text:span></text:p>
      <text:p text:style-name="P10"/>
      <text:p text:style-name="P8"><text:span text:style-name="T2">CONSIDERANDO </text:span><text:span text:style-name="T3">o teor do art. 125 da Lei Complementar nº 35/79 (LOMAN),</text:span></text:p>
      <text:p text:style-name="P9"/>
      <text:p text:style-name="P8"><text:span text:style-name="T2">CONSIDERANDO </text:span><text:span text:style-name="T3">as inovações trazidas pela Lei nº 13.015, de 21 de julho de 2014, quanto ao processamento de recursos de revista repetitivos,</text:span></text:p>
      <text:p text:style-name="P9"/>
      <text:p text:style-name="P9"/>
      <text:p text:style-name="P11"/>
      <text:p text:style-name="P10">RESOLVE:</text:p>
      <text:p text:style-name="P11"/>
      <text:p text:style-name="P11"/>
      <text:p text:style-name="P11"/>
      <text:p text:style-name="P8"><text:span text:style-name="T2">Art. 1º</text:span><text:span text:style-name="T3"> </text:span><text:span text:style-name="T4">Delegar,</text:span><text:span text:style-name="T2"> com efeitos a partir de 8 de fevereiro de 2019, </text:span><text:span text:style-name="T4">à</text:span><text:span text:style-name="T2"> </text:span><text:span text:style-name="T4">Vice-Presidência</text:span><text:span text:style-name="T3"> do Tribunal competência para exercer as seguintes atribuições:</text:span></text:p>
      <text:p text:style-name="P11"/>
      <text:p text:style-name="P8"><text:span text:style-name="T3">I - designar e presidir as audiências de conciliação e instrução dos dissídios coletivos.</text:span></text:p>
      <text:p text:style-name="P11"/>
      <text:p text:style-name="P8"><text:span text:style-name="T3">II - homologar, nos dissídios individuais em tramitação no Tribunal, as desistências após o julgamento do feito e publicação dos acórdãos, inclusive dos embargos declaratórios, assim como homologar as desistências apresentadas antes da distribuição;</text:span></text:p>
      <text:p text:style-name="P11"/>
      <text:p text:style-name="P8"><text:span text:style-name="T3">III - expedir ordens e promover diligências relativas a processos em tramitação na 2ª Instância, desde que não dependam de acórdãos e não sejam da competência privativa dos desembargadores relatores;</text:span></text:p>
      <text:p text:style-name="P11"/>
      <text:p text:style-name="P8"><text:span text:style-name="T3">IV - executar e fazer cumprir as decisões do Tribunal em sede de ações originárias, determinando a realização das diligências que se fizerem necessárias;</text:span></text:p>
      <text:p text:style-name="P11"/>
      <text:p text:style-name="P8"><text:span text:style-name="T3">V - exercer juízo de admissibilidade nos recursos interpostos dos acórdãos proferidos pelas Turmas e, se deles originados, os respectivos agravos de instrumento;</text:span></text:p>
      <text:p text:style-name="P11"/>
      <text:p text:style-name="P8"><text:soft-page-break/><text:span text:style-name="T3">VI - determinar o processamento e a expedição de precatórios relativos a débitos contra a Fazenda Pública e tomar as providências cabíveis no caso de descumprimento ou no de inobservância da ordem de pagamentos;</text:span></text:p>
      <text:p text:style-name="P11"/>
      <text:p text:style-name="P8"><text:span text:style-name="T3">VII - expedir e adotar as medidas necessárias ao pagamento de obrigações de pequeno valor em face da Fazenda Pública, nos termos da Lei;</text:span></text:p>
      <text:p text:style-name="P11"/>
      <text:p text:style-name="P8"><text:span text:style-name="T3">VIII - apreciar as petições acerca de republicação de acórdãos proferidos pelo Tribunal;</text:span></text:p>
      <text:p text:style-name="P11"/>
      <text:p text:style-name="P8"><text:span text:style-name="T3">IX - admitir um ou mais recursos de revista representativos da controvérsia, para encaminhamento ao Tribunal Superior do Trabalho, na forma do § 3º do art. 896-C da Consolidação das Leis do Trabalho, com a redação dada pela Lei nº 13.015/2014;</text:span></text:p>
      <text:p text:style-name="P11"/>
      <text:p text:style-name="P8"><text:span text:style-name="T3">X - determinar a suspensão dos recursos interpostos em casos idênticos aos afetados como recursos repetitivos, até o pronunciamento definitivo do Tribunal Superior do Trabalho ou do Supremo Tribunal Federal, consoante previsão dos §§ 3º e 15 do art. 896-C da Consolidação das Leis do Trabalho, com a redação dada pela Lei nº 13.015/2014;</text:span></text:p>
      <text:p text:style-name="P11"/>
      <text:p text:style-name="P8"><text:span text:style-name="T3">XI - prestar as informações solicitadas pelo Ministro relator a respeito da controvérsia debatida no recurso repetitivo, na forma do §7º do art. 896-C da CLT, com a redação dada pela Lei nº 13.015/2014.</text:span></text:p>
      <text:p text:style-name="P11"/>
      <text:p text:style-name="P8"><text:span text:style-name="T2">Parágrafo único. </text:span><text:span text:style-name="T4">Nas ausências legais, impedimentos e suspeições do Vice-Presidente as atribuições, ora delegadas, serão exercidas pela Corregedora Regional.</text:span></text:p>
      <text:p text:style-name="P10"/>
      <text:p text:style-name="P8"><text:span text:style-name="T2">Art. 2º</text:span><text:span text:style-name="T3"> </text:span><text:span text:style-name="T4">Este ato vigorará até o termino da gestão administrativa referente ao biênio 2019/2021, revogando-se o Ato TRT-GP nº 36/2017</text:span><text:span text:style-name="T3">.</text:span></text:p>
      <text:p text:style-name="P11"/>
      <text:p text:style-name="P10">Publique-se e Cumpra-se.</text:p>
      <text:p text:style-name="P11"/>
      <text:p text:style-name="P12"><text:span text:style-name="T3">Recife, <text:s/>18 de fevereiro de 2019.</text:span></text:p>
      <text:p text:style-name="P5"/>
      <text:p text:style-name="P5"/>
      <text:p text:style-name="P6">VALDIR JOSÉ SILVA DE CARVALHO</text:p>
      <text:p text:style-name="P7">Desembargador Presidente do TRT da Sexta Regiã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loext:contextual-spacing="false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5" style:family="paragraph" style:parent-style-name="Header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289cm" svg:y="0.115cm" svg:width="1.94cm" svg:height="1.064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1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–GP nº      /2019</dc:title>
    <meta:initial-creator>gracas</meta:initial-creator>
    <meta:creation-date>2019-02-18T12:50:00</meta:creation-date>
    <dc:creator>dcvmg</dc:creator>
    <dc:date>2019-02-18T12:50:00</dc:date>
    <meta:print-date>2019-02-12T15:52:00</meta:print-date>
    <meta:editing-cycles>2</meta:editing-cycles>
    <meta:editing-duration>PT1M</meta:editing-duration>
    <meta:document-statistic meta:table-count="0" meta:image-count="2" meta:object-count="0" meta:page-count="2" meta:paragraph-count="29" meta:word-count="497" meta:character-count="3177" meta:non-whitespace-character-count="2706"/>
    <meta:generator>LibreOffice/5.0.1.2$Windows_X86_64 LibreOffice_project/81898c9f5c0d43f3473ba111d7b351050be20261</meta:generator>
  </office:meta>
</office:document-meta>
</file>