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 style:master-page-name="First_20_Page">
      <style:paragraph-properties fo:line-height="100%" fo:text-align="center" style:justify-single-word="false" style:page-number="1"/>
    </style:style>
    <style:style style:name="P5" style:family="paragraph" style:parent-style-name="Standard">
      <style:paragraph-properties fo:margin-left="8.255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/>
    </style:style>
    <style:style style:name="P10" style:family="paragraph" style:parent-style-name="Standard">
      <style:paragraph-properties fo:margin-left="0cm" fo:margin-right="0.009cm" fo:line-height="100%" fo:text-align="justify" style:justify-single-word="false" fo:text-indent="2.514cm" style:auto-text-indent="false"/>
    </style:style>
    <style:style style:name="P11" style:family="paragraph" style:parent-style-name="Standard">
      <style:paragraph-properties fo:margin-left="4.995cm" fo:margin-right="0cm" fo:line-height="100%" fo:text-indent="1.249cm" style:auto-text-indent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.009cm" fo:line-height="100%" fo:text-align="justify" style:justify-single-word="false" fo:text-indent="2.51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0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5" style:family="paragraph" style:parent-style-name="Standard">
      <style:paragraph-properties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T4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5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0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ATO TRT6-GP n.º 71/2023</text:span></text:p>
      <text:p text:style-name="P12"/>
      <text:p text:style-name="P5"><text:span text:style-name="T2">Disciplina, no âmbito do Tribunal Regional do Trabalho da </text:span><text:span text:style-name="T3">6ª</text:span><text:span text:style-name="T2"> Região, o Subcomitê Regional do Sistema Integrado de Gestão de Pessoas da Justiça do Trabalho (SIGEP-JT).</text:span></text:p>
      <text:p text:style-name="P14"/>
      <text:p text:style-name="P14"/>
      <text:p text:style-name="P6"><text:span text:style-name="T6"><text:s text:c="18"/><text:tab/>A DESEMBARGADORA PRESIDENTE DO TRIBUNAL REGIONAL DO TRABALHO DA </text:span><text:span text:style-name="T7">6ª </text:span><text:span text:style-name="T6">REGIÃO</text:span><text:span text:style-name="T8">, no uso de suas atribuições legais e regimentais,</text:span></text:p>
      <text:p text:style-name="P15"/>
      <text:p text:style-name="P15"/>
      <text:p text:style-name="P7"><text:span text:style-name="T8">CONSIDERANDO o teor da Resolução Nº 370, de 28 de janeiro de 2021, do Conselho Nacional de Justiça, que estabelece a Estratégia Nacional de Tecnologia da Informação e Comunicação do Poder Judiciário (ENTIC-JUD); </text:span></text:p>
      <text:p text:style-name="P14"/>
      <text:p text:style-name="P7"><text:span text:style-name="T8">CONSIDERANDO o teor da Resolução Nº 292, de 20 de maio de 2021, do Conselho Superior da Justiça do Trabalho, que dispõe sobre a Política de Governança de Tecnologia da Informação e Comunicação do Conselho Superior da Justiça do Trabalho - PGTIC;</text:span></text:p>
      <text:p text:style-name="P14"/>
      <text:p text:style-name="P7"><text:span text:style-name="T8">CONSIDERANDO o teor da Resolução Nº 331, de 29 de abril de 2022, do Conselho Superior da Justiça do Trabalho, que dispõe sobre as diretrizes para concepção, manutenção e gestão dos Sistemas Nacionais adotados pelos órgãos da Justiça do Trabalho de primeiro e segundo graus;</text:span></text:p>
      <text:p text:style-name="P8"><text:span text:style-name="T8"><text:s text:c="5"/><text:tab/>CONSIDERANDO a Resolução Nº 325</text:span><text:span text:style-name="T9">, de 11 de fevereiro de 2022,</text:span><text:span text:style-name="T8"> do Conselho Superior da Justiça do Trabalho, que institui a Política de Governança dos Colegiados Temáticos da Justiça do Trabalho de primeiro e segundo graus e do Conselho Superior da Justiça do Trabalho,</text:span></text:p>
      <text:p text:style-name="P7"><text:span text:style-name="T6">RESOLVE:</text:span></text:p>
      <text:p text:style-name="P14"/>
      <text:p text:style-name="P1"><text:span text:style-name="T6">CAPÍTULO I</text:span></text:p>
      <text:p text:style-name="P1"><text:span text:style-name="T6">DO OBJETO</text:span></text:p>
      <text:p text:style-name="P22"/>
      <text:p text:style-name="P7"><text:span text:style-name="T6">Art. 1º.</text:span><text:span text:style-name="T8"> Este Ato disciplina, no âmbito do Tribunal Regional do Trabalho da 6ª Região, o Subcomitê Regional do Sistema Integrado de Gestão de Pessoas da Justiça do Trabalho (SIGEP-JT).</text:span></text:p>
      <text:p text:style-name="P26"/>
      <text:p text:style-name="P1"><text:span text:style-name="T6">CAPÍTULO II</text:span></text:p>
      <text:p text:style-name="P1"><text:span text:style-name="T6">DA COMPOSIÇÃO</text:span></text:p>
      <text:p text:style-name="P22"/>
      <text:p text:style-name="P7"><text:span text:style-name="T6">Art. 2º.</text:span><text:span text:style-name="T8"> O Subcomitê Regional do Sistema Integrado de Gestão de Pessoas da Justiça do Trabalho (SIGEP-JT) terá os seguintes membros:</text:span></text:p>
      <text:p text:style-name="P14"/>
      <text:p text:style-name="P9"><text:span text:style-name="T8">I - O(a) Diretor(a) da Secretaria de Gestão de Pessoas, que atuará como coordenador do Subcomitê;</text:span></text:p>
      <text:p text:style-name="P16"/>
      <text:p text:style-name="P9"><text:span text:style-name="T8">II - O(a) Coordenador(a) de Administração de Pessoal, que atuará como </text:span><text:soft-page-break/><text:span text:style-name="T8">vice-coordenador do Subcomitê;</text:span></text:p>
      <text:p text:style-name="P16"/>
      <text:p text:style-name="P9"><text:span text:style-name="T8">III - O(a) Coordenador(a) de Sistemas;</text:span></text:p>
      <text:p text:style-name="P16"/>
      <text:p text:style-name="P9"><text:span text:style-name="T8">IV - O(a) Coordenador(a) de Pagamento de Pessoal;</text:span></text:p>
      <text:p text:style-name="P16"/>
      <text:p text:style-name="P9"><text:span text:style-name="T8">V -</text:span><text:span text:style-name="T9"> Servidores(as) indicados(as) pelo(a)</text:span><text:span text:style-name="T7"> </text:span><text:span text:style-name="T8">Diretor(a) da Secretaria de Gestão <text:s/>de Pessoas.</text:span></text:p>
      <text:p text:style-name="P16"/>
      <text:p text:style-name="P9"><text:span text:style-name="T8">§ 1º Os integrantes do Subcomitê previstos no inciso V do </text:span><text:span text:style-name="T2">caput</text:span><text:span text:style-name="T8"> deste artigo serão designados pela Presidência, mediante Portaria, para mandato de dois anos, coincidente com o biênio da gestão administrativa dos cargos diretivos do Tribunal.</text:span></text:p>
      <text:p text:style-name="P16"/>
      <text:p text:style-name="P9"><text:span text:style-name="T8">§ 2º O Subcomitê será representado pelo(a) coordenador(a), que será substituído(a) em seus afastamentos legais e regulamentares pelo(a) vice-coordenador(a), a quem caberá, inclusive, o voto de qualidade referido no parágrafo único do art. 10.</text:span></text:p>
      <text:p text:style-name="P14"/>
      <text:p text:style-name="P7"><text:span text:style-name="T8">§ 3º Os membros referidos nos incisos II a IV deste artigo serão representados, em suas ausências e afastamentos, pelos substitutos legais dos cargos em comissão por eles ocupados. </text:span></text:p>
      <text:p text:style-name="P28"/>
      <text:p text:style-name="P7"><text:span text:style-name="T8">§ 4º </text:span><text:span text:style-name="T9">Os(As) representantes referidos no §3º deste artigo serão convocados(as) </text:span><text:span text:style-name="T8">pelo(a) coordenador(a) ou pelo(a) vice-coordenador(a), quando este estiver substituindo aquele</text:span><text:span text:style-name="T9">.</text:span></text:p>
      <text:p text:style-name="P19"/>
      <text:p text:style-name="P7"><text:span text:style-name="T8">§ 5º As portarias que se seguirem àquela referenciada no § 1º deste artigo serão publicadas em tempo hábil a evitar solução de continuidade das atividades do colegiado.</text:span></text:p>
      <text:p text:style-name="P7"><text:span text:style-name="T8">§ 6º As reuniões do Subcomitê somente ocorrerão depois de publicada a Portaria com a indicação nominal de seus(uas) integrantes.</text:span></text:p>
      <text:p text:style-name="P14"/>
      <text:p text:style-name="P9"><text:span text:style-name="T8">§ 7º Os membros designados exercerão as atividades estabelecidas neste Ato sem prejuízo das atribuições inerentes aos seus cargos e/ou funções.</text:span></text:p>
      <text:p text:style-name="P15"/>
      <text:p text:style-name="P13"/>
      <text:p text:style-name="P2"><text:span text:style-name="T6">CAPÍTULO III</text:span></text:p>
      <text:p text:style-name="P2"><text:span text:style-name="T6">DAS ATRIBUIÇÕES</text:span></text:p>
      <text:p text:style-name="P14"/>
      <text:p text:style-name="P14"/>
      <text:p text:style-name="P7"><text:span text:style-name="T6">Art. 3º</text:span><text:span text:style-name="T8">. Cabe ao Subcomitê </text:span><text:span text:style-name="T9">Regional </text:span><text:span text:style-name="T8">do Sistema Integrado de Gestão de Pessoas da Justiça do Trabalho (SIGEP-JT):</text:span></text:p>
      <text:p text:style-name="P16"/>
      <text:p text:style-name="P9"><text:span text:style-name="T8">I – gerenciar e deliberar sobre as demandas relacionadas à administração da estrutura, à implementação e ao funcionamento do sistema no âmbito do Regional;</text:span></text:p>
      <text:p text:style-name="P16"/>
      <text:p text:style-name="P9"><text:span text:style-name="T8">II - avaliar as necessidades de manutenção corretiva e evolutiva do sistema e encaminhá-las à Coordenação Nacional Executiva (CNE);</text:span></text:p>
      <text:p text:style-name="P16"/>
      <text:p text:style-name="P9"><text:span text:style-name="T8">III – opinar sobre a organização da estrutura de atendimento e suporte às demandas dos usuários do sistema de sua atuação;</text:span></text:p>
      <text:p text:style-name="P16"/>
      <text:p text:style-name="P9"><text:span text:style-name="T8">IV – exercer as atividades relacionadas à configuração de novas versões disponibilizadas e realizar os ajustes necessários das configurações do ambiente de produção;</text:span></text:p>
      <text:p text:style-name="P16"/>
      <text:p text:style-name="P9"><text:span text:style-name="T8">V – monitorar o processo de homologação das novas versões e módulos e </text:span><text:soft-page-break/><text:span text:style-name="T8">acompanhar os testes necessários ao pleno funcionamento do sistema;</text:span></text:p>
      <text:p text:style-name="P16"/>
      <text:p text:style-name="P9"><text:span text:style-name="T8">VI - </text:span><text:span text:style-name="T9">propor ao Comitê Gestor Nacional análises e avaliações do sistema,</text:span><text:span text:style-name="T8"> especialmente quanto à integridade e segurança das suas informações;</text:span></text:p>
      <text:p text:style-name="P16"/>
      <text:p text:style-name="P9"><text:span text:style-name="T8">VII – acompanhar os processos de migrações e de atualizações do sistema;</text:span></text:p>
      <text:p text:style-name="P23"/>
      <text:p text:style-name="P9"><text:span text:style-name="T8">VIII</text:span><text:span text:style-name="T6"> –</text:span><text:span text:style-name="T8"> propor ao Comitê Gestor Nacional alterações, visando ao aprimoramento do sistema, podendo assumir o desenvolvimento dessas melhorias por time remoto ou fábrica de </text:span><text:span text:style-name="T2">software</text:span><text:span text:style-name="T8">, quando autorizadas;</text:span></text:p>
      <text:p text:style-name="P23"/>
      <text:p text:style-name="P9"><text:span text:style-name="T8">IX</text:span><text:span text:style-name="T6"> –</text:span><text:span text:style-name="T8"> cumprir as normas expedidas pelo Conselho Superior da Justiça do Trabalho acerca da matéria.</text:span></text:p>
      <text:p text:style-name="P17"/>
      <text:p text:style-name="P9"><text:span text:style-name="T6">Art. 4º</text:span><text:span text:style-name="T8">. Cabe ao(à) coordenador(a) do Subcomitê Regional do Sistema Integrado de Gestão de Pessoas da Justiça do Trabalho (SIGEP-JT):</text:span></text:p>
      <text:p text:style-name="P16"/>
      <text:p text:style-name="P7"><text:span text:style-name="T8">I </text:span><text:span text:style-name="T6">–</text:span><text:span text:style-name="T8"> convocar ou fazer convocar reuniões ordinárias e extraordinárias;</text:span></text:p>
      <text:p text:style-name="P14"/>
      <text:p text:style-name="P7"><text:span text:style-name="T8">II </text:span><text:span text:style-name="T6">–</text:span><text:span text:style-name="T8"> comparecer a todas as reuniões, pessoalmente ou representado(a) pelo(a) vice-coordenador(a);</text:span></text:p>
      <text:p text:style-name="P14"/>
      <text:p text:style-name="P7"><text:span text:style-name="T8">III </text:span><text:span text:style-name="T6">–</text:span><text:span text:style-name="T8"> estabelecer e fazer cumprir o cronograma de atividades do colegiado;</text:span></text:p>
      <text:p text:style-name="P14"/>
      <text:p text:style-name="P7"><text:span text:style-name="T8">IV </text:span><text:span text:style-name="T6">–</text:span><text:span text:style-name="T8"> zelar pela eficiência do colegiado;</text:span></text:p>
      <text:p text:style-name="P14"/>
      <text:p text:style-name="P7"><text:span text:style-name="T8">V </text:span><text:span text:style-name="T6">–</text:span><text:span text:style-name="T8"> mediar conflitos no âmbito do colegiado;</text:span></text:p>
      <text:p text:style-name="P14"/>
      <text:p text:style-name="P7"><text:span text:style-name="T8">VI </text:span><text:span text:style-name="T6">–</text:span><text:span text:style-name="T8"> primar pela celeridade das deliberações do colegiado.</text:span></text:p>
      <text:p text:style-name="P16"/>
      <text:p text:style-name="P7"><text:span text:style-name="T8">Parágrafo único. O(a) vice-coordenador(a) substituirá o(a) coordenador(a) em todas as suas ausências, assumindo, nessas ocasiões, suas respectivas atribuições. </text:span></text:p>
      <text:p text:style-name="P23"/>
      <text:p text:style-name="P2"><text:span text:style-name="T6">CAPÍTULO IV</text:span></text:p>
      <text:p text:style-name="P2"><text:span text:style-name="T6">DA UNIDADE DE APOIO EXECUTIVO (UAE)</text:span></text:p>
      <text:p text:style-name="P14"/>
      <text:p text:style-name="P7"><text:span text:style-name="T6">Art. 5º</text:span><text:span text:style-name="T8">. A </text:span><text:span text:style-name="T9">Secretaria de Gestão de Pessoas (SGEP), na qualidade de Unidade de Apoio Executivo (UAE),</text:span><text:span text:style-name="T8"> realizará a gestão administrativa do Subcomitê Regional do Sistema Integrado de Gestão de Pessoas da Justiça do Trabalho (SIGEP-JT) e cuidará de aspectos relativos à organização, transparência e comunicação do colegiado.</text:span></text:p>
      <text:p text:style-name="P14"/>
      <text:p text:style-name="P7"><text:span text:style-name="T8">§ 1º <text:s/>Para os fins do </text:span><text:span text:style-name="T2">caput</text:span><text:span text:style-name="T8"> deste artigo, cabe à </text:span><text:span text:style-name="T9">Secretaria de Gestão de Pessoas</text:span><text:span text:style-name="T8">:</text:span></text:p>
      <text:p text:style-name="P14"/>
      <text:p text:style-name="P7"><text:span text:style-name="T8">I </text:span><text:span text:style-name="T6">–</text:span><text:span text:style-name="T8"> receber, organizar e registrar em pauta os assuntos a serem debatidos nas reuniões;</text:span></text:p>
      <text:p text:style-name="P14"/>
      <text:p text:style-name="P7"><text:span text:style-name="T8">II </text:span><text:span text:style-name="T6">–</text:span><text:span text:style-name="T8"> enviar aos membros do colegiado as pautas e demais documentos necessários à realização da reunião;</text:span></text:p>
      <text:p text:style-name="P14"/>
      <text:p text:style-name="P7"><text:span text:style-name="T8">III </text:span><text:span text:style-name="T6">–</text:span><text:span text:style-name="T8"> convidar os membros para reuniões convocadas pelo(a) coordenador(a) ou por 1/3 (um terço) do colegiado;</text:span></text:p>
      <text:p text:style-name="P14"/>
      <text:p text:style-name="P7"><text:span text:style-name="T8">IV </text:span><text:span text:style-name="T6">–</text:span><text:span text:style-name="T8"> providenciar os recursos físicos e tecnológicos para as reuniões;</text:span></text:p>
      <text:p text:style-name="P14"/>
      <text:p text:style-name="P7"><text:soft-page-break/><text:span text:style-name="T8">V </text:span><text:span text:style-name="T6">–</text:span><text:span text:style-name="T8"> redigir as atas das reuniões e colher as assinaturas do(a) coordenador(a) e dos demais membros;</text:span></text:p>
      <text:p text:style-name="P14"/>
      <text:p text:style-name="P7"><text:span text:style-name="T8">VI </text:span><text:span text:style-name="T6">–</text:span><text:span text:style-name="T8">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span></text:p>
      <text:p text:style-name="P14"/>
      <text:p text:style-name="P7"><text:span text:style-name="T8">VII </text:span><text:span text:style-name="T6">–</text:span><text:span text:style-name="T8"> monitorar o conteúdo e a vigência dos atos normativos referentes ao colegiado;</text:span></text:p>
      <text:p text:style-name="P14"/>
      <text:p text:style-name="P7"><text:span text:style-name="T8">VIII- atualizar periodicamente os meios de comunicação do colegiado, inclusive o correio eletrônico;</text:span></text:p>
      <text:p text:style-name="P14"/>
      <text:p text:style-name="P7"><text:span text:style-name="T8">IX - fornecer informações a respeito do colegiado, quando requeridas por parte interessada.</text:span></text:p>
      <text:p text:style-name="P14"/>
      <text:p text:style-name="P7"><text:span text:style-name="T8">§ 2º <text:s/>Cabe ao(à) titular da Secretaria de Gestão de Pessoas:</text:span></text:p>
      <text:p text:style-name="P14"/>
      <text:p text:style-name="P7"><text:span text:style-name="T8">I </text:span><text:span text:style-name="T6">–</text:span><text:span text:style-name="T8"> zelar pelo cumprimento das atribuições estabelecidas no § 1º deste artigo;</text:span></text:p>
      <text:p text:style-name="P14"/>
      <text:p text:style-name="P7"><text:span text:style-name="T8">II </text:span><text:span text:style-name="T6">–</text:span><text:span text:style-name="T8"> manter atualizadas as informações do colegiado no sítio eletrônico do Tribunal, inclusive no tocante ao conteúdo e à vigência dos atos normativos;</text:span></text:p>
      <text:p text:style-name="P14"/>
      <text:p text:style-name="P7"><text:span text:style-name="T8">III </text:span><text:span text:style-name="T6">–</text:span><text:span text:style-name="T8"> dar ciência ao(à) coordenador(a) do colegiado sobre eventual inobservância da periodicidade de realização das reuniões ordinárias;</text:span></text:p>
      <text:p text:style-name="P14"/>
      <text:p text:style-name="P7"><text:span text:style-name="T8">IV </text:span><text:span text:style-name="T6">–</text:span><text:span text:style-name="T8"> reportar ao(à) coordenador(a) as ocorrências que possam dificultar, direta ou indiretamente, a realização das reuniões e/ou a divulgação dos documentos produzidos pelo colegiado;</text:span></text:p>
      <text:p text:style-name="P14"/>
      <text:p text:style-name="P7"><text:span text:style-name="T8">V </text:span><text:span text:style-name="T6">–</text:span><text:span text:style-name="T8"> reportar à Presidência do Tribunal as ocorrências a que faz referência o inciso IV deste parágrafo, em caso de omissão do(a) coordenador(a).</text:span></text:p>
      <text:p text:style-name="P14"/>
      <text:p text:style-name="P7"><text:span text:style-name="T8">§ 3º As atribuições mencionadas no § 2º deste artigo poderão ser delegadas pelo(a) titular da UAE a servidor(a) a ele(a) subordinado(a).</text:span></text:p>
      <text:p text:style-name="P15"/>
      <text:p text:style-name="P1"><text:span text:style-name="T6">CAPÍTULO V</text:span></text:p>
      <text:p text:style-name="P1"><text:span text:style-name="T6">DAS REUNIÕES</text:span></text:p>
      <text:p text:style-name="P15"/>
      <text:p text:style-name="P7"><text:span text:style-name="T6">Art. 6º</text:span><text:span text:style-name="T8">. O Subcomitê Regional do Sistema Integrado de Gestão de Pessoas da Justiça do Trabalho (SIGEP-JT) reunir-se-á, ordinariamente, uma vez ao mês e, extraordinariamente, quando necessário.</text:span></text:p>
      <text:p text:style-name="P14"/>
      <text:p text:style-name="P7"><text:span text:style-name="T8">§ 1º As reuniões do colegiado temático poderão ser presenciais, telepresenciais ou híbridas, a critério do(a) coordenador(a), a cada convocação.</text:span></text:p>
      <text:p text:style-name="P14"/>
      <text:p text:style-name="P7"><text:span text:style-name="T8">§ 2º As reuniões ordinárias ocorrerão em datas a serem definidas pelo(a) coordenador(a), observada a periodicidade estabelecida no </text:span><text:span text:style-name="T2">caput </text:span><text:span text:style-name="T8">deste artigo, e serão convocadas com antecedência mínima de cinco dias.</text:span></text:p>
      <text:p text:style-name="P14"/>
      <text:p text:style-name="P7"><text:span text:style-name="T8">§ 3º A convocação para as reuniões dar-se-á por qualquer meio admitido em direito, dispensada a antecedência mínima no caso de reunião extraordinária.</text:span></text:p>
      <text:p text:style-name="P14"/>
      <text:p text:style-name="P7"><text:soft-page-break/><text:span text:style-name="T8">§ 4º Se ocorrerem duas ou mais reuniões no mesmo mês, faculta-se ao colegiado, com a concordância do(a) coordenador(a), proceder à publicação de ata mensal única, com o registro dos fatos ocorridos nas reuniões havidas no período.</text:span></text:p>
      <text:p text:style-name="P15"/>
      <text:p text:style-name="P7"><text:span text:style-name="T6">Art. 7º.</text:span><text:span text:style-name="T8"> O colegiado poderá convidar para participar como colaboradores(as), sem direito a voto, representantes de órgãos ou de unidades organizacionais do Tribunal e profissionais de outras instituições, mantida a afinidade temática com o colegiado.</text:span></text:p>
      <text:p text:style-name="P19"/>
      <text:p text:style-name="P1"><text:span text:style-name="T6">CAPÍTULO VI</text:span></text:p>
      <text:p text:style-name="P1"><text:span text:style-name="T6">DAS PA</text:span><text:span text:style-name="T7">UTAS E ATAS DE REUNIÃO</text:span></text:p>
      <text:p text:style-name="P19"/>
      <text:p text:style-name="P10"><text:span text:style-name="T6">Art. 8º.</text:span><text:span text:style-name="T8"> As atas das reuniões conterão, no mínimo, as seguintes informações:</text:span></text:p>
      <text:p text:style-name="P18"/>
      <text:p text:style-name="P10"><text:span text:style-name="T8">I - a data, o horário e o local da reunião;</text:span></text:p>
      <text:p text:style-name="P18"/>
      <text:p text:style-name="P10"><text:span text:style-name="T8">II - o breve relato das manifestações ocorridas durante a reunião;</text:span></text:p>
      <text:p text:style-name="P18"/>
      <text:p text:style-name="P10"><text:span text:style-name="T8">III - as deliberações tomadas;</text:span></text:p>
      <text:p text:style-name="P18"/>
      <text:p text:style-name="P10"><text:span text:style-name="T8">IV - o(a) responsável pelo cumprimento de cada deliberação;</text:span></text:p>
      <text:p text:style-name="P18"/>
      <text:p text:style-name="P10"><text:span text:style-name="T8">V - os nomes dos(as) participantes e respectivas assinaturas.</text:span></text:p>
      <text:p text:style-name="P18"/>
      <text:p text:style-name="P10"><text:span text:style-name="T8">§ 1º As pautas poderão integrar o conteúdo das atas de reunião ou serem apresentadas em documento à parte.</text:span></text:p>
      <text:p text:style-name="P18"/>
      <text:p text:style-name="P10"><text:span text:style-name="T8">§ 2º As atas serão publicadas no sítio eletrônico do Tribunal, até dez dias úteis depois de realizadas as reuniões, assim como as pautas, quando estas não integrarem o conteúdo daquelas.</text:span></text:p>
      <text:p text:style-name="P18"/>
      <text:p text:style-name="P10"><text:span text:style-name="T9">§ 3º <text:s/>Cabe à UAE diligenciar para que o prazo estabelecido no § 2º deste artigo seja atendido.</text:span></text:p>
      <text:p text:style-name="P18"/>
      <text:p text:style-name="P19"/>
      <text:p text:style-name="P1"><text:span text:style-name="T6">CAPÍTULO VII</text:span></text:p>
      <text:p text:style-name="P1"><text:span text:style-name="T6">QUÓRUM DE REUNIÃO E QUÓRUM DE VOTAÇÃO</text:span></text:p>
      <text:p text:style-name="P12"/>
      <text:p text:style-name="P10"><text:span text:style-name="T6">Art. 9º.</text:span><text:span text:style-name="T8"> Para instalar-se reunião do Subcomitê Regional do Sistema Integrado de Gestão de Pessoas da Justiça do Trabalho (SIGEP-JT), será exigido o </text:span><text:span text:style-name="T2">quorum </text:span><text:span text:style-name="T8">mínimo de metade mais um de seus membros, presente o(a) coordenador(a) ou o(a) vice-coordenador(a).</text:span></text:p>
      <text:p text:style-name="P18"/>
      <text:p text:style-name="P10"><text:span text:style-name="T6">Art. 10.</text:span><text:span text:style-name="T8"> As deliberações do Subcomitê serão tomadas por maioria simples dos(as) presentes.</text:span></text:p>
      <text:p text:style-name="P18"/>
      <text:p text:style-name="P10"><text:span text:style-name="T8">Parágrafo único. Todos os membros do Subcomitê terão voto de igual peso, cabendo ao(à) coordenador(a), em caso de empate, o voto de qualidade.</text:span></text:p>
      <text:p text:style-name="P18"/>
      <text:p text:style-name="P2"><text:span text:style-name="T6">CAPÍTULO VIII</text:span></text:p>
      <text:p text:style-name="P2"><text:span text:style-name="T6">DA AFINIDADE TEMÁTICA</text:span></text:p>
      <text:p text:style-name="P17"/>
      <text:p text:style-name="P7"><text:span text:style-name="T6">Art. 11.</text:span><text:span text:style-name="T8"> <text:s/>O Subcomitê Regional do Sistema Integrado de Gestão de Pessoas da Justiça do Trabalho (SIGEP-JT) ficará associado ao Comitê de Pessoas.</text:span></text:p>
      <text:p text:style-name="P14"/>
      <text:p text:style-name="P7"><text:soft-page-break/><text:span text:style-name="T8">Parágrafo único. <text:s/>A associação referida no </text:span><text:span text:style-name="T2">caput</text:span><text:span text:style-name="T8"> deste artigo consiste na comunicação ao Comitê de Pessoas das deliberações tomadas pelo Subcomitê Regional do Sistema Integrado de Gestão de Pessoas da Justiça do Trabalho (SIGEP-JT), nos termos do art. 33 da Resolução CSJT n. 325, de 11 de fevereiro de 2022.</text:span></text:p>
      <text:p text:style-name="P14"/>
      <text:p text:style-name="P16"/>
      <text:p text:style-name="P2"><text:span text:style-name="T6">CAPÍTULO IX</text:span></text:p>
      <text:p text:style-name="P2"><text:span text:style-name="T6">DISPOSIÇÕES FINAIS </text:span></text:p>
      <text:p text:style-name="P16"/>
      <text:p text:style-name="P9"><text:span text:style-name="T6">Art. 12.</text:span><text:span text:style-name="T8"> <text:s/>O Subcomitê Regional do Sistema Integrado de Gestão de Pessoas da Justiça do Trabalho (SIGEP-JT) manterá diálogo com outros colegiados temáticos, com a Administração do Tribunal e com as demais partes interessadas, nos termos dos artigos 31 a 33 da Resolução CSJT n. 325, de 11 de fevereiro de 2022.</text:span></text:p>
      <text:p text:style-name="P14"/>
      <text:p text:style-name="P7"><text:span text:style-name="T6">Art. 13.</text:span><text:span text:style-name="T8"> 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17"/>
      <text:p text:style-name="P7"><text:span text:style-name="T7">Art. 14.</text:span><text:span text:style-name="T9"> A menção ao </text:span><text:span text:style-name="T8">Comitê Gestor Regional do Sistema Integrado de Gestão de Pessoas da Justiça do Trabalho (cgrSIGEP-JT) </text:span><text:span text:style-name="T9">em normativos vigentes deste Tribunal será aproveitada para todos os fins e efeitos, inobstante a mudança de nomenclatura do colegiado, que, doravante, passará a ser identificado como </text:span><text:span text:style-name="T8">Subcomitê Regional do Sistema Integrado de Gestão de Pessoas da Justiça do Trabalho (SIGEP-JT).</text:span></text:p>
      <text:p text:style-name="P27"/>
      <text:p text:style-name="P7"><text:span text:style-name="T7">Art. 15.</text:span><text:span text:style-name="T9"> <text:s/>Fica revogado o Ato TRT6-GP n.º 144/2018. </text:span></text:p>
      <text:p text:style-name="P7"><text:span text:style-name="T9"><text:s/></text:span></text:p>
      <text:p text:style-name="P7"><text:span text:style-name="T7">Art. 16.</text:span><text:span text:style-name="T9"> <text:s/>Este Ato entra em vigor na data de sua publicação.</text:span></text:p>
      <text:p text:style-name="P19"/>
      <text:p text:style-name="P7"><text:span text:style-name="T9">Publique-se.</text:span></text:p>
      <text:p text:style-name="P24"/>
      <text:p text:style-name="P7"><text:span text:style-name="T8">Recife, 1º de fevereiro de 2023.</text:span></text:p>
      <text:p text:style-name="P25"/>
      <text:p text:style-name="P1"><text:span text:style-name="T7">MARIA CLARA SABOYA A. BERNARDINO</text:span></text:p>
      <text:p text:style-name="P1"><text:span text:style-name="T9">Desembargadora Presidente do TRT 6ª Regiã</text:span></text:p>
      <text:p text:style-name="P20"/>
      <text:p text:style-name="P20"/>
      <text:p text:style-name="P20"/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line-height="100%" fo:text-indent="1.249cm" style:auto-text-indent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9"/></text:span><draw:frame draw:style-name="Mfr1" draw:name="image2.jpg" text:anchor-type="as-char" svg:width="1.535cm" svg:height="1.614cm" draw:z-index="0"><draw:image xlink:href="Pictures/100000000000004E000000528068B712CD9313E5.jpg" xlink:type="simple" xlink:show="embed" xlink:actuate="onLoad" draw:mime-type="image/jpeg"/></draw:frame><text:span text:style-name="MT1"><text:s text:c="21"/></text:span><draw:frame draw:style-name="Mfr1" draw:name="image1.png" text:anchor-type="as-char" svg:width="2.778cm" svg:height="1.826cm" draw:z-index="1"><draw:image xlink:href="Pictures/100000010000006A0000004510135AC09ED6B6DC.png" xlink:type="simple" xlink:show="embed" xlink:actuate="onLoad" draw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dc:creator>Luciane Angelim Alves Lustosa</dc:creator>
    <meta:editing-cycles>2</meta:editing-cycles>
    <meta:creation-date>2023-02-02T13:25:00</meta:creation-date>
    <dc:date>2023-02-02T13:25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6" meta:paragraph-count="110" meta:word-count="1859" meta:character-count="12119" meta:non-whitespace-character-count="10273"/>
    <meta:user-defined meta:name="AppVersion">14.0000</meta:user-defined>
    <meta:template xlink:type="simple" xlink:actuate="onRequest" xlink:title="Normal" xlink:href=""/>
  </office:meta>
</office:document-meta>
</file>