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2010000006A00000045606A9F25399825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4.995cm" fo:margin-right="0cm" fo:text-indent="1.249cm" style:auto-text-indent="false"/>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4" style:family="paragraph" style:parent-style-name="Header">
      <style:text-properties style:font-name="Verdana" fo:font-size="8.5pt" style:font-size-asian="8.5pt" style:font-name-complex="Verdana" style:font-size-complex="8.5pt"/>
    </style:style>
    <style:style style:name="P5" style:family="paragraph" style:parent-style-name="Footer">
      <style:paragraph-properties fo:text-align="end" style:justify-single-word="false"/>
    </style:style>
    <style:style style:name="P6" style:family="paragraph" style:parent-style-name="Standard">
      <style:paragraph-properties fo:padding="1.094cm" fo:border="none" style:shadow="none"/>
      <style:text-properties style:font-name="Verdana" style:font-name-asian="Verdana" style:font-name-complex="Verdana"/>
    </style:style>
    <style:style style:name="P7" style:family="paragraph" style:parent-style-name="Standard">
      <style:paragraph-properties fo:text-align="justify" style:justify-single-word="false" fo:padding="1.094cm" fo:border="none" style:shadow="none"/>
      <style:text-properties style:font-name="Verdana" style:font-name-asian="Verdana" style:font-name-complex="Verdana"/>
    </style:style>
    <style:style style:name="P8" style:family="paragraph" style:parent-style-name="Standard">
      <style:paragraph-properties fo:text-align="justify" style:justify-single-word="false" fo:padding="1.094cm" fo:border="none" style:shadow="none">
        <style:tab-stops>
          <style:tab-stop style:position="2.501cm"/>
          <style:tab-stop style:position="5.001cm"/>
        </style:tab-stops>
      </style:paragraph-properties>
      <style:text-properties style:font-name="Verdana" style:font-name-asian="Verdana" style:font-name-complex="Verdana"/>
    </style:style>
    <style:style style:name="P9" style:family="paragraph" style:parent-style-name="Standard">
      <style:paragraph-properties fo:padding="1.094cm" fo:border="none" style:shadow="none"/>
      <style:text-properties style:font-name="Verdana" fo:font-weight="bold" style:font-name-asian="Verdana" style:font-weight-asian="bold" style:font-name-complex="Verdana"/>
    </style:style>
    <style:style style:name="P10" style:family="paragraph" style:parent-style-name="Standard">
      <style:paragraph-properties fo:text-align="center" style:justify-single-word="false" fo:padding="1.094cm" fo:border="none" style:shadow="none"/>
      <style:text-properties style:font-name="Verdana" fo:font-weight="bold" style:font-name-asian="Verdana" style:font-weight-asian="bold" style:font-name-complex="Verdana"/>
    </style:style>
    <style:style style:name="P11" style:family="paragraph" style:parent-style-name="Standard">
      <style:paragraph-properties fo:padding="1.094cm" fo:border="none" style:shadow="none"/>
      <style:text-properties fo:color="#000000" loext:opacity="100%" style:font-name="Verdana" style:font-name-asian="Verdana" style:font-name-complex="Verdana"/>
    </style:style>
    <style:style style:name="P12" style:family="paragraph" style:parent-style-name="Standard">
      <style:paragraph-properties fo:text-align="center" style:justify-single-word="false" fo:padding="1.094cm" fo:border="none" style:shadow="none"/>
      <style:text-properties fo:color="#000000" loext:opacity="100%" style:font-name="Verdana" style:font-name-asian="Verdana" style:font-name-complex="Verdana"/>
    </style:style>
    <style:style style:name="P13" style:family="paragraph" style:parent-style-name="Standard">
      <style:paragraph-properties fo:text-align="justify" style:justify-single-word="false" fo:padding="1.094cm" fo:border="none" style:shadow="none"/>
      <style:text-properties fo:color="#000000" loext:opacity="100%" style:font-name="Verdana" style:font-name-asian="Verdana" style:font-name-complex="Verdana"/>
    </style:style>
    <style:style style:name="P14" style:family="paragraph" style:parent-style-name="Standard">
      <style:paragraph-properties fo:text-align="justify" style:justify-single-word="false" fo:padding="1.094cm" fo:border="none" style:shadow="none">
        <style:tab-stops>
          <style:tab-stop style:position="2.501cm"/>
          <style:tab-stop style:position="5.001cm"/>
        </style:tab-stops>
      </style:paragraph-properties>
      <style:text-properties fo:color="#000000" loext:opacity="100%" style:font-name="Verdana" style:font-name-asian="Verdana" style:font-name-complex="Verdana"/>
    </style:style>
    <style:style style:name="P15" style:family="paragraph" style:parent-style-name="Standard">
      <style:paragraph-properties fo:padding="1.094cm" fo:border="none" style:shadow="none"/>
      <style:text-properties fo:color="#000000" loext:opacity="100%" style:font-name="Verdana" fo:font-weight="bold" style:font-name-asian="Verdana" style:font-weight-asian="bold" style:font-name-complex="Verdana"/>
    </style:style>
    <style:style style:name="P16" style:family="paragraph" style:parent-style-name="Standard">
      <style:paragraph-properties fo:text-align="center" style:justify-single-word="false" fo:padding="1.094cm" fo:border="none" style:shadow="none"/>
      <style:text-properties fo:color="#000000" loext:opacity="100%" style:font-name="Verdana" fo:font-weight="bold" style:font-name-asian="Verdana" style:font-weight-asian="bold" style:font-name-complex="Verdana"/>
    </style:style>
    <style:style style:name="P17" style:family="paragraph" style:parent-style-name="Standard">
      <style:paragraph-properties fo:text-align="justify" style:justify-single-word="false" fo:padding="1.094cm" fo:border="none" style:shadow="none"/>
      <style:text-properties fo:color="#000000" loext:opacity="100%" style:font-name="Verdana" fo:font-weight="bold" style:font-name-asian="Verdana" style:font-weight-asian="bold" style:font-name-complex="Verdana"/>
    </style:style>
    <style:style style:name="P18" style:family="paragraph" style:parent-style-name="Standard">
      <style:paragraph-properties fo:padding="1.094cm" fo:border="none" style:shadow="none"/>
      <style:text-properties fo:color="#000000" loext:opacity="100%" style:font-name="Verdana" fo:font-style="italic" style:font-name-asian="Verdana" style:font-style-asian="italic" style:font-name-complex="Verdana"/>
    </style:style>
    <style:style style:name="P19" style:family="paragraph" style:parent-style-name="Standard">
      <style:paragraph-properties fo:text-align="justify" style:justify-single-word="false" fo:padding="1.094cm" fo:border="none" style:shadow="none"/>
    </style:style>
    <style:style style:name="P20" style:family="paragraph" style:parent-style-name="Standard">
      <style:paragraph-properties fo:text-align="justify" style:justify-single-word="false" fo:padding="1.094cm" fo:border="none" style:shadow="none">
        <style:tab-stops>
          <style:tab-stop style:position="2.501cm"/>
          <style:tab-stop style:position="5.001cm"/>
        </style:tab-stops>
      </style:paragraph-properties>
    </style:style>
    <style:style style:name="P21" style:family="paragraph" style:parent-style-name="Standard">
      <style:paragraph-properties fo:margin-left="6.985cm" fo:margin-right="0cm" fo:text-align="justify" style:justify-single-word="false" fo:text-indent="0cm" style:auto-text-indent="false" fo:padding="1.094cm" fo:border="none" style:shadow="none"/>
      <style:text-properties fo:color="#000000" loext:opacity="100%" style:font-name="Verdana" style:font-name-asian="Verdana" style:font-name-complex="Verdana"/>
    </style:style>
    <style:style style:name="P22" style:family="paragraph" style:parent-style-name="Standard">
      <style:paragraph-properties fo:margin-top="0.423cm" fo:margin-bottom="0.423cm" style:contextual-spacing="false" fo:text-align="center" style:justify-single-word="false" fo:padding="1.094cm" fo:border="none" style:shadow="none"/>
      <style:text-properties fo:color="#000000" loext:opacity="100%" style:font-name="Verdana" fo:font-weight="bold" style:font-name-asian="Verdana" style:font-weight-asian="bold" style:font-name-complex="Verdana"/>
    </style:style>
    <style:style style:name="P23" style:family="paragraph" style:parent-style-name="Standard">
      <style:paragraph-properties fo:margin-top="0.423cm" fo:margin-bottom="0.423cm" style:contextual-spacing="false" fo:text-align="justify" style:justify-single-word="false" fo:padding="1.094cm" fo:border="none" style:shadow="none"/>
    </style:style>
    <style:style style:name="P24" style:family="paragraph" style:parent-style-name="Standard">
      <style:paragraph-properties fo:margin-top="0.423cm" fo:margin-bottom="0.423cm" style:contextual-spacing="false" fo:text-align="justify" style:justify-single-word="false" fo:padding="1.094cm" fo:border="none" style:shadow="none">
        <style:tab-stops>
          <style:tab-stop style:position="2.501cm"/>
          <style:tab-stop style:position="5.001cm"/>
        </style:tab-stops>
      </style:paragraph-properties>
    </style:style>
    <style:style style:name="P25" style:family="paragraph" style:parent-style-name="Standard">
      <style:paragraph-properties fo:margin-left="6.752cm" fo:margin-right="0cm" fo:margin-top="0.423cm" fo:margin-bottom="0.423cm" style:contextual-spacing="false" fo:text-align="justify" style:justify-single-word="false" fo:text-indent="0cm" style:auto-text-indent="false" fo:padding="1.094cm" fo:border="none" style:shadow="none"/>
      <style:text-properties officeooo:paragraph-rsid="0005c8d1"/>
    </style:style>
    <style:style style:name="P26" style:family="paragraph" style:parent-style-name="Standard">
      <style:paragraph-properties fo:margin-left="0cm" fo:margin-right="0cm" fo:text-align="justify" style:justify-single-word="false" fo:text-indent="2.54cm" style:auto-text-indent="false" fo:padding="1.094cm" fo:border="none" style:shadow="none"/>
    </style:style>
    <style:style style:name="P27" style:family="paragraph" style:parent-style-name="Standard">
      <style:paragraph-properties fo:margin-left="0cm" fo:margin-right="0cm" fo:text-align="justify" style:justify-single-word="false" fo:text-indent="2.54cm" style:auto-text-indent="false" fo:padding="1.094cm" fo:border="none" style:shadow="none"/>
      <style:text-properties style:font-name="Verdana" style:font-name-asian="Verdana" style:font-name-complex="Verdana"/>
    </style:style>
    <style:style style:name="P28" style:family="paragraph" style:parent-style-name="Standard">
      <style:paragraph-properties fo:margin-left="0cm" fo:margin-right="0cm" fo:text-align="justify" style:justify-single-word="false" fo:text-indent="2.54cm" style:auto-text-indent="false" fo:padding="1.094cm" fo:border="none" style:shadow="none"/>
      <style:text-properties style:font-name="Verdana" fo:font-weight="bold" style:font-name-asian="Verdana" style:font-weight-asian="bold" style:font-name-complex="Verdana"/>
    </style:style>
    <style:style style:name="P29" style:family="paragraph" style:parent-style-name="Standard">
      <style:paragraph-properties fo:margin-left="0cm" fo:margin-right="0cm" fo:margin-top="0.423cm" fo:margin-bottom="0.423cm" style:contextual-spacing="false" fo:text-align="justify" style:justify-single-word="false" fo:text-indent="2.54cm" style:auto-text-indent="false" fo:padding="1.094cm" fo:border="none" style:shadow="none"/>
    </style:style>
    <style:style style:name="P30" style:family="paragraph" style:parent-style-name="Standard">
      <style:paragraph-properties fo:margin-left="0cm" fo:margin-right="0cm" fo:margin-top="0.423cm" fo:margin-bottom="0.423cm" style:contextual-spacing="false" fo:text-align="justify" style:justify-single-word="false" fo:text-indent="2.54cm" style:auto-text-indent="false"/>
    </style:style>
    <style:style style:name="P31" style:family="paragraph" style:parent-style-name="Standard">
      <style:paragraph-properties fo:margin-left="0cm" fo:margin-right="0cm" fo:margin-top="0.423cm" fo:margin-bottom="0.423cm" style:contextual-spacing="false" fo:text-align="justify" style:justify-single-word="false" fo:text-indent="2.505cm" style:auto-text-indent="false" fo:padding="1.094cm" fo:border="none" style:shadow="none"/>
    </style:style>
    <style:style style:name="P32" style:family="paragraph" style:parent-style-name="Standard">
      <style:paragraph-properties fo:margin-left="0cm" fo:margin-right="0cm" fo:text-align="justify" style:justify-single-word="false" fo:text-indent="2.505cm" style:auto-text-indent="false" fo:padding="1.094cm" fo:border="none" style:shadow="none"/>
    </style:style>
    <style:style style:name="P33" style:family="paragraph" style:parent-style-name="Standard">
      <style:paragraph-properties fo:margin-left="0cm" fo:margin-right="0cm" fo:margin-top="0.423cm" fo:margin-bottom="0.423cm" style:contextual-spacing="false" fo:text-align="justify" style:justify-single-word="false" fo:text-indent="2.499cm" style:auto-text-indent="false" fo:padding="1.094cm" fo:border="none" style:shadow="none"/>
    </style:style>
    <style:style style:name="P34" style:family="paragraph" style:parent-style-name="Standard">
      <style:paragraph-properties fo:margin-left="0cm" fo:margin-right="0cm" fo:text-align="justify" style:justify-single-word="false" fo:text-indent="2.499cm" style:auto-text-indent="false" fo:padding="1.094cm" fo:border="none" style:shadow="none"/>
    </style:style>
    <style:style style:name="P35" style:family="paragraph" style:parent-style-name="Standard">
      <style:paragraph-properties fo:margin-left="0cm" fo:margin-right="0cm" fo:text-align="justify" style:justify-single-word="false" fo:text-indent="2.499cm" style:auto-text-indent="false" fo:padding="1.094cm" fo:border="none" style:shadow="none">
        <style:tab-stops>
          <style:tab-stop style:position="5.001cm"/>
        </style:tab-stops>
      </style:paragraph-properties>
    </style:style>
    <style:style style:name="P36" style:family="paragraph" style:parent-style-name="Standard">
      <style:paragraph-properties fo:margin-left="0cm" fo:margin-right="0cm" fo:text-align="justify" style:justify-single-word="false" fo:text-indent="2.499cm" style:auto-text-indent="false" fo:padding="1.094cm" fo:border="none" style:shadow="none"/>
      <style:text-properties style:font-name="Verdana" style:font-name-asian="Verdana" style:font-name-complex="Verdana"/>
    </style:style>
    <style:style style:name="P37" style:family="paragraph" style:parent-style-name="Standard">
      <style:paragraph-properties fo:margin-left="0cm" fo:margin-right="0cm" fo:text-indent="2.499cm" style:auto-text-indent="false" fo:padding="1.094cm" fo:border="none" style:shadow="none"/>
      <style:text-properties fo:color="#000000" loext:opacity="100%" style:font-name="Verdana" style:font-name-asian="Verdana" style:font-name-complex="Verdana"/>
    </style:style>
    <style:style style:name="P38" style:family="paragraph" style:parent-style-name="Standard">
      <style:paragraph-properties fo:margin-left="0cm" fo:margin-right="0cm" fo:text-align="justify" style:justify-single-word="false" fo:text-indent="2.499cm" style:auto-text-indent="false" fo:padding="1.094cm" fo:border="none" style:shadow="none"/>
      <style:text-properties fo:color="#000000" loext:opacity="100%" style:font-name="Verdana" style:font-name-asian="Verdana" style:font-name-complex="Verdana"/>
    </style:style>
    <style:style style:name="P39" style:family="paragraph" style:parent-style-name="Standard">
      <style:paragraph-properties fo:margin-left="0cm" fo:margin-right="0cm" fo:text-align="justify" style:justify-single-word="false" fo:text-indent="2.499cm" style:auto-text-indent="false"/>
    </style:style>
    <style:style style:name="P40" style:family="paragraph" style:parent-style-name="Standard">
      <style:paragraph-properties fo:margin-left="0cm" fo:margin-right="0cm" fo:text-align="justify" style:justify-single-word="false" fo:text-indent="2.499cm" style:auto-text-indent="false"/>
      <style:text-properties style:font-name="Verdana" style:font-name-asian="Verdana" style:font-name-complex="Verdana"/>
    </style:style>
    <style:style style:name="P41" style:family="paragraph" style:parent-style-name="Standard">
      <style:paragraph-properties fo:margin-left="0cm" fo:margin-right="0cm" fo:margin-top="0.106cm" fo:margin-bottom="0cm" style:contextual-spacing="false" fo:text-align="justify" style:justify-single-word="false" fo:text-indent="2.499cm" style:auto-text-indent="false" fo:padding="1.094cm" fo:border="none" style:shadow="none"/>
    </style:style>
    <style:style style:name="P42" style:family="paragraph" style:parent-style-name="Standard">
      <style:paragraph-properties fo:margin-left="0cm" fo:margin-right="0cm" fo:margin-top="0.141cm" fo:margin-bottom="0.423cm" style:contextual-spacing="false" fo:text-indent="2.499cm" style:auto-text-indent="false" fo:padding="1.094cm" fo:border="none" style:shadow="none"/>
    </style:style>
    <style:style style:name="P43" style:family="paragraph" style:parent-style-name="Standard">
      <style:paragraph-properties fo:margin-left="0cm" fo:margin-right="0cm" fo:margin-top="0.141cm" fo:margin-bottom="0.423cm" style:contextual-spacing="false" fo:text-align="justify" style:justify-single-word="false" fo:text-indent="2.499cm" style:auto-text-indent="false" fo:padding="1.094cm" fo:border="none" style:shadow="none"/>
    </style:style>
    <style:style style:name="P44" style:family="paragraph" style:parent-style-name="Standard">
      <style:paragraph-properties fo:margin-left="0cm" fo:margin-right="0cm" fo:margin-top="0.035cm" fo:margin-bottom="0cm" style:contextual-spacing="false" fo:text-align="justify" style:justify-single-word="false" fo:text-indent="2.499cm" style:auto-text-indent="false" fo:padding="1.094cm" fo:border="none" style:shadow="none"/>
    </style:style>
    <style:style style:name="P45" style:family="paragraph" style:parent-style-name="Standard">
      <style:paragraph-properties fo:margin-top="0.002cm" fo:margin-bottom="0cm" style:contextual-spacing="false" fo:text-align="center" style:justify-single-word="false" fo:padding="1.094cm" fo:border="none" style:shadow="none" fo:keep-with-next="always"/>
      <style:text-properties fo:color="#000000" loext:opacity="100%" style:font-name="Verdana" fo:font-weight="bold" style:font-name-asian="Verdana" style:font-weight-asian="bold" style:font-name-complex="Verdana"/>
    </style:style>
    <style:style style:name="P46" style:family="paragraph" style:parent-style-name="Standard">
      <style:paragraph-properties fo:margin-top="0cm" fo:margin-bottom="0.423cm" style:contextual-spacing="false" fo:padding="1.094cm" fo:border="none" style:shadow="none"/>
      <style:text-properties fo:color="#000000" loext:opacity="100%" style:font-name="Verdana" style:font-name-asian="Verdana" style:font-name-complex="Verdana"/>
    </style:style>
    <style:style style:name="P47" style:family="paragraph" style:parent-style-name="Standard">
      <style:paragraph-properties fo:margin-left="0.176cm" fo:margin-right="0cm" fo:text-align="justify" style:justify-single-word="false" fo:text-indent="2.311cm" style:auto-text-indent="false" fo:padding="1.094cm" fo:border="none" style:shadow="none"/>
    </style:style>
    <style:style style:name="P48" style:family="paragraph" style:parent-style-name="Standard">
      <style:paragraph-properties fo:margin-left="0.176cm" fo:margin-right="0cm" fo:text-align="justify" style:justify-single-word="false" fo:text-indent="2.311cm" style:auto-text-indent="false" fo:padding="1.094cm" fo:border="none" style:shadow="none"/>
      <style:text-properties fo:color="#000000" loext:opacity="100%" style:font-name="Verdana" style:font-name-asian="Verdana" style:font-name-complex="Verdana"/>
    </style:style>
    <style:style style:name="P49" style:family="paragraph" style:parent-style-name="Standard">
      <style:paragraph-properties fo:margin-left="0.176cm" fo:margin-right="0cm" fo:text-align="justify" style:justify-single-word="false" fo:text-indent="2.323cm" style:auto-text-indent="false" fo:padding="1.094cm" fo:border="none" style:shadow="none"/>
    </style:style>
    <style:style style:name="P50" style:family="paragraph" style:parent-style-name="Standard">
      <style:paragraph-properties fo:margin-left="0.176cm" fo:margin-right="0cm" fo:text-align="justify" style:justify-single-word="false" fo:text-indent="2.323cm" style:auto-text-indent="false" fo:padding="1.094cm" fo:border="none" style:shadow="none"/>
      <style:text-properties fo:color="#000000" loext:opacity="100%" style:font-name="Verdana" style:font-name-asian="Verdana" style:font-name-complex="Verdana"/>
    </style:style>
    <style:style style:name="P51" style:family="paragraph" style:parent-style-name="Standard">
      <style:paragraph-properties fo:margin-left="0.176cm" fo:margin-right="0cm" fo:text-align="justify" style:justify-single-word="false" fo:text-indent="2.323cm" style:auto-text-indent="false" fo:padding="1.094cm" fo:border="none" style:shadow="none"/>
      <style:text-properties fo:color="#000000" loext:opacity="100%" style:font-name="Verdana" fo:font-weight="bold" style:font-name-asian="Verdana" style:font-weight-asian="bold" style:font-name-complex="Verdana"/>
    </style:style>
    <style:style style:name="P52" style:family="paragraph" style:parent-style-name="Standard">
      <style:paragraph-properties fo:margin-left="0.176cm" fo:margin-right="0cm" fo:margin-top="0.106cm" fo:margin-bottom="0cm" style:contextual-spacing="false" fo:text-align="justify" style:justify-single-word="false" fo:text-indent="2.323cm" style:auto-text-indent="false" fo:padding="1.094cm" fo:border="none" style:shadow="none"/>
    </style:style>
    <style:style style:name="P53" style:family="paragraph" style:parent-style-name="Standard">
      <style:paragraph-properties fo:margin-left="0.176cm" fo:margin-right="0cm" fo:margin-top="0.141cm" fo:margin-bottom="0cm" style:contextual-spacing="false" fo:text-align="justify" style:justify-single-word="false" fo:text-indent="2.323cm" style:auto-text-indent="false" fo:padding="1.094cm" fo:border="none" style:shadow="none"/>
    </style:style>
    <style:style style:name="P54" style:family="paragraph" style:parent-style-name="Standard">
      <style:paragraph-properties fo:margin-left="0cm" fo:margin-right="0cm" fo:text-align="justify" style:justify-single-word="false" fo:text-indent="2.501cm" style:auto-text-indent="false" fo:padding="1.094cm" fo:border="none" style:shadow="none"/>
    </style:style>
    <style:style style:name="P55" style:family="paragraph" style:parent-style-name="Standard">
      <style:paragraph-properties fo:margin-left="0cm" fo:margin-right="0cm" fo:margin-top="0.423cm" fo:margin-bottom="0.423cm" style:contextual-spacing="false" fo:text-align="justify" style:justify-single-word="false" fo:text-indent="2.501cm" style:auto-text-indent="false" fo:padding="1.094cm" fo:border="none" style:shadow="none"/>
    </style:style>
    <style:style style:name="P56" style:family="paragraph" style:parent-style-name="Standard">
      <style:paragraph-properties fo:margin-left="0cm" fo:margin-right="0cm" fo:text-align="justify" style:justify-single-word="false" fo:text-indent="2.487cm" style:auto-text-indent="false" fo:padding="1.094cm" fo:border="none" style:shadow="none"/>
    </style:style>
    <style:style style:name="P57" style:family="paragraph" style:parent-style-name="Standard">
      <style:paragraph-properties fo:margin-left="0cm" fo:margin-right="0cm" fo:text-align="justify" style:justify-single-word="false" fo:text-indent="2.487cm" style:auto-text-indent="false" fo:padding="1.094cm" fo:border="none" style:shadow="none">
        <style:tab-stops>
          <style:tab-stop style:position="5.001cm"/>
        </style:tab-stops>
      </style:paragraph-properties>
    </style:style>
    <style:style style:name="P58" style:family="paragraph" style:parent-style-name="Standard">
      <style:paragraph-properties fo:margin-left="0cm" fo:margin-right="0cm" fo:text-align="justify" style:justify-single-word="false" fo:text-indent="2.487cm" style:auto-text-indent="false" fo:padding="1.094cm" fo:border="none" style:shadow="none"/>
      <style:text-properties fo:color="#000000" loext:opacity="100%" style:font-name="Verdana" style:font-name-asian="Verdana" style:font-name-complex="Verdana"/>
    </style:style>
    <style:style style:name="P59" style:family="paragraph" style:parent-style-name="Standard">
      <style:paragraph-properties fo:margin-left="0cm" fo:margin-right="0cm" fo:margin-top="0.423cm" fo:margin-bottom="0.423cm" style:contextual-spacing="false" fo:text-align="justify" style:justify-single-word="false" fo:text-indent="2.487cm" style:auto-text-indent="false" fo:padding="1.094cm" fo:border="none" style:shadow="none"/>
    </style:style>
    <style:style style:name="P60" style:family="paragraph" style:parent-style-name="Standard">
      <style:paragraph-properties fo:margin-left="0cm" fo:margin-right="0cm" fo:margin-top="0.423cm" fo:margin-bottom="0.423cm" style:contextual-spacing="false" fo:text-align="justify" style:justify-single-word="false" fo:text-indent="2.487cm" style:auto-text-indent="false"/>
    </style:style>
    <style:style style:name="P61" style:family="paragraph" style:parent-style-name="Standard">
      <style:paragraph-properties fo:margin-left="0cm" fo:margin-right="0cm" fo:margin-top="0.035cm" fo:margin-bottom="0cm" style:contextual-spacing="false" fo:text-align="justify" style:justify-single-word="false" fo:text-indent="2.487cm" style:auto-text-indent="false" fo:padding="1.094cm" fo:border="none" style:shadow="none"/>
    </style:style>
    <style:style style:name="P62" style:family="paragraph" style:parent-style-name="Standard">
      <style:paragraph-properties fo:margin-left="0cm" fo:margin-right="0cm" fo:margin-top="0.141cm" fo:margin-bottom="0cm" style:contextual-spacing="false" fo:text-align="justify" style:justify-single-word="false" fo:text-indent="2.487cm" style:auto-text-indent="false" fo:padding="1.094cm" fo:border="none" style:shadow="none"/>
    </style:style>
    <style:style style:name="P63" style:family="paragraph" style:parent-style-name="Standard">
      <style:paragraph-properties fo:margin-left="0cm" fo:margin-right="0cm" fo:text-align="justify" style:justify-single-word="false" fo:text-indent="2.249cm" style:auto-text-indent="false" fo:padding="1.094cm" fo:border="none" style:shadow="none"/>
      <style:text-properties fo:color="#ff0000" loext:opacity="100%" style:font-name="Verdana" fo:font-weight="bold" style:font-name-asian="Verdana" style:font-weight-asian="bold" style:font-name-complex="Verdana"/>
    </style:style>
    <style:style style:name="P64" style:family="paragraph" style:parent-style-name="Standard">
      <style:paragraph-properties fo:margin-left="0cm" fo:margin-right="0cm" fo:text-align="justify" style:justify-single-word="false" fo:text-indent="2.249cm" style:auto-text-indent="false" fo:padding="1.094cm" fo:border="none" style:shadow="none"/>
    </style:style>
    <style:style style:name="P65" style:family="paragraph" style:parent-style-name="Standard">
      <style:paragraph-properties fo:margin-left="2.499cm" fo:margin-right="0cm" fo:margin-top="0.423cm" fo:margin-bottom="0.423cm" style:contextual-spacing="false" fo:text-indent="0cm" style:auto-text-indent="false" fo:padding="1.094cm" fo:border="none" style:shadow="none"/>
    </style:style>
    <style:style style:name="P66" style:family="paragraph" style:parent-style-name="Standard">
      <style:paragraph-properties fo:margin-left="0cm" fo:margin-right="0cm" fo:margin-top="0.423cm" fo:margin-bottom="0.423cm" style:contextual-spacing="false" fo:text-align="justify" style:justify-single-word="false" fo:text-indent="2.514cm" style:auto-text-indent="false" fo:padding="1.094cm" fo:border="none" style:shadow="none"/>
    </style:style>
    <style:style style:name="P67" style:family="paragraph" style:parent-style-name="Standard">
      <style:paragraph-properties fo:margin-left="0cm" fo:margin-right="0cm" fo:margin-top="0.106cm" fo:margin-bottom="0.423cm" style:contextual-spacing="false" fo:text-align="justify" style:justify-single-word="false" fo:text-indent="2.514cm" style:auto-text-indent="false" fo:padding="1.094cm" fo:border="none" style:shadow="none"/>
    </style:style>
    <style:style style:name="P68" style:family="paragraph" style:parent-style-name="Standard">
      <style:paragraph-properties fo:margin-left="0.25cm" fo:margin-right="0cm" fo:margin-top="0.423cm" fo:margin-bottom="0.423cm" style:contextual-spacing="false" fo:text-align="justify" style:justify-single-word="false" fo:text-indent="2.247cm" style:auto-text-indent="false" fo:padding="1.094cm" fo:border="none" style:shadow="none"/>
    </style:style>
    <style:style style:name="P69" style:family="paragraph" style:parent-style-name="Standard">
      <style:paragraph-properties fo:margin-left="-0.751cm" fo:margin-right="-0.66cm" fo:margin-top="0.106cm" fo:margin-bottom="0cm" style:contextual-spacing="false" fo:text-align="center" style:justify-single-word="false" fo:text-indent="-0.751cm" style:auto-text-indent="false" fo:padding="1.094cm" fo:border="none" style:shadow="none" fo:keep-with-next="always"/>
      <style:text-properties fo:color="#000000" loext:opacity="100%" style:font-name="Verdana" fo:font-weight="bold" style:font-name-asian="Verdana" style:font-weight-asian="bold" style:font-name-complex="Verdana"/>
    </style:style>
    <style:style style:name="P70" style:family="paragraph" style:parent-style-name="Standard">
      <style:paragraph-properties fo:margin-top="0.035cm" fo:margin-bottom="0cm" style:contextual-spacing="false" fo:text-align="center" style:justify-single-word="false" fo:padding="1.094cm" fo:border="none" style:shadow="none"/>
      <style:text-properties fo:color="#000000" loext:opacity="100%" style:font-name="Verdana" fo:font-weight="bold" style:font-name-asian="Verdana" style:font-weight-asian="bold" style:font-name-complex="Verdana"/>
    </style:style>
    <style:style style:name="P71" style:family="paragraph" style:parent-style-name="Standard">
      <style:paragraph-properties fo:margin-top="0.035cm" fo:margin-bottom="0cm" style:contextual-spacing="false" fo:text-align="justify" style:justify-single-word="false" fo:padding="1.094cm" fo:border="none" style:shadow="none"/>
      <style:text-properties fo:color="#000000" loext:opacity="100%" style:font-name="Verdana" style:font-name-asian="Verdana" style:font-name-complex="Verdana"/>
    </style:style>
    <style:style style:name="P72" style:family="paragraph" style:parent-style-name="Standard">
      <style:paragraph-properties fo:margin-top="0.035cm" fo:margin-bottom="0cm" style:contextual-spacing="false" fo:text-align="justify" style:justify-single-word="false" fo:padding="1.094cm" fo:border="none" style:shadow="none"/>
    </style:style>
    <style:style style:name="P73" style:family="paragraph" style:parent-style-name="Standard">
      <style:paragraph-properties fo:margin-left="-0.751cm" fo:margin-right="-0.66cm" fo:text-align="center" style:justify-single-word="false" fo:text-indent="-0.011cm" style:auto-text-indent="false" fo:padding="1.094cm" fo:border="none" style:shadow="none" fo:keep-with-next="always"/>
      <style:text-properties fo:color="#000000" loext:opacity="100%" style:font-name="Verdana" fo:font-weight="bold" style:font-name-asian="Verdana" style:font-weight-asian="bold" style:font-name-complex="Verdana"/>
    </style:style>
    <style:style style:name="P74" style:family="paragraph" style:parent-style-name="Standard">
      <style:paragraph-properties fo:margin-left="2.499cm" fo:margin-right="0cm" fo:margin-top="0.423cm" fo:margin-bottom="0.423cm" style:contextual-spacing="false" fo:text-align="justify" style:justify-single-word="false" fo:text-indent="-0.182cm" style:auto-text-indent="false" fo:padding="1.094cm" fo:border="none" style:shadow="none"/>
    </style:style>
    <style:style style:name="P75" style:family="paragraph" style:parent-style-name="Standard">
      <style:paragraph-properties fo:margin-left="4.516cm" fo:margin-right="-0.66cm" fo:text-align="justify" style:justify-single-word="false" fo:text-indent="0cm" style:auto-text-indent="false" fo:padding="1.094cm" fo:border="none" style:shadow="none" fo:keep-with-next="always"/>
      <style:text-properties fo:color="#000000" loext:opacity="100%" style:font-name="Verdana" fo:font-weight="bold" style:font-name-asian="Verdana" style:font-weight-asian="bold" style:font-name-complex="Verdana"/>
    </style:style>
    <style:style style:name="P76" style:family="paragraph" style:parent-style-name="Standard">
      <style:paragraph-properties fo:margin-left="2.499cm" fo:margin-right="0cm" fo:margin-top="0.423cm" fo:margin-bottom="0.423cm" style:contextual-spacing="false" fo:text-align="justify" style:justify-single-word="false" fo:text-indent="-0.009cm" style:auto-text-indent="false" fo:padding="1.094cm" fo:border="none" style:shadow="none"/>
    </style:style>
    <style:style style:name="P77" style:family="paragraph" style:parent-style-name="Standard">
      <style:paragraph-properties fo:margin-left="0cm" fo:margin-right="0.212cm" fo:margin-top="0.423cm" fo:margin-bottom="0.423cm" style:contextual-spacing="false" fo:text-align="justify" style:justify-single-word="false" fo:text-indent="2.505cm" style:auto-text-indent="false" fo:padding="1.094cm" fo:border="none" style:shadow="none">
        <style:tab-stops>
          <style:tab-stop style:position="5.001cm"/>
        </style:tab-stops>
      </style:paragraph-properties>
    </style:style>
    <style:style style:name="P78" style:family="paragraph" style:parent-style-name="Standard">
      <style:paragraph-properties fo:margin-left="0cm" fo:margin-right="0.212cm" fo:text-align="justify" style:justify-single-word="false" fo:text-indent="2.499cm" style:auto-text-indent="false" fo:padding="1.094cm" fo:border="none" style:shadow="none"/>
    </style:style>
    <style:style style:name="P79" style:family="paragraph" style:parent-style-name="Standard">
      <style:paragraph-properties fo:margin-left="0cm" fo:margin-right="0.212cm" fo:text-align="justify" style:justify-single-word="false" fo:text-indent="2.499cm" style:auto-text-indent="false" fo:padding="1.094cm" fo:border="none" style:shadow="none"/>
      <style:text-properties fo:color="#000000" loext:opacity="100%" style:font-name="Verdana" style:font-name-asian="Verdana" style:font-name-complex="Verdana"/>
    </style:style>
    <style:style style:name="P80" style:family="paragraph" style:parent-style-name="Standard">
      <style:paragraph-properties fo:margin-left="0cm" fo:margin-right="0.212cm" fo:margin-top="0.423cm" fo:margin-bottom="0.423cm" style:contextual-spacing="false" fo:text-align="justify" style:justify-single-word="false" fo:text-indent="2.499cm" style:auto-text-indent="false" fo:padding="1.094cm" fo:border="none" style:shadow="none"/>
    </style:style>
    <style:style style:name="P81" style:family="paragraph" style:parent-style-name="Standard">
      <style:paragraph-properties fo:margin-left="0.176cm" fo:margin-right="0.212cm" fo:text-align="justify" style:justify-single-word="false" fo:text-indent="2.323cm" style:auto-text-indent="false" fo:padding="1.094cm" fo:border="none" style:shadow="none"/>
    </style:style>
    <style:style style:name="P82" style:family="paragraph" style:parent-style-name="Standard">
      <style:paragraph-properties fo:margin-left="0.176cm" fo:margin-right="0.212cm" fo:text-align="justify" style:justify-single-word="false" fo:text-indent="2.323cm" style:auto-text-indent="false" fo:padding="1.094cm" fo:border="none" style:shadow="none"/>
      <style:text-properties fo:color="#000000" loext:opacity="100%" style:font-name="Verdana" style:font-name-asian="Verdana" style:font-name-complex="Verdana"/>
    </style:style>
    <style:style style:name="P83" style:family="paragraph" style:parent-style-name="Standard">
      <style:paragraph-properties fo:margin-left="0.176cm" fo:margin-right="0.212cm" fo:text-align="justify" style:justify-single-word="false" fo:text-indent="2.325cm" style:auto-text-indent="false" fo:padding="1.094cm" fo:border="none" style:shadow="none"/>
    </style:style>
    <style:style style:name="P84" style:family="paragraph" style:parent-style-name="Standard">
      <style:paragraph-properties fo:margin-left="0cm" fo:margin-right="0.212cm" fo:margin-top="0.423cm" fo:margin-bottom="0.423cm" style:contextual-spacing="false" fo:text-align="justify" style:justify-single-word="false" fo:text-indent="2.487cm" style:auto-text-indent="false" fo:padding="1.094cm" fo:border="none" style:shadow="none"/>
    </style:style>
    <style:style style:name="P85" style:family="paragraph" style:parent-style-name="Standard">
      <style:paragraph-properties fo:margin-left="0cm" fo:margin-right="-0.004cm" fo:text-align="center" style:justify-single-word="false" fo:text-indent="0cm" style:auto-text-indent="false" fo:padding="1.094cm" fo:border="none" style:shadow="none">
        <style:tab-stops>
          <style:tab-stop style:position="13.252cm"/>
        </style:tab-stops>
      </style:paragraph-properties>
      <style:text-properties fo:color="#000000" loext:opacity="100%" style:font-name="Verdana" fo:font-weight="bold" style:font-name-asian="Verdana" style:font-weight-asian="bold" style:font-name-complex="Verdana"/>
    </style:style>
    <style:style style:name="P86" style:family="paragraph" style:parent-style-name="Standard">
      <style:paragraph-properties fo:margin-left="0cm" fo:margin-right="0.18cm" fo:line-height="200%" fo:text-align="justify" style:justify-single-word="false" fo:text-indent="2.501cm" style:auto-text-indent="false" fo:padding="1.094cm" fo:border="none" style:shadow="none"/>
    </style:style>
    <style:style style:name="P87" style:family="paragraph" style:parent-style-name="Standard">
      <style:paragraph-properties fo:margin-left="0cm" fo:margin-right="0.176cm" fo:text-align="justify" style:justify-single-word="false" fo:text-indent="2.499cm" style:auto-text-indent="false" fo:padding="1.094cm" fo:border="none" style:shadow="none"/>
      <style:text-properties fo:color="#000000" loext:opacity="100%" style:font-name="Verdana" style:font-name-asian="Verdana" style:font-name-complex="Verdana"/>
    </style:style>
    <style:style style:name="P88" style:family="paragraph" style:parent-style-name="Standard">
      <style:paragraph-properties fo:margin-left="0cm" fo:margin-right="0.176cm" fo:text-align="justify" style:justify-single-word="false" fo:text-indent="2.499cm" style:auto-text-indent="false" fo:padding="1.094cm" fo:border="none" style:shadow="none"/>
    </style:style>
    <style:style style:name="P89" style:family="paragraph" style:parent-style-name="Standard">
      <style:paragraph-properties fo:margin-left="0cm" fo:margin-right="-0.004cm" fo:text-align="justify" style:justify-single-word="false" fo:text-indent="2.499cm" style:auto-text-indent="false" fo:padding="1.094cm" fo:border="none" style:shadow="none"/>
    </style:style>
    <style:style style:name="P90" style:family="paragraph" style:parent-style-name="Standard">
      <style:paragraph-properties fo:margin-left="0cm" fo:margin-right="0.004cm" fo:text-indent="2.499cm" style:auto-text-indent="false" fo:padding="1.094cm" fo:border="none" style:shadow="none"/>
      <style:text-properties fo:color="#000000" loext:opacity="100%" style:font-name="Verdana" style:font-name-asian="Verdana" style:font-name-complex="Verdana"/>
    </style:style>
    <style:style style:name="P91" style:family="paragraph" style:parent-style-name="Standard">
      <style:paragraph-properties fo:margin-left="0cm" fo:margin-right="0.004cm" fo:text-align="justify" style:justify-single-word="false" fo:text-indent="2.499cm" style:auto-text-indent="false" fo:padding="1.094cm" fo:border="none" style:shadow="none"/>
    </style:style>
    <style:style style:name="P92" style:family="paragraph" style:parent-style-name="Standard">
      <style:paragraph-properties fo:margin-left="1.305cm" fo:margin-right="1.341cm" fo:text-align="center" style:justify-single-word="false" fo:text-indent="0cm" style:auto-text-indent="false" fo:padding="1.094cm" fo:border="none" style:shadow="none"/>
      <style:text-properties fo:color="#000000" loext:opacity="100%" style:font-name="Verdana" fo:font-weight="bold" style:font-name-asian="Verdana" style:font-weight-asian="bold" style:font-name-complex="Verdana"/>
    </style:style>
    <style:style style:name="P93" style:family="paragraph" style:parent-style-name="Standard">
      <style:paragraph-properties fo:margin-left="0cm" fo:margin-right="-0.002cm" fo:text-align="justify" style:justify-single-word="false" fo:text-indent="2.498cm" style:auto-text-indent="false" fo:padding="1.094cm" fo:border="none" style:shadow="none"/>
      <style:text-properties fo:color="#000000" loext:opacity="100%" style:font-name="Verdana" style:font-name-asian="Verdana" style:font-name-complex="Verdana"/>
    </style:style>
    <style:style style:name="P94" style:family="paragraph" style:parent-style-name="Standard">
      <style:paragraph-properties fo:margin-left="0cm" fo:margin-right="-0.002cm" fo:text-align="justify" style:justify-single-word="false" fo:text-indent="2.498cm" style:auto-text-indent="false" fo:padding="1.094cm" fo:border="none" style:shadow="none"/>
    </style:style>
    <style:style style:name="P95" style:family="paragraph" style:parent-style-name="Standard">
      <style:paragraph-properties fo:margin-left="0cm" fo:margin-right="-0.004cm" fo:text-align="justify" style:justify-single-word="false" fo:text-indent="2.501cm" style:auto-text-indent="false" fo:padding="1.094cm" fo:border="none" style:shadow="none"/>
    </style:style>
    <style:style style:name="P96" style:family="paragraph" style:parent-style-name="Standard">
      <style:paragraph-properties fo:margin-left="0cm" fo:margin-right="-0.002cm" fo:text-align="justify" style:justify-single-word="false" fo:text-indent="2.499cm" style:auto-text-indent="false" fo:padding="1.094cm" fo:border="none" style:shadow="none"/>
    </style:style>
    <style:style style:name="P97" style:family="paragraph" style:parent-style-name="Standard">
      <style:paragraph-properties fo:margin-left="0cm" fo:margin-right="-0.072cm" fo:margin-top="0.423cm" fo:margin-bottom="0.423cm" style:contextual-spacing="false" fo:text-align="justify" style:justify-single-word="false" fo:text-indent="2.505cm" style:auto-text-indent="false" fo:padding="1.094cm" fo:border="none" style:shadow="none"/>
    </style:style>
    <style:style style:name="P9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99" style:family="paragraph" style:parent-style-name="Standard" style:master-page-name="Standard">
      <style:paragraph-properties fo:text-align="center" style:justify-single-word="false" style:page-number="auto" fo:padding="1.094cm" fo:border="none" style:shadow="none"/>
      <style:text-properties style:font-name="Verdana" fo:font-weight="bold" officeooo:paragraph-rsid="0005c8d1" style:font-name-asian="Verdana" style:font-weight-asian="bold" style:font-name-complex="Verdana"/>
    </style:style>
    <style:style style:name="P100" style:family="paragraph" style:parent-style-name="Standard">
      <style:paragraph-properties fo:text-align="center" style:justify-single-word="false" fo:padding="1.094cm" fo:border="none" style:shadow="none"/>
      <style:text-properties style:font-name="Verdana" fo:font-weight="bold" style:font-name-asian="Verdana" style:font-weight-asian="bold" style:font-name-complex="Verdana"/>
    </style:style>
    <style:style style:name="P101" style:family="paragraph" style:parent-style-name="Standard">
      <style:paragraph-properties fo:text-align="center" style:justify-single-word="false" fo:padding="1.094cm" fo:border="none" style:shadow="none"/>
      <style:text-properties fo:color="#000000" loext:opacity="100%" style:font-name="Verdana" fo:font-weight="bold" style:font-name-asian="Verdana" style:font-weight-asian="bold" style:font-name-complex="Verdana"/>
    </style:style>
    <style:style style:name="P102" style:family="paragraph" style:parent-style-name="Standard">
      <style:paragraph-properties fo:margin-left="0cm" fo:margin-right="0cm" fo:margin-top="0.423cm" fo:margin-bottom="0.423cm" style:contextual-spacing="false" fo:text-indent="2.487cm" style:auto-text-indent="false" fo:padding="1.094cm" fo:border="none" style:shadow="none"/>
      <style:text-properties fo:color="#000000" loext:opacity="100%" style:font-name="Verdana" style:font-name-asian="Verdana" style:font-name-complex="Verdana"/>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4" style:family="text">
      <style:text-properties style:font-name="Verdana" fo:font-weight="bold" style:font-name-asian="Verdana" style:font-weight-asian="bold" style:font-name-complex="Verdana"/>
    </style:style>
    <style:style style:name="T5" style:family="text">
      <style:text-properties style:font-name="Verdana" fo:font-weight="bold" fo:background-color="#ffffff" loext:char-shading-value="0" style:font-name-asian="Verdana" style:font-weight-asian="bold" style:font-name-complex="Verdana"/>
    </style:style>
    <style:style style:name="T6" style:family="text">
      <style:text-properties style:font-name="Verdana" fo:font-style="italic" style:font-name-asian="Verdana" style:font-style-asian="italic" style:font-name-complex="Verdana"/>
    </style:style>
    <style:style style:name="T7" style:family="text">
      <style:text-properties style:font-name="Verdana" style:font-name-asian="Verdana" style:font-name-complex="Verdana"/>
    </style:style>
    <style:style style:name="T8" style:family="text">
      <style:text-properties style:font-name="Verdana" fo:background-color="#ffffff" loext:char-shading-value="0" style:font-name-asian="Verdana" style:font-name-complex="Verdana"/>
    </style:style>
    <style:style style:name="T9" style:family="text">
      <style:text-properties style:font-name="Verdana" fo:background-color="#f3f3f3" loext:char-shading-value="0" style:font-name-asian="Verdana" style:font-name-complex="Verdana"/>
    </style:style>
    <style:style style:name="T10" style:family="text">
      <style:text-properties fo:color="#000000" loext:opacity="100%" style:font-name="Verdana" fo:font-style="italic" style:font-name-asian="Verdana" style:font-style-asian="italic" style:font-name-complex="Verdana"/>
    </style:style>
    <style:style style:name="T11" style:family="text">
      <style:text-properties fo:color="#000000" loext:opacity="100%" style:font-name="Verdana" style:font-name-asian="Verdana" style:font-name-complex="Verdana"/>
    </style:style>
    <style:style style:name="T12" style:family="text">
      <style:text-properties fo:color="#000000" loext:opacity="100%" style:font-name="Verdana" fo:background-color="#ffffff" loext:char-shading-value="0" style:font-name-asian="Verdana" style:font-name-complex="Verdana"/>
    </style:style>
    <style:style style:name="T13" style:family="text">
      <style:text-properties fo:color="#000000" loext:opacity="100%" style:font-name="Verdana" fo:font-weight="bold" style:font-name-asian="Verdana" style:font-weight-asian="bold" style:font-name-complex="Verdana"/>
    </style:style>
    <style:style style:name="T14" style:family="text">
      <style:text-properties fo:color="#000000" loext:opacity="100%" style:font-name="Verdana" fo:font-weight="bold" fo:background-color="#ffffff" loext:char-shading-value="0" style:font-name-asian="Verdana" style:font-weight-asian="bold" style:font-name-complex="Verdana"/>
    </style:style>
    <style:style style:name="T15" style:family="text">
      <style:text-properties fo:color="#000000" loext:opacity="100%" style:font-name="Verdana" fo:background-color="#f3f3f3" loext:char-shading-value="0" style:font-name-asian="Verdana" style:font-name-complex="Verdana"/>
    </style:style>
    <style:style style:name="T16" style:family="text">
      <style:text-properties fo:color="#ff0000" loext:opacity="100%" style:font-name="Verdana" fo:font-weight="bold" style:font-name-asian="Verdana" style:font-weight-asian="bold" style:font-name-complex="Verdana"/>
    </style:style>
    <style:style style:name="T17" style:family="text">
      <style:text-properties fo:color="#ff0000" loext:opacity="100%" style:font-name="Verdana" style:font-name-asian="Verdana" style:font-name-complex="Verdana"/>
    </style:style>
    <style:style style:name="T18" style:family="text">
      <style:text-properties fo:color="#0000ff" loext:opacity="100%" style:font-name="Verdana" fo:font-weight="bold" style:font-name-asian="Verdana" style:font-weight-asian="bold" style:font-name-complex="Verdan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ATO TRT6-GP N.º 86/2022 </text:p>
      <text:p text:style-name="P25"><text:span text:style-name="T10">Dispõe sobre o estágio de estudantes no âmbito do Tribunal Regional do Trabalho da 6ª Região</text:span><text:span text:style-name="T11">.</text:span></text:p>
      <text:p text:style-name="P21"/>
      <text:p text:style-name="P21"/>
      <text:p text:style-name="P26"><text:span text:style-name="T4">A DESEMBARGADORA PRESIDENTE DO TRIBUNAL REGIONAL DO TRABALHO DA 6ª REGIÃO</text:span><text:span text:style-name="T7">, no uso de suas atribuições legais e regimentais, e</text:span></text:p>
      <text:p text:style-name="P27"/>
      <text:p text:style-name="P26"><text:span text:style-name="T4">CONSIDERANDO</text:span><text:span text:style-name="T7"> a Lei n.º 11.788, de 25 de setembro de 2008, que dispõe sobre o estágio de estudantes, objetivando o desenvolvimento do educando para a vida cidadã e para o trabalho;</text:span></text:p>
      <text:p text:style-name="P29"><text:span text:style-name="T13">CONSIDERANDO</text:span><text:span text:style-name="T11"> a Resolução CSJT n.º 307, de 24 de setembro de 2021, que dispõe sobre o estágio de estudantes no âmbito da Justiça do Trabalho de primeiro e segundo graus e que <text:s/>instituiu o GEST, sistema que possibilita o cadastro de estágio, registro diário de frequência, controle de recesso remunerado e geração de dados para a folha de pagamento;</text:span></text:p>
      <text:p text:style-name="P26"><text:span text:style-name="T4">CONSIDERANDO</text:span><text:span text:style-name="T7"> que o estágio tem por objetivo promover o aprendizado, bem como propiciar a integração dos estudantes ao mercado de trabalho, sendo um instrumento de </text:span><text:soft-page-break/><text:span text:style-name="T7">exercício da Responsabilidade Social do Tribunal Regional do Trabalho da 6ª Região,</text:span></text:p>
      <text:p text:style-name="P27"/>
      <text:p text:style-name="P27"/>
      <text:p text:style-name="P28">RESOLVE:</text:p>
      <text:p text:style-name="P28"/>
      <text:p text:style-name="P28"/>
      <text:p text:style-name="P26"><text:span text:style-name="T4">Art. 1º.<text:tab/></text:span><text:span text:style-name="T7">A realização de estágio de estudantes no âmbito do Tribunal Regional do Trabalho da 6ª Região (TRT6) será regulamentada por este ato.</text:span></text:p>
      <text:p text:style-name="P27"/>
      <text:p text:style-name="P22">CAPÍTULO I</text:p>
      <text:p text:style-name="P22">DAS  CONDIÇÕES DO ESTÁGIO</text:p>
      <text:p text:style-name="P29"><text:span text:style-name="T13">Art.2º.</text:span><text:span text:style-name="T11"> <text:tab/>O Tribunal Regional do Trabalho da 6ª Região pode oferecer estágio estudantil, observadas as obrigações exigidas pela Lei n.º 11.788, de 25 de setembro de 2008.</text:span></text:p>
      <text:p text:style-name="P29"><text:span text:style-name="T13">§1º.<text:tab/></text:span><text:span text:style-name="T11"><text:tab/>O Tribunal Regional do Trabalho da 6ª Região proporcionará experiência prática ao estudante, mediante efetiva participação em serviços, programas, planos e projetos, observada a correlação  com a respectiva área de formação profissional.</text:span></text:p>
      <text:p text:style-name="P29"><text:span text:style-name="T13">§2º.</text:span><text:span text:style-name="T11"> <text:tab/><text:tab/>A legislação de saúde e segurança no trabalho deve ser aplicada para a realização de estágio, inclusive no que tange aos exames médicos admissionais, periódicos e demissionais, com grau de complexidade adaptado, vedada a exigência de exames complementares, os quais podem ser solicitados apenas em caráter facultativo, não se autorizando o custeio destes com recursos do Tribunal.</text:span></text:p>
      <text:p text:style-name="P29"><text:span text:style-name="T13">Art.3º.</text:span><text:span text:style-name="T11">  <text:tab/>As condições para realização do estágio serão estabelecidas em convênio, contrato ou outro instrumento jurídico apropriado, celebrado entre este Tribunal e as Instituições de Ensino, nacionais ou estrangeiras ou, quando houver, os(as) Agentes de Integração, públicos ou privados.</text:span></text:p>
      <text:p text:style-name="P29"><text:soft-page-break/><text:span text:style-name="T13">§1º.<text:tab/><text:tab/></text:span><text:span text:style-name="T11">A contratação prevista neste artigo observará a legislação que estabelece as normas gerais de licitação, em caso de utilização de recursos públicos.</text:span></text:p>
      <text:p text:style-name="P29"><text:span text:style-name="T13">§2º.<text:tab/><text:tab/></text:span><text:span text:style-name="T11">Os instrumentos previstos no </text:span><text:span text:style-name="T10">caput </text:span><text:span text:style-name="T11">poderão prever a delegação de atribuições ao Agente de Integração, se houver, e desde que não implique transferência de poder decisório.</text:span></text:p>
      <text:p text:style-name="P29"><text:span text:style-name="T13">§3º.<text:tab/><text:tab/></text:span><text:span text:style-name="T11">Podem ser delegadas, entre outras, as seguintes atividades:</text:span></text:p>
      <text:p text:style-name="P31"><text:span text:style-name="T13">I - </text:span><text:span text:style-name="T11">redação de documentos ou modelos de documentos, tais como termos de compromisso, termos aditivos, termos de desligamento, relatório de atividades e relatórios de controle do programa de estágio;</text:span></text:p>
      <text:p text:style-name="P31"><text:span text:style-name="T13">II -</text:span><text:span text:style-name="T11"> envio do Relatório de Atividades à Instituição de Ensino;</text:span></text:p>
      <text:p text:style-name="P31"><text:span text:style-name="T13">III -</text:span><text:span text:style-name="T11"> contratação de seguro de vida;</text:span></text:p>
      <text:p text:style-name="P31"><text:span text:style-name="T13">IV -</text:span><text:span text:style-name="T11"> celebração de convênios com as Instituições de Ensino;</text:span></text:p>
      <text:p text:style-name="P31"><text:span text:style-name="T13">V -</text:span><text:span text:style-name="T11"> confecção e aplicação das provas de conhecimento para a seleção de estagiários(as); </text:span></text:p>
      <text:p text:style-name="P31"><text:span text:style-name="T13">VI -</text:span><text:span text:style-name="T11"> manutenção e gerência dos documentos referentes ao vínculo de estágio.</text:span></text:p>
      <text:p text:style-name="P31"><text:span text:style-name="T13">§4º.<text:tab/></text:span><text:span text:style-name="T11">São indelegáveis, dentre outras, as seguintes atividades:</text:span></text:p>
      <text:p text:style-name="P31"><text:span text:style-name="T13">I -</text:span><text:span text:style-name="T11"> a elaboração da folha de pagamento dos(as) estagiários(as);</text:span></text:p>
      <text:p text:style-name="P31"><text:span text:style-name="T13">II -</text:span><text:span text:style-name="T11"> os cadastros dos(as) estagiários(as) nos sistemas informatizados;</text:span></text:p>
      <text:p text:style-name="P31"><text:span text:style-name="T13">III -</text:span><text:span text:style-name="T11"> a fiscalização de convênios, contratos ou outros instrumentos jurídicos. </text:span></text:p>
      <text:p text:style-name="P33"><text:soft-page-break/><text:span text:style-name="T13">Art. 4º.</text:span><text:span text:style-name="T11"> <text:tab/>Até que sobrevenha Ato do Conselho Superior da Justiça do Trabalho em sentido diverso, fica estabelecido que o número de estagiários(as), no âmbito deste Tribunal, não poderá exceder a </text:span><text:span text:style-name="T7">20% (vinte por cento) do quantitativo de cargos efetivos e em comissão do seu quadro de pessoal.</text:span></text:p>
      <text:p text:style-name="P33"><text:span text:style-name="T4">§1º.<text:tab/><text:tab/></text:span><text:span text:style-name="T7">Sobre o número efetivo de estagiários(as) contratados(as), serão feitas as reservas de vagas:</text:span></text:p>
      <text:p text:style-name="P33"><text:span text:style-name="T4">a)</text:span><text:span text:style-name="T7"> no percentual de 10% (dez por cento) a pessoas com deficiência, nos termos do §5º, do artigo 17, da Lei n.º 11.788, de 25 de setembro de 2008;</text:span></text:p>
      <text:p text:style-name="P33"><text:span text:style-name="T4">b) </text:span><text:span text:style-name="T7">no percentual de 20% (vinte por cento) aos(às) candidatos(as) que estejam cursando ou que tenham cursado o ensino médio na rede pública;</text:span></text:p>
      <text:p text:style-name="P33"><text:span text:style-name="T4">c) </text:span><text:span text:style-name="T7">no percentual de 30% (trinta por cento) a estudantes negros(as), nos termos do Decreto n.º 9.427, de 28 de junho de 2018.</text:span></text:p>
      <text:p text:style-name="P29"><text:span text:style-name="T13">§2º.<text:tab/><text:tab/></text:span><text:span text:style-name="T11">A distribuição das vagas de que trata o </text:span><text:span text:style-name="T10">caput</text:span><text:span text:style-name="T11"> deste artigo, entre os(as) estagiários(as) de nível superior nas modalidades graduação e pós-graduação, ensino médio e de educação profissional, fica a critério deste Tribunal, observada a sua disponibilidade orçamentária.</text:span></text:p>
      <text:p text:style-name="P29"><text:span text:style-name="T13">§3º.<text:tab/><text:tab/></text:span><text:span text:style-name="T11">Quando o cálculo do percentual total disposto no </text:span><text:span text:style-name="T10">caput </text:span><text:span text:style-name="T11">resultar em fração, poderá ser arredondado para o número inteiro imediatamente superior.</text:span></text:p>
      <text:p text:style-name="P29"><text:span text:style-name="T13">§4º.<text:tab/></text:span><text:span text:style-name="T11"> <text:tab/>O limite de que trata o </text:span><text:span text:style-name="T10">caput </text:span><text:span text:style-name="T11">aplica-se, apenas, ao estágio não obrigatório.</text:span></text:p>
      <text:p text:style-name="P29"><text:span text:style-name="T13">§5º.</text:span><text:span text:style-name="T11"> <text:tab/><text:tab/>O Tribunal Regional do Trabalho da 6ª Região poderá solicitar à Presidência do Conselho Superior da Justiça do Trabalho, que autorize a contratação de estagiários(as) de nível superior e de nível médio profissionalizante acima do limite que venha a ser definido pelo CSJT, observado o disposto no § 4º, do </text:span><text:soft-page-break/><text:span text:style-name="T11">artigo 17, da Lei n.º 11.788, de 2008, com base na razoabilidade, no interesse público e observada a dotação orçamentária.</text:span></text:p>
      <text:p text:style-name="P12"/>
      <text:p text:style-name="P45">CAPÍTULO II</text:p>
      <text:p text:style-name="P45"/>
      <text:p text:style-name="P45">DO ESTÁGIO</text:p>
      <text:p text:style-name="P16"/>
      <text:p text:style-name="P10">Seção I</text:p>
      <text:p text:style-name="P10">Dos(as) Estagiários(as)</text:p>
      <text:p text:style-name="P9"/>
      <text:p text:style-name="P31"><text:span text:style-name="T13">Art.5º.</text:span><text:span text:style-name="T11"> <text:tab/>Os(As) estudantes de educação superior, nas modalidades graduação e pós-graduação, de educação profissional e de ensino médio podem realizar estágio neste Tribunal, </text:span><text:span text:style-name="T8">observados os requisitos previstos nos artigos 2º a 4º, da Lei n.º 11.788, de 25 de setembro de 2008.</text:span><text:span text:style-name="T11"> </text:span></text:p>
      <text:p text:style-name="P34"><text:span text:style-name="T13">§1º.</text:span><text:span text:style-name="T11"> <text:tab/><text:tab/>Os(As) estudantes matriculados(as) em cursos de pós-graduação </text:span><text:span text:style-name="T10">lato </text:span><text:span text:style-name="T11">ou </text:span><text:span text:style-name="T10">stricto sensu</text:span><text:span text:style-name="T11">, com carga horária mínima de 360 (trezentos e sessenta) horas, de instituições nacionais e estrangeiras, públicas ou privadas, reconhecidas pelo Ministério da Educação, podem integrar o estágio de educação superior na modalidade pós-graduação.</text:span></text:p>
      <text:p text:style-name="P34"><text:span text:style-name="T13">§2º.</text:span><text:span text:style-name="T11"> <text:tab/><text:tab/>No caso de estudantes estrangeiros(as), se for exigido o termo de compromisso como requisito para a obtenção do visto, este poderá ser celebrado previamente, desde que o início do estágio fique condicionado à obtenção do visto.</text:span></text:p>
      <text:p text:style-name="P46"/>
      <text:p text:style-name="P16">Seção II</text:p>
      <text:p text:style-name="P16"><text:s text:c="2"/>Da Duração e da avaliação de desempenho  </text:p>
      <text:p text:style-name="P29"><text:span text:style-name="T13">Art.6º.<text:tab/></text:span><text:span text:style-name="T11">A duração do estágio deve ser de, no mínimo, 6(seis) meses, no caso de estágio não obrigatório, podendo ser prorrogada, até o limite de 2(dois) anos, por intermédio do respectivo de Termo de Prorrogação, se houver interesse das partes e desde que o(a) estagiário(a) tenha obtido resultados positivos nas avaliações semestrais de desempenho.</text:span></text:p>
      <text:p text:style-name="P29"><text:soft-page-break/><text:span text:style-name="T13">§1º.<text:tab/><text:tab/></text:span><text:span text:style-name="T11">O limite de 2 (dois) anos de que trata o </text:span><text:span text:style-name="T10">caput </text:span><text:span text:style-name="T11">deste artigo não se aplica ao(à) estagiário(a) com deficiência.</text:span></text:p>
      <text:p text:style-name="P29"><text:span text:style-name="T4">§2º.</text:span><text:span text:style-name="T7"> <text:tab/><text:tab/>Na avaliação de desempenho, considera-se positivo o resultado que implique índice igual ou superior a 70%.</text:span></text:p>
      <text:p text:style-name="P29"><text:span text:style-name="T4">§3º.</text:span><text:span text:style-name="T7"> <text:tab/><text:tab/>Excepcionalmente, será possível a celebração de Termo de Prorrogação na hipótese do(a) estagiário(a) estar a menos de 06 (seis) meses da conclusão do curso, </text:span><text:span text:style-name="T11">se houver interesse das partes e desde que o(a) estagiário(a) tenha obtido resultados positivos nas avaliações semestrais de desempenho, sendo certo que </text:span><text:span text:style-name="T7">o término, o abandono, a suspensão ou a interrupção do curso implicará no desligamento automático do(a) estagiário(a), nos termos do art. 20, inciso II e § 1º.</text:span></text:p>
      <text:p text:style-name="P16">SEÇÃO III</text:p>
      <text:p text:style-name="P10">Da Admissão, da Seleção, do Recrutamento, da Convocação e da Cessão de Estagiários</text:p>
      <text:p text:style-name="P10"/>
      <text:p text:style-name="P30"><text:span text:style-name="T4">Art.7º.</text:span><text:span text:style-name="T7"> <text:tab/>A admissão de estudantes ao estágio não obrigatório ocorrerá por meio de seleção pública, cujos critérios serão estabelecidos no edital de abertura, que deverá ser amplamente divulgado.</text:span></text:p>
      <text:p text:style-name="P19"><text:span text:style-name="T7">                </text:span><text:span text:style-name="T4"><text:tab/>§1º.</text:span><text:span text:style-name="T7"> <text:tab/><text:tab/>A seleção pública de que trata o </text:span><text:span text:style-name="T6">caput </text:span><text:span text:style-name="T7">respeitará a impessoalidade e será baseada em prova de conhecimentos.</text:span></text:p>
      <text:p text:style-name="P7"/>
      <text:p text:style-name="P19"><text:span text:style-name="T11"> <text:tab/><text:tab/></text:span><text:span text:style-name="T13">§2º.<text:tab/></text:span><text:span text:style-name="T11"> <text:tab/>É vedada a cobrança de quaisquer valores dos(das) estudantes a título de inscrição ou de intermediação na seleção pública.</text:span></text:p>
      <text:p text:style-name="P13"> </text:p>
      <text:p text:style-name="P47"><text:soft-page-break/><text:span text:style-name="T13">§3º.<text:tab/><text:tab/></text:span><text:span text:style-name="T11">A estagiária que pedir desligamento, em razão de nascimento ou adoção de filho(a),  poderá reiniciar o estágio, com dispensa de participação em novo processo seletivo, desde que manifeste o interesse no retorno no prazo de até 120 dias corridos após o parto ou a adoção.</text:span></text:p>
      <text:p text:style-name="P13"/>
      <text:p text:style-name="P49"><text:span text:style-name="T13">§4º.</text:span><text:span text:style-name="T11"> <text:tab/><text:tab/>Na hipótese do §3º, a estagiária terá prioridade na convocação para realização de novo estágio e a duração deste respeitará o limite de até dois anos no Tribunal, incluindo o período em que esteve afastada decorrente do seu desligamento espontâneo.</text:span></text:p>
      <text:p text:style-name="P50"/>
      <text:p text:style-name="P49"><text:span text:style-name="T13">§5º.<text:tab/><text:tab/></text:span><text:span text:style-name="T11">O reinício do estágio poderá ocorrer na unidade na qual a estagiária estava vinculada antes do parto ou adoção, desde que haja interesse do gestor e vaga disponível, ou em outra unidade do Tribunal, observados a compatibilidade entre o perfil da estagiária e os requisitos exigidos para a vaga.</text:span></text:p>
      <text:p text:style-name="P33"><text:span text:style-name="T13">Art. </text:span><text:span text:style-name="T4">8º.</text:span><text:span text:style-name="T11"> <text:tab/>É vedada a admissão de estagiár</text:span><text:span text:style-name="T7">io(a): </text:span></text:p>
      <text:p text:style-name="P54"><text:span text:style-name="T13">I –</text:span><text:span text:style-name="T11"> <text:tab/>que possuir vínculo profissional ou de estágio com advogado(a) ou sociedade de advogados(as) que atue(em) em processos na Justiça do Trabalho; </text:span></text:p>
      <text:p text:style-name="P11"/>
      <text:p text:style-name="P54"><text:span text:style-name="T13">II  –</text:span><text:span text:style-name="T11"> para servir subordinado(a) a magistrado(a) ou a servidor(a) em cargo de direção ou de assessoramento que seja </text:span><text:soft-page-break/><text:span text:style-name="T11">seu(sua) cônjuge, companheiro(a) ou parente em linha reta, colateral ou por afinidade, até o terceiro grau, inclusive;</text:span></text:p>
      <text:p text:style-name="P29"><text:span text:style-name="T4">III</text:span><text:span text:style-name="T18"> </text:span><text:span text:style-name="T13">-</text:span><text:span text:style-name="T11"> que estiver realizando estágio em outra instituição pública ou privada, cuja carga horária diária, quando somada àquela que deveria cumprir neste Tribunal, exceder 06 (seis) horas;</text:span></text:p>
      <text:p text:style-name="P39"><text:span text:style-name="T4">IV -</text:span><text:span text:style-name="T7"> <text:tab/>na modalidade de estágio não obrigatório, que seja <text:s/>servidor(a) ou empregado(a) público(a), ativo(a) ou inativo(a).</text:span></text:p>
      <text:p text:style-name="P40"/>
      <text:p text:style-name="P19"><text:span text:style-name="T11"> <text:tab/><text:tab/></text:span><text:span text:style-name="T13">§1º.</text:span><text:span text:style-name="T11"> <text:tab/><text:tab/>As informações referentes às vedações decorrentes deste artigo constarão de declaração assinada pelo estudante.</text:span></text:p>
      <text:p text:style-name="P11"/>
      <text:p text:style-name="P56"><text:span text:style-name="T13">§2º.</text:span><text:span text:style-name="T11"> <text:tab/><text:tab/>As vedações de que trata este artigo devem ser informadas no edital de seleção pública para admissão de estagiários(a), previsto no </text:span><text:span text:style-name="T10">caput </text:span><text:span text:style-name="T11">do artigo 7º desta norma.</text:span></text:p>
      <text:p text:style-name="P58"/>
      <text:p text:style-name="P63"/>
      <text:p text:style-name="P64"><text:span text:style-name="T4">Art.9º.<text:tab/></text:span><text:span text:style-name="T7">A seleção pública, para admissão de estudantes ao estágio, será de responsabilidade <text:s/>da Seção de Extensão e Qualificação de Pessoal (SEQP). O Tribunal, na hipótese de considerar pertinente e cabível, por ato da Presidência, poderá contar com o apoio de Agente(s) de Integração, selecionado(s) em consonância com as normas que regem as licitações e os contratos no âmbito da Administração Pública Federal.</text:span></text:p>
      <text:p text:style-name="P30"><text:span text:style-name="T4">§1º.</text:span><text:span text:style-name="T7"> <text:tab/><text:tab/>No caso de inexistir candidato(a) remanescente do último processo seletivo realizado pelo Tribunal Regional do Trabalho da 6ª Região, a Seção de Extensão e Qualificação de Pessoal poderá solicitar, observada a ordem de classificação, estudantes selecionados(as) por outro órgão do Poder Judiciário, pelo Ministério Público, e por outros entes</text:span><text:span text:style-name="T4"> </text:span><text:span text:style-name="T7">da Administração Pública direta. </text:span></text:p>
      <text:p text:style-name="P30"><text:soft-page-break/><text:span text:style-name="T7"><text:s/></text:span><text:span text:style-name="T4">§2º.</text:span><text:span text:style-name="T7"> <text:tab/>Na hipótese de adoção de lista externa, será dada preferência à seleção realizada por outro órgão do Poder Judiciário ou pelo Ministério Público, ficando as listas oriundas de processos seletivos realizados por outros entes da Administração Pública direta como opções subsidiárias.</text:span></text:p>
      <text:p text:style-name="P10">SEÇÃO IV</text:p>
      <text:p text:style-name="P10">Do Termo de Compromisso de Estágio – TCE</text:p>
      <text:p text:style-name="P31"><text:span text:style-name="T13">Art.</text:span><text:span text:style-name="T4">10.</text:span><text:span text:style-name="T11"> <text:tab/>O estágio, obrigatório ou não obrigatório, deve ser formalizado mediante celebração de Termo de Compromisso de Estágio - TCE, assinado pelo(a) estudante, pela Instituição de Ensino, pelo Agente de Integração, se houver, e pelo Tribunal Regional do Trabalho da 6ª Região, representado pelo(a) Chefe da Seção de Extensão e Qualificação de Pessoal.</text:span></text:p>
      <text:p text:style-name="P41"><text:span text:style-name="T13">§1º.</text:span><text:span text:style-name="T11"> <text:tab/><text:tab/>Serão incorporados ao TCE por meio de termos aditivos:</text:span></text:p>
      <text:p text:style-name="P11"/>
      <text:p text:style-name="P54"><text:span text:style-name="T13">I -</text:span><text:span text:style-name="T11"> o plano de atividades do(a) estagiário(a), elaborado em comum acordo com o Tribunal Regional do Trabalho da 6ª Região e a Instituição de Ensino, na medida em que for avaliado o desempenho do(a) estudante;</text:span></text:p>
      <text:p text:style-name="P65"><text:span text:style-name="T13">II  –</text:span><text:span text:style-name="T11"> a mudança de lotação;</text:span></text:p>
      <text:p text:style-name="P65"><text:span text:style-name="T13">III  –</text:span><text:span text:style-name="T11"> a mudança de supervisor(a); </text:span></text:p>
      <text:p text:style-name="P65"><text:span text:style-name="T13">IV  –</text:span><text:span text:style-name="T11"> a prorrogação da vigência contratual.</text:span></text:p>
      <text:p text:style-name="P34"><text:soft-page-break/><text:span text:style-name="T13">§2º.</text:span><text:span text:style-name="T11"> <text:tab/><text:tab/>A contratação de seguro contra acidentes pessoais, em nome do(a) estagiário(a), é condição essencial para a celebração de contrato, convênio ou acordo de cooperação com a Instituição de Ensino.</text:span></text:p>
      <text:p text:style-name="P11"/>
      <text:p text:style-name="P34"><text:span text:style-name="T13">§3º.<text:tab/><text:tab/></text:span><text:span text:style-name="T11">A relação de estágio, formalizada no TCE nos termos deste Ato,  não gera vínculo de qualquer natureza com a Administração Pública, inclusive empregatício.</text:span></text:p>
      <text:p text:style-name="P66"><text:span text:style-name="T13">§4º.<text:tab/><text:tab/></text:span><text:span text:style-name="T11">Quando da assinatura do Termo de Compromisso, o(a) estagiário(a) deverá se comprometer a observar e cumprir as normas internas do Tribunal, inclusive o Código de Ética, e de manter sigilo relativamente às informações a que tiver acesso em decorrência do estágio.</text:span></text:p>
      <text:p text:style-name="P42"><text:span text:style-name="T13">Art. 1</text:span><text:span text:style-name="T4">1</text:span><text:span text:style-name="T11">. <text:tab/>O TCE deve conter as seguintes informações:</text:span></text:p>
      <text:p text:style-name="P43"><text:span text:style-name="T13">I -</text:span><text:span text:style-name="T11"> <text:tab/><text:tab/>identificação do(a) estagiário(a), do curso e seu nível acadêmico;</text:span></text:p>
      <text:p text:style-name="P43"><text:span text:style-name="T13">II -</text:span><text:span text:style-name="T11"> <text:tab/><text:tab/>qualificação e assinatura das partes acordantes, contratantes ou convenentes;</text:span></text:p>
      <text:p text:style-name="P43"><text:span text:style-name="T13">III -</text:span><text:span text:style-name="T11"> <text:tab/><text:tab/>indicação expressa de que o TCE decorre de contrato direto com o(a) estudante, ou se for o caso, convênio ou acordo de cooperação;</text:span></text:p>
      <text:p text:style-name="P43"><text:span text:style-name="T13">IV  -</text:span><text:span text:style-name="T11"> <text:tab/><text:tab/>menção de que o contrato de estágio não acarreta vínculo de qualquer natureza com a Administração Pública, e nem estende ao(à) estagiário(a) quaisquer direitos e/ou vantagens assegurados aos(às) servidores(as) públicos(as); </text:span></text:p>
      <text:p text:style-name="P43"><text:span text:style-name="T13">V  -</text:span><text:span text:style-name="T11"> <text:tab/><text:tab/>valor da bolsa-estágio, quando houver, e do auxílio-transporte;</text:span></text:p>
      <text:p text:style-name="P43"><text:span text:style-name="T13">VI  -</text:span><text:span text:style-name="T11"> <text:tab/><text:tab/>vedação expressa à possibilidade de qualquer espécie de cobrança ou desconto pelo(s) Agente(s) de Integração na bolsa-estágio;</text:span></text:p>
      <text:p text:style-name="P43"><text:soft-page-break/><text:span text:style-name="T13">VII  -</text:span><text:span text:style-name="T11"> <text:tab/>carga horária semanal compatível com o horário escolar e o período acordado para intervalo na jornada superior a 4 (quatro) horas;</text:span></text:p>
      <text:p text:style-name="P43"><text:span text:style-name="T13">VIII -</text:span><text:span text:style-name="T11"> <text:tab/>duração do estágio;</text:span></text:p>
      <text:p text:style-name="P43"><text:span text:style-name="T13">IX -</text:span><text:span text:style-name="T11"> <text:tab/><text:tab/>obrigação de apresentar relatórios semestrais e finais ao(à) dirigente da unidade onde se realiza o estágio sobre o desenvolvimento das tarefas que lhes foram cometidas;</text:span></text:p>
      <text:p text:style-name="P49"><text:span text:style-name="T13">X -</text:span><text:span text:style-name="T11"> <text:tab/><text:tab/>assinatura do(a) estagiário(a), do(a) Chefe da Seção de Extensão e Qualificação de Pessoal, do responsável pela Instituição de Ensino e do responsável pelo Agente de Integração, se for o caso;</text:span></text:p>
      <text:p text:style-name="P11"/>
      <text:p text:style-name="P49"><text:span text:style-name="T13">XI -</text:span><text:span text:style-name="T11"> <text:tab/><text:tab/>assinatura do(a) representante ou assistente legal do(a) estagiário(a), quando for o caso;</text:span></text:p>
      <text:p text:style-name="P11"/>
      <text:p text:style-name="P49"><text:soft-page-break/><text:span text:style-name="T13">XII -</text:span><text:span text:style-name="T11"> <text:tab/>condições de desligamento do estágio;</text:span></text:p>
      <text:p text:style-name="P11"/>
      <text:p text:style-name="P47"><text:span text:style-name="T13">XIII </text:span><text:span text:style-name="T11">- <text:tab/>menção do contrato a que se vincula o (a) estudante e do convênio ou acordo de cooperação, se for o caso, ao qual se vincula este Tribunal e a Instituição de Ensino;</text:span></text:p>
      <text:p text:style-name="P48"/>
      <text:p text:style-name="P49"><text:span text:style-name="T13">XIV </text:span><text:span text:style-name="T11">- <text:tab/>indicação nominal do(a) professor(a) orientador(a) da área objeto de desenvolvimento, a quem caberá avaliar o desempenho do(a) estudante no estágio;</text:span></text:p>
      <text:p text:style-name="P11"/>
      <text:p text:style-name="P49"><text:span text:style-name="T13">XV  -</text:span><text:span text:style-name="T11"> <text:tab/>indicação de que o(a) estudante terá a carga horária do estágio reduzida pelo menos à metade nos dias de verificações periódicas ou finais, condicionada à apresentação de declaração emitida pela Instituição de Ensino; e</text:span></text:p>
      <text:p text:style-name="P68"><text:span text:style-name="T13">XVI -</text:span><text:span text:style-name="T11"> <text:tab/>o número da apólice e o nome da Seguradora do seguro contra acidentes pessoais em nome do(a) estagiário(a).</text:span></text:p>
      <text:p text:style-name="P69"><text:soft-page-break/>Seção V</text:p>
      <text:p text:style-name="P16">Dos Direitos e Deveres</text:p>
      <text:p text:style-name="P33"><text:span text:style-name="T13">Art. 1</text:span><text:span text:style-name="T4">2.</text:span><text:span text:style-name="T11"> <text:tab/>São direitos do(a) estagiário(a):</text:span></text:p>
      <text:p text:style-name="P24"><text:span text:style-name="T13"><text:tab/>I  –</text:span><text:span text:style-name="T11"> <text:tab/>atuar em unidade cujas atividades possuam conexão com seu curso;</text:span></text:p>
      <text:p text:style-name="P20"><text:span text:style-name="T11"><text:tab/></text:span><text:span text:style-name="T13">II –</text:span><text:span text:style-name="T11"> <text:tab/>ser acompanhado(a) por supervisor(a) de estágio e receber orientação para o desempenho das atividades que lhe forem atribuídas;</text:span></text:p>
      <text:p text:style-name="P14"/>
      <text:p text:style-name="P20"><text:span text:style-name="T13"><text:tab/>III –</text:span><text:span text:style-name="T11"> <text:tab/>ter redução de jornada de estágio nos períodos de avaliação de aprendizagem, conforme o estipulado no </text:span><text:span text:style-name="T7">artigo 17, § 3º;</text:span></text:p>
      <text:p text:style-name="P8"/>
      <text:p text:style-name="P20"><text:span text:style-name="T4"><text:tab/>IV -</text:span><text:span text:style-name="T7">  <text:tab/>período de recesso remunerado, conforme artigo 19; e</text:span></text:p>
      <text:p text:style-name="P24"><text:span text:style-name="T13"><text:tab/>V –</text:span><text:span text:style-name="T11"> <text:tab/>receber o Termo de Realização do Estágio, com indicação resumida das atividades desenvolvidas e da avaliação de desempenho, por ocasião do seu desligamento do estágio.</text:span></text:p>
      <text:p text:style-name="P24"><text:span text:style-name="T13"><text:tab/>Art. 1</text:span><text:span text:style-name="T4">3.</text:span><text:span text:style-name="T11"> <text:tab/>São deveres do(a) estagiário(a):</text:span></text:p>
      <text:p text:style-name="P24"><text:span text:style-name="T11"><text:tab/></text:span><text:span text:style-name="T13">I –</text:span><text:span text:style-name="T11"> <text:tab/>observar e cumprir as normas internas do Tribunal Regional do Trabalho da 6ª Região;</text:span></text:p>
      <text:p text:style-name="P24"><text:span text:style-name="T11"><text:tab/></text:span><text:span text:style-name="T13">II –</text:span><text:span text:style-name="T11"> <text:tab/>usar o crachá de identificação fornecido pelo Tribunal e devolvê-lo por ocasião de seu desligamento;</text:span></text:p>
      <text:p text:style-name="P24"><text:span text:style-name="T11"><text:tab/></text:span><text:span text:style-name="T13">III –</text:span><text:span text:style-name="T11"> <text:tab/>observar o uso de vestuário compatível com o exigido pelo local de estágio;</text:span></text:p>
      <text:p text:style-name="P24"><text:span text:style-name="T11"><text:tab/></text:span><text:span text:style-name="T13">IV –</text:span><text:span text:style-name="T11"> <text:tab/>cumprir a programação do estágio e realizar as atividades que lhe forem atribuídas;</text:span></text:p>
      <text:p text:style-name="P20"><text:soft-page-break/><text:span text:style-name="T11"><text:tab/></text:span><text:span text:style-name="T13">V –</text:span><text:span text:style-name="T11"> </text:span><text:span text:style-name="T7"><text:tab/>registrar os dados de frequência, falta e recesso, na forma do artigo 27</text:span><text:span text:style-name="T11"> deste Ato;</text:span></text:p>
      <text:p text:style-name="P14"/>
      <text:p text:style-name="P20"><text:span text:style-name="T11"><text:tab/></text:span><text:span text:style-name="T13">VI –</text:span><text:span text:style-name="T11"> <text:tab/>preencher o relatório semestral de atividades com o(a) supervisor(a) para envio à Instituição de Ensino e à Seção de Extensão e Qualificação de Pessoal;</text:span></text:p>
      <text:p text:style-name="P14"/>
      <text:p text:style-name="P20"><text:span text:style-name="T11"><text:tab/></text:span><text:span text:style-name="T13">VII –</text:span><text:span text:style-name="T11"> <text:tab/>guardar sigilo sobre as informações obtidas em razão do estágio;</text:span></text:p>
      <text:p text:style-name="P14"/>
      <text:p text:style-name="P20"><text:span text:style-name="T11"><text:tab/></text:span><text:span text:style-name="T13">VIII –</text:span><text:span text:style-name="T11"> <text:tab/>zelar pelos bens patrimoniais do Tribunal Regional do Trabalho da 6ª Região;</text:span></text:p>
      <text:p text:style-name="P20"><text:span text:style-name="T11"><text:tab/></text:span><text:span text:style-name="T13">IX –</text:span><text:span text:style-name="T11"> <text:tab/>comunicar, com antecedência, à Seção de Extensão e Qualificação de Pessoal, por meio de formulário específico, o pedido de desligamento do estágio;</text:span></text:p>
      <text:p text:style-name="P14"/>
      <text:p text:style-name="P20"><text:span text:style-name="T11"><text:tab/></text:span><text:span text:style-name="T13">X –</text:span><text:span text:style-name="T11"> <text:tab/>comunicar à Seção de Extensão e Qualificação de Pessoal e, quando houver, ao(à) Agente de Integração,  qualquer alteração relacionada a sua atividade acadêmica (conclusão ou abandono do curso, mudança de horário e de Instituição de Ensino, trancamento de matrícula etc.);</text:span></text:p>
      <text:p text:style-name="P24"><text:span text:style-name="T11"><text:tab/></text:span><text:span text:style-name="T13">XI –</text:span><text:span text:style-name="T11"> <text:tab/>entregar à Seção de Extensão e Qualificação de Pessoal os documentos necessários à regularização do estágio;</text:span></text:p>
      <text:p text:style-name="P24"><text:span text:style-name="T12"><text:tab/></text:span><text:span text:style-name="T14">XII –</text:span><text:span text:style-name="T12"> <text:tab/>manter atualizado seu cadastro na Seção de Extensão e Qualificação de Pessoal</text:span><text:span text:style-name="T8">; </text:span></text:p>
      <text:p text:style-name="P24"><text:span text:style-name="T11"><text:tab/></text:span><text:span text:style-name="T13">XIII -</text:span><text:span text:style-name="T11"> <text:tab/>apresentar, até o 5º (quinto) dia útil dos meses de fevereiro e agosto de cada ano, as declarações de escolaridade atualizadas ou outro documento comprobatório da realização da matrícula. </text:span></text:p>
      <text:p text:style-name="P24"><text:span text:style-name="T7"><text:tab/></text:span><text:span text:style-name="T4">Parágrafo único.</text:span><text:span text:style-name="T7"> Tratando-se de estagiários(as) que estejam matriculados(as) em instituições de ensino, cujos calendários internos estejam comprovadamente extemporâneos, o prazo referido no inciso XIII, deste artigo, será de até 05 (cinco) dias após a efetivação da matrícula.</text:span></text:p>
      <text:p text:style-name="P70"><text:soft-page-break/>Seção VI</text:p>
      <text:p text:style-name="P73">Dos Pagamentos</text:p>
      <text:p text:style-name="P33"><text:span text:style-name="T13">Art. 1</text:span><text:span text:style-name="T4">4</text:span><text:span text:style-name="T13">.</text:span><text:span text:style-name="T11"> No estágio não obrigatório, o(a) estagiário(a) deve receber bolsa-estágio e auxílio-transporte.</text:span></text:p>
      <text:p text:style-name="P66"><text:span text:style-name="T5">§1º</text:span><text:span text:style-name="T4">.</text:span><text:span text:style-name="T17"> <text:tab/><text:tab/></text:span><text:span text:style-name="T11">O valor mensal a ser pago a título de bolsa-estágio será fixado, anualmente, </text:span><text:span text:style-name="T7">por ato da Presidência do Tribunal Regional do Trabalho da 6ª Região</text:span><text:span text:style-name="T11">, observados os parâmetros estabelecidos pelo Conselho Superior da Justiça do Trabalho (CSJT) e a dotação orçamentária existente.</text:span></text:p>
      <text:p text:style-name="P34"><text:span text:style-name="T13">§2º.<text:tab/></text:span><text:span text:style-name="T11"> <text:tab/>O pagamento da bolsa-estágio ocorrerá até o 10º (décimo) dia útil de cada mês e será proporcional à frequência mensal.</text:span></text:p>
      <text:p text:style-name="P11"/>
      <text:p text:style-name="P52"><text:span text:style-name="T5">§3º</text:span><text:span text:style-name="T4">.</text:span><text:span text:style-name="T17"> <text:tab/><text:tab/></text:span><text:span text:style-name="T11">O valor da diária de auxílio-transporte dos(as) estagiários(as) será fixado por </text:span><text:span text:style-name="T7">ato da Presidência do Tribunal Regional do Trabalho da 6ª Região, </text:span><text:span text:style-name="T11"> observados os parâmetros estabelecidos pelo Conselho Superior da Justiça do Trabalho (CSJT). </text:span></text:p>
      <text:p text:style-name="P66"><text:soft-page-break/><text:span text:style-name="T13">§4º.</text:span><text:span text:style-name="T11"> <text:tab/><text:tab/>O pagamento do auxílio-transporte será realizado, em pecúnia, por dia efetivamente estagiado presencialmente, no mês posterior ao de competência, mediante reembolso.</text:span></text:p>
      <text:p text:style-name="P34"><text:span text:style-name="T13">§5º.</text:span><text:span text:style-name="T11"> <text:tab/><text:tab/>Aos(Às) estagiários(as) somente são assegurados os direitos especificamente previstos neste ato. </text:span></text:p>
      <text:p text:style-name="P38"/>
      <text:p text:style-name="P34"><text:span text:style-name="T13">§6º.</text:span><text:span text:style-name="T11"><text:tab/><text:tab/>Aos(Às) estagiários(as) não são aplicáveis os direitos e/ou benefícios inerente aos(às) servidores(as) públicos(as), a exemplo de auxílio-saúde, auxílio-alimentação, dentre outros.</text:span></text:p>
      <text:p text:style-name="P11"/>
      <text:p text:style-name="P53"><text:span text:style-name="T13">Art.1</text:span><text:span text:style-name="T4">5</text:span><text:span text:style-name="T13">.</text:span><text:span text:style-name="T11"> <text:tab/>O estágio obrigatório será realizado sem a concessão de bolsa- estágio, permitida a concessão de auxílio-transporte, mediante disponibilidade orçamentária, sendo indispensável a contratação de seguro contra acidentes pessoais.</text:span></text:p>
      <text:p text:style-name="P66"><text:span text:style-name="T13">Parágrafo único.</text:span><text:span text:style-name="T11"> A responsabilidade pela contratação, pagamento e manutenção do seguro contra acidentes pessoais poderá ser assumida pela Instituição de Ensino, nos estágios obrigatórios.</text:span></text:p>
      <text:p text:style-name="P74"><text:span text:style-name="T13">Art. 1</text:span><text:span text:style-name="T4">6.</text:span><text:span text:style-name="T11"> <text:tab/>São permitidos os seguintes descontos:</text:span></text:p>
      <text:p text:style-name="P49"><text:soft-page-break/><text:span text:style-name="T13">I -</text:span><text:span text:style-name="T11"> <text:tab/><text:tab/>no auxílio-transporte, relativos: </text:span></text:p>
      <text:p text:style-name="P51"/>
      <text:p text:style-name="P49"><text:span text:style-name="T13">a)</text:span><text:span text:style-name="T11"> às faltas, justificadas ou não; </text:span></text:p>
      <text:p text:style-name="P51"/>
      <text:p text:style-name="P49"><text:span text:style-name="T13">b)</text:span><text:span text:style-name="T11"> aos dias usufruídos a título de recesso;</text:span></text:p>
      <text:p text:style-name="P51"/>
      <text:p text:style-name="P49"><text:span text:style-name="T13">c)</text:span><text:span text:style-name="T11"> aos dias sem expediente, inclusive feriados e o recesso forense previsto no art. 62, inciso I, da Lei nº 5.010, de 30 de maio de 1966.</text:span></text:p>
      <text:p text:style-name="P11"/>
      <text:p text:style-name="P49"><text:span text:style-name="T13">II -</text:span><text:span text:style-name="T11"> <text:tab/><text:tab/>na bolsa-estágio, relativos: </text:span></text:p>
      <text:p text:style-name="P11"/>
      <text:p text:style-name="P47"><text:span text:style-name="T13">a)</text:span><text:span text:style-name="T11"> <text:tab/><text:tab/>às faltas injustificadas, assim como em relação aos atrasos <text:s/>e/ou às saídas antecipadas injustificados;</text:span></text:p>
      <text:p text:style-name="P11"/>
      <text:p text:style-name="P47"><text:soft-page-break/><text:span text:style-name="T13">b)</text:span><text:span text:style-name="T11"> <text:tab/><text:tab/>às horas não compensadas, na forma do </text:span><text:span text:style-name="T10">caput </text:span><text:span text:style-name="T11">do </text:span><text:span text:style-name="T7">artigo 18, deste Ato.</text:span></text:p>
      <text:p text:style-name="P75"/>
      <text:p text:style-name="P16"/>
      <text:p text:style-name="P16">Seção VII</text:p>
      <text:p text:style-name="P16">Da Jornada e da Frequência</text:p>
      <text:p text:style-name="P15"> </text:p>
      <text:p text:style-name="P47"><text:span text:style-name="T13">Art. 1</text:span><text:span text:style-name="T4">7.</text:span><text:span text:style-name="T11"> <text:tab/>A fixação da carga horária do estágio ficará a critério deste Tribunal, observados os termos do artigo 10, da Lei n.º 11.788, de 25 de setembro de 2008.</text:span></text:p>
      <text:p text:style-name="P11"> </text:p>
      <text:p text:style-name="P49"><text:span text:style-name="T13">§1º.</text:span><text:span text:style-name="T11"> <text:tab/><text:tab/>Não se praticará, no âmbito do Tribunal Regional do Trabalho da 6ª Região,  a modalidade de estágio prevista no § 1º, do art. 10, da Lei n.º 11.788, de 25 de setembro de 2008.</text:span></text:p>
      <text:p text:style-name="P11"><text:soft-page-break/> </text:p>
      <text:p text:style-name="P66"><text:span text:style-name="T13">§2º.</text:span><text:span text:style-name="T11"> <text:tab/><text:tab/>O Tribunal Regional do Trabalho da 6ª Região poderá autorizar a realização de estágio obrigatório concomitantemente com estágio não obrigatório, desde que haja compatibilidade de horário.</text:span></text:p>
      <text:p text:style-name="P19"><text:span text:style-name="T11"> <text:tab/><text:tab/></text:span><text:span text:style-name="T13">§3º.</text:span><text:span text:style-name="T11"> <text:tab/><text:tab/>Fica assegurada ao(à) estagiário(a) a carga horária reduzida, a pelo menos à metade, nos períodos de avaliação de aprendizagem, sem redução no valor da bolsa-estágio ou do auxílio-transporte, conforme estipulado no TCE e mediante apresentação da declaração da Instituição de Ensino.</text:span></text:p>
      <text:p text:style-name="P13"/>
      <text:p text:style-name="P34"><text:span text:style-name="T11"> </text:span><text:span text:style-name="T13">§4º.</text:span><text:span text:style-name="T11"> <text:tab/>A estagiária que tenha filho de até 6(seis) meses de idade terá direito à redução na jornada diária do estágio em 12,5% (doze e meio por cento), sem redução do valor da bolsa-estágio, para amamentação.</text:span></text:p>
      <text:p text:style-name="P38"/>
      <text:p text:style-name="P34"><text:span text:style-name="T13">§ 5º.</text:span><text:span text:style-name="T11"> <text:tab/>O estágio será realizado em dias e horários em que houver expediente no Tribunal Regional do Trabalho da 6ª Região.</text:span></text:p>
      <text:p text:style-name="P13"> </text:p>
      <text:p text:style-name="P56"><text:span text:style-name="T13">Art.1</text:span><text:span text:style-name="T4">8.</text:span><text:span text:style-name="T11"> <text:tab/>Nas hipóteses de faltas, atrasos e/ou saídas antecipadas justificados, autorizados pelo supervisor do estágio, o(a) estagiário(a) poderá compensar o horário não estagiado até o mês subsequente ao da ocorrência.</text:span></text:p>
      <text:p text:style-name="P58"/>
      <text:p text:style-name="P56"><text:span text:style-name="T13">§1º.<text:tab/><text:tab/></text:span><text:span text:style-name="T11">A compensação está limitada a 2 (duas) horas adicionais por jornada.</text:span></text:p>
      <text:p text:style-name="P58"/>
      <text:p text:style-name="P56"><text:span text:style-name="T13">§2º.</text:span><text:span text:style-name="T11"> <text:tab/><text:tab/>Não se exigirá compensação de horário e não haverá redução do valor da bolsa-estágio no caso das faltas decorrentes de:</text:span></text:p>
      <text:p text:style-name="P33"><text:span text:style-name="T13">I -</text:span><text:span text:style-name="T11"> <text:tab/><text:tab/>tratamento da própria saúde, com apresentação de atestado médico ou odontológico, por até 15 (quinze) dias consecutivos;</text:span></text:p>
      <text:p text:style-name="P33"><text:soft-page-break/><text:span text:style-name="T13">II –</text:span><text:span text:style-name="T11"> <text:tab/><text:tab/>nascimento </text:span><text:span text:style-name="T7">ou adoção de filho(a)</text:span><text:span text:style-name="T11">, por até 5 (cinco) dias consecutivos contados do parto ou adoção, observando-se, para a estagiária mãe, <text:s/>também, o disposto no </text:span><text:span text:style-name="T7">§ 3º, do art. 7º e no inciso V do art. 20;</text:span></text:p>
      <text:p text:style-name="P33"><text:span text:style-name="T13">III –</text:span><text:span text:style-name="T11"> <text:tab/>falecimento do cônjuge, companheiro, pais, madrasta ou padrasto, filhos(as), enteados(as), irmãos(ãs), e menor sob guarda ou tutela, com apresentação do atestado de óbito, por até 2 (dois) dias consecutivos contados do óbito;</text:span></text:p>
      <text:p text:style-name="P33"><text:span text:style-name="T13">IV –</text:span><text:span text:style-name="T11"> <text:tab/><text:tab/>convocação para depor na Justiça, mediante comprovante expedido pelo respectivo Tribunal;</text:span></text:p>
      <text:p text:style-name="P49"><text:span text:style-name="T13">V –</text:span><text:span text:style-name="T11"> <text:tab/><text:tab/>convocação para participar como jurado(a) no Tribunal do Júri, mediante comprovante expedido pelo respectivo Tribunal;</text:span></text:p>
      <text:p text:style-name="P59"><text:span text:style-name="T13">VI –</text:span><text:span text:style-name="T11"> <text:tab/><text:tab/>convocação pela Justiça Eleitoral, mediante declaração por esta emitida;</text:span></text:p>
      <text:p text:style-name="P33"><text:span text:style-name="T13">VII –</text:span><text:span text:style-name="T11"> <text:tab/>alistamento militar, mediante comprovante de comparecimento no serviço militar, por 1 (um) dia; e</text:span></text:p>
      <text:p text:style-name="P49"><text:span text:style-name="T13">VIII -</text:span><text:span text:style-name="T11"> <text:tab/>casamento, mediante certidão de casamento, por até 3 (três) dias consecutivos contados da celebração.</text:span></text:p>
      <text:p text:style-name="P13"><text:soft-page-break/> </text:p>
      <text:p text:style-name="P66"><text:span text:style-name="T13">§3º.</text:span><text:span text:style-name="T11"> <text:tab/><text:tab/>Não haverá redução do valor da bolsa-estágio em razão de dias sem expediente, inclusive feriados e o recesso forense previsto no art. 62, inciso I, da Lei nº 5.010, de 30 de maio de 1966.</text:span></text:p>
      <text:p text:style-name="P56"><text:span text:style-name="T13">Art. 1</text:span><text:span text:style-name="T4">9.</text:span><text:span text:style-name="T11"> <text:tab/>Na vigência dos contratos de estágio obrigatórios e não obrigatórios, é assegurado ao(à) estagiário(a) período de recesso de 15 (quinze) dias a cada 6 (seis) meses estagiados, a ser usufruído preferencialmente nas férias escolares.</text:span></text:p>
      <text:p text:style-name="P71">                 </text:p>
      <text:p text:style-name="P61"><text:span text:style-name="T13">§1º.</text:span><text:span text:style-name="T11"> <text:tab/><text:tab/>Os períodos de recesso deverão ser usufruídos durante a vigência do TCE.</text:span></text:p>
      <text:p text:style-name="P33"><text:span text:style-name="T13">§2º. <text:tab/></text:span><text:span text:style-name="T11"><text:tab/>Cada período de recesso pode ser parcelado em até duas etapas, a critério do(a) supervisor(a) do estágio.</text:span></text:p>
      <text:p text:style-name="P72"><text:span text:style-name="T11">              <text:tab/></text:span><text:span text:style-name="T13">§3º.</text:span><text:span text:style-name="T11"> <text:tab/><text:tab/>Os períodos de recesso do(a) estagiário(a) que recebe bolsa-estágio serão remunerados.</text:span></text:p>
      <text:p text:style-name="P71"/>
      <text:p text:style-name="P72"><text:span text:style-name="T13">              <text:tab/>§4º.</text:span><text:span text:style-name="T11"> <text:tab/><text:tab/>Na hipótese dos desligamentos de que trata o </text:span><text:span text:style-name="T7">artigo 20,</text:span><text:span text:style-name="T11"> o(a) estagiário(a) que receber bolsa-estágio e não houver usufruído do recesso remunerado, proporcional ou integral, durante a vigência do contrato celebrado, terá direito ao seu recebimento em pecúnia.</text:span></text:p>
      <text:p text:style-name="P13"> </text:p>
      <text:p text:style-name="P62"><text:span text:style-name="T13">§5º.</text:span><text:span text:style-name="T11"> <text:tab/><text:tab/>Para a primeira concessão do recesso, deverá ser completado integralmente o período descrito no </text:span><text:span text:style-name="T10">caput </text:span><text:span text:style-name="T11">deste artigo.</text:span></text:p>
      <text:p text:style-name="P11"/>
      <text:p text:style-name="P19"><text:span text:style-name="T11">                 </text:span><text:span text:style-name="T13">§6º.</text:span><text:span text:style-name="T11"> <text:tab/><text:tab/>Nos casos do estágio ter duração inferior a 6 (seis) meses, os dias de recesso serão concedidos de maneira proporcional, calculados à razão de dois dias e meio por mês completo de estágio, devendo ser arredondado o total de dias para o número inteiro subsequente.</text:span></text:p>
      <text:p text:style-name="P23"><text:span text:style-name="T11">                </text:span><text:span text:style-name="T13"><text:tab/>§7º. </text:span><text:span text:style-name="T11"><text:tab/><text:tab/>O período do recesso deve ser registrado na frequência mensal.</text:span></text:p>
      <text:p text:style-name="P56"><text:soft-page-break/><text:span text:style-name="T13">§8º.</text:span><text:span text:style-name="T11"> <text:tab/><text:tab/>Durante o recesso, o(a) estagiário(a) não tem direito ao recebimento do auxílio-transporte.</text:span></text:p>
      <text:p text:style-name="P11"/>
      <text:p text:style-name="P56"><text:span text:style-name="T13">§9º.</text:span><text:span text:style-name="T11"> <text:tab/><text:tab/>Os(As) estagiários(as) deverão registrar no sistema GEST os períodos solicitados para o recesso no quarto mês do período aquisitivo previsto no </text:span><text:span text:style-name="T10">caput</text:span><text:span text:style-name="T11">, que deverão recair em período dentro dos seis meses seguintes, não ultrapassando a data final prevista para o estágio.</text:span></text:p>
      <text:p text:style-name="P13"> </text:p>
      <text:p text:style-name="P49"><text:span text:style-name="T13">§10</text:span><text:span text:style-name="T11">. <text:tab/><text:tab/>Findo o prazo de que trata o §9º, sem o registro da solicitação do recesso, o(a) supervisor(a) deverá fazer a marcação em período a sua escolha, em 30 (trinta) dias.</text:span></text:p>
      <text:p text:style-name="P11"/>
      <text:p text:style-name="P34"><text:span text:style-name="T13">§11.</text:span><text:span text:style-name="T11"> <text:tab/><text:tab/>A ausência de validação por parte do(a) supervisor(a) do recesso solicitado na forma do §9º, ou da marcação de ofício deste, em caso de discordância, no prazo de 30 (trinta) dias do fim do prazo de solicitação, implicará a validação tácita do período solicitado.</text:span></text:p>
      <text:p text:style-name="P38"/>
      <text:p text:style-name="P44"><text:span text:style-name="T13">§12.</text:span><text:span text:style-name="T11"> <text:tab/><text:tab/>A revogação da validação do recesso deverá ser acompanhada de imediata nova marcação.</text:span></text:p>
      <text:p text:style-name="P11"/>
      <text:p text:style-name="P34"><text:span text:style-name="T13">§13.</text:span><text:span text:style-name="T11"> <text:tab/><text:tab/>A Administração do Tribunal Regional do Trabalho da 6ª Região poderá regulamentar, por intermédio de ato próprio, até 4 (quatro) períodos no ano para a concessão automática de recessos em atraso, assim considerados aqueles que não foram usufruídos no semestre que sucedeu ao período aquisitivo de que trata o </text:span><text:span text:style-name="T10">caput.</text:span></text:p>
      <text:p text:style-name="P18"/>
      <text:p text:style-name="P56"><text:soft-page-break/><text:span text:style-name="T13">§14.</text:span><text:span text:style-name="T11"> <text:tab/><text:tab/>Na hipótese prevista no §13, poderá ser autorizado que o(a) supervisor(a) suspenda a concessão automática das férias, desde que haja marcação da fruição dos recessos em atraso.</text:span></text:p>
      <text:p text:style-name="P11"/>
      <text:p text:style-name="P19"><text:span text:style-name="T11">                </text:span><text:span text:style-name="T13">§15. <text:tab/></text:span><text:span text:style-name="T11"><text:tab/>O recesso estudantil não coincidirá com o recesso forense previsto no art. 62, inciso I, da Lei nº 5.010, de 30 de maio de 1966.</text:span></text:p>
      <text:p text:style-name="P16"/>
      <text:p text:style-name="P10"/>
      <text:p text:style-name="P16">Seção VIII</text:p>
      <text:p text:style-name="P16">Do Desligamento</text:p>
      <text:p text:style-name="P15"> </text:p>
      <text:p text:style-name="P33"><text:span text:style-name="T13">Art. </text:span><text:span text:style-name="T4">20</text:span><text:span text:style-name="T13">.</text:span><text:span text:style-name="T11"> <text:tab/>O desligamento do(a) estagiário(a) ocorrerá:</text:span></text:p>
      <text:p text:style-name="P76"><text:span text:style-name="T13">I  –</text:span><text:span text:style-name="T11"> <text:tab/><text:tab/>ao término do prazo de validade do estágio;</text:span></text:p>
      <text:p text:style-name="P59"><text:span text:style-name="T13">II –</text:span><text:span text:style-name="T11"> <text:tab/><text:tab/>por conclusão, abandono, trancamento ou interrupção do curso na Instituição de Ensino a que pertença o(a) estagiário(a);</text:span></text:p>
      <text:p text:style-name="P33"><text:span text:style-name="T13">III –</text:span><text:span text:style-name="T11"> <text:tab/>a qualquer tempo, por interesse e conveniência do Tribunal, inclusive por contingenciamento orçamentário;</text:span></text:p>
      <text:p text:style-name="P23"><text:span text:style-name="T11">               <text:tab/></text:span><text:span text:style-name="T13">IV –</text:span><text:span text:style-name="T11"> <text:tab/><text:tab/>a pedido do(a) estagiário(a);</text:span></text:p>
      <text:p text:style-name="P41"><text:span text:style-name="T13">V  –</text:span><text:span text:style-name="T11"> <text:tab/><text:tab/>a pedido da estagiária, em razão de nascimento ou adoção de</text:span><text:span text:style-name="T12"> filho(a)</text:span><text:span text:style-name="T8">, </text:span><text:span text:style-name="T11">observado o disp</text:span><text:span text:style-name="T7">osto nos §§ 3º e 4º, do artigo 7º, deste Ato;</text:span></text:p>
      <text:p text:style-name="P11"><text:soft-page-break/></text:p>
      <text:p text:style-name="P34"><text:span text:style-name="T13">VI –</text:span><text:span text:style-name="T11"> <text:tab/><text:tab/>pelo não comparecimento, sem motivo justificado, por mais de 5 (cinco) dias consecutivos ou não, no período de um mês, ou 15 (quinze) dias durante todo o período de estágio;</text:span></text:p>
      <text:p text:style-name="P59"><text:span text:style-name="T13">VII –</text:span><text:span text:style-name="T11"> <text:tab/>em decorrência do descumprimento de qualquer obrigação assumida no TCE;</text:span></text:p>
      <text:p text:style-name="P59"><text:span text:style-name="T13">VIII –</text:span><text:span text:style-name="T11"> <text:tab/>em razão do descumprimento do disposto no </text:span><text:span text:style-name="T7">inciso X, do artigo 13, deste Ato;</text:span></text:p>
      <text:p text:style-name="P33"><text:span text:style-name="T13">IX  –</text:span><text:span text:style-name="T11"> <text:tab/>por descumprimento grave ou reiterado dos deveres previstos nos </text:span><text:span text:style-name="T7">incisos I a IX, XI e XII,</text:span><text:span text:style-name="T17"> </text:span><text:span text:style-name="T7">do artigo 13, deste Ato;</text:span></text:p>
      <text:p text:style-name="P59"><text:span text:style-name="T13">X –</text:span><text:span text:style-name="T11"> <text:tab/><text:tab/>por conduta incompatível com a exigida pelo Tribunal Regional do Trabalho da 6ª Região;</text:span></text:p>
      <text:p text:style-name="P33"><text:span text:style-name="T13">XI –</text:span><text:span text:style-name="T11"> <text:tab/><text:tab/>decorrida a terça parte do tempo previsto para a duração do estágio, se comprovada a insuficiência na avaliação de desempenho neste Tribunal ou na Instituição de Ensino;</text:span></text:p>
      <text:p text:style-name="P33"><text:span text:style-name="T4">XII –</text:span><text:span text:style-name="T7"> <text:tab/>em razão das vedações de que trata o artigo 8º, deste Ato.</text:span></text:p>
      <text:p text:style-name="P34"><text:span text:style-name="T13">§1º.</text:span><text:span text:style-name="T11"> <text:tab/><text:tab/>Entende-se como conclusão do curso o encerramento do último ano ou semestre letivo.</text:span></text:p>
      <text:p text:style-name="P11"/>
      <text:p text:style-name="P34"><text:span text:style-name="T13">§2º.</text:span><text:span text:style-name="T11"> <text:tab/><text:tab/>O desligamento decorrente do inciso III deverá ser precedido de Ato ou </text:span><text:span text:style-name="T7">procedimento</text:span><text:span text:style-name="T11"> administrativo devidamente fundamentado.</text:span></text:p>
      <text:p text:style-name="P11"/>
      <text:p text:style-name="P56"><text:span text:style-name="T13">§3º.</text:span><text:span text:style-name="T11"> <text:tab/><text:tab/>Os desligamentos previstos nos incisos VI a XII deverão ser documentados em </text:span><text:span text:style-name="T7">procedimento </text:span><text:span text:style-name="T11">administrativo, garantidos a ampla defesa e o contraditório.</text:span></text:p>
      <text:p text:style-name="P10"/>
      <text:p text:style-name="P10"/>
      <text:p text:style-name="P16">Seção IX</text:p>
      <text:p text:style-name="P16">Do Estágio do(a) Servidor(a) Público(a)</text:p>
      <text:p text:style-name="P15"> </text:p>
      <text:p text:style-name="P31"><text:soft-page-break/><text:span text:style-name="T13">Art. </text:span><text:span text:style-name="T4">21.</text:span><text:span text:style-name="T11"> <text:tab/>É facultado ao(à) servidor(a) deste Tribunal  realizar estágio curricular obrigatório, sem direito à bolsa-estágio, no limite de 20 (vinte) horas semanais.</text:span></text:p>
      <text:p text:style-name="P31"><text:span text:style-name="T13">§1º.</text:span><text:span text:style-name="T11"><text:tab/><text:tab/> O(A) servidor(a) deve cumprir a jornada de estágio em horário distinto da sua jornada de trabalho.</text:span></text:p>
      <text:p text:style-name="P32"><text:span text:style-name="T13">§2º.</text:span><text:span text:style-name="T11"> <text:tab/><text:tab/>O(A) servidor(a) deve requerer à Seção de Extensão e Qualificação de Pessoal a sua participação no estágio, por meio de formulário específico, observados o expediente do Tribunal Regional do Trabalho da 6ª Região, o horário do curso na Instituição de Ensino e a adequação entre a carga horária do estágio.</text:span></text:p>
      <text:p text:style-name="P11"/>
      <text:p text:style-name="P34"><text:span text:style-name="T13">§3º.</text:span><text:span text:style-name="T11"> <text:tab/><text:tab/>A realização do estágio fica condicionada à autorização do(a) titular da unidade na qual o(a) servidor(a) estiver lotado(a), bem como à anuência do(a) titular da unidade em que o(a) servidor(a) desempenhará as atividades de estágio.</text:span></text:p>
      <text:p text:style-name="P46"/>
      <text:p text:style-name="P10">CAPÍTULO III</text:p>
      <text:p text:style-name="P10">DA GESTÃO DO ESTÁGIO</text:p>
      <text:p text:style-name="P10"/>
      <text:p text:style-name="P16">Seção  I</text:p>
      <text:p text:style-name="P16">Da Supervisão</text:p>
      <text:p text:style-name="P16"> </text:p>
      <text:p text:style-name="P77"><text:span text:style-name="T13">Art. 2</text:span><text:span text:style-name="T4">2.</text:span><text:span text:style-name="T11"> <text:tab/>O(A) supervisor(a) do estágio será designado pelo(a) gestor(a) da unidade em que o(a) estagiário(a) desenvolver suas atividades.</text:span></text:p>
      <text:p text:style-name="P77"><text:span text:style-name="T13">Art. 2</text:span><text:span text:style-name="T4">3.</text:span><text:span text:style-name="T11"> <text:tab/>Compete</text:span><text:span text:style-name="T16"> </text:span><text:span text:style-name="T11">ao(à) supervisor(a) do estágio:</text:span></text:p>
      <text:p text:style-name="P17"><text:soft-page-break/></text:p>
      <text:p text:style-name="P78"><text:span text:style-name="T13">I –</text:span><text:span text:style-name="T11"> <text:tab/><text:tab/>orientar o(a) estagiário(a) quanto aos aspectos de conduta funcional e às normas deste Tribunal;</text:span></text:p>
      <text:p text:style-name="P80"><text:span text:style-name="T13">II  – <text:tab/></text:span><text:span text:style-name="T11"><text:tab/>promover a adequação entre a carga horária do estágio, o expediente do Tribunal e o horário do(a) estagiário(a) na Instituição de Ensino;</text:span></text:p>
      <text:p text:style-name="P80"><text:span text:style-name="T13">III  –</text:span><text:span text:style-name="T11"> <text:tab/>gerenciar o plano de atividades compatível com o curso do(a) estagiário(a), que integra o TCE;</text:span></text:p>
      <text:p text:style-name="P80"><text:span text:style-name="T13">IV  –</text:span><text:span text:style-name="T11"> <text:tab/>validar a frequência mensal e as justificativas de faltas do(a) estagiário(a) no Sistema de Gestão de Estagiários - GEST até o 1º (primeiro) dia útil do mês subsequente ao de referência;</text:span></text:p>
      <text:p text:style-name="P80"><text:span text:style-name="T13">V  –</text:span><text:span text:style-name="T11"> <text:tab/><text:tab/>liberar o(a) estagiário(a) para participar dos eventos promovidos pelo Tribunal ou, se existir, pelo(a) Agente de Integração, nos temas de interesse do estágio;</text:span></text:p>
      <text:p text:style-name="P81"><text:span text:style-name="T13">VI –</text:span><text:span text:style-name="T11"> <text:tab/><text:tab/>preencher o relatório semestral de atividades com o(a) estagiário(a) para envio à Instituição de Ensino e à Seção de Extensão e Qualificação de Pessoal;</text:span></text:p>
      <text:p text:style-name="P11"/>
      <text:p text:style-name="P81"><text:soft-page-break/><text:span text:style-name="T13">VII  –</text:span><text:span text:style-name="T11"> <text:tab/>comunicar, imediatamente, à Seção de Extensão e Qualificação de Pessoal qualquer alteração referente ao estágio do(a) estudante, para as devidas providências;</text:span></text:p>
      <text:p text:style-name="P11"/>
      <text:p text:style-name="P81"><text:span text:style-name="T13">VIII –</text:span><text:span text:style-name="T11"> <text:tab/>validar no sistema GEST o período de usufruto do recesso do(a) estagiário(a) sob sua supervisão ou marcá-lo de ofício em caso de perda de prazo ou discordância, bem como observar para que o recesso seja usufruído dentro da vigência do TCE;</text:span></text:p>
      <text:p text:style-name="P11"/>
      <text:p text:style-name="P81"><text:span text:style-name="T13">IX </text:span><text:span text:style-name="T11"> – <text:tab/>comunicar, imediatamente, o desligamento do(a) estagiário(a) à Seção de Extensão e Qualificação de Pessoal;</text:span></text:p>
      <text:p text:style-name="P82"/>
      <text:p text:style-name="P81"><text:span text:style-name="T4">X –</text:span><text:span text:style-name="T7"> <text:tab/><text:tab/>encaminhar ao Núcleo de Saúde, mediante sistema processo administrativo eletrônico (PROAD), atestado médico ou odontológico apresentado pelo(a) estagiário(a) para fins de gozo de licença para trato da própria saúde, no prazo máximo de 05 (cinco) dias a contar da data de início do afastamento;</text:span></text:p>
      <text:p text:style-name="P6"><text:soft-page-break/></text:p>
      <text:p text:style-name="P83"><text:span text:style-name="T13">XI  –</text:span><text:span text:style-name="T11"> <text:tab/>fornecer à Seção de Extensão e Qualificação de Pessoal, por ocasião do desligamento do estagiário, a indicação resumida das atividades desenvolvidas e a avaliação de desempenho, para fins de expedição de Termo de Realização de Estágio.</text:span></text:p>
      <text:p text:style-name="P11"/>
      <text:p text:style-name="P84"><text:span text:style-name="T13">§1º.</text:span><text:span text:style-name="T11"> <text:tab/><text:tab/>O não cumprimento do disposto neste artigo implicará responsabilização do(a) supervisor(a) de estágio pelos prejuízos que forem gerados ao Tribunal Regional do Trabalho da 6ª Região. </text:span></text:p>
      <text:p text:style-name="P34"><text:span text:style-name="T13">§2º.</text:span><text:span text:style-name="T11"> <text:tab/><text:tab/>O(A) gestor(a)  poderá atribuir a outros(as) servidores(as) da unidade a validação da frequência mensal e dos recessos dos(as) estagiários(as) no sistema GEST, previstos nos incisos IV e VIII deste artigo, para a hipótese de afastamento legal do(a) supervisor(a), os(as) quais serão responsáveis por essa atividade, inclusive quanto ao disposto no precedente §1º.</text:span></text:p>
      <text:p text:style-name="P36"/>
      <text:p text:style-name="P16">Seção II</text:p>
      <text:p text:style-name="P85"><text:soft-page-break/>Da Seção de Extensão e Qualificação de Pessoal</text:p>
      <text:p text:style-name="P15"> </text:p>
      <text:p text:style-name="P86"><text:span text:style-name="T13">Art. 2</text:span><text:span text:style-name="T4">4.</text:span><text:span text:style-name="T11"> <text:tab/>Compete à Seção de Extensão e Qualificação de Pessoa</text:span><text:span text:style-name="T15">l</text:span><text:span text:style-name="T9">:</text:span></text:p>
      <text:p text:style-name="P88"><text:span text:style-name="T13">I -</text:span><text:span text:style-name="T11"> <text:tab/><text:tab/>deliberar sobre a organização geral dos programas de estágio, bem como sobre o ingresso, o regime disciplinar, o objetivo e a avaliação;</text:span></text:p>
      <text:p text:style-name="P87"/>
      <text:p text:style-name="P78"><text:span text:style-name="T13">II -</text:span><text:span text:style-name="T11"> <text:tab/><text:tab/>articular as oportunidades de estágio em conjunto com as Instituições de Ensino ou, se for o caso,  com os(as) Agentes de Integração públicos ou privados;</text:span></text:p>
      <text:p text:style-name="P11"/>
      <text:p text:style-name="P78"><text:soft-page-break/><text:span text:style-name="T13">III -</text:span><text:span text:style-name="T11"> <text:tab/><text:tab/>participar da elaboração dos convênios ou acordos de cooperação a serem celebrados entre este Tribunal e as Instituições de Ensino ou, se for o caso, com os(as) Agentes de Integração;</text:span></text:p>
      <text:p text:style-name="P79"/>
      <text:p text:style-name="P78"><text:span text:style-name="T13">IV  -</text:span><text:span text:style-name="T11"> <text:tab/><text:tab/>selecionar os candidatos ao estágio;</text:span></text:p>
      <text:p text:style-name="P33"><text:span text:style-name="T13">V - <text:tab/></text:span><text:span text:style-name="T11"><text:tab/>lavrar o TCE a ser assinado pelo(a) estudante e pela Instituição de Ensino;</text:span></text:p>
      <text:p text:style-name="P89"><text:span text:style-name="T13">VI -</text:span><text:span text:style-name="T11"> <text:s/><text:tab/>controlar os relatórios e a frequência do(a) estagiário(a) no sistema GEST;</text:span></text:p>
      <text:p text:style-name="P90"/>
      <text:p text:style-name="P91"><text:span text:style-name="T4">VII - </text:span><text:span text:style-name="T7"><text:tab/>analisar o desligamento de estágios e, no que couber, analisar e deliberar sobre os expedientes relativos ao Programa de Estágio;</text:span></text:p>
      <text:p text:style-name="P33"><text:span text:style-name="T4">VIII</text:span><text:span text:style-name="T13"> -</text:span><text:span text:style-name="T11"> <text:tab/><text:tab/>expedir o Termo de Realização de Estágio;</text:span></text:p>
      <text:p text:style-name="P33"><text:soft-page-break/><text:span text:style-name="T4">IX </text:span><text:span text:style-name="T13">-</text:span><text:span text:style-name="T11"> <text:tab/><text:tab/>comunicar às Instituições de Ensino e, quando houver, aos (às) Agentes de Integração, o término do vínculo com o Tribunal Regional do Trabalho da 6ª Região;</text:span></text:p>
      <text:p text:style-name="P89"><text:span text:style-name="T13">X -</text:span><text:span text:style-name="T11"> <text:tab/><text:tab/>dar amplo conhecimento das disposições contidas neste Ato às unidades do Tribunal Regional do Trabalho da 6ª Região, aos(às) supervisores(as) de estágio e aos(às) estagiários(as);</text:span></text:p>
      <text:p text:style-name="P11"/>
      <text:p text:style-name="P89"><text:span text:style-name="T13">XI -</text:span><text:span text:style-name="T11"> <text:tab/>controlar o número total de estudantes aceitos(as) como estagiários(as), de acordo com os parâmetros estabelecidos no </text:span><text:span text:style-name="T7">artigo 4º</text:span><text:span text:style-name="T11">, deste Ato.</text:span></text:p>
      <text:p text:style-name="P13"/>
      <text:p text:style-name="P10">Seção III</text:p>
      <text:p text:style-name="P92">Do Sistema de Gestão de Estagiários – GEST</text:p>
      <text:p text:style-name="P15"><text:soft-page-break/> </text:p>
      <text:p text:style-name="P81"><text:span text:style-name="T13">Art. 2</text:span><text:span text:style-name="T4">5</text:span><text:span text:style-name="T13">.</text:span><text:span text:style-name="T11"> <text:tab/>As funcionalidades do Sistema  de Gestão de Estagiários - GEST, instituído pelo Conselho Superior da Justiça do Trabalho,  com vistas a auxiliar o gerenciamento eletrônico de atividades desempenhadas por estagiários(as), supervisores(as) e pela unidade de Gestão de Pessoas responsável pelo gerenciamento do Programa de Estágio, incluem:</text:span></text:p>
      <text:p text:style-name="P13"> </text:p>
      <text:p text:style-name="P94"><text:span text:style-name="T13">I -</text:span><text:span text:style-name="T11"> <text:tab/><text:tab/>cadastro de estágio;</text:span></text:p>
      <text:p text:style-name="P13"/>
      <text:p text:style-name="P94"><text:span text:style-name="T13">II  -</text:span><text:span text:style-name="T11"> <text:tab/><text:tab/>registro diário de frequência;</text:span></text:p>
      <text:p text:style-name="P93"/>
      <text:p text:style-name="P94"><text:span text:style-name="T13">III -</text:span><text:span text:style-name="T11"> <text:tab/><text:tab/>controle de recesso remunerado; </text:span></text:p>
      <text:p text:style-name="P93"/>
      <text:p text:style-name="P94"><text:span text:style-name="T13">IV - <text:tab/><text:tab/></text:span><text:span text:style-name="T11">geração de dados para a folha de pagamento.</text:span></text:p>
      <text:p text:style-name="P38"><text:soft-page-break/></text:p>
      <text:p text:style-name="P34"><text:span text:style-name="T13">Parágrafo único</text:span><text:span text:style-name="T11">. O acompanhamento da gestão de estagiários(as) deste <text:s/>Tribunal será realizado, exclusivamente, por meio do sistema GEST, instituído pelo Conselho Superior da Justiça do Trabalho.</text:span></text:p>
      <text:p text:style-name="P38"/>
      <text:p text:style-name="P35"><text:span text:style-name="T13">Art. 2</text:span><text:span text:style-name="T4">6</text:span><text:span text:style-name="T13">.</text:span><text:span text:style-name="T11"> <text:tab/>A Seção de Extensão e Qualificação de Pessoal é responsável por inserir no sistema GEST:</text:span></text:p>
      <text:p text:style-name="P33"><text:span text:style-name="T8"><text:s/></text:span><text:span text:style-name="T4">I <text:s/>-</text:span><text:span text:style-name="T7"> <text:s/><text:tab/><text:tab/>as atividades passíveis de execução pelos(as) estagiários(as); <text:s text:c="6"/></text:span></text:p>
      <text:p text:style-name="P34"><text:span text:style-name="T13">II  -</text:span><text:span text:style-name="T11"> <text:tab/><text:tab/>os cursos de nível superior aos quais os(as) estagiários(as) estão vinculados(as);</text:span></text:p>
      <text:p text:style-name="P38"/>
      <text:p text:style-name="P34"><text:span text:style-name="T13">III -</text:span><text:span text:style-name="T11"> <text:tab/><text:tab/>as Instituições de Ensino onde os(as) estagiários(as) estão matriculados(as); </text:span></text:p>
      <text:p text:style-name="P38"/>
      <text:p text:style-name="P34"><text:span text:style-name="T13">IV -</text:span><text:span text:style-name="T11"> <text:tab/><text:tab/>os dados cadastrais dos(as) supervisores(as);</text:span></text:p>
      <text:p text:style-name="P33"><text:span text:style-name="T13">V -</text:span><text:span text:style-name="T11"> <text:tab/><text:tab/>os dados cadastrais dos(as) estagiários(as) e as informações referentes ao respectivo estágio;</text:span></text:p>
      <text:p text:style-name="P33"><text:span text:style-name="T13">VI -</text:span><text:span text:style-name="T11"> <text:tab/><text:tab/>os valores referentes à bolsa-estágio e ao auxílio-transporte.</text:span></text:p>
      <text:p text:style-name="P34"><text:span text:style-name="T13">Parágrafo único.</text:span><text:span text:style-name="T11"> O(A) estagiário(a) pode solicitar à Seção de Extensão e Qualificação de Pessoal a inclusão de atividades a que se refere o inciso I, deste artigo.</text:span></text:p>
      <text:p text:style-name="P11"/>
      <text:p text:style-name="P67"><text:span text:style-name="T13">Art. 2</text:span><text:span text:style-name="T4">7</text:span><text:span text:style-name="T13">.</text:span><text:span text:style-name="T11"> <text:tab/>O(A) estagiário(a) é responsável por registrar no sistema GEST os seguintes dados:</text:span></text:p>
      <text:p text:style-name="P33"><text:span text:style-name="T13">I  -</text:span><text:span text:style-name="T11"> <text:tab/><text:tab/>os horários de entrada e de saída, anexando a </text:span><text:span text:style-name="T8">declaração a que se refere o § 3º, do artigo 17, quando pertinente;</text:span></text:p>
      <text:p text:style-name="P76"><text:soft-page-break/><text:span text:style-name="T13">II  -</text:span><text:span text:style-name="T11"> <text:tab/><text:tab/>as atividades de estágio realizadas;</text:span></text:p>
      <text:p text:style-name="P59"><text:span text:style-name="T13">III -</text:span><text:span text:style-name="T11"> <text:tab/><text:tab/>a justificativa de faltas, anexando o comprovante respectivo, quando houver;</text:span></text:p>
      <text:p text:style-name="P55"><text:span text:style-name="T13">IV  -</text:span><text:span text:style-name="T11"> <text:tab/><text:tab/>o período do recesso solicitado, na forma do </text:span><text:span text:style-name="T7">artigo 19,</text:span><text:span text:style-name="T11"> deste Ato.</text:span></text:p>
      <text:p text:style-name="P33"><text:span text:style-name="T13">Art. 2</text:span><text:span text:style-name="T4">8</text:span><text:span text:style-name="T13">.</text:span><text:span text:style-name="T11"> <text:tab/>O(A) supervisor(a) é responsável por analisar e validar no sistema GEST os seguintes dados registrados pelo(a) estagiário(a):</text:span></text:p>
      <text:p text:style-name="P23"><text:span text:style-name="T13">                I  -</text:span><text:span text:style-name="T11"> <text:tab/><text:tab/>a frequência mensal;</text:span></text:p>
      <text:p text:style-name="P95"><text:span text:style-name="T13">II  -</text:span><text:span text:style-name="T11"> <text:tab/><text:tab/>a justificativa de faltas; </text:span></text:p>
      <text:p text:style-name="P11"/>
      <text:p text:style-name="P96"><text:span text:style-name="T13">III -</text:span><text:span text:style-name="T11"> <text:tab/><text:tab/>o período de recesso.</text:span></text:p>
      <text:p text:style-name="P37"> </text:p>
      <text:p text:style-name="P97"><text:soft-page-break/><text:span text:style-name="T13">Parágrafo único.</text:span><text:span text:style-name="T11"> O(A) supervisor(a) deverá marcar o período de recesso do(a) estagiário(a), independente de solicitação deste(a), nos casos de perda do prazo para solicitação ou de divergência quanto às datas requeridas.</text:span></text:p>
      <text:p text:style-name="P10">CAPÍTULO V</text:p>
      <text:p text:style-name="P92">DAS DISPOSIÇÕES GERAIS</text:p>
      <text:p text:style-name="P15"/>
      <text:p text:style-name="P56"><text:span text:style-name="T13">Art. 2</text:span><text:span text:style-name="T4">9</text:span><text:span text:style-name="T13">.</text:span><text:span text:style-name="T11"> <text:tab/>O Tribunal Regional do Trabalho da 6ª Região divulgará em seu sítio oficial na rede mundial de computadores, na área reservada à transparência, a relação nominal dos(as) estagiários(as) em atividade, incluindo, no mínimo, informações sobre o curso, a lotação, a data de início e a data final prevista, atualizando as informações mensalmente.</text:span></text:p>
      <text:p text:style-name="P58"/>
      <text:p text:style-name="P57"><text:span text:style-name="T13">Art.</text:span><text:span text:style-name="T4"> 30.</text:span><text:span text:style-name="T11"> <text:tab/>As despesas para concessão da bolsa-estágio, do auxílio-transporte e do seguro contra acidentes pessoais serão  autorizadas mediante <text:s/></text:span><text:span text:style-name="T7">prévia e suficiente</text:span><text:span text:style-name="T17"> </text:span><text:span text:style-name="T11">dotação orçamentária, constante do orçamento deste Tribunal.</text:span></text:p>
      <text:p text:style-name="P11"/>
      <text:p text:style-name="P56"><text:span text:style-name="T13">Art. 3</text:span><text:span text:style-name="T4">1</text:span><text:span text:style-name="T13">.</text:span><text:span text:style-name="T11"> <text:tab/>Aos contratos de estágio válidos na data de entrada em vigor da Resolução CSJT n. 307, de 24 de setembro de 2021, aplicam-se, até o fim de sua vigência, as disposições normativas da época da respectiva celebração.</text:span></text:p>
      <text:p text:style-name="P11"/>
      <text:p text:style-name="P34"><text:soft-page-break/><text:span text:style-name="T13">Parágrafo único.</text:span><text:span text:style-name="T11"> O Tribunal Regional do Trabalho da 6ª Região poderá repactuar os termos acordados no TCE, inclusive os valores da bolsa-estágio e do auxílio-transporte, por meio de Termo Aditivo, observada a disponibilidade orçamentária.</text:span></text:p>
      <text:p text:style-name="P60"><text:span text:style-name="T4">Art. 32. <text:tab/></text:span><text:span text:style-name="T7">Os casos omissos serão resolvidos pela Presidência do Tribunal. </text:span></text:p>
      <text:p text:style-name="P56"><text:span text:style-name="T4">Art.33. <text:s/><text:tab/></text:span><text:span text:style-name="T7">Este Ato entra em vigor na data de sua publicação, revogando-se as disposições em contrário. Fica expressamente revogado o Ato TRT6 GP n.º 309/2019, ressalvado o disposto no artigo 31, desta norma.</text:span></text:p>
      <text:p text:style-name="P102">Recife, 18 de março de 2022.</text:p>
      <text:p text:style-name="P11"/>
      <text:p text:style-name="P16">MARIA CLARA SABOYA ALBUQUERQUE BERNARDINO</text:p>
      <text:p text:style-name="P16">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5" style:family="paragraph" style:parent-style-name="Header">
      <style:text-properties style:font-name="Verdana" fo:font-size="8.5pt" style:font-size-asian="8.5pt" style:font-name-complex="Verdana" style:font-size-complex="8.5pt"/>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text:s text:c="3"/></text:span><text:span text:style-name="MT2"><draw:frame draw:style-name="Mfr1" draw:name="Imagem 2" text:anchor-type="as-char" svg:width="1.559cm" svg:height="1.612cm" draw:z-index="35"><draw:image xlink:href="Pictures/100000000000004E00000052A8C96AAEE4C79A26.jpg" xlink:type="simple" xlink:show="embed" xlink:actuate="onLoad" draw:mime-type="image/jpeg"/></draw:frame></text:span><text:span text:style-name="MT1"><text:s text:c="27"/></text:span><text:span text:style-name="MT3"><draw:frame draw:style-name="Mfr1" draw:name="Imagem 1" text:anchor-type="as-char" svg:width="2.805cm" svg:height="1.826cm" draw:z-index="71"><draw:image xlink:href="Pictures/100002010000006A00000045606A9F25399825F8.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text:p text:style-name="MP5"/>
      </style:header>
      <style:footer>
        <text:p text:style-name="MP6"><text:page-number text:select-page="current">3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atarina Araujo</meta:initial-creator>
    <meta:creation-date>2022-03-18T16:18:00</meta:creation-date>
    <dc:date>2022-03-18T16:20:21.435000000</dc:date>
    <meta:editing-cycles>3</meta:editing-cycles>
    <meta:editing-duration>PT1M43S</meta:editing-duration>
    <meta:generator>LibreOffice/7.1.1.2$Windows_X86_64 LibreOffice_project/fe0b08f4af1bacafe4c7ecc87ce55bb426164676</meta:generator>
    <meta:document-statistic meta:table-count="0" meta:image-count="2" meta:object-count="0" meta:page-count="36" meta:paragraph-count="289" meta:word-count="5488" meta:character-count="35638" meta:non-whitespace-character-count="29765"/>
  </office:meta>
</office:document-meta>
</file>