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A00000045E838B21696407DE1.png" manifest:media-type="image/png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text-align="justify" style:justify-single-word="false" fo:text-indent="2.501cm" style:auto-text-indent="false"/>
    </style:style>
    <style:style style:name="P2" style:family="paragraph" style:parent-style-name="Default">
      <style:paragraph-properties fo:margin-left="0cm" fo:margin-right="0cm" fo:text-align="justify" style:justify-single-word="false" fo:text-indent="2.251cm" style:auto-text-indent="false"/>
    </style:style>
    <style:style style:name="P3" style:family="paragraph" style:parent-style-name="Default">
      <style:paragraph-properties fo:margin-left="0cm" fo:margin-right="0cm" fo:text-align="justify" style:justify-single-word="false" fo:text-indent="2.251cm" style:auto-text-indent="false"/>
      <style:text-properties fo:color="#00000a" style:font-name="Verdana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Verdana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Arial1" style:font-size-complex="11pt" fo:background-color="#ffffff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1pt" fo:font-weight="bold" style:font-size-asian="11pt" style:font-weight-asian="bold" style:font-name-complex="Arial1" style:font-size-complex="11pt" fo:background-color="#ffffff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Verdana" fo:font-size="11pt" fo:font-weight="bold" style:font-size-asian="11pt" style:font-weight-asian="bold" style:font-name-complex="Arial1" style:font-size-complex="11pt" fo:background-color="#ffffff"/>
    </style:style>
    <style:style style:name="P1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Verdana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Verdana" fo:font-size="11pt" style:font-size-asian="11pt"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Garamond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1" style:font-size-complex="11pt" fo:background-color="#ffffff"/>
    </style:style>
    <style:style style:name="P20" style:family="paragraph" style:parent-style-name="Standard">
      <style:paragraph-properties fo:text-align="justify" style:justify-single-word="false"/>
      <style:text-properties fo:color="#0000ff" style:font-name="Verdana" fo:font-size="11pt" style:font-size-asian="11pt" style:font-name-complex="Arial1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ff" style:font-name="Verdana" fo:font-size="11pt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ff" style:font-name="Verdana" fo:font-size="11pt" fo:font-style="italic" style:font-size-asian="11pt" style:font-style-asian="italic" style:font-name-complex="Arial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ff" style:font-name="Verdana" fo:font-size="11pt" fo:font-style="italic" style:font-size-asian="11pt" style:font-style-asian="italic" style:font-name-complex="Arial1" style:font-size-complex="11pt" fo:background-color="#ffffff"/>
    </style:style>
    <style:style style:name="P24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style:font-name="Verdana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Verdana" fo:font-size="11pt" style:font-size-asian="11pt" style:font-name-complex="Arial1" style:font-size-complex="11pt"/>
    </style:style>
    <style:style style:name="P26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7.444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1pt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1pt" style:font-size-asian="11pt" style:font-name-complex="Arial1" style:font-size-complex="11pt" fo:background-color="#ffffff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style:font-name="Verdana"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333333" style:font-name="Verdana" fo:font-size="5pt" style:font-name-asian="Verdana1" style:font-size-asian="5pt" style:font-name-complex="Verdana1" style:font-size-complex="5pt"/>
    </style:style>
    <style:style style:name="P3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333333" style:font-name="Verdana" fo:font-size="11pt" style:font-name-asian="Verdana1" style:font-size-asian="11pt" style:font-name-complex="Verdana1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name-complex="Arial1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1pt" style:font-size-asian="11pt" style:font-name-complex="Arial1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style:font-name="Verdana" fo:font-size="11pt" style:font-size-asian="11pt" style:font-name-complex="Arial1" style:font-size-complex="11pt" fo:background-color="#ffffff"/>
    </style:style>
    <style:style style:name="P39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fo:font-size="11pt" style:font-size-asian="11pt" style:font-name-complex="Garamond1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fo:font-size="11pt" style:font-size-asian="11pt" style:font-size-complex="11pt" style:font-style-complex="italic"/>
    </style:style>
    <style:style style:name="P42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fo:font-size="11pt" style:font-size-asian="11pt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margin-left="0cm" fo:margin-right="0.009cm" fo:text-align="justify" style:justify-single-word="false" fo:text-indent="2.514cm" style:auto-text-indent="false"/>
    </style:style>
    <style:style style:name="P45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1pt" style:font-size-asian="11pt" style:font-name-complex="Arial1" style:font-size-complex="11pt"/>
    </style:style>
    <style:style style:name="P46" style:family="paragraph" style:parent-style-name="Standard">
      <style:paragraph-properties fo:margin-left="4.995cm" fo:margin-right="0cm" fo:text-indent="1.249cm" style:auto-text-indent="false"/>
    </style:style>
    <style:style style:name="P4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48" style:family="paragraph" style:parent-style-name="Standard" style:master-page-name="First_20_Page">
      <style:paragraph-properties fo:orphans="0" fo:widows="0" style:page-number="1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Arial1" style:font-size-complex="11pt" fo:background-color="#ffffff"/>
    </style:style>
    <style:style style:name="T4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style:font-size-asian="11pt" style:font-size-complex="11pt" style:font-style-complex="italic"/>
    </style:style>
    <style:style style:name="T7" style:family="text">
      <style:text-properties style:font-name="Verdana" fo:font-size="11pt" style:font-size-asian="11pt" style:font-name-complex="Arial1" style:font-size-complex="11pt"/>
    </style:style>
    <style:style style:name="T8" style:family="text">
      <style:text-properties style:font-name="Verdana" fo:font-size="11pt" style:font-size-asian="11pt" style:font-name-complex="Arial1" style:font-size-complex="11pt" fo:background-color="#ffffff"/>
    </style:style>
    <style:style style:name="T9" style:family="text">
      <style:text-properties style:font-name="Verdana" fo:font-size="11pt" style:font-size-asian="11pt" style:font-name-complex="Garamond1" style:font-size-complex="11pt"/>
    </style:style>
    <style:style style:name="T10" style:family="text">
      <style:text-properties style:font-name="Verdana" fo:font-size="11pt" style:font-size-asian="11pt" style:font-name-complex="Calibri1" style:font-size-complex="11pt"/>
    </style:style>
    <style:style style:name="T11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Verdana" fo:font-size="11pt" fo:font-style="italic" style:font-size-asian="11pt" style:font-style-asian="italic" style:font-name-complex="Arial1" style:font-size-complex="11pt"/>
    </style:style>
    <style:style style:name="T13" style:family="text">
      <style:text-properties style:font-name="Verdana" fo:font-size="11pt" style:font-name-asian="Verdana1" style:font-size-asian="11pt" style:font-name-complex="Verdana1" style:font-size-complex="11pt"/>
    </style:style>
    <style:style style:name="T14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15" style:family="text">
      <style:text-properties style:font-name="Verdana" fo:font-size="10pt" fo:font-style="italic" style:font-size-asian="10pt" style:font-style-asian="italic" style:font-name-complex="Arial1" style:font-size-complex="10pt" fo:background-color="#ffffff"/>
    </style:style>
    <style:style style:name="T16" style:family="text">
      <style:text-properties style:font-name="Verdana" fo:font-size="10pt" fo:font-weight="bold" style:font-name-asian="Times New Roman1" style:font-size-asian="10pt" style:font-weight-asian="bold" style:font-name-complex="Verdana1" style:font-size-complex="10pt" style:font-weight-complex="bold"/>
    </style:style>
    <style:style style:name="T17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8" style:family="text">
      <style:text-properties style:font-name="Verdana" style:font-name-complex="Arial1"/>
    </style:style>
    <style:style style:name="T19" style:family="text">
      <style:text-properties fo:color="#000000" style:font-name="Verdana" fo:font-size="10pt" fo:font-style="italic" style:font-size-asian="10pt" style:font-style-asian="italic" style:font-name-complex="Arial1" style:font-size-complex="10pt"/>
    </style:style>
    <style:style style:name="T20" style:family="text">
      <style:text-properties fo:color="#000000" style:font-name="Verdana" fo:font-size="10pt" style:font-size-asian="10pt" style:font-name-complex="Arial1" style:font-size-complex="10pt"/>
    </style:style>
    <style:style style:name="T21" style:family="text">
      <style:text-properties fo:color="#000000" style:font-name="Verdana" fo:font-size="11pt" fo:font-weight="bold" style:font-size-asian="11pt" style:font-weight-asian="bold" style:font-name-complex="Arial1" style:font-size-complex="11pt"/>
    </style:style>
    <style:style style:name="T22" style:family="text">
      <style:text-properties fo:color="#000000" style:font-name="Verdana" fo:font-size="11pt" fo:font-weight="bold" style:font-size-asian="11pt" style:font-weight-asian="bold" style:font-name-complex="Arial1" style:font-size-complex="11pt" fo:background-color="#ffffff"/>
    </style:style>
    <style:style style:name="T23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4" style:family="text">
      <style:text-properties fo:color="#000000" style:font-name="Verdana" fo:font-size="11pt" style:font-size-asian="11pt" style:font-name-complex="Arial1" style:font-size-complex="11pt"/>
    </style:style>
    <style:style style:name="T25" style:family="text">
      <style:text-properties fo:color="#000000" style:font-name="Verdana" fo:font-size="11pt" style:font-size-asian="11pt" style:font-name-complex="Arial1" style:font-size-complex="11pt" fo:background-color="#ffffff"/>
    </style:style>
    <style:style style:name="T26" style:family="text">
      <style:text-properties fo:color="#000000" style:font-name="Verdana" fo:font-size="11pt" style:font-size-asian="11pt" style:font-size-complex="11pt"/>
    </style:style>
    <style:style style:name="T27" style:family="text">
      <style:text-properties fo:color="#000000" style:font-name="Verdana" fo:font-size="11pt" style:font-size-asian="11pt" style:font-size-complex="11pt" fo:background-color="#ffffff"/>
    </style:style>
    <style:style style:name="T28" style:family="text">
      <style:text-properties fo:color="#000000" style:font-name="Verdana" fo:font-size="11pt" fo:font-style="italic" style:font-size-asian="11pt" style:font-style-asian="italic" style:font-name-complex="Arial1" style:font-size-complex="11pt"/>
    </style:style>
    <style:style style:name="T29" style:family="text">
      <style:text-properties fo:color="#000000" style:font-name="Verdana" fo:font-weight="bold" style:font-weight-asian="bold" style:font-name-complex="Arial1"/>
    </style:style>
    <style:style style:name="T30" style:family="text">
      <style:text-properties fo:color="#000000" style:font-name="Verdana" style:font-name-complex="Arial1"/>
    </style:style>
    <style:style style:name="T31" style:family="text">
      <style:text-properties fo:color="#333333" style:font-name="Verdana" fo:font-size="11pt" style:font-name-asian="Verdana1" style:font-size-asian="11pt" style:font-name-complex="Verdana1" style:font-size-complex="11pt"/>
    </style:style>
    <style:style style:name="T32" style:family="text">
      <style:text-properties fo:color="#333333" style:font-name="Verdana" fo:font-size="11pt" fo:font-weight="bold" style:font-size-asian="11pt" style:font-weight-asian="bold" style:font-name-complex="Arial1" style:font-size-complex="11pt" fo:background-color="#ffffff"/>
    </style:style>
    <style:style style:name="T33" style:family="text">
      <style:text-properties fo:color="#0000ff" style:font-name="Verdana" fo:font-size="11pt" fo:font-style="italic" fo:font-weight="bold" style:font-size-asian="11pt" style:font-style-asian="italic" style:font-weight-asian="bold" style:font-name-complex="Arial1" style:font-size-complex="11pt" fo:background-color="#ffffff"/>
    </style:style>
    <style:style style:name="T34" style:family="text">
      <style:text-properties fo:color="#0000ff" style:font-name="Verdana" fo:font-size="11pt" fo:font-style="italic" style:font-size-asian="11pt" style:font-style-asian="italic" style:font-name-complex="Arial1" style:font-size-complex="11pt" fo:background-color="#ffffff"/>
    </style:style>
    <style:style style:name="T35" style:family="text">
      <style:text-properties fo:color="#00000a" style:font-name="Verdana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3"><text:span text:style-name="T1">ATO TRT6-GP nº 106/2023</text:span></text:p>
      <text:p text:style-name="P5"/>
      <text:p text:style-name="P24"/>
      <text:p text:style-name="P26"><text:span text:style-name="T14">Disciplina</text:span><text:span text:style-name="T19">, no âmbito do Tribunal Regional do Trabalho da </text:span><text:span text:style-name="T15">6ª</text:span><text:span text:style-name="T19"> Região, o Subcomitê Regional do Processo Judicial Eletrônico (PJe).</text:span></text:p>
      <text:p text:style-name="P25"/>
      <text:p text:style-name="P27"><text:span text:style-name="T2">A DESEMBARGADORA</text:span><text:span text:style-name="T21"> PRESIDENTE DO TRIBUNAL REGIONAL DO TRABALHO DA </text:span><text:span text:style-name="T3">6ª </text:span><text:span text:style-name="T21">REGIÃO</text:span><text:span text:style-name="T24">, no uso de suas atribuições legais e regimentais,</text:span></text:p>
      <text:p text:style-name="P6"/>
      <text:p text:style-name="P27"><text:span text:style-name="T21">CONSIDERANDO</text:span><text:span text:style-name="T24"> </text:span><text:span text:style-name="T26">o teor do art. 38 da Resolução n°. 185 do Conselho Superior da Justiça do Trabalho (CSJT), de 24 de março de 2017, que dispõe que a</text:span><text:span text:style-name="markedcontent"><text:span text:style-name="T5"> administração do PJe instalado na Justiça do Trabalho caberá à</text:span></text:span><text:span text:style-name="T5"><text:line-break/></text:span><text:span text:style-name="markedcontent"><text:span text:style-name="T5">Presidência do CSJT, em nível nacional, e à Presidência dos Tribunais Regionais do</text:span></text:span><text:span text:style-name="T5"> </text:span><text:span text:style-name="markedcontent"><text:span text:style-name="T5">Trabalho em cada TRT; </text:span></text:span></text:p>
      <text:p text:style-name="P6"/>
      <text:p text:style-name="P27"><text:span text:style-name="T4">CONSIDERANDO</text:span><text:span text:style-name="T7"> a Resolução n. 325, de 11 de fevereiro de 2022, do Conselho Superior da Justiça do Trabalho (CSJT), que institui a Política de Governança dos Colegiados Temáticos da Justiça do Trabalho de primeiro e segundo graus e do próprio Conselho, </text:span></text:p>
      <text:p text:style-name="P20"/>
      <text:p text:style-name="P30"/>
      <text:p text:style-name="P27"><text:span text:style-name="T21">RESOLVE:</text:span></text:p>
      <text:p text:style-name="P30"/>
      <text:p text:style-name="P13"><text:span text:style-name="T21">CAPÍTULO I</text:span></text:p>
      <text:p text:style-name="P13"><text:span text:style-name="T21">DO OBJETO</text:span></text:p>
      <text:p text:style-name="P22"/>
      <text:p text:style-name="P30"/>
      <text:p text:style-name="P27"><text:span text:style-name="T29">Art. 1º.</text:span><text:span text:style-name="T30"> Est</text:span><text:span text:style-name="T18">e</text:span><text:span text:style-name="T30"> ato disciplina, no âmbito do Tribunal Regional do Trabalho da 6ª Região, o Subcomitê Regional do Processo Judicial Eletrônico (PJe).</text:span></text:p>
      <text:p text:style-name="P30"/>
      <text:p text:style-name="P13"><text:span text:style-name="T21">CAPÍTULO II</text:span></text:p>
      <text:p text:style-name="P13"><text:span text:style-name="T21">DA COMPOSIÇÃO</text:span></text:p>
      <text:p text:style-name="P30"/>
      <text:p text:style-name="P30"/>
      <text:p text:style-name="P27"><text:span text:style-name="T21">Art. 2º.</text:span><text:span text:style-name="T24"> O Subcomitê Regional do Processo Judicial Eletrônico (PJe) terá os seguintes membros:</text:span></text:p>
      <text:p text:style-name="P30"/>
      <text:p text:style-name="P39"><text:span text:style-name="T9">I – um (a) Desembargador (a) do Trabalho, que atuará como Coordenador (a); </text:span></text:p>
      <text:p text:style-name="P18"/>
      <text:p text:style-name="P39"><text:span text:style-name="T9">II – um (a) Juiz (a) do Trabalho Titular de Vara, que atuará como Vice-Coordenador (a); </text:span></text:p>
      <text:p text:style-name="P40"/>
      <text:p text:style-name="P39"><text:soft-page-break/><text:span text:style-name="T9">III – o (a) Juiz (a) Auxiliar da Corregedoria;</text:span></text:p>
      <text:p text:style-name="P40"/>
      <text:p text:style-name="P39"><text:span text:style-name="T9">IV – um (a) Juiz (a) do Trabalho Substituto (a); </text:span></text:p>
      <text:p text:style-name="P40"/>
      <text:p text:style-name="P39"><text:span text:style-name="T9">V – um (a) servidor (a) da área judiciária, lotado (a) no segundo grau; </text:span></text:p>
      <text:p text:style-name="P40"/>
      <text:p text:style-name="P39"><text:span text:style-name="T9">VI – um servidor diretor de secretaria de Vara do Trabalho; </text:span></text:p>
      <text:p text:style-name="P40"/>
      <text:p text:style-name="P39"><text:span text:style-name="T9">VII – um (a) servidor (a) oficial de justiça;</text:span></text:p>
      <text:p text:style-name="P40"/>
      <text:p text:style-name="P39"><text:span text:style-name="T9">VIII – um (a) servidor (a) calculista; </text:span></text:p>
      <text:p text:style-name="P40"/>
      <text:p text:style-name="P39"><text:span text:style-name="T9">IX – Diretor (a) de Secretaria da tecnologia da informação e Comunicação; </text:span></text:p>
      <text:p text:style-name="P40"/>
      <text:p text:style-name="P39"><text:span text:style-name="T9">X – um (a) representante da Ordem dos Advogados do Brasil – Seccional Pernambuco;</text:span></text:p>
      <text:p text:style-name="P40"/>
      <text:p text:style-name="P39"><text:span text:style-name="T9">XI – um (a) advogado (a) público (a), indicado (a) pelo (a) Procurador (a)-Geral do Estado de Pernambuco;</text:span></text:p>
      <text:p text:style-name="P40"/>
      <text:p text:style-name="P39"><text:span text:style-name="T9">XII – um membro do MPT, representante da Procuradoria Regional do Trabalho da 6ª Região;</text:span></text:p>
      <text:p text:style-name="P40"/>
      <text:p text:style-name="P39"><text:span text:style-name="T9">XIII – quatro servidores (as) da área de tecnologia da informação e comunicação;</text:span></text:p>
      <text:p text:style-name="P40"/>
      <text:p text:style-name="P39"><text:span text:style-name="T9">XIV – </text:span><text:span text:style-name="T6">um</text:span><text:span text:style-name="T11"> </text:span><text:span text:style-name="T9">(a) </text:span><text:span text:style-name="T6">servidor</text:span><text:span text:style-name="T11"> </text:span><text:span text:style-name="T9">(a)</text:span><text:span text:style-name="T11"> </text:span><text:span text:style-name="T6">da área de Gestão Negocial dos Sistemas PJE e do e-Gestão;</text:span></text:p>
      <text:p text:style-name="P43"/>
      <text:p text:style-name="P39"><text:span text:style-name="T6">XV – um </text:span><text:span text:style-name="T9">(a) </text:span><text:span text:style-name="T6">servidor </text:span><text:span text:style-name="T9">(a) </text:span><text:span text:style-name="T6">da área de comunicação social;</text:span></text:p>
      <text:p text:style-name="P41"/>
      <text:p text:style-name="P39"><text:span text:style-name="T6">XVI – um </text:span><text:span text:style-name="T9">(a)</text:span><text:span text:style-name="T6"> servidor </text:span><text:span text:style-name="T9">(a) </text:span><text:span text:style-name="T6">representante da Divisão de Estatística e Pesquisa;</text:span></text:p>
      <text:p text:style-name="P41"/>
      <text:p text:style-name="P39"><text:span text:style-name="T6">XVII – um </text:span><text:span text:style-name="T9">(a) </text:span><text:span text:style-name="T6">representante da Tecnologia da Informação do MPT/PE;</text:span></text:p>
      <text:p text:style-name="P41"/>
      <text:p text:style-name="P39"><text:span text:style-name="T6">XVIII – um </text:span><text:span text:style-name="T9">(a)</text:span><text:span text:style-name="T6"> servidor </text:span><text:span text:style-name="T9">(a) </text:span><text:span text:style-name="T6">representante do Comitê de Acessibilidade;</text:span></text:p>
      <text:p text:style-name="P41"/>
      <text:p text:style-name="P39"><text:span text:style-name="T6">XIX – um </text:span><text:span text:style-name="T9">(a)</text:span><text:span text:style-name="T6"> servidor </text:span><text:span text:style-name="T9">(a) </text:span><text:span text:style-name="T6">representante da Corregedoria Regional; </text:span></text:p>
      <text:p text:style-name="P41"/>
      <text:p text:style-name="P39"><text:span text:style-name="T6">XX – o (a) Diretor (a) de Secretaria de Gestão de Pessoas;</text:span></text:p>
      <text:p text:style-name="P41"/>
      <text:p text:style-name="P39"><text:span text:style-name="T6">XXI – um </text:span><text:span text:style-name="T9">(a) </text:span><text:span text:style-name="T6">servidor </text:span><text:span text:style-name="T9">(a) </text:span><text:span text:style-name="T6">para secretariar os trabalhos do Subcomitê;</text:span></text:p>
      <text:p text:style-name="P1"><text:span text:style-name="T6">§ 1º Os membros do Subcomitê serão designados pela Presidência do Tribunal, por meio de portaria.</text:span></text:p>
      <text:p text:style-name="P1"><text:span text:style-name="T31">§ </text:span><text:span text:style-name="T5">2</text:span><text:span text:style-name="T31">º As reuniões do Subcomitê somente ocorrerão depois de publicada a Portaria com a indicação nominal dos seus membros.</text:span></text:p>
      <text:p text:style-name="P33"/>
      <text:p text:style-name="P27"><text:soft-page-break/><text:span text:style-name="T13">§ 3º Os membros designados exercerão as atividades estabelecidas neste Ato sem prejuízo das atuais atribuições dos seus cargos.</text:span></text:p>
      <text:p text:style-name="P34"/>
      <text:p text:style-name="P14"><text:span text:style-name="T21">CAPÍTULO III</text:span></text:p>
      <text:p text:style-name="P14"><text:span text:style-name="T21">DAS ATRIBUIÇÕES</text:span></text:p>
      <text:p text:style-name="P32"/>
      <text:p text:style-name="P30"/>
      <text:p text:style-name="P27"><text:span text:style-name="T21">Art. 3º</text:span><text:span text:style-name="T24">. Cabe ao Subcomitê Regional do Processo Judicial Eletrônico (PJe): </text:span></text:p>
      <text:p text:style-name="P2"><text:span text:style-name="T35">I – propor as estratégias locais que envolvam a estrutura, implementação e funcionamento do PJe, de acordo com as diretrizes fixadas pelo CGNPJe; </text:span></text:p>
      <text:p text:style-name="P3"/>
      <text:p text:style-name="P2"><text:span text:style-name="T35">II – avaliar a necessidade de manutenção corretiva e evolutiva do PJe e encaminhar as sugestões de alteração ao CGNPJe; </text:span></text:p>
      <text:p text:style-name="P3"/>
      <text:p text:style-name="P39"><text:span text:style-name="T5">III – opinar sobre a organização da estrutura de atendimento às demandas dos usuários internos e externos do PJe; </text:span></text:p>
      <text:p text:style-name="P42"/>
      <text:p text:style-name="P39"><text:span text:style-name="T9">IV – propor ações de controle e monitoramento, no que diz respeito à integridade das informações, da segurança e da adequação da infraestrutura mínima recomendada; </text:span></text:p>
      <text:p text:style-name="P40"/>
      <text:p text:style-name="P39"><text:span text:style-name="T9">V – monitorar a integridade do PJe, no que diz respeito à taxonomia e às classes processuais, propondo ações corretivas, se necessário; </text:span></text:p>
      <text:p text:style-name="P40"/>
      <text:p text:style-name="P39"><text:span text:style-name="T9">VI – propor ao CGNPJe ações para aprimoramento do PJe, informando a disponibilidade para assumir a condução dos correspondentes projetos de desenvolvimento, quando possível; </text:span></text:p>
      <text:p text:style-name="P40"/>
      <text:p text:style-name="P39"><text:span text:style-name="T9">VII – propor e avaliar ações locais de comunicação social vinculadas às atividades do PJe; </text:span></text:p>
      <text:p text:style-name="P40"/>
      <text:p text:style-name="P39"><text:span text:style-name="T9">VIII – apresentar proposta de plano de ação regional para a implantação do Sistema e migração dos sistemas legados para o PJe; </text:span></text:p>
      <text:p text:style-name="P40"/>
      <text:p text:style-name="P39"><text:span text:style-name="T9">IX – acompanhar a execução do plano de ação regional, após a aprovação do (a) presidente deste Tribunal, verificando se as atividades desenvolvidas estão adequadas e em consonância com o planejamento traçado; </text:span></text:p>
      <text:p text:style-name="P40"/>
      <text:p text:style-name="P39"><text:span text:style-name="T9">X – monitorar e avaliar periodicamente os resultados do plano de ação regional, com vistas a melhorar a sua qualidade, eficiência e eficácia, aprimorando a execução e corrigindo eventuais falhas; </text:span></text:p>
      <text:p text:style-name="P40"/>
      <text:p text:style-name="P39"><text:span text:style-name="T9">XI – zelar pela conformidade da infraestrutura que suporta o PJe neste Tribunal com a política de padronização e atualização da infraestrutura tecnológica instituída pelo CSJT; </text:span></text:p>
      <text:p text:style-name="P40"/>
      <text:p text:style-name="P39"><text:span text:style-name="T9">XII – avaliar o risco da atribuição de perfil aos usuários do PJe de forma diversa à prevista no art. 7º, § 1º, desta Resolução, alertando o (a) presidente deste Tribunal acerca do impacto potencial no desempenho do Sistema; </text:span></text:p>
      <text:p text:style-name="P40"/>
      <text:p text:style-name="P39"><text:soft-page-break/><text:span text:style-name="T9">XIII – garantir o alinhamento entre os roteiros de atendimento de 1º nível dos usuários neste Tribunal aos definidos pela Coordenação Nacional Executiva e Coordenação Técnica do PJe;</text:span></text:p>
      <text:p text:style-name="P40"/>
      <text:p text:style-name="P39"><text:span text:style-name="T9">XIV - encaminhar semestralmente à CNEPJe, no formato e meio indicados pelo CSJT, relação contendo o nome dos servidores de atendimento e suporte, bem como as estatísticas do trabalho executado no período;</text:span></text:p>
      <text:p text:style-name="P40"/>
      <text:p text:style-name="P39"><text:span text:style-name="T9">XV – avaliar o risco da atribuição de perfil aos usuários do PJe de forma diversa à prevista no art. 7º, § 1º, desta Resolução, alertando o (a) presidente deste Tribunal acerca do impacto potencial no desempenho do Sistema; e</text:span></text:p>
      <text:p text:style-name="P40"/>
      <text:p text:style-name="P39"><text:span text:style-name="T9">XVI – coibir a implantação de sistemas ou módulos que mantenham integração com o PJe, sem prévia anuência e autorização do CSJT, na forma do Acordo de Cooperação Técnica ACT CNJ/CSJT nº 10/2016 e da Portaria de Governança CNJ nº 26/2015.</text:span></text:p>
      <text:p text:style-name="P7"/>
      <text:p text:style-name="P28"><text:span text:style-name="T2">Art. 4º</text:span><text:span text:style-name="T24">. Cabe ao (à) coordenador (a) do Subcomitê Regional do Processo Judicial Eletrônico (PJe):</text:span></text:p>
      <text:p text:style-name="P32"/>
      <text:p text:style-name="P28"><text:span text:style-name="T7">I - convocar ou fazer convocar reuniões ordinárias e extraordinárias;</text:span></text:p>
      <text:p text:style-name="P36"/>
      <text:p text:style-name="P28"><text:span text:style-name="T7">II - comparecer a todas as reuniões, pessoalmente ou representado pelo (a) vice-coordenador (a);</text:span></text:p>
      <text:p text:style-name="P36"/>
      <text:p text:style-name="P28"><text:span text:style-name="T7">III - estabelecer e fazer cumprir cronograma de atividades;</text:span></text:p>
      <text:p text:style-name="P36"/>
      <text:p text:style-name="P28"><text:span text:style-name="T7">IV - zelar pela eficiência do colegiado;</text:span></text:p>
      <text:p text:style-name="P36"/>
      <text:p text:style-name="P28"><text:span text:style-name="T7">V - mediar conflitos no âmbito do colegiado;</text:span></text:p>
      <text:p text:style-name="P36"/>
      <text:p text:style-name="P28"><text:span text:style-name="T7">VI - imprimir celeridade aos processos de deliberação; e</text:span></text:p>
      <text:p text:style-name="P36"/>
      <text:p text:style-name="P28"><text:span text:style-name="T7">VII - assinar as atas de reunião.</text:span></text:p>
      <text:p text:style-name="P36"/>
      <text:p text:style-name="P28"><text:span text:style-name="T7">Parágrafo único. <text:s/>O (A) vice-coordenador (a) substituirá o (a) coordenador (a) em todas as suas ausências.</text:span></text:p>
      <text:p text:style-name="P15"/>
      <text:p text:style-name="P14"><text:span text:style-name="T21">CAPÍTULO IV</text:span></text:p>
      <text:p text:style-name="P14"><text:span text:style-name="T21">DA </text:span><text:span text:style-name="T2">UNIDADE DE APOIO EXECUTIVO (UAE)</text:span></text:p>
      <text:p text:style-name="P21"/>
      <text:p text:style-name="P7"/>
      <text:p text:style-name="P27"><text:span text:style-name="T21">Art. 5º</text:span><text:span text:style-name="T24">. </text:span><text:span text:style-name="T7">A Seção de Gestão Negocial dos Sistemas PJe e e-Gestão </text:span><text:span text:style-name="T24">realizará a gestão administrativa do </text:span><text:span text:style-name="T20">Subcomitê Regional do Processo Judicial Eletrônico (PJe)</text:span><text:span text:style-name="T24"> e cuidará de aspectos relativos à organização, transparência e comunicação do colegiado.</text:span></text:p>
      <text:p text:style-name="P37"/>
      <text:p text:style-name="P27"><text:span text:style-name="T7">§ 1º Para os fins do </text:span><text:span text:style-name="T12">caput</text:span><text:span text:style-name="T7"> deste artigo, cabe à Seção de Gestão Negocial dos Sistemas PJe e e-Gestão</text:span><text:span text:style-name="T24">:</text:span></text:p>
      <text:p text:style-name="P35"/>
      <text:p text:style-name="P27"><text:span text:style-name="T7">I - receber, organizar e registrar em pauta os assuntos a serem debatidos nas reuniões;</text:span></text:p>
      <text:p text:style-name="P35"><text:soft-page-break/></text:p>
      <text:p text:style-name="P27"><text:span text:style-name="T7">II - enviar aos membros do colegiado as pautas e demais documentos necessários à realização da reunião;</text:span></text:p>
      <text:p text:style-name="P35"/>
      <text:p text:style-name="P27"><text:span text:style-name="T7">III - convidar os membros para reuniões convocadas pelo (a) coordenador (a) ou por 1/3 (um terço) dos membros do colegiado;</text:span></text:p>
      <text:p text:style-name="P35"/>
      <text:p text:style-name="P27"><text:span text:style-name="T7">IV - providenciar os recursos físicos e tecnológicos para as reuniões;</text:span></text:p>
      <text:p text:style-name="P35"/>
      <text:p text:style-name="P27"><text:span text:style-name="T7">V - redigir as atas das reuniões e colher a assinatura do (a) coordenador (a);</text:span></text:p>
      <text:p text:style-name="P35"/>
      <text:p text:style-name="P27"><text:span text:style-name="T7">VI - fazer publicar as atas das reuniões e demais documentos, exceto quando contiverem informação total ou parcialmente sigilosa, hipótese em que se publicará certidão, extrato ou cópia com ocultação da parte sob sigilo, observando o prazo previsto no § 2º do artigo 8º;</text:span></text:p>
      <text:p text:style-name="P35"/>
      <text:p text:style-name="P27"><text:span text:style-name="T7">VII - monitorar o conteúdo e a vigência dos atos normativos referentes ao colegiado; e</text:span></text:p>
      <text:p text:style-name="P35"/>
      <text:p text:style-name="P27"><text:span text:style-name="T7">VIII - providenciar e fornecer informações a respeito do colegiado, quando requeridas por parte interessada.</text:span></text:p>
      <text:p text:style-name="P35"/>
      <text:p text:style-name="P27"><text:span text:style-name="T7">§ 2º Cabe ao titular da Seção de Gestão Negocial dos Sistemas PJe e e-Gestão:</text:span></text:p>
      <text:p text:style-name="P35"/>
      <text:p text:style-name="P27"><text:span text:style-name="T7">I - zelar pelo cumprimento das atribuições estabelecidas no § 1º deste artigo;</text:span></text:p>
      <text:p text:style-name="P35"/>
      <text:p text:style-name="P27"><text:span text:style-name="T7">II - manter atualizadas as informações do colegiado no sítio eletrônico do Tribunal, inclusive no que diz respeito ao conteúdo e à vigência dos atos normativos;</text:span></text:p>
      <text:p text:style-name="P35"/>
      <text:p text:style-name="P27"><text:span text:style-name="T7">III - dar ciência ao (à) coordenador (a) do colegiado sobre eventual inobservância da periodicidade de realização das reuniões ordinárias;</text:span></text:p>
      <text:p text:style-name="P35"/>
      <text:p text:style-name="P27"><text:span text:style-name="T7">IV - reportar ao (à) coordenador (a) as ocorrências que possam dificultar, direta ou indiretamente, a realização de reuniões e/ou a divulgação dos documentos produzidos pelo colegiado; e</text:span></text:p>
      <text:p text:style-name="P35"/>
      <text:p text:style-name="P27"><text:span text:style-name="T7">V - reportar à Presidência do Tribunal as ocorrências a que faz referência o inciso IV deste parágrafo, em caso de omissão do coordenador.</text:span></text:p>
      <text:p text:style-name="P35"/>
      <text:p text:style-name="P27"><text:span text:style-name="T7">§ 3º As atribuições mencionadas no § 2º deste artigo poderão ser delegadas pelo titular da UAE a servidor (a) a ele (a) subordinado (a).</text:span></text:p>
      <text:p text:style-name="P9"/>
      <text:p text:style-name="P13"><text:span text:style-name="T21">CAPÍTULO V</text:span></text:p>
      <text:p text:style-name="P13"><text:span text:style-name="T21">DAS REUNIÕES</text:span></text:p>
      <text:p text:style-name="P9"/>
      <text:p text:style-name="P27"><text:span text:style-name="T21">Art. 6º</text:span><text:span text:style-name="T24">. O </text:span><text:span text:style-name="T20">Subcomitê Regional do Processo Judicial Eletrônico (PJe) </text:span><text:span text:style-name="T24">se reunirá, ordinariamente, mensalmente, e, extraordinariamente, quando necessário.</text:span></text:p>
      <text:p text:style-name="P6"/>
      <text:p text:style-name="P27"><text:soft-page-break/><text:span text:style-name="T7">§ 1º As reuniões do colegiado temático serão presenciais, telepresenciais ou híbridas, a critério do (a) coordenador (a), a cada convocação.</text:span></text:p>
      <text:p text:style-name="P35"/>
      <text:p text:style-name="P27"><text:span text:style-name="T7">§ 2º As reuniões ordinárias ocorrerão em datas a serem definidas pelo (a) coordenador (a), observadas a periodicidade estabelecida no </text:span><text:span text:style-name="T12">caput </text:span><text:span text:style-name="T7">deste artigo e a antecedência mínima de 5 (cinco) dias para a convocação.</text:span></text:p>
      <text:p text:style-name="P35"/>
      <text:p text:style-name="P27"><text:span text:style-name="T7">§ 3º A convocação para as reuniões se dará por qualquer meio admitido em direito, dispensada a antecedência mínima no caso de reunião extraordinária.</text:span></text:p>
      <text:p text:style-name="P35"/>
      <text:p text:style-name="P27"><text:span text:style-name="T7">§ 4º Se ocorrerem duas ou mais reuniões num mesmo mês, faculta-se ao colegiado, com a concordância de seu (sua) coordenador (a), proceder à publicação de ata mensal única, com o registro dos fatos ocorridos nas reuniões havidas no período.</text:span></text:p>
      <text:p text:style-name="P35"/>
      <text:p text:style-name="P27"><text:span text:style-name="T2">Art. 7º.</text:span><text:span text:style-name="T7"> O colegiado poderá convidar, para participar como colaboradores, sem direito a voto, representantes de órgãos ou de unidades organizacionais do Tribunal e profissionais de outras instituições ligadas a campo de conhecimento afim.</text:span></text:p>
      <text:p text:style-name="P31"/>
      <text:p text:style-name="P13"><text:span text:style-name="T21">CAPÍTULO VI</text:span></text:p>
      <text:p text:style-name="P13"><text:span text:style-name="T21">DAS PA</text:span><text:span text:style-name="T22">UTAS E ATAS DE REUNIÃO</text:span></text:p>
      <text:p text:style-name="P38"/>
      <text:p text:style-name="P44"><text:span text:style-name="T2">Art. 8º.</text:span><text:span text:style-name="T7"> <text:s/>As atas conterão, no mínimo, as seguintes informações:</text:span></text:p>
      <text:p text:style-name="P45"/>
      <text:p text:style-name="P44"><text:span text:style-name="T7">I - a data, o horário e o local da reunião;</text:span></text:p>
      <text:p text:style-name="P45"/>
      <text:p text:style-name="P44"><text:span text:style-name="T7">II - o breve relato das manifestações ocorridas durante a reunião;</text:span></text:p>
      <text:p text:style-name="P45"/>
      <text:p text:style-name="P44"><text:span text:style-name="T7">III - as deliberações tomadas;</text:span></text:p>
      <text:p text:style-name="P45"/>
      <text:p text:style-name="P44"><text:span text:style-name="T7">IV - o (a) responsável pelo cumprimento de cada deliberação; e</text:span></text:p>
      <text:p text:style-name="P45"/>
      <text:p text:style-name="P44"><text:span text:style-name="T7">V - os nomes dos (as) participantes.</text:span></text:p>
      <text:p text:style-name="P45"/>
      <text:p text:style-name="P44"><text:span text:style-name="T7">§ 1º As pautas poderão integrar o conteúdo das atas de reunião, em vez de serem apresentadas em documento à parte.</text:span></text:p>
      <text:p text:style-name="P45"/>
      <text:p text:style-name="P44"><text:span text:style-name="T7">§ 2º As pautas e as atas serão publicadas no sítio eletrônico do Tribunal, até 10 (dez) dias úteis depois de realizada a reunião.</text:span></text:p>
      <text:p text:style-name="P8"/>
      <text:p text:style-name="P13"><text:span text:style-name="T21">CAPÍTULO VII</text:span></text:p>
      <text:p text:style-name="P13"><text:span text:style-name="T21">QU</text:span><text:span text:style-name="T2">O</text:span><text:span text:style-name="T21">RUM DE REUNIÃO E QUORUM DE VOTAÇÃO</text:span></text:p>
      <text:p text:style-name="P16"/>
      <text:p text:style-name="P44"><text:span text:style-name="T2">Art. 9º.</text:span><text:span text:style-name="T7"> Para instalar-se reunião do </text:span><text:span text:style-name="T20">Subcomitê Regional do Processo Judicial Eletrônico (PJe)</text:span><text:span text:style-name="T7"> será exigido o </text:span><text:span text:style-name="T12">quorum </text:span><text:span text:style-name="T7">de metade mais um dos membros, presente o (a) coordenador (a) ou o vice-coordenador (a).</text:span></text:p>
      <text:p text:style-name="P45"/>
      <text:p text:style-name="P44"><text:span text:style-name="T2">Art. 10.</text:span><text:span text:style-name="T7"> <text:s/>As deliberações do colegiado serão tomadas por maioria simples, considerado o número de membros presentes na reunião.</text:span></text:p>
      <text:p text:style-name="P45"/>
      <text:p text:style-name="P44"><text:soft-page-break/><text:span text:style-name="T7">Parágrafo único. Todos os membros do colegiado terão voto de igual peso, cabendo ao (à) coordenador (a), em caso de empate, o voto de qualidade.</text:span></text:p>
      <text:p text:style-name="P45"/>
      <text:p text:style-name="P14"><text:span text:style-name="T21">CAPÍTULO VIII</text:span></text:p>
      <text:p text:style-name="P14"><text:span text:style-name="T21">DA AFINIDADE TEMÁTICA</text:span></text:p>
      <text:p text:style-name="P7"/>
      <text:p text:style-name="P27"><text:span text:style-name="T21">Art. 11.</text:span><text:span text:style-name="T24"> <text:s/>O Subcomitê Regional do Processo Judicial Eletrônico (PJe) se </text:span><text:span text:style-name="T7">associará</text:span><text:span text:style-name="T24"> ao </text:span><text:span text:style-name="T7">Comitê Gestor Nacional do Processo Judicial Eletrônico (CGNPJe).</text:span></text:p>
      <text:p text:style-name="P29"><text:span text:style-name="T24"><text:tab/></text:span></text:p>
      <text:p text:style-name="P27"><text:span text:style-name="T24">Parágrafo único. <text:s/>A associação referida no </text:span><text:span text:style-name="T28">caput</text:span><text:span text:style-name="T24"> deste artigo consiste na comunicação ao </text:span><text:span text:style-name="T7">Comitê Gestor Nacional do Processo Judicial Eletrônico (CGNPJe) </text:span><text:span text:style-name="T24">das deliberações tomadas pelo Subcomitê Regional do Processo Judicial Eletrônico (PJe), nos termos do art. 33 da Resolução CSJ</text:span><text:span text:style-name="T7">T</text:span><text:span text:style-name="T24"> n. 325, de 11 </text:span><text:span text:style-name="T7">de fevereiro de </text:span><text:span text:style-name="T24">2022.</text:span></text:p>
      <text:p text:style-name="P30"/>
      <text:p text:style-name="P17"/>
      <text:p text:style-name="P14"><text:span text:style-name="T21">CAPÍTULO IX</text:span></text:p>
      <text:p text:style-name="P14"><text:span text:style-name="T21">DISPOSIÇÕES FINAIS </text:span></text:p>
      <text:p text:style-name="P32"/>
      <text:p text:style-name="P28"><text:span text:style-name="T21">Art. 12.</text:span><text:span text:style-name="T24"> <text:s/>O Subcomitê Regional do Processo Judicial Eletrônico (PJe) manterá diálogo com outros colegiados, com a Administração do Tribunal e com demais partes interessadas, nos termos dos arts. 31</text:span><text:span text:style-name="T7"> a 33</text:span><text:span text:style-name="T24"> da Resolução CSJT n. 325, de 2022.</text:span></text:p>
      <text:p text:style-name="P7"/>
      <text:p text:style-name="P28"><text:span text:style-name="T2">Art. 13.</text:span><text:span text:style-name="T7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36"/>
      <text:p text:style-name="P28"><text:span text:style-name="T22">Art. 14.</text:span><text:span text:style-name="T25"> <text:s/>A menção em atos vigentes deste Tribunal ao Comitê Gestor Regional do PJe passa a ser considerada como tendo sido feita </text:span><text:span text:style-name="T24">ao Subcomitê Regional do Processo Judicial Eletrônico (PJe).</text:span></text:p>
      <text:p text:style-name="P23"/>
      <text:p text:style-name="P27"><text:span text:style-name="T22">Art. 15.</text:span><text:span text:style-name="T25"> <text:s/>Fica revogado o Ato TRT6-GP n° 119/2015.</text:span></text:p>
      <text:p text:style-name="P10"/>
      <text:p text:style-name="P27"><text:span text:style-name="T22">Art. 16.</text:span><text:span text:style-name="T25"> <text:s/></text:span><text:span text:style-name="T7">Este ato</text:span><text:span text:style-name="T24"> </text:span><text:span text:style-name="T25">entra em vigor na data de sua publicação.</text:span></text:p>
      <text:p text:style-name="P31"/>
      <text:p text:style-name="P27"><text:span text:style-name="T25">Publique-se.</text:span></text:p>
      <text:p text:style-name="P31"/>
      <text:p text:style-name="P27"><text:span text:style-name="T25">Recife, 17</text:span><text:bookmark text:name="_GoBack"/><text:span text:style-name="T25"> de fevereiro de 2023.</text:span></text:p>
      <text:p text:style-name="P11"/>
      <text:p text:style-name="P19"/>
      <text:p text:style-name="P19"/>
      <text:p text:style-name="P13"><text:span text:style-name="T32">NISE PEDROSO LINS DE SOUSA</text:span></text:p>
      <text:p text:style-name="P13"><text:span text:style-name="T32">Desembargadora Presidente do TRT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Garamond" fo:font-family="Garamond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Garamond1" style:font-family-complex="Garamond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kedconten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4.995cm" fo:margin-right="0cm" fo:text-indent="1.249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MT1" style:family="text">
      <style:text-properties style:font-name="Verdana" fo:font-size="10pt" fo:font-weight="bold" style:font-name-asian="Times New Roman1" style:font-size-asian="10pt" style:font-weight-asian="bold" style:font-name-complex="Verdana1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><text:span text:style-name="MT1"><text:s text:c="9"/></text:span><text:span text:style-name="MT1"><draw:frame draw:style-name="Mfr1" draw:name="Imagem 1" text:anchor-type="as-char" svg:width="1.535cm" svg:height="1.623cm" draw:z-index="0"><draw:image xlink:href="Pictures/100000000000004E0000005249DB796F6DC24FB0.jpg" xlink:type="simple" xlink:show="embed" xlink:actuate="onLoad" loext:mime-type="image/jpeg"/></draw:frame></text:span><text:span text:style-name="MT1"><text:s text:c="21"/></text:span><text:span text:style-name="MT1"><draw:frame draw:style-name="Mfr2" draw:name="Imagem 2" text:anchor-type="as-char" svg:width="2.787cm" svg:height="1.834cm" draw:z-index="1"><draw:image xlink:href="Pictures/100002010000006A00000045E838B21696407DE1.png" xlink:type="simple" xlink:show="embed" xlink:actuate="onLoad" loext:mime-type="image/png"/></draw:frame></text:span></text:p>
        <text:p text:style-name="MP3"><text:span text:style-name="MT2">PODER JUDICIÁRIO</text:span></text:p>
        <text:p text:style-name="MP4"><text:span text:style-name="MT2">TRIBUNAL REGIONAL DO TRABALHO DA 6ª REGIÃO</text:span></text:p>
        <text:p text:style-name="MP4"><text:span text:style-name="MT2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ivo TRT6</meta:initial-creator>
    <dc:creator>Izabela Luquet</dc:creator>
    <meta:editing-cycles>22</meta:editing-cycles>
    <meta:print-date>2023-02-17T14:41:00</meta:print-date>
    <meta:creation-date>2022-12-27T20:11:00</meta:creation-date>
    <dc:date>2023-02-17T14:48:00</dc:date>
    <meta:editing-duration>PT7H56M</meta:editing-duration>
    <meta:generator>LibreOffice/6.0.0.3$Windows_X86_64 LibreOffice_project/64a0f66915f38c6217de274f0aa8e15618924765</meta:generator>
    <meta:document-statistic meta:table-count="0" meta:image-count="2" meta:object-count="0" meta:page-count="7" meta:paragraph-count="126" meta:word-count="1993" meta:character-count="12444" meta:non-whitespace-character-count="104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