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100" manifest:media-type=""/>
  <manifest:file-entry manifest:full-path="settings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2.501cm" style:auto-text-indent="false"/>
      <style:text-properties style:font-name="Times New Roman1" fo:font-size="10pt" fo:font-weight="bold" style:font-size-asian="10pt" style:font-weight-asian="bold"/>
    </style:style>
    <style:style style:name="P2" style:family="paragraph" style:parent-style-name="Standard">
      <style:paragraph-properties fo:margin-left="0cm" fo:margin-right="0cm" fo:text-align="start" style:justify-single-word="false" fo:text-indent="2.501cm" style:auto-text-indent="false"/>
    </style:style>
    <style:style style:name="P3" style:family="paragraph" style:parent-style-name="Standard">
      <style:paragraph-properties fo:margin-left="0cm" fo:margin-right="-0.169cm" fo:text-indent="2.501cm" style:auto-text-indent="false"/>
    </style:style>
    <style:style style:name="P4" style:family="paragraph" style:parent-style-name="Standard" style:list-style-name="WWNum9">
      <style:paragraph-properties fo:margin-left="0cm" fo:margin-right="-0.169cm" fo:text-indent="2.501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0cm" fo:margin-right="-0.169cm" fo:text-indent="2.501cm" style:auto-text-indent="false"/>
      <style:text-properties style:font-name="Times New Roman1" fo:font-size="12pt" fo:font-weight="bold" style:font-weight-asian="bold" style:font-size-complex="12pt"/>
    </style:style>
    <style:style style:name="P6" style:family="paragraph" style:parent-style-name="Standard">
      <style:paragraph-properties fo:margin-left="0cm" fo:margin-right="-0.169cm" fo:text-indent="2.501cm" style:auto-text-indent="false"/>
      <style:text-properties style:font-name="Times New Roman1" fo:font-size="12pt" style:font-size-complex="12pt"/>
    </style:style>
    <style:style style:name="P7" style:family="paragraph" style:parent-style-name="Standard" style:list-style-name="WWNum9">
      <style:paragraph-properties fo:margin-left="0cm" fo:margin-right="-0.169cm" fo:text-indent="2.501cm" style:auto-text-indent="false">
        <style:tab-stops/>
      </style:paragraph-properties>
    </style:style>
    <style:style style:name="P8" style:family="paragraph" style:parent-style-name="Standard" style:list-style-name="WWNum11">
      <style:paragraph-properties fo:margin-left="0cm" fo:margin-right="-0.169cm" fo:text-indent="2.501cm" style:auto-text-indent="false">
        <style:tab-stops/>
      </style:paragraph-properties>
    </style:style>
    <style:style style:name="P9" style:family="paragraph" style:parent-style-name="Standard" style:list-style-name="WWNum13">
      <style:paragraph-properties fo:margin-left="0cm" fo:margin-right="-0.169cm" fo:text-indent="2.501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3" style:family="paragraph" style:parent-style-name="Standard">
      <style:paragraph-properties fo:margin-left="0cm" fo:margin-right="-0.169cm" fo:text-indent="0cm" style:auto-text-indent="false"/>
      <style:text-properties style:font-name="Times New Roman1" fo:font-size="12pt" fo:font-weight="bold" style:font-weight-asian="bold" style:font-size-complex="12pt"/>
    </style:style>
    <style:style style:name="P14" style:family="paragraph" style:parent-style-name="Standard">
      <style:paragraph-properties fo:margin-left="2.501cm" fo:margin-right="0cm" fo:text-align="start" style:justify-single-word="false" fo:text-indent="0.009cm" style:auto-text-indent="false"/>
    </style:style>
    <style:style style:name="P15" style:family="paragraph" style:parent-style-name="Heading_20_1">
      <style:paragraph-properties fo:margin-left="0cm" fo:margin-right="0cm" fo:text-indent="2.501cm" style:auto-text-indent="false"/>
    </style:style>
    <style:style style:name="P16" style:family="paragraph" style:parent-style-name="Text_20_body_20_indent">
      <style:text-properties style:font-name="Times New Roman1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1" fo:font-weight="bold" style:font-weight-asian="bold"/>
    </style:style>
    <style:style style:name="P18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9" style:family="paragraph" style:parent-style-name="Text_20_body_20_indent">
      <style:paragraph-properties fo:margin-left="0cm" fo:margin-right="0cm" fo:text-indent="2.501cm" style:auto-text-indent="false"/>
    </style:style>
    <style:style style:name="P20" style:family="paragraph" style:parent-style-name="Text_20_body_20_indent">
      <style:paragraph-properties fo:margin-left="0cm" fo:margin-right="0cm" fo:text-indent="2.501cm" style:auto-text-indent="false"/>
      <style:text-properties style:font-name="Times New Roman1"/>
    </style:style>
    <style:style style:name="P21" style:family="paragraph" style:parent-style-name="Text_20_body_20_indent">
      <style:paragraph-properties fo:margin-left="0cm" fo:margin-right="0cm" fo:text-indent="2.501cm" style:auto-text-indent="false">
        <style:tab-stops>
          <style:tab-stop style:position="-4.251cm"/>
        </style:tab-stops>
      </style:paragraph-properties>
      <style:text-properties style:font-name="Times New Roman1"/>
    </style:style>
    <style:style style:name="P22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-4.251cm"/>
        </style:tab-stops>
      </style:paragraph-properties>
      <style:text-properties style:font-name="Times New Roman1"/>
    </style:style>
    <style:style style:name="P23" style:family="paragraph" style:parent-style-name="Text_20_body_20_indent">
      <style:paragraph-properties fo:margin-left="0cm" fo:margin-right="0cm" fo:text-indent="2.501cm" style:auto-text-indent="false">
        <style:tab-stops>
          <style:tab-stop style:position="-4.251cm"/>
        </style:tab-stops>
      </style:paragraph-properties>
    </style:style>
    <style:style style:name="P24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-4.251cm"/>
        </style:tab-stops>
      </style:paragraph-properties>
    </style:style>
    <style:style style:name="P2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ar" style:country-asian="SA" style:font-name-complex="Times New Roman2" style:font-size-complex="10pt" style:language-complex="ar" style:country-complex="SA"/>
    </style:style>
    <style:style style:name="P2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1" fo:font-weight="bold" style:font-weight-asian="bold"/>
    </style:style>
    <style:style style:name="T4" style:family="text">
      <style:text-properties style:font-name="Times New Roman1" fo:font-size="12pt" style:font-size-complex="12pt"/>
    </style:style>
    <style:style style:name="T5" style:family="text">
      <style:text-properties style:font-name="Times New Roman1" fo:font-size="12pt" fo:font-weight="bold" style:font-weight-asian="bold" style:font-size-complex="12pt"/>
    </style:style>
    <style:style style:name="T6" style:family="text">
      <style:text-properties style:font-name="Times New Roman1" fo:font-size="14pt" fo:font-style="italic" style:text-underline-style="none" fo:font-weight="bold" style:font-size-asian="14pt" style:font-style-asian="italic" style:font-weight-asian="bold" style:font-size-complex="14pt"/>
    </style:style>
    <style:style style:name="T7" style:family="text">
      <style:text-properties style:font-name="Times New Roman1" fo:font-style="italic" style:font-style-asian="italic"/>
    </style:style>
    <style:style style:name="T8" style:family="text">
      <style:text-properties style:font-name="Times New Roman1" fo:font-size="8pt" fo:language="pt" fo:country="BR" fo:font-weight="bold" style:font-size-asian="8pt" style:language-asian="ar" style:country-asian="SA" style:font-weight-asian="bold" style:font-name-complex="Times New Roman2" style:font-size-complex="8pt" style:language-complex="ar" style:country-complex="SA" style:font-weight-complex="bold"/>
    </style:style>
    <style:style style:name="T9" style:family="text">
      <style:text-properties fo:language="pt" fo:country="BR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ATO TRT-GP nº 113/2017</text:span></text:p>
      <text:p text:style-name="P17"/>
      <text:p text:style-name="P19"><text:span text:style-name="T3">O PRESIDENTE DO TRIBUNAL REGIONAL DO TRABALHO DA SEXTA REGIÃO</text:span><text:span text:style-name="T1">, no uso de suas atribuições legais e regimentais, de acordo com o art. 17 da Resolução Administrativa TRT nº 24/87, publicada no Diário Oficial do Estado de Pernambuco em 10 de dezembro de 1987, e tendo em vista o contido nas Certidões do e Plenário1 de 21 e 28 de março de 2017,</text:span></text:p>
      <text:p text:style-name="P16"/>
      <text:p text:style-name="P16"/>
      <text:p text:style-name="P16"/>
      <text:p text:style-name="P19"><text:span text:style-name="T3">R <text:s text:c="4"/>E <text:s text:c="4"/>S <text:s text:c="4"/>O <text:s text:c="4"/>L <text:s text:c="4"/>V <text:s text:c="4"/>E:</text:span></text:p>
      <text:p text:style-name="P20"/>
      <text:p text:style-name="P20"/>
      <text:p text:style-name="P20"/>
      <text:p text:style-name="P19"><text:span text:style-name="T3">I - CONCEDER</text:span><text:span text:style-name="T1"> a Medalha </text:span><text:span text:style-name="T3">CONSELHEIRO JOÃO ALFREDO CORRÊA DE OLIVEIRA,</text:span><text:span text:style-name="T1"> na categoria Mérito Judiciário, às seguintes personalidades:</text:span></text:p>
      <text:p text:style-name="P20"/>
      <text:list xml:id="list269818494558931790" text:style-name="WWNum9">
        <text:list-item>
          <text:p text:style-name="P4"><text:span text:style-name="T5">ADRIANA ROCHA DE HOLANDA COUTINHO – </text:span><text:span text:style-name="T4">Advogada, Conselheira Federal da Ordem dos Advogados do Brasil e Professora de Direito Constitucional;</text:span></text:p>
        </text:list-item>
      </text:list>
      <text:p text:style-name="P5"/>
      <text:list xml:id="list36404172" text:continue-numbering="true" text:style-name="WWNum9">
        <text:list-item>
          <text:p text:style-name="P4"><text:span text:style-name="T5">ANA CÉLIA CABRAL DE FARIAS – </text:span><text:span text:style-name="T4">Prefeita do Município de Surubim;</text:span></text:p>
        </text:list-item>
      </text:list>
      <text:p text:style-name="P5"/>
      <text:list xml:id="list36426274" text:continue-numbering="true" text:style-name="WWNum9">
        <text:list-item>
          <text:p text:style-name="P4"><text:span text:style-name="T5">ANDRÉA KEUST BANDEIRA DE MELO – </text:span><text:span text:style-name="T4">Juíza Titular da 8ª Vara do Trabalho do Recife;</text:span></text:p>
        </text:list-item>
      </text:list>
      <text:p text:style-name="P5"/>
      <text:list xml:id="list36424467" text:continue-numbering="true" text:style-name="WWNum9">
        <text:list-item>
          <text:p text:style-name="P4"><text:span text:style-name="T5">ANTÔNIO CARLOS ALVES DA SILVA – </text:span><text:span text:style-name="T4">Desembargador Presidente do Tribunal Regional Eleitoral em Pernambuco;</text:span></text:p>
        </text:list-item>
      </text:list>
      <text:p text:style-name="P6"/>
      <text:list xml:id="list36432082" text:continue-numbering="true" text:style-name="WWNum9">
        <text:list-item>
          <text:p text:style-name="P4"><text:soft-page-break/><text:span text:style-name="T5">BARTOLOMEU BUENO DE FREITAS MORAIS – </text:span><text:span text:style-name="T4">Desembargador do Tribunal de Justiça de Pernambuco;</text:span></text:p>
        </text:list-item>
      </text:list>
      <text:p text:style-name="P5"/>
      <text:list xml:id="list36421773" text:continue-numbering="true" text:style-name="WWNum9">
        <text:list-item>
          <text:p text:style-name="P4"><text:span text:style-name="T5">EDUARDO HENRIQUE BRENNAND DORNELAS CÂMARA</text:span><text:span text:style-name="T4"> – Juiz do Trabalho Substituto do Tribunal Regional do Trabalho da 6ª Região;</text:span></text:p>
        </text:list-item>
      </text:list>
      <text:p text:style-name="P5"/>
      <text:list xml:id="list36406888" text:continue-numbering="true" text:style-name="WWNum9">
        <text:list-item>
          <text:p text:style-name="P4"><text:span text:style-name="T5">EMMANOEL PEREIRA </text:span><text:span text:style-name="T4">– Ministro Vice-Presidente do Tribunal Superior do Trabalho;</text:span></text:p>
        </text:list-item>
      </text:list>
      <text:p text:style-name="P5"/>
      <text:list xml:id="list36433383" text:continue-numbering="true" text:style-name="WWNum9">
        <text:list-item>
          <text:p text:style-name="P4"><text:span text:style-name="T5">EWERTON BRANDÃO SARMENTO – </text:span><text:span text:style-name="T4">Maestro Bozó;</text:span></text:p>
        </text:list-item>
      </text:list>
      <text:p text:style-name="P5"/>
      <text:list xml:id="list36432807" text:continue-numbering="true" text:style-name="WWNum9">
        <text:list-item>
          <text:p text:style-name="P4"><text:span text:style-name="T5">ISRAEL RAMOS DE FRANÇA – </text:span><text:span text:style-name="T4">Maestro;</text:span></text:p>
        </text:list-item>
      </text:list>
      <text:p text:style-name="P5"/>
      <text:list xml:id="list36435807" text:continue-numbering="true" text:style-name="WWNum9">
        <text:list-item>
          <text:p text:style-name="P4"><text:span text:style-name="T5">IRANY MARIA DA SILVA COSTA – </text:span><text:span text:style-name="T4">Advogada;</text:span></text:p>
        </text:list-item>
      </text:list>
      <text:p text:style-name="P5"/>
      <text:list xml:id="list36413497" text:continue-numbering="true" text:style-name="WWNum9">
        <text:list-item>
          <text:p text:style-name="P4"><text:span text:style-name="T5">JAIME JANUÁRIO DA SILVA </text:span><text:span text:style-name="T4">– Analista Judiciário, Área Judiciária e Assessor de Desembargador do Tribunal Regional do Trabalho da 6ª Região;</text:span></text:p>
        </text:list-item>
      </text:list>
      <text:p text:style-name="P5"/>
      <text:list xml:id="list36434134" text:continue-numbering="true" text:style-name="WWNum9">
        <text:list-item>
          <text:p text:style-name="P4"><text:span text:style-name="T5">JAMES MAGNO ARAÚJO FARIAS – </text:span><text:span text:style-name="T4">Desembargador Presidente do Tribunal Regional do Trabalho da 16ª Região;</text:span></text:p>
        </text:list-item>
      </text:list>
      <text:p text:style-name="P5"/>
      <text:list xml:id="list36425714" text:continue-numbering="true" text:style-name="WWNum9">
        <text:list-item>
          <text:p text:style-name="P4"><text:span text:style-name="T5">JOÃO DE MELO RÉGIS FILHO - </text:span><text:span text:style-name="T4">Médico;</text:span></text:p>
        </text:list-item>
      </text:list>
      <text:p text:style-name="P5"/>
      <text:list xml:id="list36431991" text:continue-numbering="true" text:style-name="WWNum9">
        <text:list-item>
          <text:p text:style-name="P4"><text:span text:style-name="T5">JOSÉ ANTÔNIO PARENTE DA SILVA – </text:span><text:span text:style-name="T4">Desembargador do Tribunal Regional do Trabalho da 7ª Região;</text:span></text:p>
        </text:list-item>
      </text:list>
      <text:p text:style-name="P5"/>
      <text:list xml:id="list36422477" text:continue-numbering="true" text:style-name="WWNum9">
        <text:list-item>
          <text:p text:style-name="P4"><text:span text:style-name="T5">LAURA CAVALCANTI DE MORAIS BOTELHO– </text:span><text:span text:style-name="T4">Juíza do Trabalho Substituta do Tribunal Regional do Trabalho da 6ª Região;</text:span></text:p>
        </text:list-item>
      </text:list>
      <text:p text:style-name="P5"><text:soft-page-break/></text:p>
      <text:list xml:id="list36418507" text:continue-numbering="true" text:style-name="WWNum9">
        <text:list-item>
          <text:p text:style-name="P4"><text:span text:style-name="T5">LORIVAL FERREIRA DOS SANTOS – </text:span><text:span text:style-name="T4">Desembargador do Tribunal Regional do Trabalho da 15ª Região;</text:span></text:p>
        </text:list-item>
      </text:list>
      <text:p text:style-name="P13"/>
      <text:list xml:id="list36426949" text:continue-numbering="true" text:style-name="WWNum9">
        <text:list-item>
          <text:p text:style-name="P4"><text:span text:style-name="T5">LUIZ CARLOS DOS SANTOS </text:span><text:span text:style-name="T4">– Médico;</text:span></text:p>
        </text:list-item>
      </text:list>
      <text:p text:style-name="P5"/>
      <text:list xml:id="list36436521" text:continue-numbering="true" text:style-name="WWNum9">
        <text:list-item>
          <text:p text:style-name="P4"><text:span text:style-name="T5">LUIZ COSMO DA SILVA JÚNIOR - </text:span><text:span text:style-name="T4">Desembargador do Tribunal Regional do Trabalho da 16ª Região;</text:span></text:p>
        </text:list-item>
      </text:list>
      <text:p text:style-name="P5"/>
      <text:list xml:id="list36409844" text:continue-numbering="true" text:style-name="WWNum9">
        <text:list-item>
          <text:p text:style-name="P4"><text:span text:style-name="T5">MANOEL JOAQUIM MEIRELES FILHO – </text:span><text:span text:style-name="T4">Empresário;</text:span></text:p>
        </text:list-item>
      </text:list>
      <text:p text:style-name="P5"/>
      <text:list xml:id="list36409314" text:continue-numbering="true" text:style-name="WWNum9">
        <text:list-item>
          <text:p text:style-name="P4"><text:span text:style-name="T5">MARCONI MUZZIO PIRES DE PAIVA FILHO – </text:span><text:span text:style-name="T4">Chefe de Gabinete do Prefeito do Recife;</text:span></text:p>
        </text:list-item>
      </text:list>
      <text:p text:style-name="P5"/>
      <text:list xml:id="list36433561" text:continue-numbering="true" text:style-name="WWNum9">
        <text:list-item>
          <text:p text:style-name="P4"><text:span text:style-name="T5">MARCUS VALÉRIO PROTA ALENCAR BEZERRA – </text:span><text:span text:style-name="T4">Advogado;</text:span></text:p>
        </text:list-item>
      </text:list>
      <text:p text:style-name="P5"/>
      <text:list xml:id="list36409248" text:continue-numbering="true" text:style-name="WWNum9">
        <text:list-item>
          <text:p text:style-name="P4"><text:span text:style-name="T5">MARIA DO CARMO VAREJÃO RICHLIN – </text:span><text:span text:style-name="T4">Juíza do Trabalho Titular da 3ª Vara do Trabalho do Jaboatão dos Guararapes;</text:span></text:p>
        </text:list-item>
      </text:list>
      <text:p text:style-name="P13"/>
      <text:list xml:id="list36430076" text:continue-numbering="true" text:style-name="WWNum9">
        <text:list-item>
          <text:p text:style-name="P4"><text:span text:style-name="T5">RICARDO DO NASCIMENTO CORREIA DE CARVALHO – </text:span><text:span text:style-name="T4">Procurador Geral do Município do Recife;</text:span></text:p>
        </text:list-item>
      </text:list>
      <text:p text:style-name="P13"/>
      <text:list xml:id="list36424644" text:continue-numbering="true" text:style-name="WWNum9">
        <text:list-item>
          <text:p text:style-name="P4"><text:span text:style-name="T5">RICARDO TEOBALDO CAVALCANTI – </text:span><text:span text:style-name="T4">Deputado Federal;</text:span></text:p>
        </text:list-item>
      </text:list>
      <text:p text:style-name="P13"/>
      <text:list xml:id="list36420171" text:continue-numbering="true" text:style-name="WWNum9">
        <text:list-item>
          <text:p text:style-name="P4"><text:span text:style-name="T5">ROBERTA CORRÊA DE ARAÚJO – </text:span><text:span text:style-name="T4">Juíza do Trabalho Titular da 14ª Vara do Trabalho do Recife;</text:span></text:p>
        </text:list-item>
      </text:list>
      <text:p text:style-name="P13"/>
      <text:list xml:id="list36421586" text:continue-numbering="true" text:style-name="WWNum9">
        <text:list-item>
          <text:p text:style-name="P4"><text:soft-page-break/><text:span text:style-name="T5">ROBSON TAVARES DUTRA - </text:span><text:span text:style-name="T4"><text:s/>Juiz do Trabalho Titular da 1ª Vara do Trabalho de Nazaré da Mata;</text:span></text:p>
        </text:list-item>
      </text:list>
      <text:p text:style-name="P13"/>
      <text:list xml:id="list36430550" text:continue-numbering="true" text:style-name="WWNum9">
        <text:list-item>
          <text:p text:style-name="P4"><text:span text:style-name="T5">RONNIE PREUSS DUARTE – </text:span><text:span text:style-name="T4">Presidente da Ordem dos Advogados do Brasil, Seccional Pernambuco;</text:span></text:p>
        </text:list-item>
      </text:list>
      <text:p text:style-name="P13"/>
      <text:list xml:id="list36416048" text:continue-numbering="true" text:style-name="WWNum9">
        <text:list-item>
          <text:p text:style-name="P4"><text:span text:style-name="T5">SEVERINO ALVES DE SOUZA – </text:span><text:span text:style-name="T4">Prestador de serviço de garçonaria no Tribunal Regional do Trabalho da 6ª Região;</text:span></text:p>
        </text:list-item>
      </text:list>
      <text:p text:style-name="P13"/>
      <text:list xml:id="list36413796" text:continue-numbering="true" text:style-name="WWNum9">
        <text:list-item>
          <text:p text:style-name="P4"><text:span text:style-name="T5">SOLON OTÁVIO DE FRANÇA - </text:span><text:span text:style-name="T4"><text:s/>Juiz de Direito do Tribunal de Justiça de Pernambuco;</text:span></text:p>
        </text:list-item>
      </text:list>
      <text:p text:style-name="P13"/>
      <text:list xml:id="list36436146" text:continue-numbering="true" text:style-name="WWNum9">
        <text:list-item>
          <text:p text:style-name="P7"><text:span text:style-name="T5">WLADEMIR DE SOUZA ROLIM – </text:span><text:span text:style-name="T4">Diretor-Geral da Secretaria do Tribunal Regional do Trabalho da 6ª Região.</text:span></text:p>
        </text:list-item>
      </text:list>
      <text:p text:style-name="P13"/>
      <text:p text:style-name="P5"/>
      <text:h text:style-name="P15" text:outline-level="1"><text:span text:style-name="T6">INSTITUIÇÕES</text:span></text:h>
      <text:p text:style-name="P10"/>
      <text:p text:style-name="P3"><text:span text:style-name="T5">COLÉGIO DAMAS DA INSTRUÇÃO CRISTÃ;</text:span></text:p>
      <text:p text:style-name="P3"><text:span text:style-name="T5">GRUPO BRENNAND;</text:span></text:p>
      <text:p text:style-name="P3"><text:span text:style-name="T5">SINDICATO DOS TRABALHADORES EM TELECOMUNICAÇÕES DE PERNAMBUCO</text:span><text:span text:style-name="T4">. </text:span></text:p>
      <text:p text:style-name="P1"/>
      <text:p text:style-name="P1"/>
      <text:p text:style-name="P1"/>
      <text:p text:style-name="P19"><text:span text:style-name="T3">II - CONCEDER</text:span><text:span text:style-name="T1"> a Medalha </text:span><text:span text:style-name="T3">JUIZ EURICO DE CASTRO CHAVES FILHO,</text:span><text:span text:style-name="T1"> na categoria Mérito Funcional, às seguintes personalidades:</text:span></text:p>
      <text:p text:style-name="P20"/>
      <text:p text:style-name="P19"><text:soft-page-break/><text:span text:style-name="T2">MAGISTRADOS</text:span></text:p>
      <text:p text:style-name="P1"/>
      <text:p text:style-name="P1"/>
      <text:list xml:id="list4034155330454414267" text:style-name="WWNum11">
        <text:list-item>
          <text:p text:style-name="P8"><text:span text:style-name="T5">EDMILSON ALVES DA SILVA – </text:span><text:span text:style-name="T4">Juiz do Trabalho Titular da 22ª Vara do Trabalho do Recife;</text:span></text:p>
        </text:list-item>
      </text:list>
      <text:p text:style-name="P13"/>
      <text:list xml:id="list36408820" text:continue-numbering="true" text:style-name="WWNum11">
        <text:list-item>
          <text:p text:style-name="P8"><text:span text:style-name="T5">MARIA JOSÉ DE SOUZA - </text:span><text:span text:style-name="T4">Juíza do Trabalho Titular da 1ª Vara do Trabalho de Palmares;</text:span></text:p>
        </text:list-item>
      </text:list>
      <text:p text:style-name="P13"/>
      <text:list xml:id="list36423385" text:continue-numbering="true" text:style-name="WWNum11">
        <text:list-item>
          <text:p text:style-name="P8"><text:span text:style-name="T5">SÉRGIO TORRES TEIXEIRA – </text:span><text:span text:style-name="T4">Desembargador do Tribunal Regional do Trabalho da 6ª Região.</text:span></text:p>
        </text:list-item>
      </text:list>
      <text:p text:style-name="P13"/>
      <text:p text:style-name="P19"><text:span text:style-name="T2">SERVIDORES</text:span></text:p>
      <text:p text:style-name="P13"/>
      <text:list xml:id="list3948307106296909567" text:style-name="WWNum13">
        <text:list-item>
          <text:p text:style-name="P9"><text:span text:style-name="T5">ALCIDES SOARES ROMA – </text:span><text:span text:style-name="T4">Técnico Judiciário, Área Administrativa, Especialidade Mecânica;</text:span></text:p>
        </text:list-item>
      </text:list>
      <text:p text:style-name="P5"/>
      <text:list xml:id="list36410269" text:continue-numbering="true" text:style-name="WWNum13">
        <text:list-item>
          <text:p text:style-name="P9"><text:span text:style-name="T5">ANA ELIZABETH JAPIÁ MOTA - </text:span><text:span text:style-name="T4">Técnica Judiciária, Área Administrativa;</text:span></text:p>
        </text:list-item>
      </text:list>
      <text:p text:style-name="P6"/>
      <text:list xml:id="list36430503" text:continue-numbering="true" text:style-name="WWNum13">
        <text:list-item>
          <text:p text:style-name="P9"><text:span text:style-name="T5">ANA PAULA VIEIRA DE ALBUQUERQUE</text:span><text:span text:style-name="T4"> – Técnica Judiciária, Área Administrativa;</text:span></text:p>
        </text:list-item>
      </text:list>
      <text:p text:style-name="P6"/>
      <text:list xml:id="list36422261" text:continue-numbering="true" text:style-name="WWNum13">
        <text:list-item>
          <text:p text:style-name="P9"><text:span text:style-name="T5">ANDRÉA MARIA ARAÚJO BARROS DE OLIVEIRA</text:span><text:span text:style-name="T4"> – Técnica Judiciária, Área Administrativa;</text:span></text:p>
        </text:list-item>
      </text:list>
      <text:p text:style-name="P6"/>
      <text:list xml:id="list36418935" text:continue-numbering="true" text:style-name="WWNum13">
        <text:list-item>
          <text:p text:style-name="P9"><text:span text:style-name="T5">ANTONIO DE SIQUEIRA CAMPOS JÚNIOR</text:span><text:span text:style-name="T4"> – Técnico Judiciário, Área Administrativa;</text:span></text:p>
        </text:list-item>
      </text:list>
      <text:p text:style-name="P6"/>
      <text:list xml:id="list36436386" text:continue-numbering="true" text:style-name="WWNum13">
        <text:list-item>
          <text:p text:style-name="P9"><text:soft-page-break/><text:span text:style-name="T5">ANTONIO WILKEN FERREIRA MUDO</text:span><text:span text:style-name="T4"> – Técnico Judiciário, Área Administrativa, Telecomunicações e Eletricidade;</text:span></text:p>
        </text:list-item>
      </text:list>
      <text:p text:style-name="P6"/>
      <text:list xml:id="list36411453" text:continue-numbering="true" text:style-name="WWNum13">
        <text:list-item>
          <text:p text:style-name="P9"><text:span text:style-name="T5">AVANY GOMES DA CUNHA CAVALCANTI</text:span><text:span text:style-name="T4"> – Analista Judiciária, Área Administrativa;</text:span></text:p>
        </text:list-item>
      </text:list>
      <text:p text:style-name="P6"/>
      <text:list xml:id="list36434693" text:continue-numbering="true" text:style-name="WWNum13">
        <text:list-item>
          <text:p text:style-name="P9"><text:span text:style-name="T5">CANDIDA DE MIRANDA HENRIQUES ARAÚJO - </text:span><text:span text:style-name="T4">Técnica Judiciária, Área Administrativa;</text:span></text:p>
        </text:list-item>
      </text:list>
      <text:p text:style-name="P6"/>
      <text:list xml:id="list36411161" text:continue-numbering="true" text:style-name="WWNum13">
        <text:list-item>
          <text:p text:style-name="P9"><text:span text:style-name="T5">CARLOS JOSÉ MELO DA SILVA </text:span><text:span text:style-name="T4">– Técnico Judiciário, Área Administrativa, Especialidade Segurança;</text:span></text:p>
        </text:list-item>
      </text:list>
      <text:p text:style-name="P6"/>
      <text:list xml:id="list36422935" text:continue-numbering="true" text:style-name="WWNum13">
        <text:list-item>
          <text:p text:style-name="P9"><text:span text:style-name="T5">CLÁUDIA REGINA PERCÍLIO DOS SANTOS</text:span><text:span text:style-name="T4"> – Técnica Judiciária, Área Administrativa;</text:span></text:p>
        </text:list-item>
      </text:list>
      <text:p text:style-name="P6"/>
      <text:list xml:id="list36406812" text:continue-numbering="true" text:style-name="WWNum13">
        <text:list-item>
          <text:p text:style-name="P9"><text:span text:style-name="T5">CLEUSY ARAÚJO GALINDO</text:span><text:span text:style-name="T4"> – Técnica Judiciária, Área Administrativa;</text:span></text:p>
        </text:list-item>
      </text:list>
      <text:p text:style-name="P6"/>
      <text:list xml:id="list36427006" text:continue-numbering="true" text:style-name="WWNum13">
        <text:list-item>
          <text:p text:style-name="P9"><text:span text:style-name="T5">DAYSE QUEIROZ DE AQUINO LOPES</text:span><text:span text:style-name="T4"> – Técnica Judiciária, Área Administrativa;</text:span></text:p>
        </text:list-item>
      </text:list>
      <text:p text:style-name="P6"/>
      <text:list xml:id="list36411832" text:continue-numbering="true" text:style-name="WWNum13">
        <text:list-item>
          <text:p text:style-name="P9"><text:span text:style-name="T5">DILSON CORREA LIMA TEIXEIRA JÚNIOR</text:span><text:span text:style-name="T4"> – Técnico Judiciário, Área Administrativa;</text:span></text:p>
        </text:list-item>
      </text:list>
      <text:p text:style-name="P6"/>
      <text:list xml:id="list36422105" text:continue-numbering="true" text:style-name="WWNum13">
        <text:list-item>
          <text:p text:style-name="P9"><text:span text:style-name="T5">EDIMILSON BARBOSA DA PALMA</text:span><text:span text:style-name="T4"> – Técnico Judiciário, Área Administrativa;</text:span></text:p>
        </text:list-item>
      </text:list>
      <text:p text:style-name="P6"/>
      <text:list xml:id="list36407094" text:continue-numbering="true" text:style-name="WWNum13">
        <text:list-item>
          <text:p text:style-name="P9"><text:span text:style-name="T5">FLÁVIO MENDES DE LIMA - </text:span><text:span text:style-name="T4"><text:s/>Técnico Judiciário, Área Administrativa, Especialidade Telecomunicações e Eletricidade</text:span><text:span text:style-name="T5">;</text:span></text:p>
        </text:list-item>
      </text:list>
      <text:p text:style-name="P6"/>
      <text:list xml:id="list36428754" text:continue-numbering="true" text:style-name="WWNum13">
        <text:list-item>
          <text:p text:style-name="P9"><text:span text:style-name="T5">HUMBERTO CORREA DE OLIVEIRA ANDRADE</text:span><text:span text:style-name="T4"> – Técnico Judiciário, Área Administrativa;</text:span></text:p>
        </text:list-item>
      </text:list>
      <text:p text:style-name="P6"><text:soft-page-break/></text:p>
      <text:list xml:id="list36410898" text:continue-numbering="true" text:style-name="WWNum13">
        <text:list-item>
          <text:p text:style-name="P9"><text:span text:style-name="T5">IANA GOMES VIEIRA</text:span><text:span text:style-name="T4"> – Técnica Judiciária, Área Administrativa;</text:span></text:p>
        </text:list-item>
      </text:list>
      <text:p text:style-name="P6"/>
      <text:list xml:id="list36408454" text:continue-numbering="true" text:style-name="WWNum13">
        <text:list-item>
          <text:p text:style-name="P9"><text:span text:style-name="T5">JOSEMILTON JOSÉ DA COSTA – </text:span><text:span text:style-name="T4">Técnico Judiciário, Área Administrativa, Especialidade Segurança</text:span><text:span text:style-name="T5">;</text:span></text:p>
        </text:list-item>
      </text:list>
      <text:p text:style-name="P6"/>
      <text:list xml:id="list36409668" text:continue-numbering="true" text:style-name="WWNum13">
        <text:list-item>
          <text:p text:style-name="P9"><text:span text:style-name="T5">MARCELINO ARRUDA DA SILVA</text:span><text:span text:style-name="T4"> – Técnico Judiciário, Área Administrativa;</text:span></text:p>
        </text:list-item>
      </text:list>
      <text:p text:style-name="P6"/>
      <text:list xml:id="list36406190" text:continue-numbering="true" text:style-name="WWNum13">
        <text:list-item>
          <text:p text:style-name="P9"><text:span text:style-name="T5">MARTHA MATHILDE FIGUEIREDO DE AGUIAR</text:span><text:span text:style-name="T4"> – Técnica Judiciária, Área Administrativa;</text:span></text:p>
        </text:list-item>
      </text:list>
      <text:p text:style-name="P6"/>
      <text:list xml:id="list36421557" text:continue-numbering="true" text:style-name="WWNum13">
        <text:list-item>
          <text:p text:style-name="P9"><text:span text:style-name="T5">NYÉDJA MENEZES SOARES DE AZEVÊDO</text:span><text:span text:style-name="T4"> – Técnica Judiciária, Área Administrativa;</text:span></text:p>
        </text:list-item>
      </text:list>
      <text:p text:style-name="P6"/>
      <text:list xml:id="list36426303" text:continue-numbering="true" text:style-name="WWNum13">
        <text:list-item>
          <text:p text:style-name="P9"><text:span text:style-name="T5">POLÍBIO TORRES RAMIRES</text:span><text:span text:style-name="T4"> – Técnico Judiciário, Área Administrativa;</text:span></text:p>
        </text:list-item>
      </text:list>
      <text:p text:style-name="P6"/>
      <text:list xml:id="list36406642" text:continue-numbering="true" text:style-name="WWNum13">
        <text:list-item>
          <text:p text:style-name="P9"><text:span text:style-name="T5">ROSYANNE GALLINDO MACHADO GUIMARÃES RODRIGUES</text:span><text:span text:style-name="T4"> – Técnica Judiciária, Área Administrativa;</text:span></text:p>
        </text:list-item>
      </text:list>
      <text:p text:style-name="P6"/>
      <text:list xml:id="list36417367" text:continue-numbering="true" text:style-name="WWNum13">
        <text:list-item>
          <text:p text:style-name="P9"><text:span text:style-name="T5">SÁVIO ASSIS DE OLIVEIRA</text:span><text:span text:style-name="T4"> – Técnico Judiciário, Área Administrativa;</text:span></text:p>
        </text:list-item>
      </text:list>
      <text:p text:style-name="P6"/>
      <text:list xml:id="list36412250" text:continue-numbering="true" text:style-name="WWNum13">
        <text:list-item>
          <text:p text:style-name="P9"><text:span text:style-name="T5">SEVERINO JOSÉ DUARTE</text:span><text:span text:style-name="T4"> – Técnico Judiciário, Área Administrativa;</text:span></text:p>
        </text:list-item>
      </text:list>
      <text:p text:style-name="P6"/>
      <text:list xml:id="list36421036" text:continue-numbering="true" text:style-name="WWNum13">
        <text:list-item>
          <text:p text:style-name="P9"><text:span text:style-name="T5">WAGNER OLIVEIRA LIMA</text:span><text:span text:style-name="T4"> – Técnico Judiciário, Área Administrativa</text:span><text:span text:style-name="T5">.</text:span></text:p>
        </text:list-item>
      </text:list>
      <text:p text:style-name="P21"/>
      <text:p text:style-name="P23"><text:soft-page-break/><text:span text:style-name="T1">Publique-se.</text:span></text:p>
      <text:p text:style-name="P21"/>
      <text:p text:style-name="P24"><text:span text:style-name="T1">Recife (PE), 03 de maio de 2017.</text:span></text:p>
      <text:p text:style-name="P22"/>
      <text:p text:style-name="P2"><text:span text:style-name="T3"><text:s text:c="6"/>IVAN DE SOUZA VALENÇA ALVES</text:span></text:p>
      <text:p text:style-name="P14"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 style:font-name-complex="Times New Roman2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fo:font-size="10pt" fo:language="pt" fo:country="BR" style:font-size-asian="10pt" style:language-asian="ar" style:country-asian="SA" style:font-name-complex="Mangal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justify" style:justify-single-word="false" fo:orphans="2" fo:widows="2" fo:text-indent="2.251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t" fo:country="BR" style:text-underline-style="solid" style:text-underline-width="auto" style:text-underline-color="font-color" style:font-size-asian="12pt" style:language-asian="ar" style:country-asian="SA" style:font-name-complex="Times New Roman2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justify" style:justify-single-word="false" fo:orphans="2" fo:widows="2" fo:text-indent="2.251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t" fo:country="BR" style:font-size-asian="12pt" style:language-asian="ar" style:country-asian="SA" style:font-name-complex="Times New Roman2" style:font-size-complex="10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justify" style:justify-single-word="false" fo:orphans="2" fo:widows="2" fo:text-indent="3.501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t" fo:country="BR" style:font-size-asian="12pt" style:language-asian="ar" style:country-asian="SA" style:font-name-complex="Times New Roman2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start" style:justify-single-word="false" fo:orphans="2" fo:widows="2" fo:text-indent="3.501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t" fo:country="BR" fo:font-weight="bold" style:font-size-asian="14pt" style:language-asian="ar" style:country-asian="SA" style:font-weight-asian="bold" style:font-name-complex="Times New Roman2" style:font-size-complex="10pt" style:language-complex="ar" style:country-complex="SA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 style:font-name-complex="Times New Roman2" style:font-size-complex="12pt" style:language-complex="ar" style:country-complex="SA"/>
    </style:style>
    <style:style style:name="Capítulo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size="14pt" fo:language="pt" fo:country="BR" style:font-size-asian="14pt" style:language-asian="ar" style:country-asian="SA" style:font-size-complex="14pt" style:language-complex="ar" style:country-complex="SA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fo:font-style="italic" style:font-size-asian="12pt" style:language-asian="ar" style:country-asian="SA" style:font-style-asian="italic" style:font-size-complex="12pt" style:language-complex="ar" style:country-complex="SA" style:font-style-complex="italic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justify" style:justify-single-word="false" fo:orphans="2" fo:widows="2" fo:text-indent="3.501cm" style:auto-text-indent="false" style:vertical-align="auto"/>
      <style:text-properties fo:font-size="12pt" fo:language="pt" fo:country="BR" style:font-size-asian="12pt" style:language-asian="ar" style:country-asian="SA" style:font-name-complex="Times New Roman2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2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size-complex="8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ar" style:country-asian="SA" style:font-name-complex="Times New Roman2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ar" style:country-asian="SA" style:font-name-complex="Times New Roman2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Normal_20__2b__20_12_20_pt" style:display-name="Normal + 12 pt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 style:font-style-complex="italic" style:font-weight-complex="bold"/>
    </style:style>
    <style:style style:name="Default_20_Paragraph_20_Font" style:display-name="Default Paragraph Font" style:family="text"/>
    <style:style style:name="WW8Num13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ormal_20__2b__20_12_20_pt_20_Char" style:display-name="Normal + 12 pt Char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ar" style:country-asian="SA" style:font-name-complex="Times New Roman2" style:font-size-complex="10pt" style:language-complex="ar" style:country-complex="SA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ar" style:country-asian="SA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7cm" fo:margin-bottom="2.3cm" fo:margin-left="3.501cm" fo:margin-right="1.501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043cm" svg:height="3.253cm" draw:z-index="7"><draw:object-ole xlink:href="./Obj100" xlink:type="simple" xlink:show="embed" xlink:actuate="onLoad"/><draw:image xlink:href="./ObjectReplacements/Obj100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DA 6ª REGIÃO</text:span></text:p>
        <text:p text:style-name="MP1"><text:span text:style-name="MT1">RECIFE</text:span></text:p>
        <text:p text:style-name="MP2"/>
        <text:p text:style-name="MP3"/>
      </style:header>
      <style:footer>
        <text:p text:style-name="MP4"><text:file-name text:display="full">C:\Users\rcfmb\AppData\Local\Temp\php1592.tmp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 6ª REGIÃO</meta:initial-creator>
    <meta:creation-date>2017-05-03T12:00:00</meta:creation-date>
    <dc:date>2017-05-03T12:00:00</dc:date>
    <meta:print-date>2017-05-03T11:20:00</meta:print-date>
    <meta:editing-cycles>2</meta:editing-cycles>
    <meta:editing-duration>PT1S</meta:editing-duration>
    <meta:document-statistic meta:table-count="0" meta:image-count="0" meta:object-count="1" meta:page-count="8" meta:paragraph-count="80" meta:word-count="859" meta:character-count="5876" meta:non-whitespace-character-count="5071"/>
    <meta:generator>LibreOffice/4.0.1.2$Windows_x86 LibreOffice_project/84102822e3d61eb989ddd325abf1ac077904985</meta:generator>
    <meta:user-defined meta:name="Company">TRT</meta:user-defined>
    <meta:user-defined meta:name="Operator">sergiom</meta:user-defined>
  </office:meta>
</office:document-meta>
</file>