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text-align="justify" fo:margin-bottom="0in" fo:line-height="115%" fo:text-indent="1.0437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 fo:font-weight="bold" style:font-weight-asian="bold"/>
    </style:style>
    <style:style style:name="T19" style:parent-style-name="Fonteparág.padrão" style:family="text">
      <style:text-properties style:font-name-asian="Courier New" style:font-name-complex="Courier New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 fo:font-style="italic" style:font-style-asian="italic"/>
    </style:style>
    <style:style style:name="T22" style:parent-style-name="Fonteparág.padrão" style:family="text">
      <style:text-properties style:font-name-asian="Courier New" style:font-name-complex="Courier New"/>
    </style:style>
    <style:style style:name="P23" style:parent-style-name="NormalWeb" style:family="paragraph">
      <style:paragraph-properties fo:text-align="justify" fo:margin-bottom="0in" fo:line-height="115%" fo:text-indent="1.0437in"/>
    </style:style>
    <style:style style:name="T24" style:parent-style-name="Fonteparág.padrão" style:family="text">
      <style:text-properties style:font-name-asian="Courier New" style:font-name-complex="Courier New" fo:font-weight="bold" style:font-weight-asian="bold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line-height="115%" fo:text-indent="0.9847in"/>
      <style:text-properties fo:color="#C9211E"/>
    </style:style>
    <style:style style:name="P27" style:parent-style-name="NormalWeb" style:family="paragraph">
      <style:paragraph-properties fo:margin-top="0in" fo:margin-bottom="0in" fo:line-height="115%" fo:text-indent="0.9847in"/>
    </style:style>
    <style:style style:name="T28" style:parent-style-name="Fonteparág.padrão" style:family="text">
      <style:text-properties style:font-name-asian="Courier New" style:font-name-complex="Courier New" fo:font-weight="bold" style:font-weight-asian="bold"/>
    </style:style>
    <style:style style:name="T29" style:parent-style-name="Fonteparág.padrão" style:family="text">
      <style:text-properties style:font-name-asian="Courier New" style:font-name-complex="Courier New" fo:font-weight="bold" style:font-weight-asian="bold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1" style:parent-style-name="Fonteparág.padrão" style:family="text">
      <style:text-properties style:font-name-asian="Courier New" style:font-name-complex="Courier New" fo:font-weight="bold" style:font-weight-asian="bold"/>
    </style:style>
    <style:style style:name="P32" style:parent-style-name="NormalWeb" style:family="paragraph">
      <style:paragraph-properties fo:text-align="justify" fo:margin-top="0in" fo:margin-bottom="0in" fo:line-height="115%" fo:text-indent="0.9847in"/>
    </style:style>
    <style:style style:name="P33" style:parent-style-name="NormalWeb" style:family="paragraph">
      <style:paragraph-properties fo:text-align="justify" fo:margin-top="0in" fo:margin-bottom="0in" fo:line-height="115%" fo:text-indent="0.9847in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T35" style:parent-style-name="Fonteparág.padrão" style:family="text">
      <style:text-properties style:font-name-asian="Courier New" style:font-name-complex="Courier New"/>
    </style:style>
    <style:style style:name="T36" style:parent-style-name="Fonteparág.padrão" style:family="text">
      <style:text-properties style:font-name-asian="Courier New" style:font-name-complex="Courier New" fo:font-weight="bold" style:font-weight-asian="bold"/>
    </style:style>
    <style:style style:name="T37" style:parent-style-name="Fonteparág.padrão" style:family="text">
      <style:text-properties style:font-name-asian="Courier New" style:font-name-complex="Courier New"/>
    </style:style>
    <style:style style:name="T38" style:parent-style-name="Fonteparág.padrão" style:family="text">
      <style:text-properties style:font-name-asian="Courier New" style:font-name-complex="Courier New" fo:font-style="italic" style:font-style-asian="italic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 fo:font-style="italic" style:font-style-asian="italic"/>
    </style:style>
    <style:style style:name="T41" style:parent-style-name="Fonteparág.padrão" style:family="text">
      <style:text-properties style:font-name-asian="Courier New" style:font-name-complex="Courier New"/>
    </style:style>
    <style:style style:name="P42" style:parent-style-name="NormalWeb" style:family="paragraph">
      <style:paragraph-properties fo:text-align="justify" fo:line-height="115%" fo:text-indent="0.9847in"/>
    </style:style>
    <style:style style:name="T43" style:parent-style-name="Fonteparág.padrão" style:family="text">
      <style:text-properties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line-height="115%" fo:text-indent="0.984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0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center" fo:line-height="115%"/>
    </style:style>
    <style:style style:name="T55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<text:span text:style-name="T10">ATO TRT6-GP nº 113/2025</text:span>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><text:span text:style-name="T16">CONSIDERANDO<text:s/></text:span><text:span text:style-name="T17">as disposições contidas na</text:span><text:span text:style-name="T18"><text:s/></text:span><text:span text:style-name="T19">Resolução nº 72/2009, alterada pelas Resoluções nº 144 e 149/2012, 209/2015, 262/2018 e 326</text:span><text:span text:style-name="T20">/2020 do Conselho Nacional de Justiça, que disciplinam sobre a</text:span><text:span text:style-name="T21"><text:s/></text:span><text:span text:style-name="T22">convocação de juízes de primeiro grau para substituição e auxílio no âmbito dos Tribunais estaduais e federais,</text:span></text:p>
      <text:p text:style-name="P23"><text:span text:style-name="T24">CONSIDERANDO<text:s/></text:span><text:span text:style-name="T25">o contido no art. 67, § 1º, do Regimento Interno desta Corte,</text:span></text:p>
      <text:p text:style-name="P26"/>
      <text:p text:style-name="P27"><text:span text:style-name="T28">RESOL</text:span><text:span text:style-name="T29">VE,<text:s/></text:span><text:span text:style-name="T30">ad referendum<text:s/></text:span><text:span text:style-name="T31">do Tribunal Pleno:</text:span></text:p>
      <text:p text:style-name="P32"/>
      <text:p text:style-name="P33"><text:span text:style-name="T34">Art. 1º<text:s/></text:span><text:span text:style-name="T35">Convocar, com efeitos a partir de 17 de fevereiro de 2025, o</text:span><text:span text:style-name="T36"><text:s/></text:span><text:span text:style-name="T37">Juiz do Trabalho Ibrahim Alves da Silva Filho, titular da 1ª Vara do Trabalho de Igarassu/PE, para exercer a função de<text:s/></text:span><text:span text:style-name="T38">Juiz Auxiliar da Corregedoria</text:span><text:span text:style-name="T39"><text:s/></text:span><text:span text:style-name="T40">Regional</text:span><text:span text:style-name="T41">.</text:span></text:p>
      <text:p text:style-name="P42"><text:span text:style-name="T43">Parágrafo único.</text:span><text:span text:style-name="T44"><text:s/>Durante o período da convocação o referido magistrado ficará afastado de suas atividades jurisdicionais perante a 1ª Vara do Trabalho de Igarassu/PE.</text:span></text:p>
      <text:p text:style-name="P45"><text:span text:style-name="T46">Art. 2º</text:span><text:span text:style-name="T47"><text:s/>Esta convocação vigorará até o término da gestão administrativa referen</text:span><text:span text:style-name="T48">te ao biênio 2025/2027.</text:span></text:p>
      <text:p text:style-name="P49">Publique-se e cumpra-se.</text:p>
      <text:p text:style-name="P50"/>
      <text:p text:style-name="P51">Recife,<text:s/>17 de fevereiro de 2025.</text:p>
      <text:p text:style-name="P52"/>
      <text:p text:style-name="P53">RUY SALATHIEL DE ALBUQUERQUE E MELLO VENTURA</text:p>
      <text:p text:style-name="P54"><text:span text:style-name="T5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Liberation Serif"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2-17T20:39:00Z</dc:date>
    <meta:print-date>2025-02-17T13:37:00Z</meta:print-date>
    <meta:template xlink:href="Normal.dotm" xlink:type="simple"/>
    <meta:editing-cycles>1</meta:editing-cycles>
    <meta:editing-duration>PT3360S</meta:editing-duration>
    <meta:user-defined meta:name="Company">TRT6</meta:user-defined>
    <meta:user-defined meta:name="Operator">ARTHUR DA COSTA CABRAL</meta:user-defined>
    <meta:document-statistic meta:page-count="1" meta:paragraph-count="2" meta:word-count="191" meta:character-count="1221" meta:row-count="8" meta:non-whitespace-character-count="1032"/>
  </office:meta>
</office:document-meta>
</file>