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8138B3E8F378CF5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fo:language="en" fo:country="US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8.573cm" fo:margin-right="0cm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8" style:family="paragraph" style:parent-style-name="Standard">
      <style:paragraph-properties fo:margin-left="8.573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2.223cm" style:auto-text-indent="false"/>
    </style:style>
    <style:style style:name="P10" style:family="paragraph" style:parent-style-name="Standard">
      <style:paragraph-properties fo:margin-left="0cm" fo:margin-right="0cm" fo:text-indent="2.223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indent="2.221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indent="2.221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indent="2.221cm" style:auto-text-indent="false"/>
      <style:text-properties style:font-name="Times New Roman" fo:font-style="italic" style:font-style-asian="italic" style:font-name-complex="Times New Roman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indent="2.221cm" style:auto-text-indent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indent="2.221cm" style:auto-text-indent="false"/>
      <style:text-properties style:text-line-through-style="solid" style:text-line-through-type="single" style:font-name="Times New Roman" style:font-name-complex="Times New Roman"/>
    </style:style>
    <style:style style:name="P18" style:family="paragraph" style:parent-style-name="Standard">
      <style:paragraph-properties fo:margin-left="2.293cm" fo:margin-right="0cm" fo:margin-top="0cm" fo:margin-bottom="0.212cm" loext:contextual-spacing="false" fo:text-indent="0cm" style:auto-text-indent="false"/>
    </style:style>
    <style:style style:name="P19" style:family="paragraph" style:parent-style-name="Standard">
      <style:paragraph-properties fo:margin-left="2.293cm" fo:margin-right="0cm" fo:margin-top="0cm" fo:margin-bottom="0.212cm" loext:contextual-spacing="false" fo:text-indent="0cm" style:auto-text-indent="false"/>
      <style:text-properties style:text-line-through-style="solid" style:text-line-through-type="single" style:font-name="Times New Roman" style:font-name-complex="Times New Roman"/>
    </style:style>
    <style:style style:name="P20" style:family="paragraph" style:parent-style-name="Standard">
      <style:paragraph-properties fo:margin-left="2.293cm" fo:margin-right="0cm" fo:margin-top="0cm" fo:margin-bottom="0.212cm" loext:contextual-spacing="false" fo:text-indent="0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2.293cm" fo:margin-right="0cm" fo:margin-top="0cm" fo:margin-bottom="0.212cm" loext:contextual-spacing="false" fo:text-indent="0cm" style:auto-text-indent="false"/>
      <style:text-properties fo:color="#0000ff" style:font-name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indent="2.293cm" style:auto-text-indent="false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indent="2.293cm" style:auto-text-indent="false"/>
      <style:text-properties style:font-name="Times New Roman" style:font-name-complex="Times New Roman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5" style:family="paragraph" style:parent-style-name="No_20_Spacing">
      <style:paragraph-properties fo:text-align="center" style:justify-single-word="false"/>
      <style:text-properties fo:language="none" fo:country="none" style:language-asian="none" style:country-asian="none"/>
    </style:style>
    <style:style style:name="P26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fo:language="en" fo:country="US"/>
    </style:style>
    <style:style style:name="T10" style:family="text">
      <style:text-properties style:text-line-through-style="solid" style:text-line-through-type="single" style:font-name="Times New Roman" fo:font-weight="bold" style:font-weight-asian="bold" style:font-name-complex="Times New Roman"/>
    </style:style>
    <style:style style:name="T11" style:family="text">
      <style:text-properties style:text-line-through-style="solid" style:text-line-through-type="single" style:font-name="Times New Roman" style:font-name-complex="Times New Roman"/>
    </style:style>
    <style:style style:name="T12" style:family="text">
      <style:text-properties fo:color="#0000ff" style:font-name="Times New Roman" style:font-name-complex="Times New Roman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text:span text:style-name="T2">ATO TRT GP n.º 119/2015</text:span></text:p>
      <text:p text:style-name="P2"/>
      <text:p text:style-name="P3"/>
      <text:p text:style-name="P3"/>
      <text:p text:style-name="P7">Regulamenta o Comitê Gestor do Processo Judicial Eletrônico (PJe-JT), no âmbito do Tribunal Regional do Trabalho da 6ª Região, em face das alterações promovidas pela Resolução CSJT n.º 136/2014, de 25 de abril de 2014.</text:p>
      <text:p text:style-name="P7"/>
      <text:p text:style-name="P8"/>
      <text:p text:style-name="P4"/>
      <text:p text:style-name="P9"><text:span text:style-name="T8">A DESEMBARGADORA PRESIDENTE DO TRIBUNAL REGIONAL DO TRABALHO DA 6ª REGIÃO</text:span><text:span text:style-name="T3">, no uso de suas atribuições legais e regimentais,</text:span></text:p>
      <text:p text:style-name="P10"/>
      <text:p text:style-name="P9"><text:span text:style-name="T8">CONSIDERANDO</text:span><text:span text:style-name="T3"> a revogação da Resolução CSJT n.º 94/2012, de 23 de março de 2012, pela Resolução CSJT n.º 136/2014, de 25 de abril de 2014,</text:span></text:p>
      <text:p text:style-name="P10"/>
      <text:p text:style-name="P9"><text:span text:style-name="T7">CONSIDERANDO </text:span><text:span text:style-name="T3">o teor do art. 39, da Resolução CSJT n.º 136/2014, de 25 de abril de 2014, segundo o qual a administração do PJe-JT compete ao Comitê Gestor Nacional da Justiça do Trabalho e aos Comitês Gestores Regionais, </text:span></text:p>
      <text:p text:style-name="P4"/>
      <text:p text:style-name="P4"/>
      <text:p text:style-name="P12">RESOLVE:</text:p>
      <text:p text:style-name="P5"/>
      <text:p text:style-name="P4"/>
      <text:p text:style-name="P13"><text:span text:style-name="T8">Art. 1º</text:span><text:span text:style-name="T3"> Dispor, no âmbito do Tribunal Regional do Trabalho da 6ª Região, sobre o Comitê Gestor Regional do Processo Judicial Eletrônico da Justiça do Trabalho (PJe-JT).</text:span></text:p>
      <text:p text:style-name="P15"/>
      <text:p text:style-name="P13"><text:span text:style-name="T10">Art. 2º</text:span><text:span text:style-name="T11"> O Comitê Gestor Regional do PJe-JT compõe-se de:</text:span></text:p>
      <text:p text:style-name="P17"/>
      <text:p text:style-name="P17">I – um Desembargador do Trabalho;</text:p>
      <text:p text:style-name="P17">II – um Juiz do Trabalho, preferencialmente titular de Vara do Trabalho;</text:p>
      <text:p text:style-name="P17">III – dois servidores da área judiciária, compreendendo cada grau de jurisdição;</text:p>
      <text:p text:style-name="P17">IV – dois servidores da área de tecnologia da informação;</text:p>
      <text:p text:style-name="P13"><text:span text:style-name="T11">V – um servidor da área de comunicação social;</text:span></text:p>
      <text:p text:style-name="P17"><text:soft-page-break/></text:p>
      <text:p text:style-name="P13"><text:span text:style-name="T11">VI – um representante da Ordem dos Advogados do Brasil – Seccional Pernambuco;</text:span></text:p>
      <text:p text:style-name="P13"><text:span text:style-name="T11">VII – um representante da Procuradoria Regional do Trabalho da 6ª Região.</text:span></text:p>
      <text:p text:style-name="P17"/>
      <text:p text:style-name="P13"><text:span text:style-name="T10">§1º</text:span><text:span text:style-name="T11"> Os membros do Comitê Gestor Regional do PJE-JT serão designados pela Presidência do Tribunal, por meio de portaria.</text:span></text:p>
      <text:p text:style-name="P17"/>
      <text:p text:style-name="P13"><text:span text:style-name="T10">§2º</text:span><text:span text:style-name="T11"> O Comitê Gestor Regional do PJE-JT será presidido pelo Desembargador do Trabalho, o qual designará, nas suas ausências e impedimentos, o respectivo substituto.</text:span></text:p>
      <text:p text:style-name="P19"/>
      <text:p text:style-name="P18"><text:span text:style-name="T7">Art. 2º</text:span><text:span text:style-name="T3"> O Comitê Gestor Regional do PJe compõe-se de:</text:span></text:p>
      <text:p text:style-name="P20"/>
      <text:p text:style-name="P20">I – um Desembargador do Trabalho;</text:p>
      <text:p text:style-name="P20">II – um Juiz do Trabalho, preferencialmente titular de Vara do Trabalho;</text:p>
      <text:p text:style-name="P23">III – dois servidores da área judiciária, compreendendo cada grau de jurisdição;</text:p>
      <text:p text:style-name="P20">IV – dois servidores da área de tecnologia da informação;</text:p>
      <text:p text:style-name="P23">V – um servidor da área de Gestão Negocial dos Sistemas PJE e do e-Gestão;</text:p>
      <text:p text:style-name="P20">VI – um servidor da área de comunicação social;</text:p>
      <text:p text:style-name="P23">VII – um representante da Ordem dos Advogados do Brasil – Seccional Pernambuco;</text:p>
      <text:p text:style-name="P23">VIII – um representante da Procuradoria Regional do Trabalho da 6ª Região.</text:p>
      <text:p text:style-name="P20"/>
      <text:p text:style-name="P22"><text:span text:style-name="T7">§1º</text:span><text:span text:style-name="T3"> Os membros do Comitê Gestor Regional do PJe serão designados pela Presidência do Tribunal, por meio de portaria.</text:span></text:p>
      <text:p text:style-name="P20"/>
      <text:p text:style-name="P22"><text:span text:style-name="T7">§ 2º</text:span><text:span text:style-name="T3"> O Comitê Gestor Regional do PJe será presidido pelo Desembargador do Trabalho, o qual designará, nas suas</text:span><text:span text:style-name="T5"> ausências e impedimentos, o respectivo substituto.</text:span><text:span text:style-name="T3"> </text:span><text:span text:style-name="T12">(Redação alterada pelo Ato TRT GP nº 46/2017, DEJT de 10/2/2017)</text:span></text:p>
      <text:p text:style-name="P21"/>
      <text:p text:style-name="P16"/>
      <text:p text:style-name="P16"><text:soft-page-break/></text:p>
      <text:p text:style-name="P13"><text:span text:style-name="T7">Art. 3º</text:span><text:span text:style-name="T3"> Compete ao Comitê Gestor Regional do PJE-JT:</text:span></text:p>
      <text:p text:style-name="P14"/>
      <text:p text:style-name="P14">I – administrar a estrutura, implementação e funcionamento do sistema, de acordo com as diretrizes fixadas pelo Comitê Gestor Nacional da Justiça do Trabalho;</text:p>
      <text:p text:style-name="P14">II – avaliar as necessidades de manutenção corretiva e evolutiva do sistema e encaminhá-las ao Comitê Gestor Nacional;</text:p>
      <text:p text:style-name="P14">III – organizar a estrutura de atendimento às demandas de seus usuários internos e externos;</text:p>
      <text:p text:style-name="P14">IV – determinar a realização de auditorias no sistema, especialmente no que diz respeito à integridade das suas informações e segurança;</text:p>
      <text:p text:style-name="P14">V – garantir a integridade do sistema, no que diz respeito a sua taxonomia e classes processuais;</text:p>
      <text:p text:style-name="P14">VI – propor ao Comitê Gestor Nacional alterações visando ao aprimoramento do sistema;</text:p>
      <text:p text:style-name="P14">VII – observar as normas expedidas pelo Conselho Nacional de Justiça, Conselho Superior da Justiça do Trabalho e Comitê Gestor Nacional da Justiça do Trabalho;</text:p>
      <text:p text:style-name="P13"><text:span text:style-name="T3">VIII – divulgar as ações de atualização do PJe-JT no sítio do respectivo Tribunal Regional do Trabalho;</text:span></text:p>
      <text:p text:style-name="P13"><text:span text:style-name="T3">IX – propor medidas com vistas a melhorar a qualidade, eficiência e eficácia do sistema, aprimorando a execução e corrigindo eventuais falhas; e</text:span></text:p>
      <text:p text:style-name="P13"><text:span text:style-name="T3">X – avaliar demandas dos usuários e, se for o caso, encaminhá-las ao Comitê Gestor Nacional da Justiça do Trabalho.</text:span></text:p>
      <text:p text:style-name="P10"/>
      <text:p text:style-name="P9"><text:span text:style-name="T8">Art. 4º </text:span><text:span text:style-name="T4">Revogar</text:span><text:span text:style-name="T8"> </text:span><text:span text:style-name="T4">o Ato TRT GP n.º 417/2012, </text:span><text:span text:style-name="T3">de 29 de agosto de 2012</text:span><text:span text:style-name="T4">.</text:span></text:p>
      <text:p text:style-name="P12"/>
      <text:p text:style-name="P9"><text:span text:style-name="T8">Art. 5º</text:span><text:span text:style-name="T3"> Este ato entra em vigor na data de sua publicação.</text:span></text:p>
      <text:p text:style-name="P10"/>
      <text:p text:style-name="P4"/>
      <text:p text:style-name="P11">Publique-se. Cumpra-se.</text:p>
      <text:p text:style-name="P11"/>
      <text:p text:style-name="P10"/>
      <text:p text:style-name="P9"><text:span text:style-name="T3">Recife, 11 de fevereiro de 2015.</text:span></text:p>
      <text:p text:style-name="P10"/>
      <text:p text:style-name="P6"/>
      <text:p text:style-name="P12">GISANE BARBOSA DE ARAÚJO</text:p>
      <text:p text:style-name="P9"><text:span text:style-name="T3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23cm" svg:height="2.051cm" draw:z-index="2"><draw:image xlink:href="Pictures/10000000000000E1000000EB8138B3E8F378CF55.png" xlink:type="simple" xlink:show="embed" xlink:actuate="onLoad"/></draw:frame></text:p>
        <text:p text:style-name="MP2">PODER JUDICIÁRIO </text:p>
        <text:p text:style-name="MP2">JUSTIÇA DO TRABALHO</text:p>
        <text:p text:style-name="MP2">TRIBUNAL REGIONAL DO TRABALHO DA 6ª REGIÃO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GP nº         /2012</dc:title>
    <meta:initial-creator>gracas</meta:initial-creator>
    <meta:creation-date>2017-03-10T13:51:00</meta:creation-date>
    <dc:creator>jsc</dc:creator>
    <dc:date>2017-03-14T09:17:00</dc:date>
    <meta:print-date>2015-02-12T12:15:00</meta:print-date>
    <meta:editing-cycles>10</meta:editing-cycles>
    <meta:editing-duration>PT7H22M</meta:editing-duration>
    <meta:document-statistic meta:table-count="0" meta:image-count="1" meta:object-count="0" meta:page-count="3" meta:paragraph-count="49" meta:word-count="663" meta:character-count="4168" meta:non-whitespace-character-count="3524"/>
    <meta:generator>LibreOffice/5.3.4.2$Windows_x86 LibreOffice_project/f82d347ccc0be322489bf7da61d7e4ad13fe2ff3</meta:generator>
  </office:meta>
</office:document-meta>
</file>