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110E0000081021DFF89A.wmf"/>
  <manifest:file-entry manifest:media-type="image/png" manifest:full-path="Pictures/10000000000000E1000000EB8033DD2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Linux Libertine G" svg:font-family="'Linux Libertine G'" style:font-pitch="variable"/>
    <style:font-face style:name="Roboto" svg:font-family="Roboto, 'Times New Roman'" style:font-pitch="variable"/>
    <style:font-face style:name="Bookman Old Style" svg:font-family="'Bookman Old Style'" style:font-family-generic="roman" style:font-pitch="variable"/>
    <style:font-face style:name="Calibri" svg:font-family="Calibri, 'Times New Roman'"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Graphikformatvorlage">
      <style:paragraph-properties fo:margin-left="0cm" fo:margin-right="0cm" fo:margin-top="0.3cm" fo:margin-bottom="0cm" fo:text-indent="0cm" style:auto-text-indent="false"/>
    </style:style>
    <style:style style:name="P2" style:family="paragraph" style:parent-style-name="Standard" style:list-style-name="">
      <style:paragraph-properties style:line-height-at-least="0.176cm" fo:text-align="center" style:justify-single-word="false">
        <style:tab-stops>
          <style:tab-stop style:position="7.795cm" style:type="center"/>
          <style:tab-stop style:position="15.589cm" style:type="right"/>
        </style:tab-stops>
      </style:paragraph-properties>
      <style:text-properties fo:color="#000000" style:font-name="Bookman Old Style" fo:font-size="10pt" fo:font-weight="bold" style:font-name-asian="Bookman Old Style" style:font-size-asian="10pt" style:font-weight-asian="bold" style:font-name-complex="Bookman Old Style" style:font-size-complex="10pt" style:font-weight-complex="bold"/>
    </style:style>
    <style:style style:name="P3" style:family="paragraph" style:parent-style-name="Standard" style:list-style-name="">
      <style:paragraph-properties style:line-height-at-least="0.176cm" fo:text-align="center" style:justify-single-word="false">
        <style:tab-stops>
          <style:tab-stop style:position="7.5cm" style:type="center"/>
          <style:tab-stop style:position="13.252cm"/>
          <style:tab-stop style:position="15cm" style:type="right"/>
        </style:tab-stops>
      </style:paragraph-properties>
      <style:text-properties fo:color="#000000" style:font-name="Verdana" fo:font-size="10pt" fo:font-weight="bold" style:font-name-asian="Verdana" style:font-size-asian="10pt" style:font-weight-asian="bold" style:font-name-complex="Verdana" style:font-size-complex="10pt" style:font-weight-complex="bold"/>
    </style:style>
    <style:style style:name="P4" style:family="paragraph" style:parent-style-name="Standard" style:list-style-name="">
      <style:paragraph-properties style:line-height-at-least="0.176cm" fo:text-align="center" style:justify-single-word="false">
        <style:tab-stops>
          <style:tab-stop style:position="7.5cm" style:type="center"/>
          <style:tab-stop style:position="13.252cm"/>
          <style:tab-stop style:position="15cm" style:type="right"/>
        </style:tab-stops>
      </style:paragraph-properties>
      <style:text-properties fo:color="#000000" style:font-name="Verdana" fo:font-size="10pt" fo:font-weight="bold" style:font-name-asian="Verdana" style:font-size-asian="10pt" style:font-weight-asian="bold" style:font-name-complex="Verdana" style:font-size-complex="10pt" style:font-weight-complex="bold"/>
    </style:style>
    <style:style style:name="P5" style:family="paragraph" style:parent-style-name="Standard" style:list-style-name="">
      <style:paragraph-properties style:line-height-at-least="0.176cm">
        <style:tab-stops>
          <style:tab-stop style:position="7.5cm" style:type="center"/>
          <style:tab-stop style:position="13.252cm"/>
          <style:tab-stop style:position="15cm" style:type="right"/>
        </style:tab-stops>
      </style:paragraph-properties>
      <style:text-properties fo:color="#000000" style:font-name="Verdana" fo:font-size="10pt" fo:font-weight="bold" style:font-name-asian="Verdana" style:font-size-asian="10pt" style:font-weight-asian="bold" style:font-name-complex="Verdana" style:font-size-complex="10pt" style:font-weight-complex="bold"/>
    </style:style>
    <style:style style:name="P6" style:family="paragraph" style:parent-style-name="Standard" style:list-style-name="">
      <style:paragraph-properties fo:text-align="center" style:justify-single-word="false">
        <style:tab-stops>
          <style:tab-stop style:position="7.5cm" style:type="center"/>
          <style:tab-stop style:position="13.252cm"/>
          <style:tab-stop style:position="15cm" style:type="right"/>
        </style:tab-stops>
      </style:paragraph-properties>
      <style:text-properties style:font-name="Verdana" fo:font-size="10pt" fo:font-weight="bold" style:font-name-asian="Verdana" style:font-size-asian="10pt" style:font-weight-asian="bold" style:font-name-complex="Verdana" style:font-size-complex="10pt" style:font-weight-complex="bold"/>
    </style:style>
    <style:style style:name="P7" style:family="paragraph" style:parent-style-name="Standard" style:list-style-name="">
      <style:paragraph-properties fo:text-align="center" style:justify-single-word="false">
        <style:tab-stops>
          <style:tab-stop style:position="7.5cm" style:type="center"/>
          <style:tab-stop style:position="13.252cm"/>
          <style:tab-stop style:position="15cm" style:type="right"/>
        </style:tab-stops>
      </style:paragraph-properties>
      <style:text-properties style:font-name="Verdana" fo:font-size="10pt" fo:font-weight="bold" style:font-name-asian="Verdana" style:font-size-asian="10pt" style:font-weight-asian="bold" style:font-name-complex="Verdana" style:font-size-complex="10pt" style:font-weight-complex="bold"/>
    </style:style>
    <style:style style:name="P8" style:family="paragraph" style:parent-style-name="Standard" style:list-style-name="">
      <style:paragraph-properties style:line-height-at-least="0.176cm" fo:text-align="center" style:justify-single-word="false">
        <style:tab-stops>
          <style:tab-stop style:position="7.5cm" style:type="center"/>
          <style:tab-stop style:position="13.252cm"/>
          <style:tab-stop style:position="15cm" style:type="right"/>
        </style:tab-stops>
      </style:paragraph-properties>
      <style:text-properties style:font-name="Verdana" fo:font-size="10pt" fo:font-weight="bold" style:font-name-asian="Verdana" style:font-size-asian="10pt" style:font-weight-asian="bold" style:font-name-complex="Verdana" style:font-size-complex="10pt" style:font-weight-complex="bold"/>
    </style:style>
    <style:style style:name="P9" style:family="paragraph" style:parent-style-name="Standard" style:list-style-name="">
      <style:paragraph-properties fo:text-align="justify" style:justify-single-word="false"/>
      <style:text-properties style:font-name="Verdana" fo:font-size="10pt" fo:font-weight="bold" style:font-name-asian="Verdana" style:font-size-asian="10pt" style:font-weight-asian="bold" style:font-name-complex="Verdana" style:font-size-complex="10pt" style:font-weight-complex="bold"/>
    </style:style>
    <style:style style:name="P10" style:family="paragraph" style:parent-style-name="Standard" style:list-style-name="">
      <style:paragraph-properties style:line-height-at-least="0.176cm" fo:text-align="justify" style:justify-single-word="false"/>
      <style:text-properties style:font-name="Verdana" fo:font-size="10pt" style:font-name-asian="Garamond" style:font-size-asian="10pt" style:font-name-complex="Verdana" style:font-size-complex="10pt"/>
    </style:style>
    <style:style style:name="P11" style:family="paragraph" style:parent-style-name="Standard" style:list-style-name="">
      <style:paragraph-properties fo:text-align="justify" style:justify-single-word="false"/>
      <style:text-properties style:font-name="Verdana" fo:font-size="10pt" style:font-name-asian="Verdana" style:font-size-asian="10pt" style:font-name-complex="Verdana" style:font-size-complex="10pt"/>
    </style:style>
    <style:style style:name="P12" style:family="paragraph" style:parent-style-name="Standard" style:list-style-name="">
      <style:text-properties style:font-name="Verdana" fo:font-size="10pt" style:font-name-asian="Verdana" style:font-size-asian="10pt" style:font-name-complex="Verdana" style:font-size-complex="10pt"/>
    </style:style>
    <style:style style:name="P13" style:family="paragraph" style:parent-style-name="Standard" style:list-style-name="">
      <style:paragraph-properties fo:line-height="115%"/>
      <style:text-properties style:font-name="Verdana" fo:font-size="10pt" style:font-name-asian="Verdana" style:font-size-asian="10pt" style:font-name-complex="Verdana" style:font-size-complex="10pt"/>
    </style:style>
    <style:style style:name="P14" style:family="paragraph" style:parent-style-name="Standard" style:list-style-name="">
      <style:paragraph-properties style:line-height-at-least="0.176cm" fo:text-align="center" style:justify-single-word="false">
        <style:tab-stops>
          <style:tab-stop style:position="7.5cm" style:type="center"/>
          <style:tab-stop style:position="13.252cm"/>
          <style:tab-stop style:position="15cm" style:type="right"/>
        </style:tab-stops>
      </style:paragraph-properties>
      <style:text-properties style:font-name="Verdana" fo:font-size="10pt" style:font-name-asian="Verdana" style:font-size-asian="10pt" style:font-name-complex="Verdana" style:font-size-complex="10pt"/>
    </style:style>
    <style:style style:name="P15" style:family="paragraph" style:parent-style-name="Standard" style:list-style-name="">
      <style:paragraph-properties fo:margin-top="0cm" fo:margin-bottom="0.501cm" style:line-height-at-least="0.176cm">
        <style:tab-stops>
          <style:tab-stop style:position="8.5cm" style:type="center"/>
          <style:tab-stop style:position="17cm" style:type="right"/>
        </style:tab-stops>
      </style:paragraph-properties>
      <style:text-properties fo:color="#808080" fo:font-size="8pt" style:font-size-asian="8pt" style:font-size-complex="8pt"/>
    </style:style>
    <style:style style:name="P16" style:family="paragraph" style:parent-style-name="Standard" style:list-style-name="">
      <style:paragraph-properties fo:margin-top="0.423cm" fo:margin-bottom="0.212cm" style:line-height-at-least="0.176cm" fo:text-align="center" style:justify-single-word="false" fo:keep-with-next="always"/>
      <style:text-properties style:font-name="Verdana" fo:font-size="10pt" fo:font-weight="bold" style:font-name-asian="Garamond" style:font-size-asian="10pt" style:font-weight-asian="bold" style:font-name-complex="Verdana" style:font-size-complex="10pt" style:font-weight-complex="bold"/>
    </style:style>
    <style:style style:name="P17" style:family="paragraph" style:parent-style-name="Standard" style:list-style-name="" style:master-page-name="Standard">
      <style:paragraph-properties fo:margin-top="0.423cm" fo:margin-bottom="0.212cm" style:line-height-at-least="0.176cm" fo:text-align="center" style:justify-single-word="false" style:page-number="auto" fo:keep-with-next="always"/>
      <style:text-properties style:font-name="Verdana" fo:font-size="10pt" fo:font-weight="bold" style:font-name-asian="Garamond" style:font-size-asian="10pt" style:font-weight-asian="bold" style:font-name-complex="Verdana" style:font-size-complex="10pt" style:font-weight-complex="bold"/>
    </style:style>
    <style:style style:name="P18" style:family="paragraph" style:parent-style-name="Standard" style:list-style-name="">
      <style:paragraph-properties fo:margin-left="7.502cm" fo:margin-right="0cm" fo:margin-top="0cm" fo:margin-bottom="0.212cm" style:line-height-at-least="0.176cm" fo:text-indent="0cm" style:auto-text-indent="false"/>
      <style:text-properties fo:color="#000000" style:font-name="Verdana" fo:font-size="10pt" style:font-name-asian="Garamond" style:font-size-asian="10pt" style:font-name-complex="Verdana" style:font-size-complex="10pt"/>
    </style:style>
    <style:style style:name="P19" style:family="paragraph" style:parent-style-name="Standard" style:list-style-name="">
      <style:paragraph-properties fo:margin-left="7.001cm" fo:margin-right="0cm" fo:margin-top="0cm" fo:margin-bottom="0.212cm" style:line-height-at-least="0.176cm" fo:text-align="justify" style:justify-single-word="false" fo:text-indent="0cm" style:auto-text-indent="false"/>
      <style:text-properties fo:color="#000000" style:font-name="Verdana" fo:font-size="10pt" style:font-name-asian="Garamond" style:font-size-asian="10pt" style:font-name-complex="Verdana" style:font-size-complex="10pt"/>
    </style:style>
    <style:style style:name="P20" style:family="paragraph" style:parent-style-name="Standard" style:list-style-name="">
      <style:paragraph-properties fo:margin-left="0cm" fo:margin-right="0cm" style:line-height-at-least="0.176cm" fo:text-align="justify" style:justify-single-word="false" fo:text-indent="2.501cm" style:auto-text-indent="false"/>
      <style:text-properties style:font-name="Verdana" fo:font-size="10pt" style:font-name-asian="Garamond" style:font-size-asian="10pt" style:font-name-complex="Verdana" style:font-size-complex="10pt"/>
    </style:style>
    <style:style style:name="P21" style:family="paragraph" style:parent-style-name="Standard" style:list-style-name="">
      <style:paragraph-properties fo:margin-left="0cm" fo:margin-right="0cm" style:line-height-at-least="0.176cm" fo:text-align="justify" style:justify-single-word="false" fo:text-indent="2.501cm" style:auto-text-indent="false"/>
      <style:text-properties style:font-name="Verdana" fo:font-size="10pt" fo:font-weight="bold" style:font-name-asian="Garamond" style:font-size-asian="10pt" style:font-weight-asian="bold" style:font-name-complex="Verdana" style:font-size-complex="10pt" style:font-weight-complex="bold"/>
    </style:style>
    <style:style style:name="P22" style:family="paragraph" style:parent-style-name="Standard" style:list-style-name="">
      <style:paragraph-properties fo:margin-left="2.501cm" fo:margin-right="0cm" fo:margin-top="0.203cm" fo:margin-bottom="0.203cm" style:line-height-at-least="0.176cm" fo:text-align="center" style:justify-single-word="false" fo:text-indent="0cm" style:auto-text-indent="false">
        <style:tab-stops>
          <style:tab-stop style:position="-2.501cm"/>
        </style:tab-stops>
      </style:paragraph-properties>
      <style:text-properties fo:color="#000000" style:font-name="Verdana" fo:font-size="10pt" style:font-name-asian="Garamond" style:font-size-asian="10pt" style:font-name-complex="Verdana" style:font-size-complex="10pt"/>
    </style:style>
    <style:style style:name="P23" style:family="paragraph" style:parent-style-name="Standard" style:list-style-name="">
      <style:paragraph-properties fo:margin-left="2.501cm" fo:margin-right="0cm" fo:margin-top="0.203cm" fo:margin-bottom="0.203cm" style:line-height-at-least="0.176cm" fo:text-align="justify" style:justify-single-word="false" fo:text-indent="0cm" style:auto-text-indent="false">
        <style:tab-stops>
          <style:tab-stop style:position="-2.501cm"/>
        </style:tab-stops>
      </style:paragraph-properties>
      <style:text-properties style:font-name="Verdana" fo:font-size="10pt" style:font-name-asian="Garamond" style:font-size-asian="10pt" style:font-name-complex="Verdana" style:font-size-complex="10pt"/>
    </style:style>
    <style:style style:name="P24" style:family="paragraph" style:parent-style-name="Standard" style:list-style-name="WWNum1">
      <style:paragraph-properties fo:margin-left="2.501cm" fo:margin-right="0cm" fo:margin-top="0.203cm" fo:margin-bottom="0.203cm" style:line-height-at-least="0.176cm" fo:text-align="justify" style:justify-single-word="false" fo:text-indent="0cm" style:auto-text-indent="false">
        <style:tab-stops/>
      </style:paragraph-properties>
      <style:text-properties style:font-name="Verdana" fo:font-size="10pt" style:font-name-asian="Garamond" style:font-size-asian="10pt" style:font-name-complex="Verdana" style:font-size-complex="10pt"/>
    </style:style>
    <style:style style:name="P25" style:family="paragraph" style:parent-style-name="Standard" style:list-style-name="">
      <style:paragraph-properties fo:margin-left="0cm" fo:margin-right="0cm" style:line-height-at-least="0.176cm" fo:text-indent="1.588cm" style:auto-text-indent="false"/>
      <style:text-properties style:font-name="Verdana" fo:font-size="10pt" style:font-name-asian="Verdana" style:font-size-asian="10pt" style:font-name-complex="Verdana" style:font-size-complex="10pt"/>
    </style:style>
    <style:style style:name="P26" style:family="paragraph" style:parent-style-name="Standard" style:list-style-name="">
      <style:paragraph-properties fo:margin-left="1.27cm" fo:margin-right="0cm" style:line-height-at-least="0.176cm" fo:text-align="center" style:justify-single-word="false" fo:text-indent="0cm" style:auto-text-indent="false"/>
      <style:text-properties style:font-name="Verdana" fo:font-size="10pt" style:font-size-asian="10pt" style:font-name-complex="Verdana" style:font-size-complex="10pt"/>
    </style:style>
    <style:style style:name="P27" style:family="paragraph" style:parent-style-name="Standard" style:list-style-name="">
      <style:paragraph-properties fo:margin-left="0cm" fo:margin-right="0cm" style:line-height-at-least="0.176cm" fo:text-align="center" style:justify-single-word="false" fo:text-indent="2.54cm" style:auto-text-indent="false">
        <style:tab-stops>
          <style:tab-stop style:position="7.5cm" style:type="center"/>
          <style:tab-stop style:position="15cm" style:type="right"/>
        </style:tab-stops>
      </style:paragraph-properties>
      <style:text-properties fo:color="#000000" style:font-name="Verdana" fo:font-size="10pt" style:font-name-asian="Verdana" style:font-size-asian="10pt" style:font-name-complex="Verdana" style:font-size-complex="10pt"/>
    </style:style>
    <style:style style:name="P28" style:family="paragraph" style:parent-style-name="Standard" style:list-style-name="">
      <style:paragraph-properties fo:margin-left="0cm" fo:margin-right="0cm" style:line-height-at-least="0.176cm" fo:text-align="justify" style:justify-single-word="false" fo:text-indent="2.54cm" style:auto-text-indent="false">
        <style:tab-stops>
          <style:tab-stop style:position="7.5cm" style:type="center"/>
          <style:tab-stop style:position="13.252cm"/>
          <style:tab-stop style:position="15cm" style:type="right"/>
        </style:tab-stops>
      </style:paragraph-properties>
      <style:text-properties fo:color="#000000" style:font-name="Verdana" fo:font-size="10pt" fo:font-weight="bold" style:font-name-asian="Verdana" style:font-size-asian="10pt" style:font-weight-asian="bold" style:font-name-complex="Verdana" style:font-size-complex="10pt" style:font-weight-complex="bold"/>
    </style:style>
    <style:style style:name="P29" style:family="paragraph" style:parent-style-name="Standard" style:list-style-name="">
      <style:paragraph-properties fo:margin-left="0cm" fo:margin-right="0cm" fo:text-align="justify" style:justify-single-word="false" fo:text-indent="2.54cm" style:auto-text-indent="false"/>
      <style:text-properties style:font-name="Verdana" fo:font-size="10pt" style:font-name-asian="Verdana" style:font-size-asian="10pt" style:font-name-complex="Verdana" style:font-size-complex="10pt"/>
    </style:style>
    <style:style style:name="P30" style:family="paragraph" style:parent-style-name="Standard" style:list-style-name="">
      <style:paragraph-properties fo:margin-left="0cm" fo:margin-right="0cm" style:line-height-at-least="0.176cm" fo:text-align="justify" style:justify-single-word="false" fo:text-indent="2.54cm" style:auto-text-indent="false"/>
      <style:text-properties style:font-name="Verdana" fo:font-size="10pt" style:font-name-asian="Verdana" style:font-size-asian="10pt" style:font-name-complex="Verdana" style:font-size-complex="10pt"/>
    </style:style>
    <style:style style:name="P31" style:family="paragraph" style:parent-style-name="Standard" style:list-style-name="">
      <style:paragraph-properties fo:margin-left="0cm" fo:margin-right="0cm" fo:text-align="justify" style:justify-single-word="false" fo:text-indent="2.54cm" style:auto-text-indent="false"/>
      <style:text-properties style:font-name="Verdana" fo:font-size="10pt" fo:font-weight="bold" style:font-name-asian="Verdana" style:font-size-asian="10pt" style:font-weight-asian="bold" style:font-name-complex="Verdana" style:font-size-complex="10pt" style:font-weight-complex="bold"/>
    </style:style>
    <style:style style:name="P32" style:family="paragraph" style:parent-style-name="Standard" style:list-style-name="">
      <style:paragraph-properties fo:margin-left="0cm" fo:margin-right="0cm" fo:text-align="justify" style:justify-single-word="false" fo:text-indent="2.54cm" style:auto-text-indent="false"/>
      <style:text-properties style:font-name="Verdana" fo:font-size="10pt" style:font-size-asian="10pt" style:font-name-complex="Verdana" style:font-size-complex="10pt"/>
    </style:style>
    <style:style style:name="P33" style:family="paragraph" style:parent-style-name="Standard" style:list-style-name="">
      <style:paragraph-properties fo:margin-left="0cm" fo:margin-right="0cm" fo:text-align="justify" style:justify-single-word="false" fo:text-indent="2.54cm" style:auto-text-indent="false"/>
      <style:text-properties fo:color="#b45f06" style:font-name="Verdana" fo:font-size="10pt" style:font-name-asian="Verdana" style:font-size-asian="10pt" style:font-name-complex="Verdana" style:font-size-complex="10pt"/>
    </style:style>
    <style:style style:name="P34" style:family="paragraph" style:parent-style-name="Standard" style:list-style-name="">
      <style:paragraph-properties fo:margin-left="0cm" fo:margin-right="0cm" fo:text-align="justify" style:justify-single-word="false" fo:text-indent="2.54cm" style:auto-text-indent="false"/>
    </style:style>
    <style:style style:name="P35" style:family="paragraph" style:parent-style-name="Standard" style:list-style-name="">
      <style:paragraph-properties fo:margin-left="1.27cm" fo:margin-right="0cm" fo:text-indent="1.27cm" style:auto-text-indent="false"/>
      <style:text-properties style:font-name="Verdana" fo:font-size="10pt" style:font-name-asian="Verdana" style:font-size-asian="10pt" style:font-name-complex="Verdana" style:font-size-complex="10pt"/>
    </style:style>
    <style:style style:name="P36" style:family="paragraph" style:parent-style-name="Standard" style:list-style-name="">
      <style:paragraph-properties fo:margin-left="1.27cm" fo:margin-right="0cm" fo:text-indent="1.296cm" style:auto-text-indent="false"/>
      <style:text-properties style:font-name="Verdana" fo:font-size="10pt" style:font-size-asian="10pt" style:font-name-complex="Verdana" style:font-size-complex="10pt"/>
    </style:style>
    <style:style style:name="P37" style:family="paragraph">
      <style:paragraph-properties fo:text-align="center"/>
    </style:style>
    <style:style style:name="T1" style:family="text">
      <style:text-properties fo:color="#000000"/>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name-asian="Garamond" style:font-weight-asian="bold" style:font-weight-complex="bold"/>
    </style:style>
    <style:style style:name="T5" style:family="text">
      <style:text-properties fo:font-weight="bold" style:font-name-asian="Verdana" style:font-weight-asian="bold" style:font-weight-complex="bold"/>
    </style:style>
    <style:style style:name="T6" style:family="text">
      <style:text-properties style:font-name-asian="Verdana"/>
    </style:style>
    <style:style style:name="T7" style:family="text">
      <style:text-properties fo:color="#202124" fo:background-color="#f8f9fa" style:font-name-asian="Roboto"/>
    </style:style>
    <style:style style:name="T8" style:family="text">
      <style:text-properties style:font-name="Verdana" fo:font-size="10pt" style:font-name-asian="Verdana" style:font-size-asian="10pt" style:font-name-complex="Verdana" style:font-size-complex="10pt"/>
    </style:style>
    <style:style style:name="T9" style:family="text">
      <style:text-properties style:font-name="Verdana" fo:font-size="10pt" fo:font-weight="bold" style:font-size-asian="10pt" style:font-weight-asian="bold" style:font-name-complex="Verdana" style:font-size-complex="10pt" style:font-weight-complex="bold"/>
    </style:style>
    <style:style style:name="T10" style:family="text">
      <style:text-properties style:font-weight-asian="bold"/>
    </style:style>
    <style:style style:name="T11" style:family="text">
      <style:text-properties style:font-weight-complex="bold"/>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ATO TRT6-GP Nº 141/20</text:span>20</text:p>
      <text:p text:style-name="P16"/>
      <text:p text:style-name="P19"><text:tab/>Atualiza a Política de Segurança da Informação, no âmbito do Tribunal Regional do Trabalho da Sexta Região, instituída pela Resolução Administrativa TRT nº 30/2009.</text:p>
      <text:p text:style-name="P18"/>
      <text:p text:style-name="P18"/>
      <text:p text:style-name="P20"><text:span text:style-name="T3">O DESEMBARGADOR PRESIDENTE DO TRIBUNAL REGIONAL DO TRABALHO DA SEXTA REGIÃO, </text:span>no uso de suas atribuições legais e regimentais,</text:p>
      <text:p text:style-name="P20"/>
      <text:p text:style-name="P20"><text:span text:style-name="T3">CONSIDERANDO </text:span>a necessidade de estabelecer diretrizes e padrões para garantir um ambiente tecnológico eficiente e seguro, que favoreça as atividades jurisdicionais e administrativas deste Tribunal,</text:p>
      <text:p text:style-name="P20"/>
      <text:p text:style-name="P20"><text:span text:style-name="T3">CONSIDERANDO </text:span>a constante preocupação deste Regional com a integridade, qualidade, celeridade e credibilidade na prestação de serviços à sociedade,</text:p>
      <text:p text:style-name="P20"/>
      <text:p text:style-name="P20"><text:span text:style-name="T3">CONSIDERANDO </text:span>o dever da Administração de evitar que os serviços jurisdicionais e administrativos sejam prejudicados por ameaças provenientes do uso indevido da tecnologia da informação,</text:p>
      <text:p text:style-name="P10"/>
      <text:p text:style-name="P20"><text:span text:style-name="T3">CONSIDERANDO, </text:span>ainda, o contido no inciso II do artigo 8º da Resolução Administrativa TRT nº 30/2009,</text:p>
      <text:p text:style-name="P10"/>
      <text:p text:style-name="P10"/>
      <text:p text:style-name="P21">RESOLVE:</text:p>
      <text:p text:style-name="P10"/>
      <text:list xml:id="list35480532" text:style-name="WWNum1">
        <text:list-item>
          <text:p text:style-name="P24"><text:span text:style-name="T1">Aprovar a Política de Segurança da Informação, nos moldes descritos no anexo a este Ato.</text:span></text:p>
        </text:list-item>
        <text:list-item>
          <text:p text:style-name="P24"><text:span text:style-name="T1">Fica revogad</text:span>o<text:span text:style-name="T1"> </text:span>o<text:span text:style-name="T1"> Ato TRT-GP nº </text:span>145<text:span text:style-name="T1">/20</text:span>16.<text:span text:style-name="T1"> </text:span></text:p>
        </text:list-item>
        <text:list-item>
          <text:p text:style-name="P24"><text:span text:style-name="T1">Este Ato entra em vigor na data de sua publicação.</text:span></text:p>
        </text:list-item>
      </text:list>
      <text:p text:style-name="P23"/>
      <text:p text:style-name="P23"><text:span text:style-name="T1">Recife, 9 de </text:span>Setembro <text:span text:style-name="T1">de 20</text:span>20<text:span text:style-name="T1">.</text:span></text:p>
      <text:p text:style-name="P22"/>
      <text:p text:style-name="P26"><text:span text:style-name="T4">VALDIR JOSÉ SILVA DE CARVALHO</text:span></text:p>
      <text:p text:style-name="P26">Desembargador Presidente do TRT da Sexta Região </text:p>
      <text:p text:style-name="P25"/>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ANEXO I - ATO TRT6-GP Nº 141/2020</text:p>
      <text:p text:style-name="P6"/>
      <text:p text:style-name="P8"><text:span text:style-name="T1">POLÍTICA DE S</text:span>EGURANÇA DA INFORMAÇÃO </text:p>
      <text:p text:style-name="P8"/>
      <text:p text:style-name="P8"/>
      <text:p text:style-name="P31">1 OBJETIVO</text:p>
      <text:p text:style-name="P31"/>
      <text:p text:style-name="P29">1.1 Estabelecer a Política de Segurança da Informação (PSI) contendo os princípios, as diretrizes e as responsabilidades referentes à segurança da informação no âmbito do TRT6, visando assegurar a disponibilidade, integridade, confidencialidade e autenticidade das informações criadas, manuseadas, armazenadas, transportadas, descartadas ou custodiadas pelo Tribunal.</text:p>
      <text:p text:style-name="P29"/>
      <text:p text:style-name="P29">1.2 São parte integrante da PSI:</text:p>
      <text:p text:style-name="P29"/>
      <text:p text:style-name="P29">I - as normas complementares que estabelecem obrigações a serem seguidas de acordo com a PSI; e</text:p>
      <text:p text:style-name="P29"/>
      <text:p text:style-name="P29">II - os procedimentos que definem as regras operacionais conforme o disposto na PSI e normas complementares, permitindo sua utilização nas atividades do TRT6.</text:p>
      <text:p text:style-name="P29"/>
      <text:p text:style-name="P29">1.3 As disposições desta PSI aplicam-se a todos os ambientes físicos e virtuais do TRT6 <text:s/>e a todas as pessoas que tenham acesso às informações e aos recursos de tecnologia da informação do TRT6, inclusive terceirizados, consultores, estagiários, menores aprendizes e demais colaboradores externos ou eventuais.</text:p>
      <text:p text:style-name="P31"/>
      <text:p text:style-name="P31"/>
      <text:p text:style-name="P29"><text:span text:style-name="T3">2 CONCEITOS E DEFINIÇÕES </text:span></text:p>
      <text:p text:style-name="P27"/>
      <text:p text:style-name="P29">Para os efeitos desta Política de Segurança da Informação são estabelecidos os seguintes conceitos e definições: </text:p>
      <text:p text:style-name="P29"/>
      <text:p text:style-name="P29">2.1 Acesso: ato de ingressar, transitar, conhecer ou consultar a informação, bem como a possibilidade de usar os ativos de informação de um órgão ou entidade;</text:p>
      <text:p text:style-name="P29"/>
      <text:p text:style-name="P29">2.2 Ameaça: conjunto de fatores externos ou causa potencial de um incidente indesejado, que pode resultar em dano para um sistema ou organização;</text:p>
      <text:p text:style-name="P29"/>
      <text:p text:style-name="P29">2.3 Ativos de informação: os meios de armazenamento, transmissão e processamento, os sistemas de informação, bem como os locais onde se encontram esses meios e as pessoas que a eles têm acesso;</text:p>
      <text:p text:style-name="P29"/>
      <text:p text:style-name="P29">2.4 Autenticidade: asseveração de que o dado ou informação são verdadeiros e fidedignos tanto na origem quanto no destino;</text:p>
      <text:p text:style-name="P29"/>
      <text:p text:style-name="P29">2.5 Confidencialidade: propriedade de que a informação não esteja disponível ou revelada à pessoa física, sistema, órgão ou entidade não autorizado e credenciado;</text:p>
      <text:p text:style-name="P29"/>
      <text:p text:style-name="P29">2.6 Disponibilidade: propriedade de que a informação esteja acessível e utilizável sob demanda por uma pessoa física ou determinado sistema, órgão ou entidade;</text:p>
      <text:p text:style-name="P29"/>
      <text:p text:style-name="P29"><text:soft-page-break/></text:p>
      <text:p text:style-name="P29">2.7 Incidente de segurança: evento adverso, confirmado ou sob suspeita, relacionado à informação ou aos sistemas de computação ou às redes de computadores;</text:p>
      <text:p text:style-name="P29"/>
      <text:p text:style-name="P29">2.8 Integridade: propriedade de que a informação não foi modificada ou destruída de maneira não autorizada ou acidental;</text:p>
      <text:p text:style-name="P29"/>
      <text:p text:style-name="P29">2.9 Gestão da continuidade do negócio: atividades coordenadas para identificar ameaças potenciais para uma organização e os possíveis impactos nas operações de negócio caso estas ameaças se concretizem. Fornece uma estrutura para que se desenvolva uma resiliência organizacional que seja capaz de responder efetivamente e salvaguardar os interesses das partes interessadas, a reputação e a marca da organização, e suas atividades de valor agregado;</text:p>
      <text:p text:style-name="P29"/>
      <text:p text:style-name="P29">2.10 Gestão de riscos: atividades coordenadas para direcionar e controlar uma organização no que se refere a riscos. Geralmente inclui a análise/avaliação de riscos, o tratamento de riscos, a aceitação de riscos e a comunicação de riscos;</text:p>
      <text:p text:style-name="P29"/>
      <text:p text:style-name="P29">2.11 Recurso de tecnologia da informação: qualquer equipamento, dispositivo, serviço, infraestrutura ou sistema de processamento da informação e as instalações físicas que os abrigam;</text:p>
      <text:p text:style-name="P29"/>
      <text:p text:style-name="P29">2.12 Risco: evento capaz de afetar negativamente (ameaça) ou positivamente (oportunidade) os objetivos, processos de trabalho e iniciativas do Tribunal nos níveis estratégico, tático ou operacional;</text:p>
      <text:p text:style-name="P29"/>
      <text:p text:style-name="P29">2.13 Plano de continuidade de serviços de TI: conjunto de ações e procedimentos de recuperação dos serviços essenciais de tecnologia da informação a serem seguidos em uma eventual ocorrência de falhas de equipamentos, acidentes, ações intencionais ou desastres naturais significativos em alinhamento com o Plano de Continuidade de Negócios institucional;</text:p>
      <text:p text:style-name="P29"/>
      <text:p text:style-name="P29">2.14 Tratamento de incidentes: serviço que consiste em receber, filtrar, classificar e responder às solicitações e alertas, e realizar as análises dos incidentes de segurança, procurando extrair informações que permitam impedir a continuidade da ação prejudicial e também a identificação de tendências;</text:p>
      <text:p text:style-name="P29"/>
      <text:p text:style-name="P29">2.15 Tratamento da informação: recepção, produção, reprodução, utilização, acesso, transporte, transmissão, distribuição, armazenamento, eliminação e controle da informação, inclusive as sigilosas; e</text:p>
      <text:p text:style-name="P29"/>
      <text:p text:style-name="P29">2.16 Usuários: todos aqueles que exerçam ainda que transitoriamente e sem remuneração, por eleição, nomeação, designação, contratação ou qualquer outra forma de investidura ou vínculo, mandato, cargo, emprego ou função pública em qualquer unidade do TRT6.</text:p>
      <text:p text:style-name="P11"/>
      <text:p text:style-name="P31"/>
      <text:p text:style-name="P29"><text:span text:style-name="T3">3 PRINCÍPIOS</text:span></text:p>
      <text:p text:style-name="P29"/>
      <text:p text:style-name="P29">3.1 As ações relacionadas à segurança da informação são norteadas pelos seguintes princípios (sem prejuízo aos princípios constitucionais, administrativos e do arcabouço legislativo vigente que regem a Administração Pública Federal):</text:p>
      <text:p text:style-name="P29"/>
      <text:p text:style-name="P29">3.1.1 Alinhamento estratégico: a PSI deve estar alinhada à missão institucional e seu planejamento estratégico;</text:p>
      <text:p text:style-name="P29"/>
      <text:p text:style-name="P29">3.1.2 Conhecimento: os usuários deverão tomar ciência da PSI permitindo-lhes a <text:soft-page-break/>execução de suas atribuições sem comprometer a segurança;</text:p>
      <text:p text:style-name="P29"/>
      <text:p text:style-name="P29">3.1.3 Privilégio mínimo: as permissões concedidas a cada identidade devem ser as </text:p>
      <text:p text:style-name="P29"/>
      <text:p text:style-name="P11">mínimas necessárias para o exercício do cargo, função ou papel do seu detentor;</text:p>
      <text:p text:style-name="P29"/>
      <text:p text:style-name="P29">3.1.4 Proporcionalidade: o nível, a complexidade e os custos das ações de segurança da informação serão proporcionais ao valor do ativo a proteger e ao seu grau de confidencialidade e de criticidade da informação;</text:p>
      <text:p text:style-name="P29"/>
      <text:p text:style-name="P29">3.1.5 Propriedade da informação: as informações, sistemas e métodos gerados ou criados pelos usuários, no exercício de suas funções, independentemente da forma de sua apresentação ou armazenamento, são de propriedade do Tribunal; </text:p>
      <text:p text:style-name="P29"/>
      <text:p text:style-name="P29">3.1.6 Responsabilidade: todos os usuários são responsáveis pelo tratamento da informação e pelo cumprimento das normas de segurança da informação; e</text:p>
      <text:p text:style-name="P29"/>
      <text:p text:style-name="P29">3.1.7 Uso exclusivo: os recursos de tecnologia da informação pertencentes ao Tribunal, disponíveis aos usuários, deverão ser utilizados exclusivamente em atividades relacionadas às suas funções institucionais, visando a garantir a continuidade da prestação jurisdicional deste Tribunal.</text:p>
      <text:p text:style-name="P29"/>
      <text:p text:style-name="P29"/>
      <text:p text:style-name="P29"><text:span text:style-name="T3">4 DIRETRIZES GERAIS</text:span> </text:p>
      <text:p text:style-name="P29"/>
      <text:p text:style-name="P29">4.1 Ficam estabelecidas as seguintes diretrizes gerais que devem subsidiar a elaboração das normas complementares:</text:p>
      <text:p text:style-name="P29"/>
      <text:p text:style-name="P29">4.1.1 A informação deve ser protegida de forma preventiva, com o objetivo de minimizar riscos às atividades e serviços do Tribunal;</text:p>
      <text:p text:style-name="P29"/>
      <text:p text:style-name="P29">4.1.2 Os incidentes de segurança da informação devem ser identificados, monitorados, comunicados e devidamente tratados, procurando extrair informações que permitam impedir a continuidade da ação prejudicial e também a identificação de tendências;</text:p>
      <text:p text:style-name="P29"/>
      <text:p text:style-name="P29">4.1.3 Os riscos de segurança da informação devem ser geridos com vistas a identificar e implementar as medidas de proteção necessárias para tratar as ameaças a que estão sujeitos os ativos de informação, e equilibrá-los com os custos operacionais e financeiros envolvidos; e</text:p>
      <text:p text:style-name="P29"/>
      <text:p text:style-name="P29">4.1.4 A continuidade dos serviços essenciais de TI no âmbito do TRT6 deve ser gerida visando aumentar a capacidade estratégica e tática de se planejar e responder a incidentes e interrupções de negócios, minimizando seus impactos e recuperando perdas de ativos da informação das atividades críticas, de forma a manter suas operações em um nível aceitável, previamente definido.</text:p>
      <text:p text:style-name="P11"/>
      <text:p text:style-name="P31"/>
      <text:p text:style-name="P31">5 PENALIDADES </text:p>
      <text:p text:style-name="P31"/>
      <text:p text:style-name="P29">5.1 A violação de um ou mais itens da PSI poderá acarretar, isolada ou cumulativamente, nos termos da legislação vigente, sanções administrativas, civis e penais, assegurada aos envolvidos ampla defesa.</text:p>
      <text:p text:style-name="P31"/>
      <text:p text:style-name="P31"/>
      <text:p text:style-name="P29"><text:span text:style-name="T3"/></text:p>
      <text:p text:style-name="P29"><text:soft-page-break/><text:span text:style-name="T3"/></text:p>
      <text:p text:style-name="P29"><text:span text:style-name="T3">6 COMPETÊNCIAS E RESPONSABILIDADES </text:span></text:p>
      <text:p text:style-name="P31"/>
      <text:p text:style-name="P29">6.1 É de responsabilidade de todos que têm acesso aos ativos de informação do Tribunal manter níveis de segurança da informação adequados, segundo preceitos desta PSI. São definidas ainda as seguintes responsabilidades:</text:p>
      <text:p text:style-name="P31"/>
      <text:p text:style-name="P29">6.1 À Presidência compete:</text:p>
      <text:p text:style-name="P29"/>
      <text:p text:style-name="P29">a) aprovar esta Política, suas Normas Complementares e eventuais alterações;</text:p>
      <text:p text:style-name="P29"/>
      <text:p text:style-name="P29">b) instituir e determinar a composição do Comitê Gestor de Segurança da Informação (CGSI); </text:p>
      <text:p text:style-name="P29">c) designar o Gestor Institucional de Segurança da Informação e seu substituto; e</text:p>
      <text:p text:style-name="P29"/>
      <text:p text:style-name="P29">d) decidir sobre matérias referentes ao descumprimento da PSI.</text:p>
      <text:p text:style-name="P29"/>
      <text:p text:style-name="P29">6.2 Ao Comitê Gestor de Segurança da Informação (CGSI) do Tribunal compete:</text:p>
      <text:p text:style-name="P29"/>
      <text:p text:style-name="P29">a) elaborar e submeter à Presidência do TRT6 propostas de normas e políticas de uso dos recursos de tecnologia da informação;</text:p>
      <text:p text:style-name="P29"/>
      <text:p text:style-name="P29">b) rever periodicamente a PSI e as Normas a ela relacionadas, sugerindo possíveis alterações;</text:p>
      <text:p text:style-name="P29"/>
      <text:p text:style-name="P29">c) estabelecer diretrizes e definições estratégicas relativas à segurança da informação;</text:p>
      <text:p text:style-name="P29"/>
      <text:p text:style-name="P29">d) dirimir, quando provocado, dúvidas acerca da aplicação da PSI, submetendo à deliberação da Presidência as situações não contempladas pela Política e estrutura normativa vigentes;</text:p>
      <text:p text:style-name="P29"/>
      <text:p text:style-name="P29">e) propor e acompanhar planos de ação para aplicação desta Política, assim como campanhas de conscientização dos usuários;</text:p>
      <text:p text:style-name="P29"/>
      <text:p text:style-name="P29">f) receber as comunicações de descumprimento das normas referentes à PSI, instruindo-as com os elementos necessários à sua análise e apresentando parecer à autoridade competente;</text:p>
      <text:p text:style-name="P29"/>
      <text:p text:style-name="P29">g) avaliar relatórios e resultados de auditorias apresentados relativos à <text:s/>segurança da informação;</text:p>
      <text:p text:style-name="P29"/>
      <text:p text:style-name="P29">h) apresentar à Presidência os resultados da Política de Segurança da Informação;</text:p>
      <text:p text:style-name="P11">e</text:p>
      <text:p text:style-name="P29"/>
      <text:p text:style-name="P29">i) aprovar as estratégia para os planos de continuidade dos serviços de TI; </text:p>
      <text:p text:style-name="P29"/>
      <text:p text:style-name="P29"/>
      <text:p text:style-name="P29">6.3 Gestor Institucional de Segurança da Informação</text:p>
      <text:p text:style-name="P12"/>
      <text:p text:style-name="P35">a) Coordenar o processo de gestão de riscos de segurança da informação em âmbito institucional;</text:p>
      <text:p text:style-name="P12"/>
      <text:p text:style-name="P35">b) Coordenar ações de segurança da informação em âmbito institucional; e</text:p>
      <text:p text:style-name="P12"/>
      <text:p text:style-name="P36"><text:soft-page-break/><text:span text:style-name="T6">c) Fomentar e coordenar ações periódicas de conscientização e de treinamento em segurança da informação para todas as partes interessadas, incluindo magistrados, servidores e colaboradores</text:span>.</text:p>
      <text:p text:style-name="P11"/>
      <text:p text:style-name="P29"/>
      <text:p text:style-name="P29">6.4 Comitê Gestor de Tecnologia da Informação e Comunicação (CGTIC)</text:p>
      <text:p text:style-name="P29"/>
      <text:p text:style-name="P29">a) aprovar os planos de continuidade dos serviços de TI.</text:p>
      <text:p text:style-name="P11"/>
      <text:p text:style-name="P29"/>
      <text:p text:style-name="P29">6.5 À Seção de Gestão da Segurança da Informação compete:</text:p>
      <text:p text:style-name="P29"/>
      <text:p text:style-name="P29">a) fornecer subsídios para as atividades do CGSI;</text:p>
      <text:p text:style-name="P29"/>
      <text:p text:style-name="P29">b) gerir a segurança da informação;</text:p>
      <text:p text:style-name="P29"/>
      <text:p text:style-name="P29">c) elaborar, junto com a Divisão de Infraestrutura de TI, o Plano de Continuidade dos Serviços Essenciais de Tecnologia da Informação em alinhamento com o Plano de Continuidade de Negócios Institucional;</text:p>
      <text:p text:style-name="P11"/>
      <text:p text:style-name="P29">d) coordenar a gestão de riscos relacionados à segurança da informação;</text:p>
      <text:p text:style-name="P29"/>
      <text:p text:style-name="P29">e) coordenar ações que se fizerem necessárias na ocorrência de incidentes de segurança da informação;</text:p>
      <text:p text:style-name="P29"/>
      <text:p text:style-name="P29">f) atuar de forma coordenada com outras áreas nos assuntos de segurança da informação;</text:p>
      <text:p text:style-name="P29"/>
      <text:p text:style-name="P29">g) informar ao CGSI do Tribunal: nível de segurança alcançado nos ambientes tecnológicos, por meio de relatórios gerenciais provenientes das análises de risco; e incidentes de segurança da informação; e</text:p>
      <text:p text:style-name="P29"/>
      <text:p text:style-name="P29">i) gerir, junto com a Divisão de Infraestrutura de TI, o Plano de Continuidade dos Serviços Essenciais de Tecnologia da Informação do Tribunal.</text:p>
      <text:p text:style-name="P29"/>
      <text:p text:style-name="P29">6.6 À Assessoria Jurídica compete:</text:p>
      <text:p text:style-name="P29"/>
      <text:p text:style-name="P29">a) informar ao CGSI sobre alterações legais ou regulatórias que impliquem responsabilidade ou ação que envolva a gestão da segurança da informação;</text:p>
      <text:p text:style-name="P29"/>
      <text:p text:style-name="P29">b) avaliar, sempre que solicitado, as normas, procedimentos e outros documentos relativos à gestão da segurança da informação; e</text:p>
      <text:p text:style-name="P29"/>
      <text:p text:style-name="P29">c) assessorar o CGSI nas demais questões legais.</text:p>
      <text:p text:style-name="P11"/>
      <text:p text:style-name="P29"/>
      <text:p text:style-name="P29">6.7 À Escola Judicial compete: promover ações de capacitação em segurança da informação aos servidores deste Tribunal.</text:p>
      <text:p text:style-name="P29"/>
      <text:p text:style-name="P29">6.8 À Assessoria de Comunicação compete:</text:p>
      <text:p text:style-name="P29"/>
      <text:p text:style-name="P29">a) assessorar a criação de ações de comunicação e conscientização em segurança da informação; e</text:p>
      <text:p text:style-name="P29"/>
      <text:p text:style-name="P29">b) atuar na divulgação e promoção de assuntos relativos à segurança da <text:soft-page-break/>informação.</text:p>
      <text:p text:style-name="P29"/>
      <text:p text:style-name="P29">6.9 Ao superior hierárquico do usuário compete: </text:p>
      <text:p text:style-name="P29"/>
      <text:p text:style-name="P29">a) divulgar e verificar a observância, no âmbito de sua unidade, da PSI e Normas </text:p>
      <text:p text:style-name="P11"/>
      <text:p text:style-name="P11">Complementares, comunicando ao CGSI eventuais irregularidades.</text:p>
      <text:p text:style-name="P29"/>
      <text:p text:style-name="P29">6.10 Aos usuários compete:</text:p>
      <text:p text:style-name="P29"/>
      <text:p text:style-name="P29">a) atender aos princípios e diretrizes contidos nesta PSI, nas Normas Complementares, e nos procedimentos definidos;</text:p>
      <text:p text:style-name="P29"/>
      <text:p text:style-name="P29">b) proteger os ativos de informação, incluindo a informação, evitando perda e modificação de dados propositais ou indevidas; e</text:p>
      <text:p text:style-name="P29"/>
      <text:p text:style-name="P29">c) relatar incidentes de segurança da informação e violação da segurança que tiver conhecimento.</text:p>
      <text:p text:style-name="P29"/>
      <text:p text:style-name="P11"><text:tab/><text:tab/></text:p>
      <text:p text:style-name="P29"><text:span text:style-name="T3">7 ATUALIZAÇÃO </text:span></text:p>
      <text:p text:style-name="P31"/>
      <text:p text:style-name="P29">Esta Política de Segurança da Informação, bem como o conjunto de Normas Complementares gerados a partir dela, será revisada de forma periódica ou sempre que se fizer necessário, não excedendo o período máximo de 02 (dois) anos.</text:p>
      <text:p text:style-name="P31"/>
      <text:p text:style-name="P31"/>
      <text:p text:style-name="P29"><text:span text:style-name="T3">8 VIGÊNCIA</text:span></text:p>
      <text:p text:style-name="P31"/>
      <text:p text:style-name="P29">Esta Política de Segurança da Informação entra em vigor a partir da data de sua publicação.</text:p>
      <text:p text:style-name="P11"/>
      <text:p text:style-name="P11"><text:tab/><text:tab/></text:p>
      <text:p text:style-name="P29"/>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4">ANEXO II - ATO TRT6-GP Nº 141/2020</text:p>
      <text:p text:style-name="P3"/>
      <text:p text:style-name="P3">CONTROLE DE ACESSO FÍSICO</text:p>
      <text:p text:style-name="P28"/>
      <text:p text:style-name="P28"/>
      <text:p text:style-name="P29"><text:span text:style-name="T3">1 OBJETIVO</text:span></text:p>
      <text:p text:style-name="P31"/>
      <text:p text:style-name="P29">Esta Norma tem por objetivo dispor sobre as regras de segurança que nortearão a definição e implantação do controle de acesso físico às instalações e aos equipamentos de Tecnologia da Informação do TRT6.</text:p>
      <text:p text:style-name="P29"/>
      <text:p text:style-name="P31"/>
      <text:p text:style-name="P29"><text:span text:style-name="T3">2 CONCEITOS E DEFINIÇÕES </text:span></text:p>
      <text:p text:style-name="P27"/>
      <text:p text:style-name="P29">Para os efeitos desta Norma são estabelecidos os seguintes conceitos e definições: </text:p>
      <text:p text:style-name="P29"/>
      <text:p text:style-name="P29">2.1 Acesso físico: permissão de acesso, concedida ao usuário mediante apresentação de uma identidade válida, aos ambientes destinados a dar suporte ou abrigar os equipamentos de armazenamento e de processamento de dados;</text:p>
      <text:p text:style-name="P29"/>
      <text:p text:style-name="P29">2.2 Backup (Cópia de segurança das informações): é a cópia das informações fundamentais para a continuidade da prestação jurisdicional armazenadas em recursos de Tecnologia da Informação que permitem a recuperação após um desastre ou falha;</text:p>
      <text:p text:style-name="P29"/>
      <text:p text:style-name="P29">2.3 Biblioteca de Software Definitiva (BSD): área lógica ou física nas quais as versões de todos os softwares aprovados (cópias-mestre de todos os softwares controlados, incluindo mídias dos softwares comprados), licenças e documentações são armazenadas de forma segura;</text:p>
      <text:p text:style-name="P29"/>
      <text:p text:style-name="P29">2.4 Controle de acesso lógico: conjunto de procedimentos, recursos e meios utilizados com a finalidade de conceder ou bloquear o acesso, utilizando para isto barreiras lógicas;</text:p>
      <text:p text:style-name="P29"/>
      <text:p text:style-name="P29">2.5 Controle de acesso físico: conjunto de procedimentos, recursos e meios utilizados com a finalidade de conceder ou bloquear o acesso, utilizando para isto barreiras físicas;</text:p>
      <text:p text:style-name="P29"/>
      <text:p text:style-name="P29">2.6 Depósito de Hardware Definitivo (DHD): área destinada ao armazenamento físico dos componentes de hardware (equipamentos e peças) sobressalentes;</text:p>
      <text:p text:style-name="P29"/>
      <text:p text:style-name="P29">2.7 Princípio de privilégio mínimo: as permissões concedidas a cada identidade devem ser as mínimas necessárias para o exercício do cargo, função ou papel do seu detentor;</text:p>
      <text:p text:style-name="P29"/>
      <text:p text:style-name="P29">2.8 Proprietário: no contexto dessa Norma, o termo “proprietário” identifica uma pessoa ou área que tenha uma responsabilidade autorizada para controlar o acesso, a manutenção, o uso e a segurança dos ativos. O termo “proprietário” não significa que a pessoa realmente tenha qualquer direito de propriedade sob o ativo;</text:p>
      <text:p text:style-name="P29"/>
      <text:p text:style-name="P29">2.9 Recursos de TI: qualquer equipamento, dispositivo, serviço, infraestrutura ou sistema de processamento da informação e as instalações físicas que os abrigam; e</text:p>
      <text:p text:style-name="P29"/>
      <text:p text:style-name="P29">2.10 Sala técnica: ambiente crítico destinado a abrigar os equipamentos operantes de armazenamento e processamento de dados.</text:p>
      <text:p text:style-name="P31"/>
      <text:p text:style-name="P29"><text:soft-page-break/><text:span text:style-name="T3"/></text:p>
      <text:p text:style-name="P29"><text:span text:style-name="T3">3 CONSIDERAÇÕES INICIAIS</text:span></text:p>
      <text:p text:style-name="P31"/>
      <text:p text:style-name="P29">3.1 Os dados corporativos armazenados nas instalações e equipamentos do TRT6 são os ativos mais valiosos da instituição e, eventualmente, podem tornar-se os maiores alvos de ataques e ameaças.</text:p>
      <text:p text:style-name="P29"/>
      <text:p text:style-name="P29">3.2 A proteção física dos dados tem papel fundamental na continuidade da prestação jurisdicional do Tribunal.</text:p>
      <text:p text:style-name="P29"/>
      <text:p text:style-name="P29">3.3 A dependência da instituição em relação aos recursos de TI exige a prática de controles rígidos sob a exposição dos dados e dos ambientes de processamento e/ou de armazenamento.</text:p>
      <text:p text:style-name="P29"><text:tab/></text:p>
      <text:p text:style-name="P30">3.4 Convém que a identificação, a autorização e o princípio do privilégio mínimo sejam condicionantes prévias para a concessão de acesso aos ambientes físicos do Tribunal.</text:p>
      <text:p text:style-name="P11"/>
      <text:p text:style-name="P29"/>
      <text:p text:style-name="P31">4 PROCEDIMENTOS</text:p>
      <text:p text:style-name="P29"/>
      <text:p text:style-name="P29">4.1 Cabe à Secretaria de Tecnologia da Informação definir procedimentos para credenciamento e gestão do acesso físico às instalações e equipamentos de TI do Regional. </text:p>
      <text:p text:style-name="P29"/>
      <text:p text:style-name="P29">4.2 De acordo com as boas práticas de Segurança da Informação, é conveniente que todas as instalações e os equipamentos de TI sejam classificados de acordo com os requisitos do negócio, relevância para o Tribunal e para a Segurança da Informação, e que tenham um proprietário identificado e a ele seja atribuída a responsabilidade pela proteção adequada.</text:p>
      <text:p text:style-name="P29"/>
      <text:p text:style-name="P29">4.3 Deve-se instituir formas de identificação capazes de distinguir servidores de visitantes e terceirizados. Se for o caso, podem ser criadas categorias específicas de servidores para facilitar a gestão do acesso.</text:p>
      <text:p text:style-name="P29"/>
      <text:p text:style-name="P29">4.4 Convém que sejam utilizados mecanismos de controle de acesso físico em salas e áreas de acesso restrito (fechaduras eletrônicas, biometria, câmeras de vídeo, alarmes, etc).</text:p>
      <text:p text:style-name="P29"/>
      <text:p text:style-name="P29"/>
      <text:p text:style-name="P29"><text:span text:style-name="T3">5 DO CONTROLE DE ACESSO FÍSICO</text:span></text:p>
      <text:p text:style-name="P29"/>
      <text:p text:style-name="P29">5.1 A responsabilidade pelo controle de acesso físico às salas técnicas do TRT6 é da Divisão de Infraestrutura de Tecnologia da Informação, devendo ela definir e executar procedimentos específicos de acordo com os princípios e as diretrizes da Política de Segurança da Informação.</text:p>
      <text:p text:style-name="P29"/>
      <text:p text:style-name="P29">5.2 O acesso às salas técnicas é inicialmente restrito aos servidores da Secretaria de Tecnologia da Informação autorizados pelo Chefe da Divisão de Infraestrutura de Tecnologia da Informação:</text:p>
      <text:p text:style-name="P29"/>
      <text:p text:style-name="P29">a) qualquer acesso não previamente autorizado somente será permitido mediante identificação e justificativa do propósito e das atividades que serão realizadas no local;</text:p>
      <text:p text:style-name="P29">b) serviços de terceiros deverão ser agendados previamente, com identificação da pessoa que executará o serviço e o detalhamento das atividades a serem realizadas no local; e</text:p>
      <text:p text:style-name="P29">c) qualquer acesso realizado conforme previsto nos itens a) e b) será supervisionado por servidor designado pelo Chefe da Divisão de Infraestrutura de Tecnologia da Informação.</text:p>
      <text:p text:style-name="P29"/>
      <text:p text:style-name="P29"><text:soft-page-break/></text:p>
      <text:p text:style-name="P29">5.3 A responsabilidade pelo controle de acesso físico aos Depósitos de Hardware Definitivo (DHD) e às Bibliotecas de Software Definitiva (BSD) do Regional é do Núcleo de Relacionamento da Secretaria de Tecnologia da Informação, devendo ela definir e executar procedimentos específicos de acordo com <text:s/>os princípios e as diretrizes da Política de Segurança da Informação do TRT6.</text:p>
      <text:p text:style-name="P29"/>
      <text:p text:style-name="P29">5.4 O acesso aos DHDs e às BSDs é inicialmente restrito aos servidores da Secretaria de Tecnologia da Informação autorizados pelo Chefe do Núcleo de Relacionamento:</text:p>
      <text:p text:style-name="P29"/>
      <text:p text:style-name="P29">a) qualquer acesso não previamente autorizado somente será permitido mediante identificação e justificativa do propósito e das atividades que serão realizadas no local;</text:p>
      <text:p text:style-name="P29"/>
      <text:p text:style-name="P29">b) serviços de terceiros deverão ser agendados previamente, com identificação da pessoa que executará o serviço e o detalhamento das atividades a serem realizadas no local; e</text:p>
      <text:p text:style-name="P29"/>
      <text:p text:style-name="P29">c) qualquer acesso realizado conforme previsto nos itens a) e b) será supervisionado por servidor designado pelo Chefe do Núcleo de Relacionamento.</text:p>
      <text:p text:style-name="P29"/>
      <text:p text:style-name="P29">5.5 Todas as portas externas às salas técnicas, aos DHDs e às BSDs deverão permanecer trancadas, mesmo durante horário de expediente.</text:p>
      <text:p text:style-name="P29"/>
      <text:p text:style-name="P29"/>
      <text:p text:style-name="P31">6 MONITORAMENTO</text:p>
      <text:p text:style-name="P29"/>
      <text:p text:style-name="P29">6.1 O registro de pessoas não previamente autorizadas deve conter: nome, empresa, data, hora de entrada, hora de saída, nome do servidor que acompanhou a pessoa, motivo, equipamento manipulado pelo prestador de serviços, e assinatura da pessoa e do servidor.</text:p>
      <text:p text:style-name="P29"/>
      <text:p text:style-name="P29">6.2 Convém que as salas técnicas, os DHDs e as BSDs tenham pelo menos um mecanismo de identificação que possibilite o registro de entrada e saída:</text:p>
      <text:p text:style-name="P29"/>
      <text:p text:style-name="P29">a) quando mais de uma pessoa entrar ou sair em uma sala técnica, DHD ou BSD, no mesmo intervalo de tempo, é obrigatório que todos utilizem o mecanismo para fins de registro; e</text:p>
      <text:p text:style-name="P29"/>
      <text:p text:style-name="P29">b) para armazenar os registros de entrada e saída e os registros visuais (câmeras) deve-se obedecer a Normas específicas sobre Geração e Restauração de Cópias de Segurança.</text:p>
      <text:p text:style-name="P29"/>
      <text:p text:style-name="P29"/>
      <text:p text:style-name="P31">7 INFRAESTRUTURA </text:p>
      <text:p text:style-name="P29"/>
      <text:p text:style-name="P29">7.1 É responsabilidade de todos que tenham acesso às salas técnicas, aos DHDs e às BSDs zelar pelo bom funcionamento dos mecanismos de segurança: portas, fechaduras e chaves, dispositivos biométricos, câmeras, sensores, entre outros.</text:p>
      <text:p text:style-name="P29"/>
      <text:p text:style-name="P29">7.2 Qualquer falha nos mecanismos referenciados no item anterior deve ser imediatamente reportada ao responsável pelo ambiente e, por este, ao responsável pela manutenção dos mecanismos, para que sejam tomadas as devidas providências.</text:p>
      <text:p text:style-name="P29"/>
      <text:p text:style-name="P29"/>
      <text:p text:style-name="P29"><text:span text:style-name="T3">8 DISPOSIÇÕES FINAIS</text:span></text:p>
      <text:p text:style-name="P29"/>
      <text:p text:style-name="P29">8.1 O Diretor da Secretaria de Tecnologia da Informação poderá limitar, mediante </text:p>
      <text:p text:style-name="P11"><text:soft-page-break/></text:p>
      <text:p text:style-name="P11">portaria, o acesso de pessoas estranhas à Secretaria aos espaços destinados ao desenvolvimento de sistemas de Tecnologia da Informação e à manutenção de equipamentos de informática.</text:p>
      <text:p text:style-name="P29"/>
      <text:p text:style-name="P29">8.2 Não será permitido o uso de câmeras fotográficas de qualquer espécie e gravadores de vídeo ou áudio nas salas técnicas, salvo se for autorizado pela Secretaria de Tecnologia da Informação.</text:p>
      <text:p text:style-name="P29"/>
      <text:p text:style-name="P29">8.3 Responde pelo acesso em desacordo com esta Norma, o usuário que o tenha realizado e, solidariamente, o responsável pela unidade organizacional onde ocorrer a infração.</text:p>
      <text:p text:style-name="P29"/>
      <text:p text:style-name="P29">8.4 Os casos omissos e as dúvidas surgidas na aplicação desta Norma serão dirimidos pelo Comitê Gestor de Segurança da Informação.</text:p>
      <text:p text:style-name="P29"/>
      <text:p text:style-name="P29"/>
      <text:p text:style-name="P29"><text:span text:style-name="T3">9 VIGÊNCIA E ATUALIZAÇÃO</text:span></text:p>
      <text:p text:style-name="P29"/>
      <text:p text:style-name="P29">Esta Norma entra em vigor a partir da data de sua publicação e sua atualização ocorrerá de forma periódica ou sempre que se fizer necessário, não excedendo o período máximo de 02 (dois) ano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
      <text:p text:style-name="P6"/>
      <text:p text:style-name="P6"/>
      <text:p text:style-name="P6"/>
      <text:p text:style-name="P6"/>
      <text:p text:style-name="P6"/>
      <text:p text:style-name="P6"/>
      <text:p text:style-name="P6"/>
      <text:p text:style-name="P6"><text:soft-page-break/></text:p>
      <text:p text:style-name="P6">ANEXO III - ATO TRT6-GP Nº 141/2020</text:p>
      <text:p text:style-name="P3"/>
      <text:p text:style-name="P3">CONTROLE DE ACESSO LÓGICO</text:p>
      <text:p text:style-name="P28"/>
      <text:p text:style-name="P28"/>
      <text:p text:style-name="P31">1 OBJETIVO</text:p>
      <text:p text:style-name="P29"/>
      <text:p text:style-name="P29">Esta Norma tem por objetivo dispor sobre as regras de segurança que nortearão a definição e implantação do controle de acesso lógico aos ativos de informação do TRT6.</text:p>
      <text:p text:style-name="P29"/>
      <text:p text:style-name="P29"/>
      <text:p text:style-name="P29"><text:span text:style-name="T3">2 CONCEITOS E DEFINIÇÕES</text:span></text:p>
      <text:p text:style-name="P29"/>
      <text:p text:style-name="P29">Para os efeitos desta Norma são estabelecidos os seguintes conceitos e definições: </text:p>
      <text:p text:style-name="P29"/>
      <text:p text:style-name="P29">2.1 Acesso: ato de ingressar, transitar, conhecer ou consultar a informação, bem como a possibilidade de usar os ativos de informação do TR6;</text:p>
      <text:p text:style-name="P29"/>
      <text:p text:style-name="P29">2.2 Acesso lógico: permissão de acesso aos ativos de informação concedida ao usuário mediante apresentação de uma identidade válida;</text:p>
      <text:p text:style-name="P30"/>
      <text:p text:style-name="P30">2.3 Administrador de ativo de informação: usuário ou grupo de usuários responsável por definir critérios de utilização e autorizar, conceder ou modificar permissões de uso sobre o ativo de informação;</text:p>
      <text:p text:style-name="P30"/>
      <text:p text:style-name="P30">2.4 Administrador de grupo: usuário responsável pela criação e manutenção de grupos de usuários;</text:p>
      <text:p text:style-name="P29"/>
      <text:p text:style-name="P29">2.5 Ativos de informação: os meios de armazenamento, transmissão e processamento, os sistemas de informação, bem como os locais onde se encontram esses meios e as pessoas que a eles têm acesso;</text:p>
      <text:p text:style-name="P29"/>
      <text:p text:style-name="P29">2.6 Autenticação: processo de validação da identidade do usuário, que pode ser feito por diversos meios, tais como: combinação de usuário/senha, reconhecimento biométrico ou utilização de certificado digital;</text:p>
      <text:p text:style-name="P29"/>
      <text:p text:style-name="P29">2.7 Autorização: processo de enumerar as permissões que um determinado usuário possui após a verificação de sua identidade;</text:p>
      <text:p text:style-name="P29"/>
      <text:p text:style-name="P29">2.8 Bloqueio de acesso: processo que tem por finalidade suspender temporariamente o acesso;</text:p>
      <text:p text:style-name="P29"/>
      <text:p text:style-name="P29">2.9 Conta: identificação única de usuário, com senha associada, para acesso aos ativos de informação do Regional;</text:p>
      <text:p text:style-name="P29"/>
      <text:p text:style-name="P29">2.10 Conta de uso coletivo: conta para acesso aos ativos de informação do TRT6 utilizada por mais de um usuário, com finalidade específica;</text:p>
      <text:p text:style-name="P29"/>
      <text:p text:style-name="P29">2.11 Controle: políticas, procedimentos, práticas e estruturas organizacionais criadas para prover uma razoável garantia de que os objetivos do TRT6 serão atingidos e que eventos indesejáveis serão evitados ou detectados e corrigidos;</text:p>
      <text:p text:style-name="P29"/>
      <text:p text:style-name="P29">2.12 Identidade: conjunto de atributos (lógicos e/ou físicos) que identifica univocamente um usuário, previamente cadastrado, para concessão de acesso aos sistemas ou </text:p>
      <text:p text:style-name="P11"><text:soft-page-break/>serviços de informação;</text:p>
      <text:p text:style-name="P29"/>
      <text:p text:style-name="P29">2.13 Identificação: processo pelo qual o usuário apresenta uma identidade aos sistemas de informação;</text:p>
      <text:p text:style-name="P29"/>
      <text:p text:style-name="P29">2.14 Necessidade de conhecer: condição pessoal, inerente ao efetivo exercício de cargo, função, emprego ou atividade, indispensável para o usuário ter acesso à informação, especialmente se for sigilosa, bem como o acesso aos ativos de informação;</text:p>
      <text:p text:style-name="P29"/>
      <text:p text:style-name="P29">2.15 Quebra de segurança: ação ou omissão, intencional ou acidental, que resulta no comprometimento da Segurança da Informação e comunicações;</text:p>
      <text:p text:style-name="P29"/>
      <text:p text:style-name="P29">2.16 Permissões: conjunto de direitos que um usuário possui para acessar/alterar informações nos sistemas ou serviços de informação;</text:p>
      <text:p text:style-name="P29"/>
      <text:p text:style-name="P29">2.17 Privilégio: permissão concedida a usuário e grupos de usuários de um recurso de TI;</text:p>
      <text:p text:style-name="P29"/>
      <text:p text:style-name="P29">2.18 Princípio de privilégio mínimo: as permissões concedidas a cada identidade devem ser as mínimas necessárias para o exercício do cargo, função ou papel do seu detentor;</text:p>
      <text:p text:style-name="P29"/>
      <text:p text:style-name="P29">2.19 Rede de computadores do Tribunal: conjunto de computadores, funcionalidades e outros dispositivos, de propriedade do TRT6 ou por ele providos, que, ligados em uma rede de comunicação de dados, possibilitam a prestação de serviços de TI;</text:p>
      <text:p text:style-name="P29"/>
      <text:p text:style-name="P29">2.20 Senha: conjunto de caracteres, de uso e conhecimento exclusivo do usuário, que permite autenticá-lo e, assim, conceder o acesso aos sistemas ou serviços de informação; e</text:p>
      <text:p text:style-name="P29"/>
      <text:p text:style-name="P29">2.21 Usuários: magistrados e servidores ocupantes de cargo efetivo ou em comissão, requisitados, cedidos e, desde que previamente autorizados, empregados de empresas prestadoras de serviços terceirizados, consultores, estagiários e outras pessoas que se encontrem a serviço da Justiça do Trabalho, utilizando os recursos tecnológicos do TRT6.</text:p>
      <text:p text:style-name="P29"/>
      <text:p text:style-name="P29"/>
      <text:p text:style-name="P29"><text:span text:style-name="T3">3 CONSIDERAÇÕES INICIAIS</text:span></text:p>
      <text:p text:style-name="P11"/>
      <text:p text:style-name="P29">3.1 A identificação, a autorização, a autenticação, o interesse do serviço, o princípio do privilégio mínimo e a necessidade de conhecer são condicionantes prévias para concessão de acesso aos ativos de informação no âmbito do TRT6.</text:p>
      <text:p text:style-name="P29"/>
      <text:p text:style-name="P29">3.2 Para ter acesso aos sistemas e serviços de informação integrados à rede de computadores do TRT6 é necessário que o usuário possua uma conta de rede.</text:p>
      <text:p text:style-name="P29"/>
      <text:p text:style-name="P29"/>
      <text:p text:style-name="P29"><text:span text:style-name="T3">4 TIPOS DE USUÁRIOS</text:span></text:p>
      <text:p text:style-name="P29"/>
      <text:p text:style-name="P29">4.1 São usuários do Tribunal do Trabalho da Sexta Região:</text:p>
      <text:p text:style-name="P29"/>
      <text:p text:style-name="P29">4.1.1 Usuário interno: magistrado ou servidor a serviço do TRT6 que tenha acesso, de forma autorizada, a informações produzidas ou custodiadas pelo TRT6;</text:p>
      <text:p text:style-name="P29"/>
      <text:p text:style-name="P29">4.1.2 Usuário colaborador: prestador de serviço terceirizado, estagiário ou qualquer outro colaborador a serviço do TRT6 que tenha acesso, de forma autorizada, a informações produzidas ou custodiadas pelo TRT6;</text:p>
      <text:p text:style-name="P29"/>
      <text:p text:style-name="P29"><text:soft-page-break/>4.1.3 Usuário externo: servidor inativo, pessoa física ou jurídica que tenha acesso, de forma autorizada, a informações produzidas ou custodiadas pelo TRT6 e que não se enquadre nas definições contidas nos itens 4.1.1 e 4.1.2; e</text:p>
      <text:p text:style-name="P29"/>
      <text:p text:style-name="P29">4.1.4 Usuário visitante: pessoa física, que não se enquadre na definição disposta nos itens 4.1.1, 4.1.2 e 4.1.3 desta Norma, com acesso temporário, somente à internet, autorizado a partir da rede do TRT6.</text:p>
      <text:p text:style-name="P29"/>
      <text:p text:style-name="P29"/>
      <text:p text:style-name="P31">5 DAS CONTAS DE ACESSO</text:p>
      <text:p text:style-name="P11"/>
      <text:p text:style-name="P29">5.1 Para cada sistema ou serviço de informação do TRT6, o usuário deve possuir uma única conta para acesso, exceto nos casos explicitamente definidos e formalmente autorizados pela Secretaria de Tecnologia da Informação.</text:p>
      <text:p text:style-name="P29"/>
      <text:p text:style-name="P29">5.1.1 Os sistemas e serviços de informação do TRT6 devem, sempre que possível e viável, ser integrados à rede de computadores do TRT6.</text:p>
      <text:p text:style-name="P11"/>
      <text:p text:style-name="P29">5.2 A criação e a atualização de conta de usuário interno para acesso aos ativos de informação do Tribunal devem ser realizadas pela Secretaria de Tecnologia da Informação com base nos registros contidos no sistema informatizado de gestão de pessoas:</text:p>
      <text:p text:style-name="P29"/>
      <text:p text:style-name="P29">a) a Secretaria de Tecnologia da Informação deve definir e divulgar os procedimentos a serem executados com vistas à criação e à desativação de contas de usuários externos, colaboradores e visitantes; e</text:p>
      <text:p text:style-name="P29"/>
      <text:p text:style-name="P29">b) a utilização de conta de uso coletivo é permitida para usuário em treinamento e nos casos em que não seja possível trabalhar com conta de usuário individual. </text:p>
      <text:p text:style-name="P11"/>
      <text:p text:style-name="P29">5.3 A identidade do usuário, qualquer que seja o meio e a forma, deve ser pessoal e intransferível, permitindo de maneira clara e inequívoca o seu reconhecimento.</text:p>
      <text:p text:style-name="P29"/>
      <text:p text:style-name="P29">5.3.1 É vedada a utilização de conta de uso coletivo, salvo nos casos em que a Secretaria de Tecnologia da Informação (STI) avaliar e permitir.</text:p>
      <text:p text:style-name="P29"/>
      <text:p text:style-name="P29">5.4 As senhas devem ser criadas em conformidade com os procedimentos e regulamentos vigentes quanto à qualidade e período de validade.</text:p>
      <text:p text:style-name="P29"/>
      <text:p text:style-name="P29">5.5 A alteração da senha associada à conta de usuário para acesso aos ativos de informação do TRT6 pode ser solicitada à Secretaria de Tecnologia da Informação efetuada pelo próprio usuário ou, mediante solicitação realizada pela sua chefia imediata; e</text:p>
      <text:p text:style-name="P11"/>
      <text:p text:style-name="P29">5.6 As contas para acesso aos ativos de informação do TRT6 têm os seguintes prazos de validade:</text:p>
      <text:p text:style-name="P29"/>
      <text:p text:style-name="P29">a) contas de magistrados e de servidores ativos e inativos: enquanto durar o vínculo com o TRT6;</text:p>
      <text:p text:style-name="P29"/>
      <text:p text:style-name="P29">b) contas de usuários colaboradores: durante o exercício de suas atividades para o TRT6;</text:p>
      <text:p text:style-name="P29"/>
      <text:p text:style-name="P29">c) contas de usuários externos, à exceção daquelas relativas a servidores inativos: sem prazo de validade previamente fixado, ressalvados os casos em que Norma específica defina os prazos pertinentes; e</text:p>
      <text:p text:style-name="P29"/>
      <text:p text:style-name="P29"><text:soft-page-break/>d) contas de usuários visitantes e contas de uso coletivo: pelo período necessário para a execução das atividades que motivaram a sua criação.</text:p>
      <text:p text:style-name="P11"/>
      <text:p text:style-name="P29"/>
      <text:p text:style-name="P29"><text:span text:style-name="T3">6 DAS PERMISSÕES DE ACESSO AOS ATIVOS DE INFORMAÇÃO</text:span></text:p>
      <text:p text:style-name="P11"/>
      <text:p text:style-name="P29">As permissões de acesso aos sistemas e serviços de informação do TRT6 somente serão concedidas ou revogadas com base em atos de autoridade ou órgão competente.</text:p>
      <text:p text:style-name="P29"/>
      <text:p text:style-name="P29">6.1 Do usuário interno</text:p>
      <text:p text:style-name="P29"/>
      <text:p text:style-name="P29">Disponibilizar ao usuário interno que não exerce funções de administração de ativo de informação do TRT6 , somente: </text:p>
      <text:p text:style-name="P29"/>
      <text:p text:style-name="P29">a) uma conta institucional de acesso à rede local, de caráter pessoal e intransferível; e</text:p>
      <text:p text:style-name="P29"/>
      <text:p text:style-name="P29">b) outra conta de acesso ao correio eletrônico, também de caráter pessoal e intransferível.</text:p>
      <text:p text:style-name="P29"/>
      <text:p text:style-name="P29">6.1.1 Das permissões de acesso para exercício da função</text:p>
      <text:p text:style-name="P29"/>
      <text:p text:style-name="P29">As permissões de acesso aos ativos de informação do TRT6 , diferentes da rede local e do correio eletrônico institucional, são concedidas a grupos de usuários pelo respectivo administrador do ativo de informação:</text:p>
      <text:p text:style-name="P29"/>
      <text:p text:style-name="P29">a) os grupos de usuários relativos a unidades de lotação são criados e atualizados pela Secretaria de Tecnologia da Informação, com base nas informações lançadas no sistema informatizado de gestão de pessoas; e</text:p>
      <text:p text:style-name="P29"/>
      <text:p text:style-name="P29">b) para os grupos de usuários com atualização manual, cabe ao administrador do grupo a verificação periódica de seus componentes e a inclusão ou retirada tempestiva de membros.</text:p>
      <text:p text:style-name="P29"/>
      <text:p text:style-name="P29">6.1.2 Do privilégio de administrador</text:p>
      <text:p text:style-name="P29"/>
      <text:p text:style-name="P29">a) os usuários da Secretaria de Tecnologia da Informação deverão possuir privilégio de administrador de ativos de informação apenas se necessário para o cumprimento de suas atividades, obedecido ao princípio de privilégio mínimo; e</text:p>
      <text:p text:style-name="P29"/>
      <text:p text:style-name="P29">b) nenhum usuário que não pertença ao corpo técnico da Secretaria de Tecnologia da Informação deverá possuir privilégio de administrador de ativos de informação. As exceções ocorrerão apenas caso a Secretaria de Tecnologia da Informação não consiga alternativas que permitam o desenvolvimento das atividades do usuário.</text:p>
      <text:p text:style-name="P29"/>
      <text:p text:style-name="P29">c) Aos magistrados que utilizam Notebooks será concedido privilégio de administrador nestes computadores. </text:p>
      <text:p text:style-name="P29"/>
      <text:p text:style-name="P29">6.1.3 Das mudanças nas atribuições e/ou lotação</text:p>
      <text:p text:style-name="P29"/>
      <text:p text:style-name="P29">Sempre que houver mudança nas atribuições e/ou lotação de determinado usuário, os seus privilégios de acesso aos ativos de informação do Regional devem ser adequados imediatamente, quando viável, por procedimentos automáticos, ou tempestivamente por procedimento manual, devendo ser cancelados em caso de desligamento do Regional ou</text:p>
      <text:p text:style-name="P11"><text:s/>bloqueados em caso de afastamento.</text:p>
      <text:p text:style-name="P29"><text:soft-page-break/></text:p>
      <text:p text:style-name="P29">6.1.4 Das alterações a pedido do superior hierárquico</text:p>
      <text:p text:style-name="P29"/>
      <text:p text:style-name="P29">a) as permissões de acesso dos usuários aos ativos de informação do TRT6 poderão ser concedidas ou modificadas a pedido de seu superior hierárquico; e</text:p>
      <text:p text:style-name="P29"/>
      <text:p text:style-name="P29">b) as identidades e permissões de acesso poderão ser restringidas ou suspensas para determinados usuários, a pedido de seu superior hierárquico. </text:p>
      <text:p text:style-name="P29"/>
      <text:p text:style-name="P29">6.2 Dos usuários colaboradores</text:p>
      <text:p text:style-name="P29"/>
      <text:p text:style-name="P29">Poderão ser concedidas aos usuários colaboradores, identidades e permissões de acesso aos ativos de informação do TRT6 , durante o período de prestação dos serviços, mediante solicitação formal justificada do dirigente da respectiva unidade.</text:p>
      <text:p text:style-name="P11"/>
      <text:p text:style-name="P31"/>
      <text:p text:style-name="P31">7 AUDITORIA</text:p>
      <text:p text:style-name="P29"/>
      <text:p text:style-name="P29">7.1 Os acessos aos sistemas e serviços de informação do TRT6 , bem como as operações realizadas, sempre que possível devem ser registrados, permitindo auditoria.</text:p>
      <text:p text:style-name="P29"/>
      <text:p text:style-name="P29">7.2 As informações das identidades e os registros de acessos devem ser protegidos contra alterações e acessos indevidos.</text:p>
      <text:p text:style-name="P29"/>
      <text:p text:style-name="P31"/>
      <text:p text:style-name="P29"><text:span text:style-name="T3">8 COMPETÊNCIAS E RESPONSABILIDADES</text:span></text:p>
      <text:p text:style-name="P29"/>
      <text:p text:style-name="P29">8.1 Da Secretaria de Tecnologia da Informação </text:p>
      <text:p text:style-name="P11"/>
      <text:p text:style-name="P29">8.1.1 Propor regulamentação sobre os tipos de identidades homologadas para acesso aos ativos de informação deste TRT6, bem como os seus requisitos mínimos;</text:p>
      <text:p text:style-name="P29"/>
      <text:p text:style-name="P29">8.1.2 Implantar políticas para criação, renovação, bloqueio, suspensão e expiração de senhas, com o intuito de aumentar o nível de segurança aos ativos de informação do TRT6;</text:p>
      <text:p text:style-name="P29"/>
      <text:p text:style-name="P29">8.1.3 Propor regulamentação de procedimentos formais referentes à concessão e revogação de identidade de acesso aos ativos de informação do TRT6;</text:p>
      <text:p text:style-name="P29"/>
      <text:p text:style-name="P29">8.1.4 Definir e documentar os procedimentos operacionais relacionados a esta Norma;</text:p>
      <text:p text:style-name="P29"/>
      <text:p text:style-name="P29">8.1.5 Divulgar amplamente aos usuários dos ativos de informação do TRT6 esta Norma, procedimentos e regulamentos afins;</text:p>
      <text:p text:style-name="P29"/>
      <text:p text:style-name="P29">8.1.6 Manter a base de identidades e permissões de acesso aos ativos de informação do TRT6 ;</text:p>
      <text:p text:style-name="P29"/>
      <text:p text:style-name="P29">8.1.7 Emitir, suspender e modificar identidades e permissões de acesso aos ativos de informação do TRT6;</text:p>
      <text:p text:style-name="P11"/>
      <text:p text:style-name="P29">8.1.8 Implantar controles visando garantir a criação de senhas em conformidade com os procedimentos e regulamentos vigentes quanto à qualidade e período de validade;</text:p>
      <text:p text:style-name="P29"/>
      <text:p text:style-name="P29">8.1.9 Implantar demais controles necessários para o cumprimento desta Norma,</text:p>
      <text:p text:style-name="P29"/>
      <text:p text:style-name="P11"><text:soft-page-break/><text:s/>garantindo a conformidade dos sistemas e serviços de informação do TRT6 ; e</text:p>
      <text:p text:style-name="P29"/>
      <text:p text:style-name="P29">8.1.10 Comunicar qualquer irregularidade ao Comitê Gestor de Segurança da Informação, a fim de que sejam tomadas as providências cabíveis. </text:p>
      <text:p text:style-name="P29"/>
      <text:p text:style-name="P29">8.2 Dos Usuários</text:p>
      <text:p text:style-name="P29"/>
      <text:p text:style-name="P29">8.2.1 Os usuários devem criar senhas em conformidade com os procedimentos e regulamentos vigentes quanto à qualidade e período de validade;</text:p>
      <text:p text:style-name="P29"/>
      <text:p text:style-name="P29">8.2.2 Os atos decorrentes pela utilização dos sistemas de TI, através de conta de acesso com identificação e autenticação, são de responsabilidade do usuário para o qual a conta está formalmente vinculada; </text:p>
      <text:p text:style-name="P29"/>
      <text:p text:style-name="P29">8.2.3 A senha associada à conta (identidade) de usuário para acesso à rede do TRT6 é pessoal, intransferível e o devido sigilo é de responsabilidade exclusiva do titular da conta;</text:p>
      <text:p text:style-name="P29"/>
      <text:p text:style-name="P29">8.2.3.1 A senha associada à conta de uso coletivo só deve ser divulgada para as pessoas que efetivamente utilizam a conta para o treinamento ou para a finalidade para a qual foi criada.</text:p>
      <text:p text:style-name="P29"/>
      <text:p text:style-name="P29">8.2.4 É responsabilidade do usuário a modificação, no primeiro acesso realizado, de novas senhas (iniciais ou alterações) fornecidas pela STI; e</text:p>
      <text:p text:style-name="P33"/>
      <text:p text:style-name="P29">8.2.5 Em caso de suspeita de comprometimento da senha ou de outro recurso de autenticação, o usuário comunicará imediatamente à STI, que poderá, como medida preventiva, suspender temporariamente o acesso.</text:p>
      <text:p text:style-name="P29"/>
      <text:p text:style-name="P29">8.3 Do Administrador do Ativo</text:p>
      <text:p text:style-name="P29"/>
      <text:p text:style-name="P29">8.3.1 É responsabilidade do administrador do ativo de informação verificar e adequar periodicamente as permissões de acesso.</text:p>
      <text:p text:style-name="P29"/>
      <text:p text:style-name="P29">8.4 Da Chefia Imediata</text:p>
      <text:p text:style-name="P31"/>
      <text:p text:style-name="P29">8.4.1 Compete à chefia imediata do usuário verificar a observância das disposições desta Norma no âmbito de sua unidade, comunicando à Secretaria de Tecnologia da Informação as irregularidades detectadas.</text:p>
      <text:p text:style-name="P29"/>
      <text:p text:style-name="P29">8.5 Da Secretaria de Gestão de Pessoas</text:p>
      <text:p text:style-name="P29"/>
      <text:p text:style-name="P29">A Secretaria de Gestão de Pessoas será responsável pela comunicação imediata à Secretaria de Tecnologia da Informação, de desligamento, aposentadoria ou movimentação de desembargadores; servidores; estagiários; ou qualquer outro colaborador do TRT6, para os devidos ajustes das permissões de acesso.</text:p>
      <text:p text:style-name="P29"/>
      <text:p text:style-name="P31"/>
      <text:p text:style-name="P29"><text:span text:style-name="T3">9 DISPOSIÇÕES FINAIS</text:span></text:p>
      <text:p text:style-name="P29"/>
      <text:p text:style-name="P29">9.1 Os casos omissos e as dúvidas surgidas na aplicação desta Norma serão dirimidos pelo Comitê Gestor de Segurança da Informação.</text:p>
      <text:p text:style-name="P29"/>
      <text:p text:style-name="P29"/>
      <text:p text:style-name="P29"/>
      <text:p text:style-name="P29"/>
      <text:p text:style-name="P29"><text:soft-page-break/><text:span text:style-name="T3"/></text:p>
      <text:p text:style-name="P29"><text:span text:style-name="T3">10 VIGÊNCIA E ATUALIZAÇÃO</text:span></text:p>
      <text:p text:style-name="P29"/>
      <text:p text:style-name="P29">10.1 Esta Norma entra em vigor a partir da data de sua publicação e sua atualização ocorrerá de forma periódica ou sempre que se fizer necessário, não excedendo o período máximo de 02 (dois) ano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text:soft-page-break/></text:p>
      <text:p text:style-name="P6">ANEXO IV - ATO TRT6-GP Nº 141/2020</text:p>
      <text:p text:style-name="P5"/>
      <text:p text:style-name="P8"><text:span text:style-name="T1">USO DE RECUR</text:span>SOS </text:p>
      <text:p text:style-name="P28"/>
      <text:p text:style-name="P28"/>
      <text:p text:style-name="P31">1 OBJETIVO</text:p>
      <text:p text:style-name="P31"/>
      <text:p text:style-name="P29">Esta Norma tem por objetivo dispor sobre as responsabilidades dos usuários quanto ao uso de recursos de TI disponibilizados pelo TRT6.</text:p>
      <text:p text:style-name="P29"/>
      <text:p text:style-name="P29"/>
      <text:p text:style-name="P29"><text:span text:style-name="T3">2 CONCEITOS E DEFINIÇÕES</text:span></text:p>
      <text:p text:style-name="P29"/>
      <text:p text:style-name="P29">Para os efeitos desta Norma são estabelecidos os seguintes conceitos e definições: </text:p>
      <text:p text:style-name="P29"/>
      <text:p text:style-name="P29">2.1 Estação de Trabalho: qualquer computador registrado como patrimônio do TRT6, incluindo equipamento móvel, utilizado pelos usuários no desempenho de suas atividades;</text:p>
      <text:p text:style-name="P29"/>
      <text:p text:style-name="P29">2.2 Hardware: qualquer componente, acessório ou dispositivo eletroeletrônico que seja parte de um equipamento de TIC;</text:p>
      <text:p text:style-name="P29"/>
      <text:p text:style-name="P29">2.3 Incidentes de Segurança: é qualquer evento adverso, confirmado ou sob suspeita, relacionado à informação, aos sistemas de computação ou às redes de computadores;</text:p>
      <text:p text:style-name="P29"/>
      <text:p text:style-name="P29">2.4 Programa: consiste de softwares desenvolvidos ou adquiridos pelo Tribunal ou que podem ser baixados pela Internet;</text:p>
      <text:p text:style-name="P29"/>
      <text:p text:style-name="P29">2.5 Recurso de Tecnologia da Informação (TI): qualquer equipamento, dispositivo, serviço, infraestrutura ou sistema de processamento da informação e as instalações físicas que os abrigam;</text:p>
      <text:p text:style-name="P29"/>
      <text:p text:style-name="P29">2.6 Rede local: conjunto de computadores, funcionalidades e outros dispositivos, de propriedade do TRT6 ou por ele providos, que, ligados em uma rede de comunicação de dados, possibilitam a prestação de serviços de TI;</text:p>
      <text:p text:style-name="P29"/>
      <text:p text:style-name="P29">2.7 Senha: conjunto de caracteres, de uso e conhecimento exclusivo do usuário, que permite autenticá-lo e, assim, conceder o acesso aos sistemas ou serviços de informação;</text:p>
      <text:p text:style-name="P29"/>
      <text:p text:style-name="P29">2.8 Sistema: softwares desenvolvidos ou adquiridos pelo TRT6 para auxiliar as realizações de suas atividades jurisdicionais e administrativas; e</text:p>
      <text:p text:style-name="P29"/>
      <text:p text:style-name="P29">2.9 Software: parte lógica, ou seja, instruções e dados processado pelos circuitos eletrônicos do hardware para executar um conjunto de ações previamente definidas. Consiste de programas e sistemas.</text:p>
      <text:p text:style-name="P29"/>
      <text:p text:style-name="P29"/>
      <text:p text:style-name="P29"/>
      <text:p text:style-name="P29"><text:span text:style-name="T3">3 CONSIDERAÇÕES INICIAIS</text:span></text:p>
      <text:p text:style-name="P29"/>
      <text:p text:style-name="P29">3.1 Os recursos de TI devem ser utilizados em atividades relacionadas às funções institucionais.</text:p>
      <text:p text:style-name="P29"/>
      <text:p text:style-name="P29">3.2 Os parâmetros de configuração das estações de trabalho devem levar em conta </text:p>
      <text:p text:style-name="P11"/>
      <text:p text:style-name="P11"><text:soft-page-break/>requisitos de segurança, estabilidade, confiabilidade e padronização do ambiente computacional do Tribunal.</text:p>
      <text:p text:style-name="P11"/>
      <text:p text:style-name="P29"/>
      <text:p text:style-name="P29"><text:span text:style-name="T3">4 REGRAS E RESPONSABILIDADES</text:span></text:p>
      <text:p text:style-name="P29"/>
      <text:p text:style-name="P29">4.1 Os usuários são responsáveis por:</text:p>
      <text:p text:style-name="P29"/>
      <text:p text:style-name="P29">I - zelar pelos recursos de TI por eles utilizados, devendo contribuir para seu funcionamento e segurança;</text:p>
      <text:p text:style-name="P29"/>
      <text:p text:style-name="P29">II - preservar o sigilo de sua senha ou outro mecanismo de autenticação que venha a ser utilizado para acesso aos recursos de TI;</text:p>
      <text:p text:style-name="P29"/>
      <text:p text:style-name="P29">III - preservar o sigilo das informações a que tiver acesso, sendo vedada sua revelação a usuários ou terceiros não autorizados; e</text:p>
      <text:p text:style-name="P29"/>
      <text:p text:style-name="P29">IV - <text:s/>bloquear a estação de trabalho que lhe foi confiado sempre que dela se ausentar; e</text:p>
      <text:p text:style-name="P11"/>
      <text:p text:style-name="P29">V - atos praticados e acessos realizados aos recursos de tecnologia por meio de sua credencial de acesso. </text:p>
      <text:p text:style-name="P29"/>
      <text:p text:style-name="P29">4.2 É vedada a utilização dos recursos de TI disponíveis com o objetivo de praticar ações maliciosas contra outros recursos da rede de computadores do TRT6 ou redes externas.</text:p>
      <text:p text:style-name="P29"/>
      <text:p text:style-name="P29">4.3 É vedada a cópia de programas, licenças dos programas e sistemas implantados nas estações de trabalho, quer seja para uso externo, quer seja para uso em outra estação de trabalho do TRT6.</text:p>
      <text:p text:style-name="P29"/>
      <text:p text:style-name="P29">4.4 A homologação de softwares, componentes de hardwares e equipamentos passíveis de serem instalados e utilizados no ambiente do Tribunal é procedimento de competência da Secretaria de Tecnologia da Informação (STI), sendo vedada a instalação dos que não tenham sido homologados, salvo em razão de testes, se feita pela própria STI.</text:p>
      <text:p text:style-name="P29"/>
      <text:p text:style-name="P29">4.5 É vedada a utilização de quaisquer programas ou dispositivos para interceptar ou decodificar senhas ou similares.</text:p>
      <text:p text:style-name="P29"/>
      <text:p text:style-name="P29"><text:s/>4.6 Avaliado o risco, a Secretaria de Tecnologia da Informação poderá proceder à desinstalação sumária dos softwares que não se enquadrarem nos critérios estabelecidos nesta Norma, sem a necessidade de prévia autorização.</text:p>
      <text:p text:style-name="P29"/>
      <text:p text:style-name="P29"/>
      <text:p text:style-name="P29"><text:span text:style-name="T3">5 DAS ESTAÇÕES DO TRABALHO</text:span></text:p>
      <text:p text:style-name="P29"/>
      <text:p text:style-name="P29">5.1 As estações de trabalho devem ser utilizadas apenas por usuários com identificação de acesso à rede do Tribunal.</text:p>
      <text:p text:style-name="P29"/>
      <text:p text:style-name="P29">5.2 Os procedimentos de instalação, configuração e manutenção de equipamentos e softwares serão realizados pela Secretaria de Tecnologia da Informação ou por terceiros por ela autorizados, podendo ser feita por meio de programas de gerenciamento remoto, sob a supervisão do gestor da unidade, que verificará a adequação do serviço realizado ao atendimento das atividades desenvolvidas pela unidade. </text:p>
      <text:p text:style-name="P29"/>
      <text:p text:style-name="P29">5.2.1 Não compete à Secretaria de Tecnologia da Informação instalar e configurar </text:p>
      <text:p text:style-name="P11"><text:soft-page-break/></text:p>
      <text:p text:style-name="P11">equipamentos que não estejam registrados como patrimônio do Tribunal.</text:p>
      <text:p text:style-name="P29"><text:tab/></text:p>
      <text:p text:style-name="P29">5.2.3 A guarda da estação de trabalho móvel é de inteira responsabilidade do magistrado ou servidor, devidamente registrada pela Seção de Gestão de Ativos de TI.</text:p>
      <text:p text:style-name="P29"/>
      <text:p text:style-name="P29"/>
      <text:p text:style-name="P29"><text:span text:style-name="T3">6 DA REDE LÓGICA DE DADOS</text:span></text:p>
      <text:p text:style-name="P29"/>
      <text:p text:style-name="P29">6.1 A cada ponto de acesso à rede cabeada de dados do TRT6 poderá ser conectado apenas um equipamento, vedada a utilização de dispositivos multiplicadores de acesso, salvo mediante expressa autorização da Secretaria de Tecnologia da Informação.</text:p>
      <text:p text:style-name="P29"/>
      <text:p text:style-name="P29">6.2 A conexão de qualquer equipamento à rede cabeada do TRT6 será feita pela Secretaria de Tecnologia da Informação, ou por terceiros por ela autorizados.</text:p>
      <text:p text:style-name="P29"><text:s/></text:p>
      <text:p text:style-name="P29">6.2.1 É vedada a utilização de dispositivos particulares, portáteis ou não, na rede cabeada do Tribunal, exceto em casos de comprovada necessidade, e mediante anuência da Secretaria de Tecnologia da Informação.</text:p>
      <text:p text:style-name="P29"/>
      <text:p text:style-name="P29">6.3 <text:s/>É vedado adicionar, sem autorização, à rede do Tribunal quaisquer recursos que possam interferir de alguma forma no desempenho ou na segurança da rede, como pontos de acesso wireless, acesso móvel e impressoras de rede.</text:p>
      <text:p text:style-name="P29"/>
      <text:p text:style-name="P29">6.4 É vedado o uso de ferramentas de hardware e software para sondagem, análise de vulnerabilidade, monitoramento de rede, comprometimento de sistemas, ataques e captura de dados, exceto quando autorizado pela Secretaria de Tecnologia da Informação.</text:p>
      <text:p text:style-name="P29"/>
      <text:p text:style-name="P29"/>
      <text:p text:style-name="P29"><text:span text:style-name="T3">7 ÁREA DE ARMAZENAMENTO EM REDE OU NUVEM</text:span></text:p>
      <text:p text:style-name="P29"/>
      <text:p text:style-name="P29">7.1 Cada unidade do TRT6 terá disponível área de armazenamento em rede ou nuvem para salvaguardar os arquivos relacionados ao trabalho desenvolvido.</text:p>
      <text:p text:style-name="P29"/>
      <text:p text:style-name="P29">7.1.1 A Secretaria de Tecnologia da Informação poderá restringir o espaço disponível para o usuário nas unidades de armazenamento de rede ou nuvem, considerando as limitações dos recursos de Tecnologia da Informação e as atividades desenvolvidas pelo usuário.</text:p>
      <text:p text:style-name="P29"/>
      <text:p text:style-name="P29">7.2 <text:s/>A Secretaria de Tecnologia da Informação executa cópias de segurança dos arquivos de trabalho armazenados nas unidades de armazenamento de rede.</text:p>
      <text:p text:style-name="P29"/>
      <text:p text:style-name="P29">7.3 O usuário deve manter, sempre que possível, a cópia dos arquivos de trabalho nas unidades lógicas de armazenamentos de rede ou nuvem disponibilizadas pela Secretaria de Tecnologia da Informação. </text:p>
      <text:p text:style-name="P29"/>
      <text:p text:style-name="P29">7.3.1 Os dados armazenados nas estações de trabalho dos usuários não estão contemplados pelas garantias mencionadas no item 7.2, cabendo aos usuários providenciar eventual cópia de segurança e a eliminação periódica dos arquivos armazenados nos discos rígidos locais.</text:p>
      <text:p text:style-name="P29"/>
      <text:p text:style-name="P29">7.3.2 É vedado o armazenamento, nas unidades de rede ou nuvem, de arquivos não relacionados com as atividades institucionais, tais como: músicas, vídeos e fotos pessoais.</text:p>
      <text:p text:style-name="P9"/>
      <text:p text:style-name="P31"/>
      <text:p text:style-name="P31"/>
      <text:p text:style-name="P31"><text:soft-page-break/></text:p>
      <text:p text:style-name="P31">8 MONITORAMENTO</text:p>
      <text:p text:style-name="P29"/>
      <text:p text:style-name="P29">8.1 Compete à Secretaria de Tecnologia da Informação realizar o monitoramento da utilização dos recursos de Tecnologia da Informação, com a finalidade de detectar não conformidades com as regras e responsabilidades definidas nesta Norma. Os registros de eventos monitorados poderão constar, inclusive, como evidências nos casos de incidentes de segurança.</text:p>
      <text:p text:style-name="P29"/>
      <text:p text:style-name="P29"/>
      <text:p text:style-name="P29"><text:span text:style-name="T3">9 DISPOSIÇÕES FINAIS</text:span></text:p>
      <text:p text:style-name="P11"/>
      <text:p text:style-name="P29">9.1 Os casos omissos e as dúvidas surgidas na aplicação desta Norma serão dirimidos pelo Comitê Gestor de Segurança da Informação.</text:p>
      <text:p text:style-name="P29"/>
      <text:p text:style-name="P29"/>
      <text:p text:style-name="P29"><text:span text:style-name="T3">10 VIGÊNCIA E ATUALIZAÇÃO</text:span></text:p>
      <text:p text:style-name="P29"/>
      <text:p text:style-name="P29">Esta Norma entra em vigor a partir da data de sua publicação e sua atualização ocorrerá de forma periódica ou sempre que se fizer necessário, não excedendo o período máximo de 02 (dois) ano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
      <text:p text:style-name="P6"><text:soft-page-break/></text:p>
      <text:p text:style-name="P6">ANEXO V - ATO TRT6-GP Nº 141/2020</text:p>
      <text:p text:style-name="P3"/>
      <text:p text:style-name="P8"><text:span text:style-name="T1">USO DO SERVIÇO DE ACESSO À I</text:span>NTERNET</text:p>
      <text:p text:style-name="P28"/>
      <text:p text:style-name="P28"/>
      <text:p text:style-name="P31">1 OBJETIVO</text:p>
      <text:p text:style-name="P31"/>
      <text:p text:style-name="P29">Esta Norma tem por objetivo dispor sobre as regras relativas ao uso seguro do serviço de acesso à Internet.</text:p>
      <text:p text:style-name="P29"/>
      <text:p text:style-name="P29"/>
      <text:p text:style-name="P29"><text:span text:style-name="T3">2 CONCEITOS E DEFINIÇÕES</text:span></text:p>
      <text:p text:style-name="P29"/>
      <text:p text:style-name="P29">Para os efeitos desta Norma são estabelecidos os seguintes conceitos e definições: </text:p>
      <text:p text:style-name="P29"/>
      <text:p text:style-name="P29">2.1 Acesso à Internet: ato de acessar qualquer recurso disponível na Internet, como sites, salas de bate-papo, fóruns de discussão, entre outros;</text:p>
      <text:p text:style-name="P29"/>
      <text:p text:style-name="P29">2.2 Bloqueio de acesso: processo que tem por finalidade suspender temporariamente o acesso;</text:p>
      <text:p text:style-name="P29"/>
      <text:p text:style-name="P29">2.3 Download: (significa descarregar ou baixar, em português) é a transferência de dados hospedados remotamente para um computador ou dispositivo de armazenamento local;</text:p>
      <text:p text:style-name="P29"/>
      <text:p text:style-name="P29">2.4 Exclusão de acesso: processo que tem por finalidade suspender definitivamente o acesso;</text:p>
      <text:p text:style-name="P29"/>
      <text:p text:style-name="P29">2.5 Identificação de acesso à rede: conjunto de atributos (lógicos e/ou físicos) que identifica univocamente um usuário, previamente cadastrado, para concessão de acesso à rede de computadores do Tribunal;</text:p>
      <text:p text:style-name="P29"/>
      <text:p text:style-name="P29">2.6 Internet: consiste na rede mundial de computadores interconectados. É utilizada como uma grande plataforma para a provisão de inúmeros serviços;</text:p>
      <text:p text:style-name="P29"/>
      <text:p text:style-name="P29">2.7 Proxy: computador ou sistema que serve de intermediário entre um navegador de páginas web e a Internet; e</text:p>
      <text:p text:style-name="P29"/>
      <text:p text:style-name="P29">2.8 Site ou sítio: conjunto de páginas web, disponibilizadas na Internet.</text:p>
      <text:p text:style-name="P29"/>
      <text:p text:style-name="P29"/>
      <text:p text:style-name="P29"><text:span text:style-name="T3">3 CONSIDERAÇÕES INICIAIS</text:span></text:p>
      <text:p text:style-name="P29"/>
      <text:p text:style-name="P29">3.1 O acesso à Internet através da rede corporativa do TRT6 dar-se-á, exclusivamente, por intermédio dos meios autorizados pela Secretaria de Tecnologia da Informação (STI).</text:p>
      <text:p text:style-name="P29"/>
      <text:p text:style-name="P29">3.2 Excetuando-se os casos previstos nesta Norma, o acesso à Internet provido pela rede do Tribunal deve restringir-se às páginas com conteúdo estritamente relacionado às atividades desempenhadas pelo Órgão.</text:p>
      <text:p text:style-name="P29"/>
      <text:p text:style-name="P29">3.3 A conexão de acesso à Internet deve passar por equipamentos de segurança garantindo o controle de acesso e a aplicação dos demais mecanismos de segurança e, em caso contrário, o equipamento deve estar isolado da rede do TRT6.</text:p>
      <text:p text:style-name="P29"/>
      <text:p text:style-name="P29"><text:soft-page-break/></text:p>
      <text:p text:style-name="P29">3.4 Para garantir a utilização adequada para fins diretos e complementares às atividades funcionais, a Secretaria de Tecnologia da Informação poderá impor limitações ao acesso através de ferramentas automáticas.</text:p>
      <text:p text:style-name="P29"/>
      <text:p text:style-name="P29"><text:span text:style-name="T3">4 PERMISSÃO DE ACESSO</text:span></text:p>
      <text:p text:style-name="P29"/>
      <text:p text:style-name="P29">4.1 Possuem acesso à Internet, os magistrados e servidores em exercício, com identificação de acesso à rede do Tribunal.</text:p>
      <text:p text:style-name="P29"/>
      <text:p text:style-name="P29">4.2 Prestadores de serviços terceirizados e estagiários poderão ter acesso à Internet durante o período de prestação dos serviços desde que seja formalmente solicitado e justificado pelo responsável da unidade onde está sendo prestado o serviço terceirizado ou estágio.</text:p>
      <text:p text:style-name="P29"/>
      <text:p text:style-name="P29"><text:span text:style-name="T3">5 RESTRIÇÃO DE ACESSO</text:span></text:p>
      <text:p text:style-name="P29"/>
      <text:p text:style-name="P29">O acesso à Internet poderá ser bloqueado ou excluído para determinados usuários, por uso indevido do serviço. </text:p>
      <text:p text:style-name="P29"/>
      <text:p text:style-name="P29"/>
      <text:p text:style-name="P29"><text:span text:style-name="T3">6 USO DO SERVIÇO</text:span></text:p>
      <text:p text:style-name="P29"/>
      <text:p text:style-name="P29">6.1 Constituem uso indevido do serviço de acesso à Internet:</text:p>
      <text:p text:style-name="P29"/>
      <text:p text:style-name="P29">a) acessar páginas de conteúdo considerado ofensivo, ilegal ou impróprio, tais como: pornografia, pedofilia, homofobia, racismo, apologia ao crime, calúnia, difamação, injúria, comunidades de relacionamento pessoal, jogos, fóruns não-profissionais, dentre outros;</text:p>
      <text:p text:style-name="P29"/>
      <text:p text:style-name="P29">b) utilizar programas de troca de mensagens em tempo real (bate-papo), exceto os definidos como ferramenta de trabalho e homologados pela Secretaria de Tecnologia da Informação;</text:p>
      <text:p text:style-name="P29"/>
      <text:p text:style-name="P29">c) acessar páginas de áudio e vídeo em tempo real, ou sob demanda, exceto nos casos de comprovada necessidade, através de solicitação à Secretaria de Tecnologia da Informação;</text:p>
      <text:p text:style-name="P29"/>
      <text:p text:style-name="P29">d) obter na Internet arquivos (download) que não estejam relacionados com suas atividades funcionais, a saber: imagens, áudio, vídeo, jogos e programas de qualquer tipo;</text:p>
      <text:p text:style-name="P29"/>
      <text:p text:style-name="P29">e) acessar sítios que apresentem vulnerabilidade conhecida de segurança ou possam comprometer de alguma forma a segurança e integridade da rede de computadores do TRT;</text:p>
      <text:p text:style-name="P29"/>
      <text:p text:style-name="P29">f) utilizar sítios, serviços de Internet ou softwares para acesso anônimo, como proxies externos e similares; e</text:p>
      <text:p text:style-name="P29"/>
      <text:p text:style-name="P29">g) utilizar sítios, serviços de Internet ou softwares para controle remoto de equipamentos, exceto os definidos como ferramenta de trabalho e homologados pela Secretaria de Tecnologia da Informação.</text:p>
      <text:p text:style-name="P29"/>
      <text:p text:style-name="P29">6.2 Não constitui utilização indevida o acesso a sítios bancários, sítios de notícias, e de pesquisa e busca.</text:p>
      <text:p text:style-name="P29"/>
      <text:p text:style-name="P29">6.3 O acesso aos sítios e serviços que estejam enquadrados como uso indevido,</text:p>
      <text:p text:style-name="P11"><text:soft-page-break/><text:s/></text:p>
      <text:p text:style-name="P11">mas que sejam necessários ao desempenho das atribuições funcionais do usuário, será liberado mediante solicitação do dirigente da unidade à Secretaria de Tecnologia da Informação.</text:p>
      <text:p text:style-name="P29"/>
      <text:p text:style-name="P29">6.4 É vedado aos usuários utilizar mecanismos com o objetivo de descaracterizar o uso indevido do serviço.</text:p>
      <text:p text:style-name="P29"/>
      <text:p text:style-name="P29">6.5 Cabe ao gestor da unidade orientar aos usuários sob suas responsabilidades a respeito do uso adequado do recurso de Internet, conforme as regras estabelecidas nesta norma, bem como reportar à Seção de Gestão de Segurança da Informação ou ao Comitê Gestor e Segurança da Informação o seu descumprimento.</text:p>
      <text:p text:style-name="P29"/>
      <text:p text:style-name="P29"/>
      <text:p text:style-name="P31">7 MONITORAMENTO</text:p>
      <text:p text:style-name="P29"/>
      <text:p text:style-name="P29">7.1 O tráfego de Internet será controlado e inspecionado, de forma automática, de acordo com os limites estabelecidos por esta norma ou definidos pela Administração do TRT6.</text:p>
      <text:p text:style-name="P29">7.2 A Secretaria de Tecnologia da Informação, sempre que possível, deverá registrar os endereços das páginas acessadas pelos usuários. Comprovada a utilização indevida, o acesso à Internet do usuário poderá ser bloqueado e sua chefia imediata comunicada para as providências cabíveis.</text:p>
      <text:p text:style-name="P29"/>
      <text:p text:style-name="P29"/>
      <text:p text:style-name="P29"><text:span text:style-name="T3">8 DISPOSIÇÕES FINAIS</text:span></text:p>
      <text:p text:style-name="P29"/>
      <text:p text:style-name="P29">8.1 As permissões de acesso dos usuários em afastamento definitivo da organização devem ser excluídas.</text:p>
      <text:p text:style-name="P29"/>
      <text:p text:style-name="P29">8.2 Os casos omissos e as dúvidas surgidas na aplicação desta Norma serão dirimidos pelo Comitê Gestor de Segurança da Informação.</text:p>
      <text:p text:style-name="P29"/>
      <text:p text:style-name="P29"/>
      <text:p text:style-name="P29"><text:span text:style-name="T3">9 VIGÊNCIA E ATUALIZAÇÃO</text:span></text:p>
      <text:p text:style-name="P29"/>
      <text:p text:style-name="P29">Esta Norma entra em vigor a partir da data de sua publicação e sua atualização ocorrerá de forma periódica ou sempre que se fizer necessário, não excedendo o período máximo de 02 (dois) ano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text:soft-page-break/></text:p>
      <text:p text:style-name="P6">ANEXO VI - ATO TRT6-GP Nº 141/2020</text:p>
      <text:p text:style-name="P3"/>
      <text:p text:style-name="P3">CORREIO ELETRÔNICO</text:p>
      <text:p text:style-name="P28"/>
      <text:p text:style-name="P28"/>
      <text:p text:style-name="P31">1 OBJETIVO</text:p>
      <text:p text:style-name="P31"/>
      <text:p text:style-name="P29">Esta Norma tem por objetivo dispor sobre as regras relativas ao uso seguro do serviço de correio eletrônico.</text:p>
      <text:p text:style-name="P29"/>
      <text:p text:style-name="P29"/>
      <text:p text:style-name="P29"><text:span text:style-name="T3">2 CONCEITOS E DEFINIÇÕES</text:span></text:p>
      <text:p text:style-name="P29"/>
      <text:p text:style-name="P29">Para os efeitos desta Norma são estabelecidos os seguintes conceitos e definições: </text:p>
      <text:p text:style-name="P29"/>
      <text:p text:style-name="P29">2.1 Bloqueio de acesso: processo que tem por finalidade suspender temporariamente o acesso;</text:p>
      <text:p text:style-name="P29"/>
      <text:p text:style-name="P29">2.2 Boato: mensagem que possui conteúdo alarmante ou falso, como correntes ou pirâmides, com o objetivo de aplicar golpes;</text:p>
      <text:p text:style-name="P29"/>
      <text:p text:style-name="P29">2.3 Caixa postal: conta de correio eletrônico onde são armazenadas as mensagens recebidas pelo usuário;</text:p>
      <text:p text:style-name="P29"/>
      <text:p text:style-name="P29">2.4 Certificado Digital: Certificado Digital: credencial emitida por autoridade certificadora. No País, cabe à ICP-Brasil a emissão daqueles com validade legal;</text:p>
      <text:p text:style-name="P29"/>
      <text:p text:style-name="P29">2.5 Código malicioso: termo genérico que se refere a todos os tipos de software que executam ações danosas e atividades maliciosas em um computador;</text:p>
      <text:p text:style-name="P29"/>
      <text:p text:style-name="P29">2.6 Endereço de correio eletrônico: dados de identificação necessários para enviar e receber mensagens em uma caixa postal. É composto por uma parte relacionada ao nome do usuário (o que vem antes do caractere @) e de uma parte relacionada com a localização do destinatário (o que vem após o caractere @).</text:p>
      <text:p text:style-name="P29"/>
      <text:p text:style-name="P29">2.7 Exclusão de acesso: processo que tem por finalidade suspender definitivamente o acesso;</text:p>
      <text:p text:style-name="P29"/>
      <text:p text:style-name="P29">2.8 Phishing: mensagem enviada com o objetivo de obter informações sensíveis, tais como senhas e números de cartão de crédito, para utilização em fraudes;</text:p>
      <text:p text:style-name="P29"/>
      <text:p text:style-name="P29">2.9 Serviço de correio eletrônico institucional: serviço de envio e recebimento de mensagens eletrônicas (e-mails) do Tribunal gerenciado pela Secretaria de Tecnologia da Informação;</text:p>
      <text:p text:style-name="P29"/>
      <text:p text:style-name="P29">2.10 Serviço externo de correio eletrônico: qualquer serviço de correio eletrônico disponibilizado por terceiros;</text:p>
      <text:p text:style-name="P29"/>
      <text:p text:style-name="P29">2.11 Spam: mensagem não solicitada enviada para vários destinatários; e</text:p>
      <text:p text:style-name="P29"/>
      <text:p text:style-name="P29">2.12 Webmail: serviço de correio eletrônico disponível através de um site.</text:p>
      <text:p text:style-name="P29"/>
      <text:p text:style-name="P29"/>
      <text:p text:style-name="P31"/>
      <text:p text:style-name="P29"><text:soft-page-break/><text:span text:style-name="T3">3 CONSIDERAÇÕES INICIAIS</text:span></text:p>
      <text:p text:style-name="P29"/>
      <text:p text:style-name="P29"/>
      <text:p text:style-name="P29">3.1 A Secretaria de Tecnologia da Informação poderá estabelecer limites de utilização do correio eletrônico que se façam necessários para o bom funcionamento do serviço, aí incluídos os de quantidade de destinatários, o tamanho máximo da caixa postal, das mensagens enviadas ou recebidas, e dos tipos permitidos de arquivos anexados às mensagens.</text:p>
      <text:p text:style-name="P29"/>
      <text:p text:style-name="P29">3.2 A denominação do endereço de correio eletrônico do usuário será composta valendo-se preferencialmente de um nome e um sobrenome, separados por um sinal de ponto e acrescidos do sufixo "@trt6.jus.br".</text:p>
      <text:p text:style-name="P29"/>
      <text:p text:style-name="P29">3.3 O acesso a serviços de correio eletrônico externos somente poderá ser feito via Webmail, podendo este ser bloqueado a qualquer momento se confirmado uso não apropriado.</text:p>
      <text:p text:style-name="P29"/>
      <text:p text:style-name="P29"/>
      <text:p text:style-name="P29"><text:span text:style-name="T3">4 PERMISSÃO DE ACESSO</text:span></text:p>
      <text:p text:style-name="P29"/>
      <text:p text:style-name="P29">4.1 Possuem acesso ao correio eletrônico institucional os usuários com identificação de acesso para utilização do serviço.</text:p>
      <text:p text:style-name="P29"/>
      <text:p text:style-name="P29">4.2 Prestadores de serviços terceirizados, consultores, estagiários e menores aprendizes, salvo em situações excepcionais, formalmente justificadas, a serem avaliadas pela Secretaria de Tecnologia da Informação (STI), não terão direito de acesso ao correio eletrônico institucional.</text:p>
      <text:p text:style-name="P29"/>
      <text:p text:style-name="P29">4.3 As unidades administrativas poderão ter listas de correio eletrônico observada no endereço a denominação usualmente utilizada no Tribunal.</text:p>
      <text:p text:style-name="P29"/>
      <text:p text:style-name="P29">4.4 Sistemas ou aplicativos que necessitem enviar e-mails poderão ser configurados para ter acesso a uma caixa postal.</text:p>
      <text:p text:style-name="P29"/>
      <text:p text:style-name="P29">4.5 Solicitações para criação ou exclusão de caixas postais deverão ser encaminhadas formalmente à STI.</text:p>
      <text:p text:style-name="P29"/>
      <text:p text:style-name="P29">4.6 É permitida a criação de listas de correio eletrônico, com o objetivo de atender necessidades específicas de determinados grupos de usuários e as solicitações deverão ser encaminhadas à Central de Serviços da STI.</text:p>
      <text:p text:style-name="P29"/>
      <text:p text:style-name="P29">4.7 Não é permitido o compartilhamento de uma conta de correio institucional por dois ou mais usuários.</text:p>
      <text:p text:style-name="P31"/>
      <text:p text:style-name="P31"/>
      <text:p text:style-name="P29"><text:span text:style-name="T3">5 RESTRIÇÃO DE ACESSO</text:span></text:p>
      <text:p text:style-name="P29"/>
      <text:p text:style-name="P29">O acesso ao serviço de correio eletrônico institucional poderá ser bloqueado ou excluído para determinados usuários, por uso indevido do serviço ou a pedido de superior hierárquico, mediante solicitação formal justificada à Secretaria de Tecnologia da Informação.</text:p>
      <text:p text:style-name="P29"/>
      <text:p text:style-name="P29"/>
      <text:p text:style-name="P29"><text:span text:style-name="T3">6 USO DO SERVIÇO</text:span></text:p>
      <text:p text:style-name="P29"/>
      <text:p text:style-name="P29">6.1 É de responsabilidade do usuário do serviço de correio eletrônico:</text:p>
      <text:p text:style-name="P29"/>
      <text:p text:style-name="P29"/>
      <text:p text:style-name="P29"><text:soft-page-break/>a) utilizar o correio eletrônico institucional para os objetivos e funções próprios e inerentes às suas atribuições funcionais;</text:p>
      <text:p text:style-name="P29"/>
      <text:p text:style-name="P29">b) eliminar, periodicamente, as mensagens desnecessárias da caixa postal pessoal institucional de forma a não exceder o limite de tamanho definido;</text:p>
      <text:p text:style-name="P29"/>
      <text:p text:style-name="P29">c) evitar clicar em links de acesso a páginas de Internet existentes em mensagens de correio eletrônico recebidas de origem desconhecida, pois esses podem tratar-se de golpes que objetivam o roubo de informações pessoais;</text:p>
      <text:p text:style-name="P29"/>
      <text:p text:style-name="P29">d) evitar abrir ou executar arquivos anexados às mensagens recebidas pelo correio eletrônico, sem antes verificá-los quanto à sua procedência;</text:p>
      <text:p text:style-name="P29"/>
      <text:p text:style-name="P29">e) fazer o uso, preferencialmente, do campo de cópia oculta (BCC/CCO) sempre que enviar uma mensagem para mais de um destinatário; e</text:p>
      <text:p text:style-name="P29"/>
      <text:p text:style-name="P29">f) evitar o envio de documentos anexos, como boletins, periódicos, memorandos e ofícios, substituindo o anexo por uma referência (link) ao documento no corpo da mensagem.</text:p>
      <text:p text:style-name="P29"/>
      <text:p text:style-name="P32"><text:span text:style-name="T6">6.2 Caracteriza-se por uso não apropriado do serviço de correio eletrônico enviar mensagens com conteúdo impróprio ao desempenho das atividades funcionais ou que representem ofensas a regulações estabelecidas. </text:span></text:p>
      <text:p text:style-name="P29"/>
      <text:p text:style-name="P32"><text:span text:style-name="T6">6.3 Caracteriza-se por uso vedado do serviço de correio eletrônico:</text:span></text:p>
      <text:p text:style-name="P29"/>
      <text:p text:style-name="P32"><text:span text:style-name="T6">a) utilizar clientes de correio eletrônico que não sejam homologados pela Secretaria de Tecnologia da Informação;</text:span></text:p>
      <text:p text:style-name="P29"/>
      <text:p text:style-name="P32"><text:span text:style-name="T6">b) utilizar mecanismos com o objetivo de descaracterizar o uso indevido do serviço;</text:span></text:p>
      <text:p text:style-name="P29"/>
      <text:p text:style-name="P32"><text:span text:style-name="T6">c) acessar a caixa postal de outro usuário, salvo mediante prévia autorização;</text:span></text:p>
      <text:p text:style-name="P29"/>
      <text:p text:style-name="P32"><text:span text:style-name="T6">d) configurar o redirecionamento automático de mensagens para serviços externos de correio eletrônico; e</text:span></text:p>
      <text:p text:style-name="P29"/>
      <text:p text:style-name="P32"><text:span text:style-name="T6">e) o envio de mensagens destinadas a todos os usuários, cujo conteúdo esteja relacionado somente a determinado grupo de magistrados e servidores.</text:span></text:p>
      <text:p text:style-name="P29"/>
      <text:p text:style-name="P32"><text:span text:style-name="T6">6.4 O envio de mensagens a todos os usuários é restrito a assuntos de interesse geral dos magistrados e servidores, sendo de responsabilidade da Divisão de Comunicação Social, da Escola Judicial, da </text:span><text:span text:style-name="T7">Diretoria-Geral e da Secretaria Geral da Presidência</text:span><text:span text:style-name="T6">.</text:span></text:p>
      <text:p text:style-name="P29"/>
      <text:p text:style-name="P32"><text:span text:style-name="T6">6.5 É permitida a participação em Listas de Discussão com assuntos relacionados exclusivamente ao interesse do trabalho tanto profissional quanto educativo.</text:span></text:p>
      <text:p text:style-name="P29"/>
      <text:p text:style-name="P29"/>
      <text:p text:style-name="P31">7 MONITORAMENTO</text:p>
      <text:p text:style-name="P29"/>
      <text:p text:style-name="P32"><text:span text:style-name="T6">7.1 Compete à Secretaria de Tecnologia da Informação realizar o monitoramento e o controle do serviço de correio eletrônico, a fim de garantir o cumprimento desta Norma.</text:span></text:p>
      <text:p text:style-name="P29"/>
      <text:p text:style-name="P29">7.2 A Secretaria de Tecnologia da Informação poderá rastrear ou varrer o conteúdo das mensagens, de forma automática a fim de verificar a adequação de seu conteúdo às disposições estabelecidas nesta Norma.</text:p>
      <text:p text:style-name="P29"/>
      <text:p text:style-name="P29"><text:soft-page-break/>7.3 Os anexos das mensagens de correio eletrônico poderão ser bloqueados quando oferecerem riscos à Segurança da Informação.</text:p>
      <text:p text:style-name="P11"/>
      <text:p text:style-name="P29"/>
      <text:p text:style-name="P29"><text:span text:style-name="T3">8 DISPOSIÇÕES FINAIS</text:span></text:p>
      <text:p text:style-name="P29"/>
      <text:p text:style-name="P29">8.1 Os casos omissos e as dúvidas surgidas na aplicação desta Norma serão dirimidos pelo Comitê Gestor de Segurança da Informação.</text:p>
      <text:p text:style-name="P29"/>
      <text:p text:style-name="P29"/>
      <text:p text:style-name="P29"><text:span text:style-name="T3">9 VIGÊNCIA E ATUALIZAÇÃO</text:span></text:p>
      <text:p text:style-name="P29"/>
      <text:p text:style-name="P29">Esta Norma entra em vigor a partir da data de sua publicação e sua atualização ocorrerá de forma periódica ou sempre que se fizer necessário, não excedendo o período máximo de 02 (dois) anos.</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ANEXO VII - ATO TRT6-GP Nº 141/2020</text:p>
      <text:p text:style-name="P3"/>
      <text:p text:style-name="P3">PROTEÇÃO CONTRA CÓDIGOS MALICIOSOS</text:p>
      <text:p text:style-name="P28"/>
      <text:p text:style-name="P28"/>
      <text:p text:style-name="P31">1 OBJETIVO</text:p>
      <text:p text:style-name="P31"/>
      <text:p text:style-name="P29">Esta Norma tem por objetivo dispor sobre as regras de segurança que nortearão a definição e a implantação de medidas para a proteção contra a ação de códigos maliciosos no ambiente de rede do Tribunal.</text:p>
      <text:p text:style-name="P29"/>
      <text:p text:style-name="P29"/>
      <text:p text:style-name="P29"><text:span text:style-name="T3">2 CONCEITOS E DEFINIÇÕES</text:span></text:p>
      <text:p text:style-name="P29"/>
      <text:p text:style-name="P29">Para os efeitos desta Norma são estabelecidos os seguintes conceitos e definições: </text:p>
      <text:p text:style-name="P29"/>
      <text:p text:style-name="P29">2.1 Antivírus: ferramenta desenvolvida para detectar, anular e eliminar vírus e outros tipos de códigos maliciosos de um computador. Pode incluir também a funcionalidade de firewall pessoal;</text:p>
      <text:p text:style-name="P29"/>
      <text:p text:style-name="P29">2.2 Código malicioso: termo genérico que se refere a todos os tipos de programas especificamente desenvolvidos para executar ações danosas em recursos de Tecnologia da Informação;</text:p>
      <text:p text:style-name="P29"/>
      <text:p text:style-name="P29">2.3 Firewall: dispositivo de segurança usado para dividir e controlar o acesso entre redes de computadores;</text:p>
      <text:p text:style-name="P29"/>
      <text:p text:style-name="P29">2.4 Firewall pessoal: tipo específico de firewall. Programa usado para proteger um computador contra acessos não autorizados;</text:p>
      <text:p text:style-name="P29"/>
      <text:p text:style-name="P29">2.5 Log: registro de atividades gerado por programas e serviços de um computador; e </text:p>
      <text:p text:style-name="P29">2.6 Mídia de armazenamento removível: é um tipo de memória que pode ser removida do seu aparelho de leitura, conferindo portabilidade para os dados que carrega, como exemplos temos: CDs e DVDs graváveis, disquetes, Flash Drive, Pen Drive, entre outros.</text:p>
      <text:p text:style-name="P29"/>
      <text:p text:style-name="P11"/>
      <text:p text:style-name="P29"><text:span text:style-name="T3">3 CONSIDERAÇÕES INICIAIS</text:span></text:p>
      <text:p text:style-name="P29"/>
      <text:p text:style-name="P29">3.1 Convém que todos os dispositivos de processamento do Tribunal devam estar configurados de acordo com os padrões de segurança mais adequados aos serviços previstos.</text:p>
      <text:p text:style-name="P29"/>
      <text:p text:style-name="P29">3.2 Convém que os recursos de Tecnologia da Informação estejam protegidos por sistemas de detecção e bloqueio de códigos maliciosos, prevenção e detecção de acesso não autorizado, tais como programas antivírus, programas de análise de conteúdo de correio eletrônico e firewall.</text:p>
      <text:p text:style-name="P29"/>
      <text:p text:style-name="P29"/>
      <text:p text:style-name="P31">4 CONTROLES</text:p>
      <text:p text:style-name="P29"/>
      <text:p text:style-name="P29">4.1 Os sistemas de detecção e bloqueio de códigos maliciosos devem prover monitoramento, em tempo de execução, dos arquivos e programas, quanto à contaminação por código malicioso.</text:p>
      <text:p text:style-name="P29"/>
      <text:p text:style-name="P29"><text:soft-page-break/>4.2 Os arquivos contaminados por código malicioso devem ser imediatamente descontaminados, isolados ou removidos do sistema pelo programa antivírus. Em caso de persistência d</text:p>
      <text:p text:style-name="P29">o problema, o equipamento deve ser isolado até que seja sanado o problema. </text:p>
      <text:p text:style-name="P29"/>
      <text:p text:style-name="P29">4.3 Havendo correções ou atualizações para os sistemas de detecção e bloqueio de códigos maliciosos e firewall, as mesmas devem, após avaliação da equipe técnica da STI, ser implementadas, a fim de se evitar que estes sistemas fiquem vulneráveis a códigos maliciosos ou a qualquer tentativa de acesso não autorizado.</text:p>
      <text:p text:style-name="P29"/>
      <text:p text:style-name="P29">4.4 Antes de sua utilização, é conveniente que toda e qualquer mídia de armazenamento que tenha origem externa ao Tribunal seja verificada quanto à existência de códigos maliciosos.</text:p>
      <text:p text:style-name="P29"/>
      <text:p text:style-name="P29">4.5 Convém que todo e qualquer arquivo recebido por correio eletrônico ou Internet seja verificado de forma automática quanto à existência de códigos maliciosos.</text:p>
      <text:p text:style-name="P29"/>
      <text:p text:style-name="P29">4.6 Convém que todos os dispositivos de processamento do Tribunal devam estar configurados de acordo com os padrões de segurança mais adequados, de maneira que prestem apenas os serviços previstos.</text:p>
      <text:p text:style-name="P29"/>
      <text:p text:style-name="P29">4.7 Convém que todos os dispositivos de processamento do Tribunal estejam atualizados conforme as recomendações dos respectivos fabricantes e fornecedores.</text:p>
      <text:p text:style-name="P29"/>
      <text:p text:style-name="P29">4.8 Os dispositivos de processamento portáteis, sempre que tecnicamente possível, devem possuir firewall pessoal instalado e configurado de forma a possibilitar que o dispositivo seja utilizado para os fins previstos.</text:p>
      <text:p text:style-name="P29"/>
      <text:p text:style-name="P29"/>
      <text:p text:style-name="P29"><text:span text:style-name="T3">5 COMPETÊNCIAS E RESPONSABILIDADES</text:span></text:p>
      <text:p text:style-name="P29"/>
      <text:p text:style-name="P29">5.1 Compete à Secretaria de Tecnologia da Informação:</text:p>
      <text:p text:style-name="P29"/>
      <text:p text:style-name="P29">a) proceder com a instalação dos sistemas de detecção e bloqueio de códigos maliciosos e firewall nos equipamentos computacionais, mantendo-os atualizados conforme disponibilização do fabricante sempre que possível; e</text:p>
      <text:p text:style-name="P29"/>
      <text:p text:style-name="P29">b) monitorar os logs dos sistemas de detecção e bloqueio de códigos maliciosos, prevenção e detecção de acesso não autorizado, e firewall com objetivo de atuar de forma proativa na identificação de ameaças.</text:p>
      <text:p text:style-name="P29"/>
      <text:p text:style-name="P29">5.2 Compete ao usuário:</text:p>
      <text:p text:style-name="P29"/>
      <text:p text:style-name="P29">a) utilizar somente programas homologados pela Secretaria de Tecnologia da Informação;</text:p>
      <text:p text:style-name="P29"/>
      <text:p text:style-name="P29">b) observar se o programa de antivírus e firewall estão instalados, atualizados e ativos no equipamento computacional;</text:p>
      <text:p text:style-name="P29"/>
      <text:p text:style-name="P29">c) responsabilizar-se pela manutenção das mídias de armazenamento removível que tenham origem externa à organização, de forma a mantê-las livres de códigos maliciosos; e</text:p>
      <text:p text:style-name="P29"/>
      <text:p text:style-name="P29">d) notificar imediatamente à Secretaria de Tecnologia da Informação qualquer suspeita de ataque por código malicioso a dispositivo de processamento sob sua custódia, ou mesmo à sua rede local.</text:p>
      <text:p text:style-name="P29"><text:soft-page-break/></text:p>
      <text:p text:style-name="P29">5.2.1 É vedada qualquer atividade que vise à criação, armazenamento ou distribuição de códigos maliciosos.</text:p>
      <text:p text:style-name="P29"/>
      <text:p text:style-name="P29">5.2.2 É vedada ao usuário a desativação ou a alteração de configuração de quaisquer de seus componentes de proteção contra códigos maliciosos (por ex.: antivírus, firewall pessoal etc.). Caso julgue necessário alguma modificação, a Secretaria de Tecnologia da Informação deverá ser informada. </text:p>
      <text:p text:style-name="P29"/>
      <text:p text:style-name="P29"/>
      <text:p text:style-name="P29"><text:span text:style-name="T3">6 DISPOSIÇÕES FINAIS</text:span></text:p>
      <text:p text:style-name="P29"/>
      <text:p text:style-name="P29">6.1 Os casos omissos e as dúvidas surgidas na aplicação desta Norma serão dirimidos pelo Comitê Gestor de Segurança da Informação.</text:p>
      <text:p text:style-name="P29"/>
      <text:p text:style-name="P29"/>
      <text:p text:style-name="P29"><text:span text:style-name="T3">7 VIGÊNCIA E ATUALIZAÇÃO</text:span></text:p>
      <text:p text:style-name="P31"/>
      <text:p text:style-name="P29">Esta Norma entra em vigor a partir da data de sua publicação e sua atualização ocorrerá de forma periódica ou sempre que se fizer necessário, não excedendo o período máximo de 02 (dois) anos.</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6">ANEXO VIII - ATO TRT6-GP Nº 141/2020</text:p>
      <text:p text:style-name="P3"/>
      <text:p text:style-name="P3">TRATAMENTO DE INCIDENTES</text:p>
      <text:p text:style-name="P28"/>
      <text:p text:style-name="P28"/>
      <text:p text:style-name="P31">1 OBJETIVO</text:p>
      <text:p text:style-name="P31"/>
      <text:p text:style-name="P29">Esta Norma tem por objetivo dispor sobre a criação e o funcionamento da Equipe de Tratamento e Resposta a Incidentes em Redes Computacionais (ETRI), e definir o processo de Tratamento e Resposta a Incidentes em Redes de Segurança em Computacionais.</text:p>
      <text:p text:style-name="P29"/>
      <text:p text:style-name="P29"/>
      <text:p text:style-name="P29"><text:span text:style-name="T3">2 CONCEITOS E DEFINIÇÕES</text:span></text:p>
      <text:p text:style-name="P29"/>
      <text:p text:style-name="P29">Para os efeitos desta Norma são estabelecidos os seguintes conceitos e definições: </text:p>
      <text:p text:style-name="P11"/>
      <text:p text:style-name="P29">2.1 Comunidade ou Público Alvo: é o conjunto de pessoas, setores, órgãos ou entidades atendidas por uma Equipe de Tratamento e Resposta a Incidentes de Segurança em Redes Computacionais;</text:p>
      <text:p text:style-name="P29"/>
      <text:p text:style-name="P29">2.2 CTIR Gov: Centro de Tratamento e Resposta a Incidentes Cibernéticos de Governo, faz parte do Departamento de Segurança de Informação – DSI do Gabinete de Segurança Institucional da Presidência da República – GSI/PR;</text:p>
      <text:p text:style-name="P29"/>
      <text:p text:style-name="P29">2.3 Equipe de Tratamento e Resposta a Incidentes em Redes Computacionais (ETRI): grupo de pessoas com a responsabilidade de receber, analisar e responder às notificações e de executar atividades relacionadas a incidentes de segurança em redes de computadores; </text:p>
      <text:p text:style-name="P29"/>
      <text:p text:style-name="P29">2.4 Incidente de segurança: evento adverso, confirmado ou sob suspeita, relacionado à informação ou aos sistemas de computação ou às redes de computadores;</text:p>
      <text:p text:style-name="P29"/>
      <text:p text:style-name="P29">2.5 Serviço: é um conjunto de procedimentos, estruturados em um processo bem definido, oferecido à comunidade pela Equipe de Tratamento e Resposta a Incidentes em Redes Computacionais; e</text:p>
      <text:p text:style-name="P29"/>
      <text:p text:style-name="P29">2.6 Tratamento de Incidentes de Segurança em Redes Computacionais: é o serviço que consiste em receber, filtrar, classificar e responder às solicitações e alertas, e realizar as análises dos incidentes de segurança, procurando extrair informações que permitam impedir a continuidade da ação maliciosa e também a identificação de tendências.</text:p>
      <text:p text:style-name="P29"/>
      <text:p text:style-name="P29"/>
      <text:p text:style-name="P29"><text:span text:style-name="T3">3 CONSIDERAÇÕES INICIAIS</text:span></text:p>
      <text:p text:style-name="P29"/>
      <text:p text:style-name="P29">3.1 O tratamento e resposta a incidentes de segurança em redes computacionais requer especial atenção da alta administração do Regional.</text:p>
      <text:p text:style-name="P29"/>
      <text:p text:style-name="P29">3.2 A ETRI deve ser composta, preferencialmente, por servidores públicos ocupantes de cargo efetivo de carreira, com perfil técnico compatível.</text:p>
      <text:p text:style-name="P29"/>
      <text:p text:style-name="P29">3.3 O Tratamento e resposta a incidentes de segurança em redes computacionais tem seu escopo limitado aos eventos relacionadas aos ativos de Tecnologia da Informação e Comunicação do TRT6. </text:p>
      <text:p text:style-name="P29"/>
      <text:p text:style-name="P29"/>
      <text:p text:style-name="P31"><text:soft-page-break/></text:p>
      <text:p text:style-name="P29"><text:span text:style-name="T3">4 MISSÃO</text:span></text:p>
      <text:p text:style-name="P29"/>
      <text:p text:style-name="P29">4.1 A ETRI tem como missão prioritária facilitar e coordenar as atividades de tratamento e resposta a incidentes de segurança em redes computacionais, a fim de evitar que os serviços prestados pelo TRT6 sejam afetados negativamente.</text:p>
      <text:p text:style-name="P29"/>
      <text:p text:style-name="P29"/>
      <text:p text:style-name="P29"><text:span text:style-name="T3">5 PÚBLICO ALVO</text:span></text:p>
      <text:p text:style-name="P29"/>
      <text:p text:style-name="P29">5.1 A ETRI atende internamente a comunidade de usuários de Tecnologia da Informação e Comunicação do TRT6.</text:p>
      <text:p text:style-name="P29"/>
      <text:p text:style-name="P29">5.2 Externamente, a ETRI se relaciona com o Centro de Tratamento e Resposta de Incidentes em Redes Computacionais (CTIR GOV) e outras equipes similares do Poder Judiciário Federal. </text:p>
      <text:p text:style-name="P29"/>
      <text:p text:style-name="P29">5.3 A comunicação do tratamento dos incidentes de segurança para a comunidade interna e externa será efetuada através dos canais de comunicação oficiais do TRT6.</text:p>
      <text:p text:style-name="P11"/>
      <text:p text:style-name="P29"/>
      <text:p text:style-name="P31">6 ESTRUTURA ORGANIZACIONAL</text:p>
      <text:p text:style-name="P29"/>
      <text:p text:style-name="P29">6.1 A equipe será formada a partir dos membros das equipes da Secretaria de Tecnologia da Informação do próprio TRT6, que além de suas funções regulares passarão a desempenhar as atividades relacionadas ao tratamento e resposta a incidentes de segurança em redes computacionais.</text:p>
      <text:p text:style-name="P29"/>
      <text:p text:style-name="P29">6.2 A ETRI ficará subordinada à Secretaria de Tecnologia da Informação (STI) do TRT6, sendo coordenada pela Seção de Gestão de Segurança da Informação.</text:p>
      <text:p text:style-name="P29"/>
      <text:p text:style-name="P29">6.2.1 A ETRI é composta pelos chefes das seguintes unidades:</text:p>
      <text:p text:style-name="P29"/>
      <text:p text:style-name="P29">a) Seção de Gestão de Redes de Computadores;</text:p>
      <text:p text:style-name="P29"/>
      <text:p text:style-name="P29">b) Seção de Gestão de Banco de Dados;</text:p>
      <text:p text:style-name="P29"/>
      <text:p text:style-name="P29">c) Seção de Suporte a Sistemas Operacionais e Aplicações;</text:p>
      <text:p text:style-name="P29"/>
      <text:p text:style-name="P29">d) Seção de Gestão de Backup e Restauração;</text:p>
      <text:p text:style-name="P29"/>
      <text:p text:style-name="P29">e) Seção de Gestão de Segurança da Informação;</text:p>
      <text:p text:style-name="P29"/>
      <text:p text:style-name="P29">f) Seção de Gestão de Datacenter e Arquitetura de Hardware; e</text:p>
      <text:p text:style-name="P29"/>
      <text:p text:style-name="P29">g) Seção de Monitoramento dos Serviços de TI.</text:p>
      <text:p text:style-name="P29"/>
      <text:p text:style-name="P29">6.2.2 Na ausência dos titulares das Seções, os seus respectivos substitutos legais atuarão na ETIR, na condição de suplentes.</text:p>
      <text:p text:style-name="P29"/>
      <text:p text:style-name="P29">6.3 Caso necessário, servidores de outras áreas poderão ser convocados para comporem a ETRI: assessoria jurídica, gestão de pessoas, comunicação, infraestrutura elétrica e hidráulica, entre outras.</text:p>
      <text:p text:style-name="P11"/>
      <text:p text:style-name="P11"/>
      <text:p text:style-name="P31"><text:soft-page-break/></text:p>
      <text:p text:style-name="P29"><text:span text:style-name="T3">7 ATRIBUIÇÕES DA ETRI</text:span></text:p>
      <text:p text:style-name="P31"/>
      <text:p text:style-name="P29">7.1 Tratar os incidentes de segurança em redes computacionais,: consistindo em receber, filtrar, classificar e responder às solicitações e alertas, e realizar as análises dos incidentes de segurança, procurando extrair informações que permitam impedir a continuidade da ação maliciosa e também a identificação de tendências.</text:p>
      <text:p text:style-name="P29"/>
      <text:p text:style-name="P29">7.2 Emitir alertas e advertências imediatas como uma reação diante de um incidente de segurança ocorrido, com o objetivo de advertir a comunidade ou dar orientações sobre como a comunidade deve agir diante do evento.</text:p>
      <text:p text:style-name="P29"/>
      <text:p text:style-name="P29">7.3 Elaborar relatórios, com base nos incidentes de segurança registrados, a fim de permitir a análise de tendências.</text:p>
      <text:p text:style-name="P11"/>
      <text:p text:style-name="P29"/>
      <text:p text:style-name="P31">8 AUTONOMIA</text:p>
      <text:p text:style-name="P29"/>
      <text:p text:style-name="P29">8.1 A ETRI possui autonomia compartilhada, e trabalhará em acordo com outros setores funcionais do TRT6 a fim de participar do processo de tomada de decisão sobre quais medidas devam ser adotadas, observando as seguintes disposições:</text:p>
      <text:p text:style-name="P29"/>
      <text:p text:style-name="P29">a) a ETRI poderá recomendar aos coordenadores das áreas técnicas e à Diretoria da STI, os procedimentos a serem executados ou as medidas de recuperação durante um evento, e discutirá as ações a serem tomadas (ou as repercussões se as recomendações não forem seguidas) com os outros setores funcionais do TRT6;</text:p>
      <text:p text:style-name="P29"/>
      <text:p text:style-name="P29">b) de acordo com a gravidade do incidente, a proposição poderá, ainda, ser submetida ao Comitê de Gestor de Segurança da Informação e/ou à Presidência do TRT6; e</text:p>
      <text:p text:style-name="P29"/>
      <text:p text:style-name="P29">c) as ações serão sempre definidas em conjunto com as instâncias consultadas.</text:p>
      <text:p text:style-name="P31"/>
      <text:p text:style-name="P31"/>
      <text:p text:style-name="P31"/>
      <text:p text:style-name="P29"><text:span text:style-name="T3">9 PROCESSO DE TRATAMENTO E RESPOSTA A INCIDENTES DE SEGURANÇA EM REDES COMPUTACIONAIS</text:span></text:p>
      <text:p text:style-name="P11"/>
      <text:p text:style-name="P32"><text:span text:style-name="T6">9.1 O Processo de Tratamento e Resposta a Incidentes de Segurança em Redes Computacionais, a descrição das atividades, os respectivos papéis e responsabilidades dos envolvidos, bem como os modelos de documentos a serem utilizados, encontram-se publicados conforme ATO TRT GP nº 201/2016 e portarias complementares.</text:span></text:p>
      <text:p text:style-name="P31"/>
      <text:p text:style-name="P31"/>
      <text:p text:style-name="P32"><text:span text:style-name="T5">10 DISPOSIÇÕES FINAIS</text:span></text:p>
      <text:p text:style-name="P29"/>
      <text:p text:style-name="P34"><text:span text:style-name="T8">10.1 Os incidentes de Segurança da Informação deverão ser reportados à ETIR por meio do e-mail </text:span><text:a xlink:type="simple" xlink:href="mailto:incidenteseg-l@trt6.jus.br"><text:span text:style-name="T9">incidenteseg-l@trt6.jus.br</text:span></text:a><text:span text:style-name="T8">, ou outros canais de comunicação oficiais do TRT6 divulgados para este fim.</text:span></text:p>
      <text:p text:style-name="P11"/>
      <text:p text:style-name="P29">10.2 Os casos omissos e as dúvidas surgidas na aplicação desta Norma serão dirimidos pelo Comitê Gestor de Segurança da Informação.</text:p>
      <text:p text:style-name="P29"/>
      <text:p text:style-name="P29"/>
      <text:p text:style-name="P31"/>
      <text:p text:style-name="P31"/>
      <text:p text:style-name="P31"><text:soft-page-break/></text:p>
      <text:p text:style-name="P29"><text:span text:style-name="T3">11 VIGÊNCIA E ATUALIZAÇÃO</text:span></text:p>
      <text:p text:style-name="P29"/>
      <text:p text:style-name="P29">Esta Norma entra em vigor a partir da sua publicação, e sua atualização ocorrerá de forma periódica ou sempre que se fizer necessário, não excedendo o período máximo de 02 (dois) anos.</text:p>
      <text:p text:style-name="P29"/>
      <text:p text:style-name="P2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ANEXO IX - ATO TRT-GP Nº 141/2020</text:p>
      <text:p text:style-name="P3"/>
      <text:p text:style-name="P3">GERAÇÃO E RESTAURAÇÃO DE CÓPIAS DE SEGURANÇA</text:p>
      <text:p text:style-name="P28"/>
      <text:p text:style-name="P28"/>
      <text:p text:style-name="P31">1 OBJETIVO</text:p>
      <text:p text:style-name="P31"/>
      <text:p text:style-name="P29">Esta Norma tem por objetivo estabelecer as diretrizes para a geração de cópias de segurança das informações e sua restauração em tempo proporcional à criticidade do serviço afetado.</text:p>
      <text:p text:style-name="P29"/>
      <text:p text:style-name="P29"/>
      <text:p text:style-name="P29"><text:span text:style-name="T3">2 CONCEITOS E DEFINIÇÕES</text:span></text:p>
      <text:p text:style-name="P29"/>
      <text:p text:style-name="P29">Para os efeitos desta Norma são estabelecidos os seguintes conceitos e definições:</text:p>
      <text:p text:style-name="P29"/>
      <text:p text:style-name="P29">2.1 Arquivo ativo: arquivo atualmente em uso;</text:p>
      <text:p text:style-name="P29"/>
      <text:p text:style-name="P29">2.2 Controle de acesso lógico: conjunto de procedimentos, recursos e meios utilizados com a finalidade de conceder ou bloquear o acesso, utilizando para isto barreiras lógicas;</text:p>
      <text:p text:style-name="P29"/>
      <text:p text:style-name="P29">2.3 Controle de acesso físico: conjunto de procedimentos, recursos e meios utilizados com a finalidade de conceder ou bloquear o acesso, utilizando para isto barreiras físicas;</text:p>
      <text:p text:style-name="P29"/>
      <text:p text:style-name="P29">2.4 Cópia de segurança das informações (backup): é a cópia das informações fundamentais para a continuidade da prestação jurisdicional armazenadas em recursos de Tecnologia da Informação que permitem a recuperação após um desastre ou falha de uma mídia;</text:p>
      <text:p text:style-name="P29"/>
      <text:p text:style-name="P29">2.5 Informação sigilosa: aquela submetida temporariamente à restrição de acesso público em razão de sua imprescindibilidade para a segurança da sociedade e do Estado;</text:p>
      <text:p text:style-name="P29"/>
      <text:p text:style-name="P29">2.6 Recursos de Tecnologia da Informação: qualquer equipamento, dispositivo, serviço, infraestrutura ou sistema de processamento da informação e as instalações físicas que os abrigam;</text:p>
      <text:p text:style-name="P29"/>
      <text:p text:style-name="P29">2.7 Serviços Essenciais de Tecnologia da Informação e Comunicação: sistemas fundamentais para a continuidade da prestação jurisdicional do Tribunal; e</text:p>
      <text:p text:style-name="P29"/>
      <text:p text:style-name="P29">2.8 Tipos de backup: completo (copia todos os arquivos selecionados e os marca como arquivos que passaram por backup), incremental (copia somente os arquivos criados ou alterados desde o último backup completo ou incremental e os marca como arquivos que passaram por backup) e diferencial (copia arquivos criados ou alterados desde o último backup completo ou incremental, mas não marca os arquivos como arquivos que passaram por backup).</text:p>
      <text:p text:style-name="P29"/>
      <text:p text:style-name="P29"/>
      <text:p text:style-name="P29"><text:span text:style-name="T3">3 CONSIDERAÇÕES INICIAIS</text:span></text:p>
      <text:p text:style-name="P29"/>
      <text:p text:style-name="P29">3.1 A realização de cópias de segurança das informações é fundamental para a continuidade da prestação jurisdicional, em caso de perda de dados ou desastres. </text:p>
      <text:p text:style-name="P29"/>
      <text:p text:style-name="P29">3.2 A infraestrutura para a geração de cópias de segurança deve ser adequada para garantir que toda informação essencial possa ser recuperada. </text:p>
      <text:p text:style-name="P29"><text:soft-page-break/></text:p>
      <text:p text:style-name="P31">4 PROCEDIMENTOS</text:p>
      <text:p text:style-name="P29"/>
      <text:p text:style-name="P29">4.1 Cabe à Secretaria de Tecnologia da Informação definir procedimentos para a geração e restauração das cópias de segurança, mantendo os registros completos e fidedignos das cópias. </text:p>
      <text:p text:style-name="P29"/>
      <text:p text:style-name="P29">4.2 Para serviços essenciais de tecnologia da informação e comunicação que demandam procedimentos de geração e restauração das cópias, as ações devem abranger todas as aplicações, dados, configurações e informações essenciais para a completa recuperação do serviço em caso de necessidade.</text:p>
      <text:p text:style-name="P29"/>
      <text:p text:style-name="P29">4.3 Os procedimentos de restauração de cópias de segurança devem ser verificados regularmente pela Secretaria de Tecnologia da Informação, de forma a garantir que estes são efetivos e que podem ser concluídos dentro dos prazos definidos nos procedimentos operacionais de recuperação. </text:p>
      <text:p text:style-name="P29"/>
      <text:p text:style-name="P29">4.4 Os procedimentos de cópia de segurança das informações devem ser automatizados para facilitar o processo de geração e recuperação das cópias.</text:p>
      <text:p text:style-name="P29"/>
      <text:p text:style-name="P29">4.5 Deve ser implantado um controle de acesso físico e lógico para as informações das cópias de segurança. </text:p>
      <text:p text:style-name="P29"/>
      <text:p text:style-name="P29"/>
      <text:p text:style-name="P29"><text:span text:style-name="T3">5 CÓPIAS DE SEGURANÇA DA INFORMAÇÃO</text:span></text:p>
      <text:p text:style-name="P29"/>
      <text:p text:style-name="P29">5.1 A Secretaria de Tecnologia da Informação é a responsável pelo processo de cópias de segurança das informações no âmbito do Regional.</text:p>
      <text:p text:style-name="P29"/>
      <text:p text:style-name="P29">5.2 A frequência, tipo (completa, diferencial e incremental) e tempo de retenção das cópias de segurança das informações geradas serão definidos pela Secretaria de Tecnologia da Informação, considerando os requisitos legais e a criticidade dos dados envolvidos com as atividades da Instituição.</text:p>
      <text:p text:style-name="P29"/>
      <text:p text:style-name="P29">5.3 Os equipamentos envolvidos no processo de cópias de segurança devem garantir que os dados das cópias de segurança sejam gravados na sua totalidade. </text:p>
      <text:p text:style-name="P29"/>
      <text:p text:style-name="P29">5.4 As informações sigilosas devem ser salvaguardadas criptografadas nas cópias de segurança.</text:p>
      <text:p text:style-name="P29"/>
      <text:p text:style-name="P29">5.5 A Secretaria de Tecnologia da Informação não realizará cópias de informações armazenadas em estações de trabalho do Regional. </text:p>
      <text:p text:style-name="P29"/>
      <text:p text:style-name="P29"/>
      <text:p text:style-name="P29"><text:span text:style-name="T3">6 HORÁRIO PARA A REALIZAÇÃO DAS CÓPIAS</text:span></text:p>
      <text:p text:style-name="P29"/>
      <text:p text:style-name="P29">6.1 As cópias de segurança serão realizadas em horário de baixa utilização das informações, preferencialmente fora do horário de expediente.</text:p>
      <text:p text:style-name="P29"/>
      <text:p text:style-name="P29">6.2 Sendo inevitável a realização de cópias de segurança no horário do expediente, deverá ser justificado antecipadamente caso haja necessidade de parada do serviço ou queda substancial no desempenho dos recursos de Tecnologia da Informação.</text:p>
      <text:p text:style-name="P29"/>
      <text:p text:style-name="P29">6.3 Na situação de erro de cópia de segurança das informações, deve-se manter registro da execução, para que, posteriormente, seja analisada a possibilidade, a necessidade e </text:p>
      <text:p text:style-name="P11"><text:soft-page-break/>conveniência de nova aplicação do procedimento.</text:p>
      <text:p text:style-name="P29"/>
      <text:p text:style-name="P29"/>
      <text:p text:style-name="P31">7 TESTES</text:p>
      <text:p text:style-name="P29"/>
      <text:p text:style-name="P29">7.1 A Secretaria de Tecnologia da Informação deve realizar testes periódicos de restauração das cópias de segurança por amostragem, visando mitigar o risco das cópias não terem sido geradas como esperado. </text:p>
      <text:p text:style-name="P29"/>
      <text:p text:style-name="P29">7.2 Os registros das evidências dos testes devem ser devidamente documentados. </text:p>
      <text:p text:style-name="P29"/>
      <text:p text:style-name="P29">7.3 Por se tratar de uma simulação, as informações devem ser restauradas em local diferente do original, para que assim não sobreponha os arquivos ativos. </text:p>
      <text:p text:style-name="P29"/>
      <text:p text:style-name="P29"/>
      <text:p text:style-name="P29"><text:span text:style-name="T3">8 RESTAURAÇÃO DE CÓPIAS DE SEGURANÇA</text:span></text:p>
      <text:p text:style-name="P29"/>
      <text:p text:style-name="P29">8.1 A Secretaria de Tecnologia da Informação é a responsável pelo processo de restauração de segurança das informações no âmbito do Regional. </text:p>
      <text:p text:style-name="P29"/>
      <text:p text:style-name="P29">8.2 Solicitações de restauração de cópias de segurança devem ser encaminhadas formalmente à Secretaria de Tecnologia da Informação para as devidas providências. </text:p>
      <text:p text:style-name="P29"/>
      <text:p text:style-name="P29">8.3 Na situação de erro de restauração de cópia de segurança das informações é necessário que ela seja refeita logo no primeiro horário disponível, assim que o responsável tenha identificado e solucionado o problema.</text:p>
      <text:p text:style-name="P29"/>
      <text:p text:style-name="P29"/>
      <text:p text:style-name="P29"><text:span text:style-name="T3">9 MANUSEIO DE MÍDIAS</text:span></text:p>
      <text:p text:style-name="P29"/>
      <text:p text:style-name="P29">Para cada tipo de mídia devem ser observadas as recomendações dos fabricantes quanto aos seus requisitos de utilização. </text:p>
      <text:p text:style-name="P29"/>
      <text:p text:style-name="P29"/>
      <text:p text:style-name="P31">10 ARMAZENAMENTO</text:p>
      <text:p text:style-name="P29"/>
      <text:p text:style-name="P29">10.1 As mídias com cópias de segurança devem ser armazenadas em local remoto, que possua um nível apropriado de proteção física e ambiental, a distância do local principal suficiente para evitar danos ocasionados por um eventual sinistro.</text:p>
      <text:p text:style-name="P29"/>
      <text:p text:style-name="P29">10.2 O local onde as mídias devem ser armazenadas deve ter acesso restrito e controlado somente a usuários autorizados.</text:p>
      <text:p text:style-name="P29"/>
      <text:p text:style-name="P29">10.3 As mídias devem ser devidamente identificadas de forma a permitir sua rápida localização e recuperação. </text:p>
      <text:p text:style-name="P29"/>
      <text:p text:style-name="P29"/>
      <text:p text:style-name="P31">11 TRANSPORTE</text:p>
      <text:p text:style-name="P29"/>
      <text:p text:style-name="P29">Quando necessário, as mídias serão transportadas por um colaborador autorizado pela Secretaria de Tecnologia da Informação, para um local seguro, dentro de embalagem lacrada que proteja adequadamente seu conteúdo. </text:p>
      <text:p text:style-name="P29"/>
      <text:p text:style-name="P29"/>
      <text:p text:style-name="P29"/>
      <text:p text:style-name="P29"><text:soft-page-break/></text:p>
      <text:p text:style-name="P29"><text:span text:style-name="T3">12 DESCARTE E SUBSTITUIÇÃO DE MÍDIAS</text:span></text:p>
      <text:p text:style-name="P29"/>
      <text:p text:style-name="P29">12.1 Deverão ser adotados mecanismos seguros para o descarte de mídias (incineração, trituração, etc.) a fim de garantir que informações armazenadas e sem uso sejam irrecuperáveis, observando as legislações pertinentes.</text:p>
      <text:p text:style-name="P29"/>
      <text:p text:style-name="P29">12.2 Mídias a serem descartadas devem ser registradas e suas informações de identificação devem ser removidas. </text:p>
      <text:p text:style-name="P29"/>
      <text:p text:style-name="P29">12.3 Mídias que apresentam erros devem primeiramente terem seu conteúdo totalmente excluído <text:s/>e testadas. Caso o erro persista, deverão ser inutilizadas. </text:p>
      <text:p text:style-name="P29"/>
      <text:p text:style-name="P29"/>
      <text:p text:style-name="P31">13 MONITORAMENTO</text:p>
      <text:p text:style-name="P29"/>
      <text:p text:style-name="P29">13.1 Para formalizar o controle de execução de cópias de segurança de informações e restaurações, deverá haver um formulário de controle rígido de execução dessas rotinas, o qual deverá ser preenchido pelos responsáveis e auditado nos termos desta Norma e dos procedimentos dela derivados.</text:p>
      <text:p text:style-name="P29"/>
      <text:p text:style-name="P29">13.2 Nos processos automatizados, o formulário poderá ser substituído por relatórios devidamente assinados pelos responsáveis.</text:p>
      <text:p text:style-name="P29"/>
      <text:p text:style-name="P29"/>
      <text:p text:style-name="P29"><text:span text:style-name="T3">14 DISPOSIÇÕES FINAIS</text:span></text:p>
      <text:p text:style-name="P29"/>
      <text:p text:style-name="P29">14.1 A Secretaria de Tecnologia da Informação deverá comunicar ao Comitê Gestor de Segurança da Informação qualquer irregularidade concernente a falhas de segurança, a fim de que sejam tomadas as providências cabíveis.</text:p>
      <text:p text:style-name="P29"/>
      <text:p text:style-name="P29">14.2 Os casos omissos e as dúvidas surgidas na aplicação desta Norma serão dirimidos pelo Comitê Gestor de Segurança da Informação.</text:p>
      <text:p text:style-name="P29"/>
      <text:p text:style-name="P29"/>
      <text:p text:style-name="P29"><text:span text:style-name="T3">15 VIGÊNCIA E ATUALIZAÇÃO</text:span></text:p>
      <text:p text:style-name="P29"/>
      <text:p text:style-name="P29">Esta Norma entra em vigor a partir da data de sua publicação e sua atualização ocorrerá de forma periódica ou sempre que se fizer necessário, não excedendo o período máximo de 02 (dois) anos.</text:p>
      <text:p text:style-name="P29"/>
      <text:p text:style-name="P29"/>
      <text:p text:style-name="P29"/>
      <text:p text:style-name="P29"/>
      <text:p text:style-name="P29"/>
      <text:p text:style-name="P29"/>
      <text:p text:style-name="P29"/>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Linux Libertine G" svg:font-family="'Linux Libertine G'" style:font-pitch="variable"/>
    <style:font-face style:name="Roboto" svg:font-family="Roboto, 'Times New Roman'" style:font-pitch="variable"/>
    <style:font-face style:name="Bookman Old Style" svg:font-family="'Bookman Old Style'" style:font-family-generic="roman" style:font-pitch="variable"/>
    <style:font-face style:name="Calibri" svg:font-family="Calibri, 'Times New Roman'"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Calibri" fo:font-size="12pt" fo:language="pt" fo:country="BR" style:font-name-asian="Linux Libertine G" style:font-size-asian="12pt" style:language-asian="hi" style:country-asian="IN" style:font-name-complex="Calibri"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style style:name="heading_20_1" style:display-name="heading 1" style:family="paragraph" style:parent-style-name="normal" style:next-style-name="Standard" style:default-outline-level="1" style:list-style-name="">
      <style:paragraph-properties fo:margin-top="0.847cm" fo:margin-bottom="0.212cm" style:line-height-at-least="0.176cm" fo:keep-together="always" fo:keep-with-next="always"/>
      <style:text-properties fo:color="#000000" style:font-name="Times New Roman" fo:font-size="24pt" fo:font-weight="bold" style:font-name-asian="Times New Roman" style:font-size-asian="24pt" style:font-weight-asian="bold" style:font-name-complex="Times New Roman" style:font-size-complex="24pt" style:font-weight-complex="bold"/>
    </style:style>
    <style:style style:name="normal" style:family="paragraph">
      <style:paragraph-properties fo:margin-left="0cm" fo:margin-right="0cm" fo:text-align="start" style:justify-single-word="false" fo:text-indent="0cm" style:auto-text-indent="false" style:text-autospace="ideograph-alpha" style:vertical-align="auto"/>
      <style:text-properties style:font-name="Calibri" fo:font-size="12pt" fo:language="pt" fo:country="BR" style:font-name-asian="Linux Libertine G" style:font-size-asian="12pt" style:language-asian="hi" style:country-asian="IN" style:font-name-complex="Calibri" style:font-size-complex="12pt"/>
    </style:style>
    <style:style style:name="heading_20_2" style:display-name="heading 2" style:family="paragraph" style:parent-style-name="normal" style:next-style-name="Standard" style:default-outline-level="2" style:list-style-name="">
      <style:paragraph-properties fo:margin-top="0.635cm" fo:margin-bottom="0.141cm" style:line-height-at-least="0.176cm" fo:keep-together="always" fo:keep-with-next="always"/>
      <style:text-properties fo:color="#000000" style:font-name="Times New Roman" fo:font-size="18pt" fo:font-weight="bold" style:font-name-asian="Times New Roman" style:font-size-asian="18pt" style:font-weight-asian="bold" style:font-name-complex="Times New Roman" style:font-size-complex="18pt" style:font-weight-complex="bold"/>
    </style:style>
    <style:style style:name="heading_20_3" style:display-name="heading 3" style:family="paragraph" style:parent-style-name="normal" style:next-style-name="Standard" style:default-outline-level="3" style:list-style-name="">
      <style:paragraph-properties fo:margin-top="0.494cm" fo:margin-bottom="0.141cm" style:line-height-at-least="0.176cm" fo:keep-together="always" fo:keep-with-next="always"/>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heading_20_4" style:display-name="heading 4" style:family="paragraph" style:parent-style-name="normal" style:next-style-name="Standard" style:default-outline-level="4" style:list-style-name="">
      <style:paragraph-properties fo:margin-top="0.423cm" fo:margin-bottom="0.071cm" style:line-height-at-least="0.176cm" fo:keep-together="always" fo:keep-with-next="always"/>
      <style:text-properties fo:color="#000000" style:font-name="Times New Roman" fo:font-weight="bold" style:font-name-asian="Times New Roman" style:font-weight-asian="bold" style:font-name-complex="Times New Roman" style:font-weight-complex="bold"/>
    </style:style>
    <style:style style:name="heading_20_5" style:display-name="heading 5" style:family="paragraph" style:parent-style-name="normal" style:next-style-name="Standard" style:default-outline-level="5" style:list-style-name="">
      <style:paragraph-properties fo:margin-top="0.388cm" fo:margin-bottom="0.071cm" style:line-height-at-least="0.176cm" fo:keep-together="always" fo:keep-with-next="always"/>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heading_20_6" style:display-name="heading 6" style:family="paragraph" style:parent-style-name="normal" style:next-style-name="Standard" style:default-outline-level="6" style:list-style-name="">
      <style:paragraph-properties fo:margin-top="0.353cm" fo:margin-bottom="0.071cm" style:line-height-at-least="0.176cm" fo:keep-together="always" fo:keep-with-next="always"/>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Título1" style:family="paragraph" style:parent-style-name="normal" style:next-style-name="Standard">
      <style:paragraph-properties fo:margin-top="0.847cm" fo:margin-bottom="0.212cm" style:line-height-at-least="0.176cm" fo:keep-together="always" fo:keep-with-next="always"/>
      <style:text-properties fo:color="#000000" style:font-name="Times New Roman" fo:font-size="36pt" fo:font-weight="bold" style:font-name-asian="Times New Roman" style:font-size-asian="36pt" style:font-weight-asian="bold" style:font-name-complex="Times New Roman" style:font-size-complex="36pt" style:font-weight-complex="bold"/>
    </style:style>
    <style:style style:name="Subtitle" style:family="paragraph" style:parent-style-name="normal" style:next-style-name="Standard" style:class="chapter">
      <style:paragraph-properties fo:margin-top="0.635cm" fo:margin-bottom="0.141cm" style:line-height-at-least="0.176cm" fo:keep-together="always" fo:keep-with-next="always"/>
      <style:text-properties fo:color="#666666" style:font-name="Georgia" fo:font-size="24pt" fo:font-style="italic" style:font-name-asian="Georgia" style:font-size-asian="24pt" style:font-style-asian="italic" style:font-name-complex="Georgia" style:font-size-complex="24pt" style:font-style-complex="italic"/>
    </style:style>
    <style:style style:name="Legenda1" style:family="paragraph" style:parent-style-name="Standard">
      <style:paragraph-properties fo:margin-top="0.212cm" fo:margin-bottom="0.212cm"/>
      <style:text-properties fo:font-style="italic" style:font-style-asian="italic" style:font-style-complex="italic"/>
    </style:style>
    <style:style style:name="header" style:family="paragraph" style:parent-style-name="Standard"/>
    <style:style style:name="footer" style:family="paragraph" style:parent-style-name="Standard"/>
    <style:style style:name="western" style:family="paragraph" style:parent-style-name="Standard">
      <style:paragraph-properties fo:margin-top="0.176cm" fo:margin-bottom="0.21cm"/>
      <style:text-properties style:font-name="Times New Roman" style:font-name-asian="Times New Roman" style:language-asian="pt" style:country-asian="BR" style:font-name-complex="Times New Roman"/>
    </style:style>
    <style:style style:name="Header" style:family="paragraph" style:parent-style-name="Standard" style:class="extra">
      <style:paragraph-properties text:number-lines="false" text:line-number="0">
        <style:tab-stops>
          <style:tab-stop style:position="8.772cm" style:type="center"/>
          <style:tab-stop style:position="17.544cm" style:type="right"/>
        </style:tab-stops>
      </style:paragraph-properties>
    </style:style>
    <style:style style:name="Footer" style:family="paragraph" style:parent-style-name="Standard" style:class="extra">
      <style:paragraph-properties text:number-lines="false" text:line-number="0">
        <style:tab-stops>
          <style:tab-stop style:position="8.772cm" style:type="center"/>
          <style:tab-stop style:position="17.544cm" style:type="righ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text-position="0% 100%" style:font-name="Garamond" fo:font-size="12pt" fo:font-weight="bold" style:font-name-asian="Garamond" style:font-size-asian="12pt" style:font-weight-asian="bold" style:font-name-complex="Garamond" style:font-size-complex="12pt" style:font-weight-complex="bold"/>
    </style:style>
    <style:style style:name="RTF_5f_Num_20_3_20_2" style:display-name="RTF_Num 3 2" style:family="text">
      <style:text-properties style:text-position="0% 100%" fo:font-size="12pt" style:font-size-asian="12pt" style:font-size-complex="12pt"/>
    </style:style>
    <style:style style:name="RTF_5f_Num_20_3_20_3" style:display-name="RTF_Num 3 3" style:family="text">
      <style:text-properties style:text-position="0% 100%" fo:font-size="12pt" style:font-size-asian="12pt" style:font-size-complex="12pt"/>
    </style:style>
    <style:style style:name="RTF_5f_Num_20_3_20_4" style:display-name="RTF_Num 3 4" style:family="text">
      <style:text-properties style:text-position="0% 100%" fo:font-size="12pt" style:font-size-asian="12pt" style:font-size-complex="12pt"/>
    </style:style>
    <style:style style:name="RTF_5f_Num_20_3_20_5" style:display-name="RTF_Num 3 5" style:family="text">
      <style:text-properties style:text-position="0% 100%" fo:font-size="12pt" style:font-size-asian="12pt" style:font-size-complex="12pt"/>
    </style:style>
    <style:style style:name="RTF_5f_Num_20_3_20_6" style:display-name="RTF_Num 3 6" style:family="text">
      <style:text-properties style:text-position="0% 100%" fo:font-size="12pt" style:font-size-asian="12pt" style:font-size-complex="12pt"/>
    </style:style>
    <style:style style:name="RTF_5f_Num_20_3_20_7" style:display-name="RTF_Num 3 7" style:family="text">
      <style:text-properties style:text-position="0% 100%" fo:font-size="12pt" style:font-size-asian="12pt" style:font-size-complex="12pt"/>
    </style:style>
    <style:style style:name="RTF_5f_Num_20_3_20_8" style:display-name="RTF_Num 3 8" style:family="text">
      <style:text-properties style:text-position="0% 100%" fo:font-size="12pt" style:font-size-asian="12pt" style:font-size-complex="12pt"/>
    </style:style>
    <style:style style:name="RTF_5f_Num_20_3_20_9" style:display-name="RTF_Num 3 9" style:family="text">
      <style:text-properties style:text-position="0% 100%" fo:font-size="12pt" style:font-size-asian="12pt" style:font-size-complex="12pt"/>
    </style:style>
    <style:style style:name="Default_20_Paragraph_20_Font" style:display-name="Default Paragraph Font" style:family="text"/>
    <style:style style:name="ListLabel_20_1" style:display-name="ListLabel 1" style:family="text">
      <style:text-properties style:text-position="0% 100%" style:font-name="Garamond" fo:font-size="12pt" fo:font-weight="bold" style:font-name-asian="Garamond" style:font-size-asian="12pt" style:font-weight-asian="bold" style:font-name-complex="Garamond" style:font-size-complex="12pt" style:font-weight-complex="bold"/>
    </style:style>
    <style:style style:name="ListLabel_20_2" style:display-name="ListLabel 2" style:family="text">
      <style:text-properties style:text-position="0% 100%" fo:font-size="12pt" style:font-size-asian="12pt" style:font-size-complex="12pt"/>
    </style:style>
    <style:style style:name="ListLabel_20_3" style:display-name="ListLabel 3" style:family="text">
      <style:text-properties style:text-position="0% 100%" fo:font-size="12pt" style:font-size-asian="12pt" style:font-size-complex="12pt"/>
    </style:style>
    <style:style style:name="ListLabel_20_4" style:display-name="ListLabel 4" style:family="text">
      <style:text-properties style:text-position="0% 100%" fo:font-size="12pt" style:font-size-asian="12pt" style:font-size-complex="12pt"/>
    </style:style>
    <style:style style:name="ListLabel_20_5" style:display-name="ListLabel 5" style:family="text">
      <style:text-properties style:text-position="0% 100%" fo:font-size="12pt" style:font-size-asian="12pt" style:font-size-complex="12pt"/>
    </style:style>
    <style:style style:name="ListLabel_20_6" style:display-name="ListLabel 6" style:family="text">
      <style:text-properties style:text-position="0% 100%" fo:font-size="12pt" style:font-size-asian="12pt" style:font-size-complex="12pt"/>
    </style:style>
    <style:style style:name="ListLabel_20_7" style:display-name="ListLabel 7" style:family="text">
      <style:text-properties style:text-position="0% 100%" fo:font-size="12pt" style:font-size-asian="12pt" style:font-size-complex="12pt"/>
    </style:style>
    <style:style style:name="ListLabel_20_8" style:display-name="ListLabel 8" style:family="text">
      <style:text-properties style:text-position="0% 100%" fo:font-size="12pt" style:font-size-asian="12pt" style:font-size-complex="12pt"/>
    </style:style>
    <style:style style:name="ListLabel_20_9" style:display-name="ListLabel 9" style:family="text">
      <style:text-properties style:text-position="0% 100%"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list-level-style-number>
      <text:list-level-style-number text:level="3" text:style-name="RTF_5f_Num_20_2_20_3" style:num-format="">
        <style:list-level-properties/>
      </text:list-level-style-number>
      <text:list-level-style-number text:level="4" text:style-name="RTF_5f_Num_20_2_20_4" style:num-format="">
        <style:list-level-properties/>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style:list-level-properties/>
      </text:list-level-style-number>
      <text:list-level-style-number text:level="8" text:style-name="RTF_5f_Num_20_2_20_8" style:num-format="">
        <style:list-level-properties/>
      </text:list-level-style-number>
      <text:list-level-style-number text:level="9" text:style-name="RTF_5f_Num_20_2_20_9" style:num-format="">
        <style:list-level-properties/>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RTF_5f_Num_20_3_20_1" style:num-prefix="Art." style:num-suffix="º" style:num-format="1">
        <style:list-level-properties text:space-before="1.252cm"/>
      </text:list-level-style-number>
      <text:list-level-style-number text:level="2" text:style-name="RTF_5f_Num_20_3_20_2" style:num-prefix="Art.  " style:num-suffix="º" style:num-format="1">
        <style:list-level-properties text:space-before="1.27cm"/>
      </text:list-level-style-number>
      <text:list-level-style-number text:level="3" text:style-name="RTF_5f_Num_20_3_20_3" style:num-prefix="Art.  " style:num-suffix="º" style:num-format="1">
        <style:list-level-properties text:space-before="1.905cm"/>
      </text:list-level-style-number>
      <text:list-level-style-number text:level="4" text:style-name="RTF_5f_Num_20_3_20_4" style:num-prefix="Art.  " style:num-suffix="º" style:num-format="1">
        <style:list-level-properties text:space-before="2.54cm"/>
      </text:list-level-style-number>
      <text:list-level-style-number text:level="5" text:style-name="RTF_5f_Num_20_3_20_5" style:num-prefix="Art.  " style:num-suffix="º" style:num-format="1">
        <style:list-level-properties text:space-before="3.175cm"/>
      </text:list-level-style-number>
      <text:list-level-style-number text:level="6" text:style-name="RTF_5f_Num_20_3_20_6" style:num-prefix="Art.  " style:num-suffix="º" style:num-format="1">
        <style:list-level-properties text:space-before="3.81cm"/>
      </text:list-level-style-number>
      <text:list-level-style-number text:level="7" text:style-name="RTF_5f_Num_20_3_20_7" style:num-prefix="Art.  " style:num-suffix="º" style:num-format="1">
        <style:list-level-properties text:space-before="4.445cm"/>
      </text:list-level-style-number>
      <text:list-level-style-number text:level="8" text:style-name="RTF_5f_Num_20_3_20_8" style:num-prefix="Art.  " style:num-suffix="º" style:num-format="1">
        <style:list-level-properties text:space-before="5.08cm"/>
      </text:list-level-style-number>
      <text:list-level-style-number text:level="9" text:style-name="RTF_5f_Num_20_3_20_9" style:num-prefix="Art.  " style:num-suffix="º" style:num-format="1">
        <style:list-level-properties text:space-before="5.71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list-style-name="">
      <style:paragraph-properties style:line-height-at-least="0.176cm" fo:text-align="center" style:justify-single-word="false">
        <style:tab-stops>
          <style:tab-stop style:position="7.795cm" style:type="center"/>
          <style:tab-stop style:position="15.589cm" style:type="right"/>
        </style:tab-stops>
      </style:paragraph-properties>
      <style:text-properties fo:color="#000000" style:font-name="Bookman Old Style" fo:font-size="10pt" fo:font-weight="bold" style:font-name-asian="Bookman Old Style" style:font-size-asian="10pt" style:font-weight-asian="bold" style:font-name-complex="Bookman Old Style" style:font-size-complex="10pt" style:font-weight-complex="bold"/>
    </style:style>
    <style:style style:name="MP2" style:family="paragraph" style:parent-style-name="Standard" style:list-style-name="">
      <style:paragraph-properties fo:margin-top="0cm" fo:margin-bottom="0.501cm" style:line-height-at-least="0.176cm">
        <style:tab-stops>
          <style:tab-stop style:position="8.5cm" style:type="center"/>
          <style:tab-stop style:position="17cm" style:type="right"/>
        </style:tab-stops>
      </style:paragraph-properties>
      <style:text-properties fo:color="#808080" fo:font-size="8pt" style:font-size-asian="8pt" style:font-size-complex="8pt"/>
    </style:style>
    <style:style style:name="Mfr1" style:family="graphic" style:parent-style-name="Frame">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Mfr2"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7cm" fo:margin-left="1.905cm" fo:margin-right="1.55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752cm" fo:margin-bottom="2.653cm" style:dynamic-spacing="true"/>
      </style:header-style>
      <style:footer-style>
        <style:header-footer-properties fo:min-height="1.231cm" fo:margin-top="1.132cm" style:dynamic-spacing="true"/>
      </style:footer-style>
    </style:page-layout>
  </office:automatic-styles>
  <office:master-styles>
    <style:master-page style:name="Standard" style:page-layout-name="Mpm1">
      <style:header>
        <text:p text:style-name="Standard"><draw:frame draw:style-name="Mfr1" draw:name="figura2" text:anchor-type="paragraph" svg:x="11.561cm" svg:y="-0.187cm" svg:width="4.078cm" svg:height="1.842cm" draw:z-index="12"><draw:image xlink:href="Pictures/200000080000110E0000081021DFF89A.wmf" xlink:type="simple" xlink:show="embed" xlink:actuate="onLoad"/></draw:frame><draw:frame draw:style-name="Mfr2" draw:name="figura1" text:anchor-type="as-char" svg:width="1.607cm" svg:height="1.616cm" draw:z-index="119"><draw:image xlink:href="Pictures/10000000000000E1000000EB8033DD2D.png" xlink:type="simple" xlink:show="embed" xlink:actuate="onLoad"/></draw:frame> </text:p>
        <text:p text:style-name="MP1">PODER JUDICIÁRIO</text:p>
        <text:p text:style-name="MP1">JUSTIÇA DO TRABALHO</text:p>
        <text:p text:style-name="MP1">TRIBUNAL REGIONAL DO TRABALHO – SEXTA REGIÃO</text:p>
        <text:p text:style-name="MP1">Gabinete da Presidência</text:p>
      </style:header>
      <style:footer>
        <text:p text:style-name="MP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TO TRT6-GP Nº 141/2020</dc:title>
    <meta:initial-creator>laal</meta:initial-creator>
    <dc:creator>luciane angelim</dc:creator>
    <meta:creation-date>2020-10-06T15:21:00</meta:creation-date>
    <dc:date>2020-10-06T15:39:27.50</dc:date>
    <meta:print-date>2020-09-09T10:46:00</meta:print-date>
    <meta:generator>BrOffice.org/3.2$Win32 OpenOffice.org_project/320m18$Build-9502</meta:generator>
    <meta:document-statistic meta:table-count="0" meta:image-count="2" meta:object-count="0" meta:page-count="40" meta:paragraph-count="595" meta:word-count="11608" meta:character-count="76860"/>
    <meta:editing-duration>PT00H13M10S</meta:editing-duration>
    <meta:editing-cycles>1</meta:editing-cycles>
  </office:meta>
</office:document-meta>
</file>