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em_20_Espaçamento" style:master-page-name="Standard">
      <style:paragraph-properties fo:line-height="150%" style:page-number="auto"/>
      <style:text-properties style:font-name="Arial" style:font-name-complex="Arial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2cm"/>
          <style:tab-stop style:position="7.502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2cm"/>
          <style:tab-stop style:position="5.001cm"/>
          <style:tab-stop style:position="7.502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502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cm"/>
          <style:tab-stop style:position="5.001cm"/>
          <style:tab-stop style:position="7.502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cm"/>
          <style:tab-stop style:position="5.001cm"/>
          <style:tab-stop style:position="7.502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2cm"/>
          <style:tab-stop style:position="5.001cm"/>
          <style:tab-stop style:position="7.502cm"/>
        </style:tab-stops>
      </style:paragraph-properties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line-height="150%">
        <style:tab-stops>
          <style:tab-stop style:position="2cm"/>
          <style:tab-stop style:position="7.5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7.493cm" fo:margin-right="0cm" fo:line-height="15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tyle="italic" style:font-style-asian="italic" style:font-name-complex="Arial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Bookman Old Style" fo:font-style="italic" style:font-style-asian="italic" style:font-name-complex="Arial"/>
    </style:style>
    <style:style style:name="T7" style:family="text">
      <style:text-properties style:font-name="Bookman Old Style" style:font-name-complex="Arial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2">ATO TRT6-GP nº. 142/2021 (*)</text:span></text:p>
      <text:p text:style-name="P5"/>
      <text:p text:style-name="P16">Regulamenta o atendimento por meio da plataforma de videoconferência denominada “Balcão Virtual” </text:p>
      <text:p text:style-name="P6"/>
      <text:p text:style-name="P3"><text:span text:style-name="T1"><text:tab/></text:span><text:span text:style-name="T3">A DESEMBARGADORA PRESIDENTE DO TRIBUNAL REGIONAL DO TRABALHO DA SEXTA REGIÃO</text:span><text:span text:style-name="T1">, no uso de suas atribuições legais e regimentais;</text:span></text:p>
      <text:p text:style-name="P7"/>
      <text:p text:style-name="P3"><text:span text:style-name="T1"><text:tab/></text:span><text:span text:style-name="T3">Considerando</text:span><text:span text:style-name="T1"> competir ao Poder Judiciário implementar mecanismos que concretizem o princípio de amplo acesso à Justiça (artigo 5º, XXXV, da Constituição Federal); </text:span></text:p>
      <text:p text:style-name="P7"/>
      <text:p text:style-name="P3"><text:span text:style-name="T1"><text:tab/></text:span><text:span text:style-name="T3">Considerando </text:span><text:span text:style-name="T1">as diretrizes da Lei n. 11.419/2006, que versa sobre a informatização do processo judicial e dá outras providências;</text:span></text:p>
      <text:p text:style-name="P7"/>
      <text:p text:style-name="P3"><text:span text:style-name="T1"><text:tab/></text:span><text:span text:style-name="T3">Considerando</text:span><text:span text:style-name="T1"> que a tramitação de processos em meio eletrônico promove o aumento da celeridade e da eficiência da prestação jurisdicional;</text:span></text:p>
      <text:p text:style-name="P7"/>
      <text:p text:style-name="P3"><text:span text:style-name="T1"><text:tab/></text:span><text:span text:style-name="T3">Considerando </text:span><text:span text:style-name="T1">as alterações introduzidas nas relações e nos processos de trabalho em virtude do fenômeno da transformação digital;</text:span></text:p>
      <text:p text:style-name="P7"/>
      <text:p text:style-name="P3"><text:span text:style-name="T1"><text:tab/></text:span><text:span text:style-name="T3">Considerando </text:span><text:span text:style-name="T1">as Resoluções CNJ 313/202, 314/2020, 318/2020 e 322/2020, que mantêm, preferencialmente, o atendimento virtual, adotando-se o presencial apenas quando estritamente necessário;</text:span></text:p>
      <text:p text:style-name="P7"/>
      <text:p text:style-name="P3"><text:span text:style-name="T1"><text:tab/></text:span><text:span text:style-name="T3">Considerando </text:span><text:span text:style-name="T1">a necessidade de canais permanentes de comunicação entre jurisdicionados e secretarias judiciais, durante o horário de atendimento ao público;</text:span></text:p>
      <text:p text:style-name="P7"/>
      <text:p text:style-name="P3"><text:soft-page-break/><text:span text:style-name="T1"><text:tab/></text:span><text:span text:style-name="T3">Considerando</text:span><text:span text:style-name="T1"> que a tecnologia permite simular em ambiente virtual o atendimento presencial prestado nas unidades jurisdicionais;</text:span></text:p>
      <text:p text:style-name="P7"/>
      <text:p text:style-name="P3"><text:span text:style-name="T1"><text:tab/></text:span><text:span text:style-name="T3">Considerando </text:span><text:span text:style-name="T1">a Resolução n. 372, de 12 de fevereiro de 2021, do Conselho Nacional de Justiça, criando a plataforma de videoconferência denominada “Balcão Virtual”;</text:span></text:p>
      <text:p text:style-name="P7"/>
      <text:p text:style-name="P3"><text:span text:style-name="T1"><text:tab/></text:span><text:span text:style-name="T3">RESOLVE:</text:span></text:p>
      <text:p text:style-name="P10"/>
      <text:p text:style-name="P4"><text:span text:style-name="T1"><text:tab/></text:span><text:span text:style-name="T3">Art.1º.</text:span><text:span text:style-name="T1"><text:tab/>Instituir, no âmbito do Tribunal Regional do Trabalho da 6ª Região, o “Balcão Virtual”.</text:span></text:p>
      <text:p text:style-name="P8"/>
      <text:p text:style-name="P4"><text:span text:style-name="T3"><text:tab/>Art.2º.</text:span><text:span text:style-name="T1"><text:tab/>O “Balcão Virtual” é mais um meio de atendimento, permanecendo em vigor os demais mecanismos existentes (telefones e e-mails institucionais, agendamento de atendimento por videoconferência), já previstos em normativos desta Corte.</text:span></text:p>
      <text:p text:style-name="P8"/>
      <text:p text:style-name="P4"><text:span text:style-name="T1"><text:tab/></text:span><text:span text:style-name="T3">Art.3º.</text:span><text:span text:style-name="T1"><text:tab/>O “Balcão Virtual” passa a funcionar nas Varas do Trabalho e Termos Judiciais (Postos Avançados). </text:span></text:p>
      <text:p text:style-name="P8"/>
      <text:p text:style-name="P4"><text:span text:style-name="T1"><text:tab/></text:span><text:span text:style-name="T3">Art.4º.</text:span><text:span text:style-name="T1"><text:tab/>O atendimento via “Balcão Virtual” ocorrerá durante todo o horário de atendimento ao público, de forma similar ao que acontece no balcão presencial.</text:span></text:p>
      <text:p text:style-name="P8"/>
      <text:p text:style-name="P4"><text:span text:style-name="T1"><text:tab/></text:span><text:span text:style-name="T3">Art.5º.</text:span><text:span text:style-name="T1"><text:tab/>Compete ao(à) Juiz(íza) Titular e/ou diretor(a) da unidade judiciária, por delegação do(a) magistrado(a), a designação de servidor(a) para atuar no “Balcão Virtual”.</text:span></text:p>
      <text:p text:style-name="P8"/>
      <text:p text:style-name="P4"><text:span text:style-name="T1"><text:tab/></text:span><text:span text:style-name="T3">Art.6º.</text:span><text:span text:style-name="T1"><text:tab/>O(a) servidor(a) indicado(a) para atuar no “Balcão Virtual” prestará o primeiro atendimento aos advogados e às partes, podendo </text:span><text:soft-page-break/><text:span text:style-name="T1">solicitar auxílio a outros servidores da unidade ou realizar agendamento, pelos meios eletrônicos disponíveis, para complementação do atendimento solicitado.</text:span></text:p>
      <text:p text:style-name="P8"/>
      <text:p text:style-name="P4"><text:span text:style-name="T1"><text:tab/></text:span><text:span text:style-name="T3">§1º.</text:span><text:span text:style-name="T1"><text:tab/>O “Balcão Virtual” não se confunde com o atendimento por videoconferência, de que trata o Ato Conjunto TRT6 GP-GVP-CRT n. 012/2020, de 03.07.2020.</text:span></text:p>
      <text:p text:style-name="P8"/>
      <text:p text:style-name="P4"><text:span text:style-name="T1"><text:tab/></text:span><text:span text:style-name="T3">§2º.</text:span><text:span text:style-name="T1"><text:tab/>O “Balcão Virtual” não substitui o sistema de peticionamento dos sistemas de processo eletrônico, sendo vedada sua utilização para envio ou protocolamento de petições e/ou documentos, assim como não é aplicável aos gabinetes dos(as) magistrados(as).</text:span></text:p>
      <text:p text:style-name="P8"/>
      <text:p text:style-name="P4"><text:span text:style-name="T1"><text:tab/></text:span><text:span text:style-name="T3">Art.7º.</text:span><text:span text:style-name="T1"><text:tab/>Cada uma das unidades descritas no artigo 3º passa a dispor de </text:span><text:span text:style-name="T6">link</text:span><text:span text:style-name="T7"> </text:span><text:span text:style-name="T1">específico de “Balcão Virtual”, disponibilizado no sítio oficial deste Tribunal (www.trt6.jus.br), e onde já figuram os telefones e e-mails institucionais, com atuação durante o horário de atendimento ao público.</text:span></text:p>
      <text:p text:style-name="P8"/>
      <text:p text:style-name="P4"><text:span text:style-name="T1"><text:tab/></text:span><text:span text:style-name="T3">Art.8º.<text:tab/></text:span><text:span text:style-name="T1">Os casos omissos serão dirimidos pela Presidência do Tribunal e Corregedoria Regional.</text:span></text:p>
      <text:p text:style-name="P8"/>
      <text:p text:style-name="P4"><text:span text:style-name="T3"><text:tab/>Art.9º.</text:span><text:span text:style-name="T1"><text:tab/>Este Ato entra em vigor a partir de 18 de março de 2021.</text:span></text:p>
      <text:p text:style-name="P8"><text:tab/>Publique-se.</text:p>
      <text:p text:style-name="P8"/>
      <text:p text:style-name="P8"><text:tab/>Recife, 17 de março de 2021</text:p>
      <text:p text:style-name="P8"/>
      <text:p text:style-name="P11">MARIA CLARA SABOYA A. BERNARDINO</text:p>
      <text:p text:style-name="P9">Desembargadora Presidente do TRT da 6ª Região</text:p>
      <text:p text:style-name="P9"/>
      <text:p text:style-name="P12">(*) Republicado por conter erro material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M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MT1"><draw:frame draw:style-name="Mfr1" draw:name="Figura1" text:anchor-type="as-char" svg:width="1.266cm" svg:height="1.295cm" draw:z-index="2"><draw:image xlink:href="Pictures/100000000000004E00000052A8C96AAEE4C79A26.jpg" xlink:type="simple" xlink:show="embed" xlink:actuate="onLoad" draw:mime-type="image/jpeg"/></draw:frame></text:span><text:span text:style-name="MT2"><text:s text:c="35"/></text:span><text:span text:style-name="MT3"><draw:frame draw:style-name="Mfr1" draw:name="Figura2" text:anchor-type="as-char" svg:width="1.482cm" svg:height="2.118cm" draw:z-index="5"><draw:image xlink:href="Pictures/10000201000000C000000116F97CF53F67F50482.png" xlink:type="simple" xlink:show="embed" xlink:actuate="onLoad" draw:mime-type="image/png"/></draw:frame></text:span><text:s/><text:span text:style-name="MT1"><draw:frame draw:style-name="Mfr1" draw:name="Figura3" text:anchor-type="as-char" svg:width="1.51cm" svg:height="2.175cm" draw:z-index="8"><draw:image xlink:href="Pictures/100000000000049E000006B1C848C3DBDFBC79CA.jpg" xlink:type="simple" xlink:show="embed" xlink:actuate="onLoad" draw:mime-type="image/jpeg"/></draw:frame></text:span></text:p>
        <text:p text:style-name="MP3">PODER JUDICIÁRIO </text:p>
        <text:p text:style-name="MP4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-GP nº</dc:title>
    <meta:initial-creator>juiz</meta:initial-creator>
    <meta:creation-date>2021-03-18T12:21:00</meta:creation-date>
    <dc:creator>Luciane Angelim Alves Lustosa</dc:creator>
    <dc:date>2021-03-18T12:21:00</dc:date>
    <meta:print-date>2021-03-18T10:23:00</meta:print-date>
    <meta:editing-cycles>2</meta:editing-cycles>
    <meta:editing-duration>PT1M</meta:editing-duration>
    <meta:document-statistic meta:table-count="0" meta:image-count="3" meta:object-count="0" meta:page-count="3" meta:paragraph-count="32" meta:word-count="513" meta:character-count="3661" meta:non-whitespace-character-count="3115"/>
    <meta:generator>LibreOffice/7.1.1.2$Windows_X86_64 LibreOffice_project/fe0b08f4af1bacafe4c7ecc87ce55bb426164676</meta:generator>
  </office:meta>
</office:document-meta>
</file>