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style:page-number="1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left="3.25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45" style:parent-style-name="western" style:family="paragraph">
      <style:paragraph-properties fo:text-align="justify" fo:margin-top="0.193in" fo:margin-bottom="0in" fo:text-indent="0.9847in"/>
    </style:style>
    <style:style style:name="T4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 style:font-size-complex="11pt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Verdana" style:font-name-asian="Verdana" style:font-name-complex="Verdana" fo:font-style="italic" style:font-style-asian="italic" fo:color="#0000FF" fo:font-size="11pt" style:font-size-asian="11pt" style:font-size-complex="11pt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62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68" style:parent-style-name="Standard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top="0.1388in" fo:margin-bottom="0.1388in" fo:margin-left="0.984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74" style:parent-style-name="Standard" style:family="paragraph">
      <style:paragraph-properties fo:text-align="justify" fo:margin-top="0.1388in" fo:margin-bottom="0.1388in" fo:text-indent="0.984in"/>
    </style:style>
    <style:style style:name="T7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7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1388in" fo:margin-bottom="0.1388in" fo:text-indent="0.984in"/>
    </style:style>
    <style:style style:name="T7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80" style:parent-style-name="Standard" style:family="paragraph">
      <style:paragraph-properties fo:text-align="justify" fo:margin-top="0.1388in" fo:margin-bottom="0.1388in" fo:text-indent="0.984in"/>
    </style:style>
    <style:style style:name="T8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70C0" fo:font-size="11pt" style:font-size-asian="11pt" style:font-size-complex="11pt"/>
    </style:style>
    <style:style style:name="P86" style:parent-style-name="Standard" style:family="paragraph">
      <style:paragraph-properties fo:text-align="justify" fo:margin-top="0.1388in" fo:margin-bottom="0.1388in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top="0.1388in" fo:margin-bottom="0.1388in" fo:text-indent="0.984in"/>
    </style:style>
    <style:style style:name="T8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8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top="0.1388in" fo:margin-bottom="0.1388in" fo:text-indent="0.984in"/>
    </style:style>
    <style:style style:name="T9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70C0" fo:font-size="11pt" style:font-size-asian="11pt" style:font-size-complex="11pt"/>
    </style:style>
    <style:style style:name="P97" style:parent-style-name="Standard" style:family="paragraph">
      <style:paragraph-properties fo:text-align="justify" fo:margin-top="0.1388in" fo:margin-bottom="0.1388in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top="0.1388in" fo:margin-bottom="0.1388in" fo:text-indent="0.984in"/>
    </style:style>
    <style:style style:name="T9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top="0.1388in" fo:margin-bottom="0.1388in" fo:text-indent="0.984in"/>
    </style:style>
    <style:style style:name="T10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top="0.1388in" fo:margin-bottom="0.1388in" fo:text-indent="0.984in"/>
    </style:style>
    <style:style style:name="T10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10" style:parent-style-name="Standard" style:family="paragraph">
      <style:paragraph-properties fo:text-align="justify" fo:margin-top="0.1388in" fo:margin-bottom="0.1388in" fo:text-indent="0.984in"/>
    </style:style>
    <style:style style:name="T11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12" style:parent-style-name="Standard" style:family="paragraph">
      <style:paragraph-properties fo:text-align="justify" fo:margin-top="0.1388in" fo:margin-bottom="0.1388in" fo:text-indent="0.984in"/>
    </style:style>
    <style:style style:name="T11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1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15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17" style:parent-style-name="Standard" style:family="paragraph">
      <style:paragraph-properties fo:text-align="justify" fo:margin-top="0.1388in" fo:margin-bottom="0.1388in" fo:text-indent="0.984in"/>
    </style:style>
    <style:style style:name="T1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20" style:parent-style-name="Standard" style:family="paragraph">
      <style:paragraph-properties fo:text-align="justify" fo:margin-top="0.1388in" fo:margin-bottom="0.1388in" fo:text-indent="0.984in"/>
    </style:style>
    <style:style style:name="T1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23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text-align="center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29" style:parent-style-name="Standard" style:family="paragraph">
      <style:paragraph-properties fo:text-align="justify" fo:text-indent="0.984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3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32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33" style:parent-style-name="Standard" style:family="paragraph">
      <style:paragraph-properties fo:text-align="justify" fo:text-indent="0.984in"/>
    </style:style>
    <style:style style:name="T13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35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36" style:parent-style-name="Standard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3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top="0.1388in" fo:margin-bottom="0.1388in" fo:text-indent="0.984in"/>
    </style:style>
    <style:style style:name="T14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41" style:parent-style-name="Standard" style:family="paragraph">
      <style:paragraph-properties fo:text-align="justify" fo:text-indent="0.984in"/>
    </style:style>
    <style:style style:name="T14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top="0.1388in" fo:margin-bottom="0.1388in" fo:text-indent="0.984in"/>
    </style:style>
    <style:style style:name="T14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4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text-indent="0.984in"/>
    </style:style>
    <style:style style:name="T14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48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text-indent="0.984in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text-indent="0.984in"/>
    </style:style>
    <style:style style:name="T15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text-indent="0.984in"/>
    </style:style>
    <style:style style:name="T15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text-indent="0.984in"/>
    </style:style>
    <style:style style:name="T1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3" style:parent-style-name="Standard" style:family="paragraph">
      <style:paragraph-properties fo:widows="0" fo:orphans="0" fo:text-align="justify" fo:text-indent="0.984in"/>
    </style:style>
    <style:style style:name="T16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text-indent="0.984in"/>
    </style:style>
    <style:style style:name="T16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6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 fo:text-indent="0.984in"/>
    </style:style>
    <style:style style:name="T17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text-indent="0.984in"/>
    </style:style>
    <style:style style:name="T17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82" style:parent-style-name="Standard" style:family="paragraph">
      <style:paragraph-properties fo:text-align="justify" fo:text-indent="0.984in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85" style:parent-style-name="Fonteparág.padrão" style:family="text">
      <style:text-properties style:font-name="Verdana" style:font-name-asian="Verdana" style:font-name-complex="Verdana" fo:color="#333333" fo:font-size="11pt" style:font-size-asian="11pt" style:font-size-complex="11pt"/>
    </style:style>
    <style:style style:name="T18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8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8" style:parent-style-name="Standard" style:family="paragraph">
      <style:paragraph-properties fo:text-align="justify" fo:text-indent="0.984in"/>
    </style:style>
    <style:style style:name="T18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90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9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9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4" style:parent-style-name="Standard" style:family="paragraph">
      <style:paragraph-properties fo:text-align="justify" fo:text-indent="0.984in"/>
    </style:style>
    <style:style style:name="T19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9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9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8" style:parent-style-name="Standard" style:family="paragraph">
      <style:paragraph-properties fo:text-align="justify" fo:text-indent="0.984in"/>
    </style:style>
    <style:style style:name="T19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0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01" style:parent-style-name="Standard" style:family="paragraph">
      <style:paragraph-properties fo:text-align="justify" fo:text-indent="0.984in"/>
    </style:style>
    <style:style style:name="T20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0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0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05" style:parent-style-name="Standard" style:family="paragraph">
      <style:paragraph-properties fo:text-align="justify" fo:text-indent="0.984in"/>
    </style:style>
    <style:style style:name="T20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0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08" style:parent-style-name="Standard" style:family="paragraph">
      <style:paragraph-properties fo:text-align="justify" fo:text-indent="0.984in"/>
    </style:style>
    <style:style style:name="T20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1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11" style:parent-style-name="Standard" style:family="paragraph">
      <style:paragraph-properties fo:text-align="justify" fo:text-indent="0.984in"/>
    </style:style>
    <style:style style:name="T21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4" style:parent-style-name="Fonteparág.padrão" style:family="text">
      <style:text-properties style:font-name="Verdana" style:font-name-asian="Verdana" style:font-name-complex="Verdana" fo:color="#333333" fo:font-size="11pt" style:font-size-asian="11pt" style:font-size-complex="11pt"/>
    </style:style>
    <style:style style:name="T21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16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17" style:parent-style-name="Standard" style:family="paragraph">
      <style:paragraph-properties fo:text-align="justify" fo:text-indent="0.984in"/>
    </style:style>
    <style:style style:name="T2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1" style:parent-style-name="Standard" style:family="paragraph">
      <style:paragraph-properties fo:text-align="justify" fo:text-indent="0.984in"/>
    </style:style>
    <style:style style:name="T22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4" style:parent-style-name="Standard" style:family="paragraph">
      <style:paragraph-properties fo:text-align="justify" fo:text-indent="0.984in"/>
    </style:style>
    <style:style style:name="T22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6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7" style:parent-style-name="Standard" style:family="paragraph">
      <style:paragraph-properties fo:text-align="justify" fo:text-indent="0.984in"/>
    </style:style>
    <style:style style:name="T2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2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1" style:parent-style-name="Standard" style:family="paragraph">
      <style:paragraph-properties fo:text-align="justify" fo:text-indent="0.984in"/>
    </style:style>
    <style:style style:name="T23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4" style:parent-style-name="Standard" style:family="paragraph">
      <style:paragraph-properties fo:text-align="justify" fo:text-indent="0.984in"/>
    </style:style>
    <style:style style:name="T23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3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8" style:parent-style-name="Standard" style:family="paragraph">
      <style:paragraph-properties fo:text-align="justify" fo:text-indent="0.984in"/>
    </style:style>
    <style:style style:name="T23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4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42" style:parent-style-name="Standard" style:family="paragraph">
      <style:paragraph-properties fo:text-align="justify" fo:text-indent="0.984in"/>
    </style:style>
    <style:style style:name="T24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45" style:parent-style-name="Standard" style:family="paragraph">
      <style:paragraph-properties fo:text-align="justify" fo:text-indent="0.984in"/>
    </style:style>
    <style:style style:name="T24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4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49" style:parent-style-name="Standard" style:family="paragraph">
      <style:paragraph-properties fo:text-align="center"/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text-align="center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54" style:parent-style-name="Standard" style:family="paragraph">
      <style:paragraph-properties fo:text-align="justify" fo:text-indent="0.984in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5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57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258" style:parent-style-name="Standard" style:family="paragraph">
      <style:paragraph-properties fo:text-align="justify" fo:text-indent="0.984in"/>
    </style:style>
    <style:style style:name="T25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6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2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6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67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68" style:parent-style-name="Standard" style:family="paragraph">
      <style:paragraph-properties fo:text-align="justify" fo:text-indent="0.984in"/>
    </style:style>
    <style:style style:name="T26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7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71" style:parent-style-name="Standard" style:family="paragraph">
      <style:paragraph-properties fo:text-align="center"/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276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FF" fo:font-size="11pt" style:font-size-asian="11pt" style:font-size-complex="11pt" fo:background-color="#FFFFFF"/>
    </style:style>
    <style:style style:name="P277" style:parent-style-name="Standard" style:family="paragraph">
      <style:paragraph-properties fo:text-align="justify" fo:margin-right="0.0034in" fo:text-indent="0.9895in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0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81" style:parent-style-name="Standard" style:family="paragraph">
      <style:paragraph-properties fo:text-align="justify" fo:margin-right="0.0034in" fo:text-indent="0.9895in"/>
    </style:style>
    <style:style style:name="T28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3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84" style:parent-style-name="Standard" style:family="paragraph">
      <style:paragraph-properties fo:text-align="justify" fo:margin-right="0.0034in" fo:text-indent="0.9895in"/>
    </style:style>
    <style:style style:name="T28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6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87" style:parent-style-name="Standard" style:family="paragraph">
      <style:paragraph-properties fo:text-align="justify" fo:margin-right="0.0034in" fo:text-indent="0.9895in"/>
    </style:style>
    <style:style style:name="T28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9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90" style:parent-style-name="Standard" style:family="paragraph">
      <style:paragraph-properties fo:text-align="justify" fo:margin-right="0.0034in" fo:text-indent="0.9895in"/>
    </style:style>
    <style:style style:name="T29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3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94" style:parent-style-name="Standard" style:family="paragraph">
      <style:paragraph-properties fo:text-align="justify" fo:margin-right="0.0034in" fo:text-indent="0.9895in"/>
    </style:style>
    <style:style style:name="T29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6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97" style:parent-style-name="Standard" style:family="paragraph">
      <style:paragraph-properties fo:text-align="justify" fo:margin-right="0.0034in" fo:text-indent="0.9895in"/>
    </style:style>
    <style:style style:name="T29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9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00" style:parent-style-name="Standard" style:family="paragraph">
      <style:paragraph-properties fo:text-align="justify" fo:margin-right="0.0034in" fo:text-indent="0.9895in"/>
    </style:style>
    <style:style style:name="T3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03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04" style:parent-style-name="Standard" style:list-style-name="WWNum1" style:family="paragraph">
      <style:paragraph-properties fo:text-align="justify" fo:margin-right="0.0034in" fo:text-indent="0.984in"/>
    </style:style>
    <style:style style:name="T30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06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07" style:parent-style-name="Standard" style:family="paragraph">
      <style:paragraph-properties fo:text-align="center"/>
    </style:style>
    <style:style style:name="T30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09" style:parent-style-name="Standard" style:family="paragraph">
      <style:paragraph-properties fo:text-align="center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1pt" style:font-size-asian="11pt" style:font-size-complex="11pt"/>
    </style:style>
    <style:style style:name="T31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1pt" style:font-size-asian="11pt" style:font-size-complex="11pt"/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1pt" style:font-size-asian="11pt" style:font-size-complex="11pt"/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317" style:parent-style-name="Standard" style:family="paragraph">
      <style:paragraph-properties fo:text-align="justify" fo:margin-right="0.0034in" fo:text-indent="0.9895in"/>
    </style:style>
    <style:style style:name="T31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2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23" style:parent-style-name="Standard" style:family="paragraph">
      <style:paragraph-properties fo:text-align="justify" fo:margin-right="0.0034in" fo:text-indent="0.9895in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26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27" style:parent-style-name="Standard" style:family="paragraph">
      <style:paragraph-properties fo:text-align="justify" fo:margin-right="0.0034in" fo:text-indent="0.9895in"/>
    </style:style>
    <style:style style:name="T3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30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33" style:parent-style-name="Standard" style:family="paragraph">
      <style:paragraph-properties fo:widows="0" fo:orphans="0" fo:text-align="center"/>
    </style:style>
    <style:style style:name="T33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35" style:parent-style-name="Standard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336" style:parent-style-name="Standard" style:family="paragraph">
      <style:paragraph-properties fo:text-align="justify" fo:text-indent="0.984in"/>
    </style:style>
    <style:style style:name="T33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3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3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41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42" style:parent-style-name="Standard" style:family="paragraph">
      <style:paragraph-properties fo:text-align="justify" fo:text-indent="0.984in"/>
    </style:style>
    <style:style style:name="T34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44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34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4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4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49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size="11pt" style:font-size-asian="11pt" style:font-size-complex="11pt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52" style:parent-style-name="Standard" style:family="paragraph">
      <style:paragraph-properties fo:widows="0" fo:orphans="0" fo:text-align="center"/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55" style:parent-style-name="Standard" style:family="paragraph">
      <style:paragraph-properties fo:widows="0" fo:orphans="0" fo:text-align="justify" fo:text-indent="0.984in"/>
    </style:style>
    <style:style style:name="T35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5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5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5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6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6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63" style:parent-style-name="Standard" style:family="paragraph">
      <style:paragraph-properties fo:widows="0" fo:orphans="0" fo:text-align="justify" fo:text-indent="0.984in"/>
    </style:style>
    <style:style style:name="T36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6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 fo:widows="0" fo:orphans="0" fo:text-align="justify" fo:text-indent="0.984in"/>
    </style:style>
    <style:style style:name="T36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7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7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75" style:parent-style-name="Standard" style:family="paragraph">
      <style:paragraph-properties fo:widows="0" fo:orphans="0" fo:text-align="justify" fo:text-indent="0.984in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8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81" style:parent-style-name="Standard" style:family="paragraph">
      <style:paragraph-properties fo:widows="0" fo:orphans="0"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P382" style:parent-style-name="Standard" style:family="paragraph">
      <style:paragraph-properties fo:text-align="justify" fo:text-indent="0.984in"/>
    </style:style>
    <style:style style:name="T38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85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86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87" style:parent-style-name="Standard" style:family="paragraph">
      <style:paragraph-properties fo:text-align="justify" fo:text-indent="0.984in"/>
    </style:style>
    <style:style style:name="T38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89" style:parent-style-name="Standard" style:family="paragraph">
      <style:paragraph-properties fo:text-align="justify" fo:text-indent="0.984in">
        <style:tab-stops>
          <style:tab-stop style:type="left" style:position="4.5312in"/>
        </style:tab-stops>
      </style:paragraph-properties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90" style:parent-style-name="Standard" style:family="paragraph">
      <style:paragraph-properties fo:text-align="justify" fo:text-indent="0.984in"/>
    </style:style>
    <style:style style:name="T39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92" style:parent-style-name="Standard" style:family="paragraph">
      <style:paragraph-properties fo:text-align="justify" fo:line-height="115%"/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39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P394" style:parent-style-name="Standard" style:list-style-name="WWNum2" style:family="paragraph">
      <style:paragraph-properties fo:text-align="center"/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396" style:parent-style-name="Standard" style:family="paragraph">
      <style:paragraph-properties fo:text-align="center"/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398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T401" style:parent-style-name="Fonteparág.padrão" style:family="text">
      <style:text-properties style:font-name="Verdana" style:font-name-asian="Verdana" style:font-name-complex="Verdana" fo:font-weight="bold" style:font-weight-asian="bold" fo:color="#0070C0" fo:font-size="11pt" style:font-size-asian="11pt" style:font-size-complex="11pt"/>
    </style:style>
    <style:style style:name="T402" style:parent-style-name="Fonteparág.padrão" style:family="text">
      <style:text-properties style:font-name="Verdana" style:font-name-asian="Verdana" style:font-name-complex="Verdana" fo:font-weight="bold" style:font-weight-asian="bold" fo:color="#0070C0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ATO TRT6-GP n. 144/2023</text:span><text:span text:style-name="T17"><text:s/></text:span><text:span text:style-name="T18">(*)</text:span></text:p>
      <text:p text:style-name="P19"/>
      <text:p text:style-name="P20"/>
      <text:p text:style-name="P21"><text:bookmark-start text:name="_gjdgxs"/><text:bookmark-end text:name="_gjdgxs"/><text:span text:style-name="T22">Disciplina, no âmbito</text:span><text:span text:style-name="T23"><text:s/>do Tribunal Regional do Trabalho da<text:s/></text:span><text:span text:style-name="T24">6ª</text:span><text:span text:style-name="T25"><text:s/>Região, o Subcomitê de Recebimento de Materiais.</text:span></text:p>
      <text:p text:style-name="P26"/>
      <text:p text:style-name="P27"/>
      <text:p text:style-name="P28"><text:span text:style-name="T29">A DESEMBARGADORA</text:span><text:span text:style-name="T30"><text:s/>PRESIDENTE DO TRIBUNAL REGIONAL DO TRABALHO DA<text:s/></text:span><text:span text:style-name="T31">6ª<text:s/></text:span><text:span text:style-name="T32">REGIÃO</text:span><text:span text:style-name="T33">, no uso de suas atribuições legais e regimentais,</text:span></text:p>
      <text:p text:style-name="P34"/>
      <text:p text:style-name="P35"><text:span text:style-name="T36"><text:tab/></text:span><text:span text:style-name="T37"><text:tab/>CONSIDERANDO<text:s/></text:span><text:span text:style-name="T38">a necessidade de garantir</text:span><text:span text:style-name="T39"><text:s/>a atuação de coordenação e deliberação dos colegiados, tendo em conta elementos como afinidade temática e otimização do trabalho;</text:span></text:p>
      <text:p text:style-name="P40"/>
      <text:p text:style-name="P41"><text:span text:style-name="T42"><text:tab/></text:span><text:span text:style-name="T43"><text:tab/>CONSIDERANDO</text:span><text:span text:style-name="T44"><text:s/>a necessidade de acompanhar o recebimento de materiais por este Tribunal;</text:span></text:p>
      <text:p text:style-name="P45"><text:span text:style-name="T46">CONSIDERANDO</text:span><text:span text:style-name="T47"><text:s/>a Resolução nº 325, de</text:span><text:span text:style-name="T48"><text:s/>11 de fevereiro de 2022, do Conselho Superior da Justiça do Trabalho, que institui a Política de Governança dos Colegiados Temáticos da Justiça do Trabalho de primeiro e segundo graus e do próprio Conselho,</text:span></text:p>
      <text:p text:style-name="P49"/>
      <text:p text:style-name="P50"/>
      <text:p text:style-name="P51"><text:span text:style-name="T52">RESOLVE:</text:span></text:p>
      <text:p text:style-name="P53"/>
      <text:p text:style-name="P54"><text:span text:style-name="T55">CAPÍTULO I</text:span></text:p>
      <text:p text:style-name="P56"><text:span text:style-name="T57">DO OBJETO</text:span></text:p>
      <text:p text:style-name="P58"/>
      <text:p text:style-name="P59"><text:bookmark-start text:name="_30j0zll"/><text:bookmark-end text:name="_30j0zll"/><text:span text:style-name="T60">Art. 1º.</text:span><text:span text:style-name="T61"><text:s/>Este Ato disciplina, no âmbito do Tribunal Regional do Trabalho da 6ª Região, o Subcomitê de Recebimento de Materiais.</text:span></text:p>
      <text:p text:style-name="P62"/>
      <text:p text:style-name="P63"><text:span text:style-name="T64">CAPÍTULO II</text:span></text:p>
      <text:p text:style-name="P65"><text:span text:style-name="T66">DA COMPOSIÇÃO</text:span></text:p>
      <text:p text:style-name="P67"/>
      <text:p text:style-name="P68"><text:span text:style-name="T69">Art. 2º.</text:span><text:span text:style-name="T70"><text:s/>O Subcomitê de Recebimento de Materiais terá os seguintes membros:</text:span></text:p>
      <text:p text:style-name="P71"><text:span text:style-name="T72">I – um (a) representante da Coor</text:span><text:span text:style-name="T73">denadoria de Material e Logística;</text:span></text:p>
      <text:p text:style-name="P74"><text:span text:style-name="T75">II –<text:s/></text:span><text:span text:style-name="T76">um (a) representante da<text:s/></text:span><text:span text:style-name="T77">Seção de Gestão de Materiais;</text:span></text:p>
      <text:p text:style-name="P78"><text:span text:style-name="T79">III – um (a) representante da Divisão Administrativa de Gestão e Controle;</text:span></text:p>
      <text:soft-page-break/>
      <text:p text:style-name="P80"><text:span text:style-name="T81">I</text:span><text:span text:style-name="T82">V – um (a) representante da</text:span><text:span text:style-name="T83"><text:s/>Seção de Administração Predial;</text:span><text:span text:style-name="T84"><text:s/></text:span><text:span text:style-name="T85">(Alterado pelo ATO TRT6 N.º 138/2025 – DEJT 26/02/2025)</text:span></text:p>
      <text:p text:style-name="P86">IV – um (a) representante do Núcleo de Apoio à Gestão dos Contratos de Serviços Gerais;</text:p>
      <text:p text:style-name="P87"><text:span text:style-name="T88">V –<text:s/></text:span><text:span text:style-name="T89">dois (duas) representantes da</text:span><text:span text:style-name="T90"><text:s/>Seção de Gestão de Ativos de Microinformática;</text:span></text:p>
      <text:p text:style-name="P91"><text:span text:style-name="T92">VI –<text:s/></text:span><text:span text:style-name="T93">dois (duas) representantes da<text:s/></text:span><text:span text:style-name="T94">Seção de Gestão de Datacenter e Arquitetura de Hardware;</text:span><text:span text:style-name="T95"><text:s/></text:span><text:span text:style-name="T96">(Alterado pelo ATO TRT6 N.º 138/2025 – DEJT 26/02/2025)</text:span></text:p>
      <text:p text:style-name="P97">VI – dois (duas) representantes da Coordenadoria de Infraestrutura de TIC;</text:p>
      <text:p text:style-name="P98"><text:span text:style-name="T99">VII –<text:s/></text:span><text:span text:style-name="T100">um (a) representante do Núcleo de Contrato</text:span><text:span text:style-name="T101">s da Coordenadoria</text:span><text:span text:style-name="T102"><text:s/>de Polícia Judicial;</text:span></text:p>
      <text:p text:style-name="P103"><text:span text:style-name="T104">VIII –<text:s/></text:span><text:span text:style-name="T105">um (a) representante da Secretaria de Polícia Judicial</text:span><text:span text:style-name="T106">.</text:span></text:p>
      <text:p text:style-name="P107"><text:span text:style-name="T108">§1º Os (As) integrantes do Subcomitê serão designados(as) pela Presidência, mediante Portaria, para mandato de dois anos, coincidente com o biênio da ge</text:span><text:span text:style-name="T109">stão administrativa dos cargos diretivos do Tribunal.</text:span></text:p>
      <text:p text:style-name="P110"><text:span text:style-name="T111">§2º O Subcomitê será representado pelo(a) coordenador(a), que será substituído(a) em seus afastamento legais e regulamentares pelo(a) vice-coordenador (a).</text:span></text:p>
      <text:p text:style-name="P112"><text:span text:style-name="T113">§3º O (A) coordenador(a) e o vice-coordenador<text:s/></text:span><text:span text:style-name="T114">(a) do Subcomitê serão designados(as) pela Presidência na mesma Portaria referida no §1º, dentre os(as) integrantes mencionados(as) nos incisos I a VII do<text:s/></text:span><text:span text:style-name="T115">caput</text:span><text:span text:style-name="T116">.</text:span></text:p>
      <text:p text:style-name="P117"><text:span text:style-name="T118">§4º Caberá ao (à) coordenador (a) do Subcomitê comunicar à Presidência, com a maior brevidade<text:s/></text:span><text:span text:style-name="T119">possível, eventuais mudanças que interfiram na composição deste colegiado, solicitando a publicação de Portaria para designação de novos membros.</text:span></text:p>
      <text:p text:style-name="P120"><text:span text:style-name="T121">§5º Os membros designados exercerão as atividades estabelecidas neste Ato sem prejuízo das atuais atribuições<text:s/></text:span><text:span text:style-name="T122">dos seus cargos</text:span></text:p>
      <text:p text:style-name="P123"/>
      <text:p text:style-name="P124"><text:span text:style-name="T125">CAPÍTULO III</text:span></text:p>
      <text:p text:style-name="P126"><text:span text:style-name="T127">DAS ATRIBUIÇÕES</text:span></text:p>
      <text:p text:style-name="P128"/>
      <text:p text:style-name="P129"><text:span text:style-name="T130">Art. 3º</text:span><text:span text:style-name="T131">. Cabe ao Subcomitê de Recebimento de Materiais:</text:span></text:p>
      <text:p text:style-name="P132"/>
      <text:p text:style-name="P133"><text:span text:style-name="T134">I - acompanhar o recebimento dos materiais que passarão a integrar o patrimônio do Tribunal Regional do Trabalho da 6ª Região;</text:span></text:p>
      <text:p text:style-name="P135"/>
      <text:p text:style-name="P136"><text:span text:style-name="T137">II - solicitar servidor</text:span><text:span text:style-name="T138"><text:s/>(a) habilitado (a) com conhecimento técnico em área específica para a respectiva análise e elaboração de parecer técnico do material que será recebido;</text:span></text:p>
      <text:soft-page-break/>
      <text:p text:style-name="P139"><text:span text:style-name="T140">III - rejeitar o material sempre que estiver fora das especificações ou em desacordo com o contratado;</text:span></text:p>
      <text:p text:style-name="P141"><text:span text:style-name="T142">IV - expedir termo de recebimento definitivo, no caso de aceitação dos materiais, ou notificação, na hipótese de rejeição do objeto do contrato; e</text:span></text:p>
      <text:p text:style-name="P143"><text:span text:style-name="T144">V - determinar que nenhum material ou bem seja liberado aos usuários antes de cumpridas as formalidades de<text:s/></text:span><text:span text:style-name="T145">recebimento, aceitação e registro no competente instrumento de controle.</text:span></text:p>
      <text:p text:style-name="P146"><text:span text:style-name="T147">VI - outras atribuições inerentes à sua finalidade.</text:span></text:p>
      <text:p text:style-name="P148"/>
      <text:p text:style-name="P149"><text:span text:style-name="T150">Art. 4º</text:span><text:span text:style-name="T151">. Cabe ao (à) coordenador (a) do Subcomitê de Recebimento de Materiais:</text:span></text:p>
      <text:p text:style-name="P152"/>
      <text:p text:style-name="P153"><text:span text:style-name="T154">I - convocar ou fazer convocar reuniões ordinárias</text:span><text:span text:style-name="T155"><text:s/>e extraordinárias;</text:span></text:p>
      <text:p text:style-name="P156"/>
      <text:p text:style-name="P157"><text:span text:style-name="T158">II - comparecer a todas as reuniões, pessoalmente ou representado pelo(a) vice-coordenador(a);</text:span></text:p>
      <text:p text:style-name="P159"/>
      <text:p text:style-name="P160"><text:span text:style-name="T161">III - estabelecer e fazer cumprir cronograma de atividades;</text:span></text:p>
      <text:p text:style-name="P162"/>
      <text:p text:style-name="P163"><text:span text:style-name="T164">IV - zelar pela eficiência do colegiado;</text:span></text:p>
      <text:p text:style-name="P165"/>
      <text:p text:style-name="P166"><text:span text:style-name="T167">V - mediar conflitos no âmbito do co</text:span><text:span text:style-name="T168">legiado;</text:span></text:p>
      <text:p text:style-name="P169"/>
      <text:p text:style-name="P170"><text:span text:style-name="T171">VI - imprimir celeridade aos processos de deliberação; e</text:span></text:p>
      <text:p text:style-name="P172"/>
      <text:p text:style-name="P173"><text:span text:style-name="T174">VII - assinar as atas de reunião.</text:span></text:p>
      <text:p text:style-name="P175"/>
      <text:p text:style-name="P176"><text:span text:style-name="T177">CAPÍTULO IV</text:span></text:p>
      <text:p text:style-name="P178"><text:span text:style-name="T179">DA<text:s/></text:span><text:span text:style-name="T180">UNIDADE DE APOIO EXECUTIVO (UAE)</text:span></text:p>
      <text:p text:style-name="P181"/>
      <text:p text:style-name="P182"><text:span text:style-name="T183">Art. 5º</text:span><text:span text:style-name="T184">. A Seção de Gestão de Materiais</text:span><text:span text:style-name="T185">, enquanto Unidade de Apoio Executivo (UAE),</text:span><text:span text:style-name="T186"><text:s/>realizará a gestão administrativa do Subcomitê de Recebimento de Materiais e cuidará de aspectos relativos à organização, transparência e comunicação do colegiado.</text:span></text:p>
      <text:p text:style-name="P187"/>
      <text:p text:style-name="P188"><text:span text:style-name="T189">§ 1º <text:s/>Para os fins do<text:s/></text:span><text:span text:style-name="T190">caput</text:span><text:span text:style-name="T191"><text:s/>deste artigo, cabe à UAE</text:span><text:span text:style-name="T192">:</text:span></text:p>
      <text:p text:style-name="P193"/>
      <text:p text:style-name="P194"><text:span text:style-name="T195">I - receber, organizar e registrar<text:s/></text:span><text:span text:style-name="T196">em pauta os assuntos a serem debatidos nas reuniões;</text:span></text:p>
      <text:p text:style-name="P197"/>
      <text:p text:style-name="P198"><text:span text:style-name="T199">II - enviar aos membros do colegiado as pautas e demais documentos necessários à realização da reunião;</text:span></text:p>
      <text:p text:style-name="P200"/>
      <text:p text:style-name="P201"><text:span text:style-name="T202">III - convidar os membros para reuniões convocadas pelo(a) coordenador(a) ou por 1/3 (um terço) d</text:span><text:span text:style-name="T203">os membros do colegiado;</text:span></text:p>
      <text:p text:style-name="P204"/>
      <text:p text:style-name="P205"><text:span text:style-name="T206">IV - providenciar os recursos físicos e tecnológicos para as reuniões;</text:span></text:p>
      <text:p text:style-name="P207"/>
      <text:p text:style-name="P208"><text:span text:style-name="T209">V - redigir as atas das reuniões e encaminhá-las para validação eletrônica do(a) coordenador(a) e demais membros;</text:span></text:p>
      <text:p text:style-name="P210"/>
      <text:p text:style-name="P211"><text:span text:style-name="T212">VI - fazer publicar as atas das reuniões e<text:s/></text:span><text:span text:style-name="T213">demais documentos, exceto quando contiverem informação total ou parcialmente sigilosa, hipótese em que será publicada certidão, extrato ou cópia com ocultação da parte sob sigilo,</text:span><text:span text:style-name="T214"><text:s/>observado o prazo estipulado no § 2º do art. 8º</text:span><text:span text:style-name="T215">;</text:span></text:p>
      <text:p text:style-name="P216"/>
      <text:p text:style-name="P217"><text:span text:style-name="T218">VII - monitorar o conteúdo</text:span><text:span text:style-name="T219"><text:s/>e a vigência dos atos normativos referentes ao colegiado; e</text:span></text:p>
      <text:p text:style-name="P220"/>
      <text:p text:style-name="P221"><text:span text:style-name="T222">VIII - providenciar e fornecer informações a respeito do colegiado, quando requeridas por parte interessada.</text:span></text:p>
      <text:p text:style-name="P223"/>
      <text:p text:style-name="P224"><text:span text:style-name="T225">§ 2º <text:s/>Cabe ao(à) titular da UAE:</text:span></text:p>
      <text:p text:style-name="P226"/>
      <text:p text:style-name="P227"><text:span text:style-name="T228">I - zelar pelo cumprimento das atribuições<text:s/></text:span><text:span text:style-name="T229">estabelecidas no § 1º deste artigo;</text:span></text:p>
      <text:p text:style-name="P230"/>
      <text:p text:style-name="P231"><text:span text:style-name="T232">II - manter atualizadas as informações do colegiado no sítio eletrônico do Tribunal, inclusive no que diz respeito ao conteúdo e à vigência dos atos normativos;</text:span></text:p>
      <text:p text:style-name="P233"/>
      <text:p text:style-name="P234"><text:span text:style-name="T235">III - dar ciência ao(à) coordenador(a) do colegiado sobre</text:span><text:span text:style-name="T236"><text:s/>eventual inobservância da periodicidade de realização das reuniões ordinárias;</text:span></text:p>
      <text:p text:style-name="P237"/>
      <text:p text:style-name="P238"><text:span text:style-name="T239">IV - reportar ao(à) coordenador(a) as ocorrências que possam dificultar, direta ou indiretamente, a realização de reuniões e/ou a divulgação dos documentos produzidos pelo col</text:span><text:span text:style-name="T240">egiado;</text:span></text:p>
      <text:p text:style-name="P241"/>
      <text:p text:style-name="P242"><text:span text:style-name="T243">V - reportar à Presidência do Tribunal as ocorrências a que faz referência o inciso IV deste parágrafo, em caso de omissão do(a) coordenador(a).</text:span></text:p>
      <text:p text:style-name="P244"/>
      <text:p text:style-name="P245"><text:span text:style-name="T246">§ 3º As atribuições mencionadas no § 2º deste artigo poderão ser delegadas pelo(a) titular da UAE a(o</text:span><text:span text:style-name="T247">) servidor(a) a ele(a) subordinado(a).</text:span></text:p>
      <text:p text:style-name="P248"/>
      <text:p text:style-name="P249"><text:span text:style-name="T250">CAPÍTULO V</text:span></text:p>
      <text:p text:style-name="P251"><text:span text:style-name="T252">DAS REUNIÕES</text:span></text:p>
      <text:p text:style-name="P253"/>
      <text:p text:style-name="P254"><text:span text:style-name="T255">Art. 6º</text:span><text:span text:style-name="T256">. O Subcomitê de Recebimento de Materiais reunir-se-á, ordinariamente, a cada ano e, extraordinariamente, quando necessário.</text:span></text:p>
      <text:p text:style-name="P257"/>
      <text:p text:style-name="P258"><text:span text:style-name="T259">§ 1º<text:s/></text:span><text:span text:style-name="T260">As reuniões ordinárias ocorrerão em datas a serem def</text:span><text:span text:style-name="T261">inidas pelo(a) coordenador(a), observadas a periodicidade estabelecida no<text:s/></text:span><text:span text:style-name="T262">caput</text:span><text:span text:style-name="T263"><text:s/></text:span><text:span text:style-name="T264">deste artigo, e serão convocadas com antecedência mínima de<text:s/></text:span><text:span text:style-name="T265">5 (cinco)</text:span><text:span text:style-name="T266"><text:s/>dias.</text:span></text:p>
      <text:p text:style-name="P267"/>
      <text:p text:style-name="P268"><text:span text:style-name="T269">§ 2º A convocação para as reuniões dar-se-á por qualquer meio admitido em direito, dispensada a antecedência mínima no caso de reunião extraordinária.</text:span></text:p>
      <text:p text:style-name="P270"/>
      <text:p text:style-name="P271"><text:span text:style-name="T272">CAPÍTULO VI</text:span></text:p>
      <text:p text:style-name="P273"><text:span text:style-name="T274">DAS PA</text:span><text:span text:style-name="T275">UTAS E ATAS DE REUNIÃO</text:span></text:p>
      <text:p text:style-name="P276"/>
      <text:soft-page-break/>
      <text:p text:style-name="P277"><text:span text:style-name="T278">Art. 8º.</text:span><text:span text:style-name="T279"><text:s/>As atas das reuniões conterão, no mínimo, as seguintes informações:</text:span></text:p>
      <text:p text:style-name="P280"/>
      <text:p text:style-name="P281"><text:span text:style-name="T282">I - a data, o horário e o local da reunião;</text:span></text:p>
      <text:p text:style-name="P283"/>
      <text:p text:style-name="P284"><text:span text:style-name="T285">II - o breve relato das manifestações ocorridas durante a reunião;</text:span></text:p>
      <text:p text:style-name="P286"/>
      <text:p text:style-name="P287"><text:span text:style-name="T288">III - as deliberações tomadas;</text:span></text:p>
      <text:p text:style-name="P289"/>
      <text:p text:style-name="P290"><text:span text:style-name="T291">IV - o(a) responsável pelo cumprimento de</text:span><text:span text:style-name="T292"><text:s/>cada deliberação; e</text:span></text:p>
      <text:p text:style-name="P293"/>
      <text:p text:style-name="P294"><text:span text:style-name="T295">V - os nomes dos(as) participantes.</text:span></text:p>
      <text:p text:style-name="P296"/>
      <text:p text:style-name="P297"><text:span text:style-name="T298">§ 1º As pautas poderão integrar o conteúdo das atas de reunião ou serem apresentadas em documento à parte.</text:span></text:p>
      <text:p text:style-name="P299"/>
      <text:p text:style-name="P300"><text:span text:style-name="T301">§ 2º As atas serão publicadas no sítio eletrônico do Tribunal, até 10 (dez) dias úteis de</text:span><text:span text:style-name="T302">pois de realizadas as reuniões, assim como as pautas, quando estas não integrarem o conteúdo daquelas.</text:span></text:p>
      <text:p text:style-name="P303"/>
      <text:list text:style-name="WWNum1">
        <text:list-item text:start-value="1">
          <text:p text:style-name="P304"><text:span text:style-name="T305">§ 3º Cabe à UAE diligenciar para que o prazo estabelecido no § 2º deste artigo seja atendido.</text:span></text:p>
        </text:list-item>
      </text:list>
      <text:p text:style-name="P306"/>
      <text:p text:style-name="P307"><text:span text:style-name="T308">CAPÍTULO VII</text:span></text:p>
      <text:p text:style-name="P309"><text:span text:style-name="T310">QU</text:span><text:span text:style-name="T311">O</text:span><text:span text:style-name="T312">RUM<text:s/></text:span><text:span text:style-name="T313">DE REUNIÃO E<text:s/></text:span><text:span text:style-name="T314">QUORUM</text:span><text:span text:style-name="T315"><text:s/>DE VOTAÇÃO</text:span></text:p>
      <text:p text:style-name="P316"/>
      <text:p text:style-name="P317"><text:span text:style-name="T318">Art. 9º.</text:span><text:span text:style-name="T319"><text:s/>Para instalar-se a reunião do<text:s/></text:span><text:span text:style-name="T320">Subcomitê de Recebimento de Materiais será exigido o mínimo de três membros, observada a afinidade temática entre a sua área de atuação no Tribunal e a natureza do bem objeto da deliberação, presente o(a)</text:span><text:span text:style-name="T321"><text:s/>coordenador(a) ou o(a) vice-coordendor (a).</text:span></text:p>
      <text:p text:style-name="P322"/>
      <text:p text:style-name="P323"><text:span text:style-name="T324">Art. 10</text:span><text:span text:style-name="T325">. As deliberações do colegiado serão tomadas por maioria simples dos membros presentes na reunião.</text:span></text:p>
      <text:p text:style-name="P326"/>
      <text:p text:style-name="P327"><text:span text:style-name="T328">Parágrafo único. Todos os membros do Subcomitê terão voto de igual peso, cabendo ao (à) coordenador<text:s/></text:span><text:span text:style-name="T329">(a), em caso de empate, o voto de qualidade.</text:span></text:p>
      <text:p text:style-name="P330"/>
      <text:p text:style-name="P331"><text:span text:style-name="T332">CAPÍTULO VIII</text:span></text:p>
      <text:p text:style-name="P333"><text:span text:style-name="T334">DA AFINIDADE TEMÁTICA</text:span></text:p>
      <text:p text:style-name="P335"/>
      <text:p text:style-name="P336"><text:span text:style-name="T337">Art. 11.</text:span><text:span text:style-name="T338"><text:s/>O Subcomitê de Recebimento de Materiais<text:s/></text:span><text:span text:style-name="T339">associar-se-á</text:span><text:span text:style-name="T340"><text:s/>ao Comitê de Patrimônio, Logística e Sustentabilidade.</text:span></text:p>
      <text:p text:style-name="P341"/>
      <text:p text:style-name="P342"><text:span text:style-name="T343">Parágrafo único. A associação referida no<text:s/></text:span><text:span text:style-name="T344">caput</text:span><text:span text:style-name="T345"><text:s/>deste<text:s/></text:span><text:span text:style-name="T346">artigo consiste na comunicação ao Comitê de Patrimônio, Logística e Sustentabilidade das deliberações tomadas pelo Subcomitê de Recebimento de Materiais, nos termos do art. 33 da Resolução CSJ</text:span><text:span text:style-name="T347">T</text:span><text:span text:style-name="T348"><text:s/>n. 325/2022.</text:span></text:p>
      <text:p text:style-name="P349"/>
      <text:p text:style-name="P350"><text:span text:style-name="T351">CAPÍTULO IX</text:span></text:p>
      <text:p text:style-name="P352"><text:span text:style-name="T353">DISPOSIÇÕES FINAIS</text:span></text:p>
      <text:p text:style-name="P354"/>
      <text:p text:style-name="P355"><text:span text:style-name="T356">Art. 12.</text:span><text:span text:style-name="T357"><text:s/>O Subco</text:span><text:span text:style-name="T358">mitê de Recebimento de Materiais manterá diálogo<text:s/></text:span><text:soft-page-break/><text:span text:style-name="T359">com outros colegiados, com a Administração do Tribunal e com as demais partes interessadas, nos termos dos artigos 31</text:span><text:span text:style-name="T360"><text:s/>a 33</text:span><text:span text:style-name="T361"><text:s/>da Resolução CSJT n. 325/2022.</text:span></text:p>
      <text:p text:style-name="P362"/>
      <text:p text:style-name="P363"><text:span text:style-name="T364">Art. 13.</text:span><text:span text:style-name="T365"><text:s/>Nas ausências do (a) coordenador(a), todas<text:s/></text:span><text:span text:style-name="T366">as atribuições para ele(a) estabelecidas serão exercidas pelo(a) vice-coordenador (a).</text:span></text:p>
      <text:p text:style-name="P367"/>
      <text:p text:style-name="P368"><text:span text:style-name="T369">Art. 14.</text:span><text:span text:style-name="T370"><text:s/>O direito de acesso a documentos editados pelo<text:s/></text:span><text:span text:style-name="T371">Subcomitê de Recebimento de Materiais</text:span><text:span text:style-name="T372">, ou a informações neles contidas, utilizados como fundamento para tomada d</text:span><text:span text:style-name="T373">e decisão ou de ato administrativo será assegurado apenas com a edição do respectivo ato decisório, quando, a critério do colegiado, o acesso prévio puder prejudicar a tomada da decisão ou seus efeitos.</text:span></text:p>
      <text:p text:style-name="P374"/>
      <text:p text:style-name="P375"><text:span text:style-name="T376">Art. 15.</text:span><text:span text:style-name="T377"><text:s/>A menção à Comissão de Recebimento de Mater</text:span><text:span text:style-name="T378">iais em atos vigentes deste Tribunal será aproveitada para todos os fins e efeitos, inobstante a mudança de nomenclatura do colegiado, que, doravante, passará a ser identificado como<text:s/></text:span><text:span text:style-name="T379">Subcomitê de Recebimento de Materiais</text:span><text:span text:style-name="T380">.</text:span></text:p>
      <text:p text:style-name="P381"/>
      <text:p text:style-name="P382"><text:span text:style-name="T383">Art. 16.</text:span><text:span text:style-name="T384"><text:s/>Este Ato entra em vigor na data de sua publicação.</text:span></text:p>
      <text:p text:style-name="P385"/>
      <text:p text:style-name="P386"/>
      <text:p text:style-name="P387"><text:span text:style-name="T388">Publique-se.</text:span></text:p>
      <text:p text:style-name="P389"><text:tab/></text:p>
      <text:p text:style-name="P390"><text:span text:style-name="T391">Recife, 1° de março de 2023.</text:span></text:p>
      <text:p text:style-name="P392"/>
      <text:p text:style-name="P393"/>
      <text:list text:style-name="WWNum2">
        <text:list-item text:start-value="1">
          <text:p text:style-name="P394"><text:span text:style-name="T395">NISE PEDROSO LINS DE SOUSA</text:span></text:p>
        </text:list-item>
      </text:list>
      <text:p text:style-name="P396"><text:span text:style-name="T397"><text:s text:c="10"/>Desembargadora Presidente do TRT 6ª Região</text:span></text:p>
      <text:p text:style-name="P398"/>
      <text:p text:style-name="P399"/>
      <text:p text:style-name="P400"/>
      <text:p text:style-name="Standard"><text:span text:style-name="T401">(*) Republicado pelo ATO TRT6 N.º 138/2025 – DEJT 26/02/20</text:span><text:span text:style-name="T402">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Liberation Serif" style:font-name-complex="Liberation Serif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Liberation Serif" style:font-name-complex="Tahoma" fo:color="#00000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="Verdana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​" style:num-format="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="Verdana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WW_CharLFO3LVL2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​" style:num-format="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2.jpg" text:anchor-type="as-char" svg:x="0in" svg:y="0in" svg:width="0.60472in" svg:height="0.63622in" style:rel-width="scale" style:rel-height="scale"><draw:image xlink:href="media/image1.jpg" xlink:type="simple" xlink:show="embed" xlink:actuate="onLoad"/><svg:title/><svg:desc/></draw:frame></text:span><text:span text:style-name="T6"><text:s text:c="21"/></text:span><text:span text:style-name="T7"><draw:frame draw:style-name="a1" draw:name="image1.png" text:anchor-type="as-char" svg:x="0in" svg:y="0in" svg:width="1.47283in" svg:height="0.9063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5-02-26T19:24:00Z</meta:creation-date>
    <dc:date>2025-02-26T19:24:00Z</dc:date>
    <meta:print-date>2025-02-26T19:2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562" meta:character-count="9982" meta:row-count="70" meta:non-whitespace-character-count="8439"/>
  </office:meta>
</office:document-meta>
</file>