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F0000007F100F46CA.png"/>
  <manifest:file-entry manifest:media-type="image/jpeg" manifest:full-path="Pictures/100000000000004E00000052383387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style:writing-mode="lr-tb">
        <style:tab-stops>
          <style:tab-stop style:position="8.25cm" style:type="center"/>
          <style:tab-stop style:position="16.501cm" style:type="right"/>
        </style:tab-stops>
      </style:paragraph-properties>
      <style:text-properties fo:color="#000000" style:font-name="Arial" fo:font-size="10pt" style:font-name-asian="Arial" style:font-size-asian="10pt" style:font-name-complex="Arial" style:font-size-complex="10pt"/>
    </style:style>
    <style:style style:name="P2" style:family="paragraph" style:parent-style-name="Standard" style:list-style-name="">
      <style:paragraph-properties style:writing-mode="lr-tb">
        <style:tab-stops>
          <style:tab-stop style:position="8.25cm" style:type="center"/>
          <style:tab-stop style:position="16.501cm" style:type="right"/>
        </style:tab-stops>
      </style:paragraph-properties>
      <style:text-properties fo:color="#000000" style:font-name-complex="Liberation Serif"/>
    </style:style>
    <style:style style:name="P3" style:family="paragraph" style:parent-style-name="Standard" style:list-style-name="">
      <style:paragraph-properties fo:text-align="justify" style:justify-single-word="false" style:writing-mode="lr-tb"/>
      <style:text-properties fo:color="#000000" style:font-name="Verdana" fo:font-size="10pt" style:font-name-asian="Verdana" style:font-size-asian="10pt" style:font-name-complex="Verdana" style:font-size-complex="10pt"/>
    </style:style>
    <style:style style:name="P4" style:family="paragraph" style:parent-style-name="Standard" style:list-style-name="">
      <style:paragraph-properties fo:text-align="center" style:justify-single-word="false" style:writing-mode="lr-tb"/>
      <style:text-properties fo:color="#000000" style:font-name="Verdana" fo:font-size="10pt" style:font-name-asian="Verdana" style:font-size-asian="10pt" style:font-name-complex="Verdana" style:font-size-complex="10pt"/>
    </style:style>
    <style:style style:name="P5" style:family="paragraph" style:parent-style-name="Standard" style:list-style-name="">
      <style:paragraph-properties fo:text-align="center" style:justify-single-word="false" style:writing-mode="lr-tb"/>
      <style:text-properties fo:color="#000000" style:font-name="Verdana" fo:font-size="10pt" fo:font-weight="bold" style:font-name-asian="Verdana" style:font-size-asian="10pt" style:font-weight-asian="bold" style:font-name-complex="Verdana" style:font-size-complex="10pt" style:font-weight-complex="bold"/>
    </style:style>
    <style:style style:name="P6" style:family="paragraph" style:parent-style-name="Standard" style:list-style-name="">
      <style:paragraph-properties fo:line-height="115%" fo:text-align="justify" style:justify-single-word="false" style:writing-mode="lr-tb"/>
      <style:text-properties fo:color="#000000" style:font-name="Verdana" fo:font-size="10pt" fo:font-weight="bold" style:font-name-asian="Verdana" style:font-size-asian="10pt" style:font-weight-asian="bold" style:font-name-complex="Verdana" style:font-size-complex="10pt" style:font-weight-complex="bold"/>
    </style:style>
    <style:style style:name="P7" style:family="paragraph" style:parent-style-name="Standard" style:list-style-name="">
      <style:paragraph-properties fo:text-align="center" style:justify-single-word="false" style:writing-mode="lr-tb"/>
    </style:style>
    <style:style style:name="P8" style:family="paragraph" style:parent-style-name="Standard" style:list-style-name="">
      <style:paragraph-properties fo:text-align="center" style:justify-single-word="false"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9" style:family="paragraph" style:parent-style-name="Standard" style:list-style-name="">
      <style:paragraph-properties fo:text-align="justify" style:justify-single-word="false" style:writing-mode="lr-tb"/>
      <style:text-properties style:font-name="Verdana" fo:font-size="10pt" style:font-name-asian="Verdana" style:font-size-asian="10pt" style:font-name-complex="Verdana" style:font-size-complex="10pt"/>
    </style:style>
    <style:style style:name="P10" style:family="paragraph" style:parent-style-name="Standard" style:list-style-name="">
      <style:paragraph-properties fo:text-align="center" style:justify-single-word="false" style:writing-mode="lr-tb"/>
      <style:text-properties style:font-name="Verdana" fo:font-size="10pt" style:font-name-asian="Verdana" style:font-size-asian="10pt" style:font-name-complex="Verdana" style:font-size-complex="10pt"/>
    </style:style>
    <style:style style:name="P11" style:family="paragraph" style:parent-style-name="Standard" style:list-style-name="">
      <style:paragraph-properties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list-style-name="RTF_5f_Num_20_6">
      <style:paragraph-properties fo:text-align="center" style:justify-single-word="false" style:writing-mode="lr-tb"/>
      <style:text-properties style:font-name="Verdana" style:font-name-asian="Verdana" style:font-name-complex="Verdana"/>
    </style:style>
    <style:style style:name="P13" style:family="paragraph" style:parent-style-name="Standard" style:list-style-name="">
      <style:paragraph-properties fo:text-align="center" style:justify-single-word="false" style:writing-mode="lr-tb"/>
      <style:text-properties fo:color="#0000ff" style:font-name="Verdana" fo:font-size="10pt" fo:font-style="italic" style:font-name-asian="Verdana" style:font-size-asian="10pt" style:font-style-asian="italic" style:font-name-complex="Verdana" style:font-size-complex="10pt" style:font-style-complex="italic"/>
    </style:style>
    <style:style style:name="P14" style:family="paragraph" style:parent-style-name="Standard" style:list-style-name="RTF_5f_Num_20_6">
      <style:paragraph-properties fo:text-align="center" style:justify-single-word="false" style:writing-mode="lr-tb"/>
      <style:text-properties fo:color="#333333" style:font-name="Verdana" fo:font-size="10pt" fo:font-weight="bold" style:font-name-asian="Verdana" style:font-size-asian="10pt" style:font-weight-asian="bold" style:font-name-complex="Verdana" style:font-size-complex="10pt" style:font-weight-complex="bold"/>
    </style:style>
    <style:style style:name="P15" style:family="paragraph" style:parent-style-name="Standard" style:list-style-name="">
      <style:paragraph-properties fo:margin-left="4.995cm" fo:margin-right="0cm" fo:text-align="justify" style:justify-single-word="false" fo:text-indent="1.249cm" style:auto-text-indent="false" style:writing-mode="lr-tb"/>
    </style:style>
    <style:style style:name="P16" style:family="paragraph" style:parent-style-name="Standard" style:list-style-name="">
      <style:paragraph-properties fo:text-align="center" style:justify-single-word="false" fo:padding-left="0cm" fo:padding-right="0cm" fo:padding-top="0cm" fo:padding-bottom="0.035cm" fo:border-left="none" fo:border-right="none" fo:border-top="none" fo:border-bottom="0.035cm solid #000001" style:writing-mode="lr-tb"/>
    </style:style>
    <style:style style:name="P17" style:family="paragraph" style:parent-style-name="Standard" style:list-style-name="">
      <style:paragraph-properties fo:margin-left="6.001cm" fo:margin-right="0cm" fo:text-align="justify" style:justify-single-word="false" fo:text-indent="0cm" style:auto-text-indent="false" style:writing-mode="lr-tb"/>
      <style:text-properties fo:color="#000000" style:font-name="Verdana" fo:font-size="10pt" style:font-name-asian="Verdana" style:font-size-asian="10pt" style:font-name-complex="Verdana" style:font-size-complex="10pt"/>
    </style:style>
    <style:style style:name="P18" style:family="paragraph" style:parent-style-name="Standard" style:list-style-name="">
      <style:paragraph-properties fo:margin-left="8.255cm" fo:margin-right="0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19" style:family="paragraph" style:parent-style-name="Standard" style:list-style-name="">
      <style:paragraph-properties fo:margin-left="0cm" fo:margin-right="0cm" fo:text-align="justify" style:justify-single-word="false" fo:text-indent="2.499cm" style:auto-text-indent="false" style:writing-mode="lr-tb"/>
      <style:text-properties style:font-name="Verdana" fo:font-size="10pt" style:font-name-asian="Verdana" style:font-size-asian="10pt" style:font-name-complex="Verdana" style:font-size-complex="10pt"/>
    </style:style>
    <style:style style:name="P20" style:family="paragraph" style:parent-style-name="Standard" style:list-style-name="">
      <style:paragraph-properties fo:margin-left="0cm" fo:margin-right="0cm" fo:text-align="justify" style:justify-single-word="false" fo:text-indent="2.499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21" style:family="paragraph" style:parent-style-name="Standard" style:list-style-name="">
      <style:paragraph-properties fo:margin-left="0cm" fo:margin-right="0cm" fo:text-align="justify" style:justify-single-word="false" fo:text-indent="2.499cm" style:auto-text-indent="false" style:writing-mode="lr-tb"/>
      <style:text-properties fo:color="#000000" style:font-name="Verdana" fo:font-size="10pt" style:font-name-asian="Verdana" style:font-size-asian="10pt" style:font-name-complex="Verdana" style:font-size-complex="10pt"/>
    </style:style>
    <style:style style:name="P22" style:family="paragraph" style:parent-style-name="Standard" style:list-style-name="">
      <style:paragraph-properties fo:margin-left="0cm" fo:margin-right="0cm" fo:text-align="justify" style:justify-single-word="false" fo:text-indent="2.499cm" style:auto-text-indent="false" style:writing-mode="lr-tb"/>
      <style:text-properties fo:color="#000000" style:font-name="Verdana" fo:font-size="10pt" fo:font-weight="bold" style:font-name-asian="Verdana" style:font-size-asian="10pt" style:font-weight-asian="bold" style:font-name-complex="Verdana" style:font-size-complex="10pt" style:font-weight-complex="bold"/>
    </style:style>
    <style:style style:name="P23" style:family="paragraph" style:parent-style-name="Standard" style:list-style-name="">
      <style:paragraph-properties fo:margin-left="0cm" fo:margin-right="0cm" fo:text-align="justify" style:justify-single-word="false" fo:text-indent="2.499cm" style:auto-text-indent="false" style:writing-mode="lr-tb"/>
      <style:text-properties fo:color="#0000ff" style:font-name="Verdana" fo:font-size="10pt" style:font-name-asian="Verdana" style:font-size-asian="10pt" style:font-name-complex="Verdana" style:font-size-complex="10pt"/>
    </style:style>
    <style:style style:name="P24" style:family="paragraph" style:parent-style-name="Standard" style:list-style-name="">
      <style:paragraph-properties fo:margin-left="0cm" fo:margin-right="0cm" fo:margin-top="0.353cm" fo:margin-bottom="0.353cm" fo:text-align="justify" style:justify-single-word="false" fo:text-indent="2.499cm" style:auto-text-indent="false" style:writing-mode="lr-tb"/>
      <style:text-properties style:font-name="Verdana" fo:font-size="10pt" style:font-name-asian="Verdana" style:font-size-asian="10pt" style:font-name-complex="Verdana" style:font-size-complex="10pt"/>
    </style:style>
    <style:style style:name="P25" style:family="paragraph" style:parent-style-name="Standard" style:list-style-name="">
      <style:paragraph-properties fo:margin-left="0cm" fo:margin-right="0cm" fo:margin-top="0.353cm" fo:margin-bottom="0.353cm" fo:text-align="justify" style:justify-single-word="false" fo:text-indent="2.499cm" style:auto-text-indent="false" style:writing-mode="lr-tb"/>
      <style:text-properties fo:color="#000000" style:font-name="Verdana" fo:font-size="10pt" style:font-name-asian="Verdana" style:font-size-asian="10pt" style:font-name-complex="Verdana" style:font-size-complex="10pt"/>
    </style:style>
    <style:style style:name="P26" style:family="paragraph" style:parent-style-name="Standard" style:list-style-name="">
      <style:paragraph-properties fo:margin-left="0cm" fo:margin-right="0.009cm" fo:text-align="justify" style:justify-single-word="false" fo:text-indent="2.514cm" style:auto-text-indent="false" style:writing-mode="lr-tb"/>
      <style:text-properties style:font-name="Verdana" fo:font-size="10pt" style:font-name-asian="Verdana" style:font-size-asian="10pt" style:font-name-complex="Verdana" style:font-size-complex="10pt"/>
    </style:style>
    <style:style style:name="P27" style:family="paragraph" style:parent-style-name="Standard" style:list-style-name="RTF_5f_Num_20_5">
      <style:paragraph-properties fo:margin-left="2.499cm" fo:margin-right="0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28" style:family="paragraph" style:parent-style-name="Standard" style:list-style-name="RTF_5f_Num_20_3">
      <style:paragraph-properties fo:margin-left="2.499cm" fo:margin-right="0cm" fo:margin-top="0.353cm" fo:margin-bottom="0.353cm" fo:text-align="justify" style:justify-single-word="false" fo:text-indent="0cm" style:auto-text-indent="false" style:writing-mode="lr-tb"/>
      <style:text-properties style:font-name="Verdana" style:font-name-asian="Verdana" style:font-name-complex="Verdana"/>
    </style:style>
    <style:style style:name="P29" style:family="paragraph" style:parent-style-name="Standard" style:list-style-name="RTF_5f_Num_20_3">
      <style:paragraph-properties fo:margin-left="2.499cm" fo:margin-right="0cm" fo:margin-top="0.353cm" fo:margin-bottom="0.353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30" style:family="paragraph" style:parent-style-name="Standard" style:list-style-name="" style:master-page-name="First_20_Page">
      <style:paragraph-properties style:page-number="auto" style:writing-mode="lr-tb"/>
      <style:text-properties fo:color="#000000" style:font-name="Arial" fo:font-size="10pt" fo:font-weight="bold" style:font-name-asian="Arial" style:font-size-asian="10pt" style:font-weight-asian="bold" style:font-name-complex="Arial" style:font-size-complex="10pt" style:font-weight-complex="bold"/>
    </style:style>
    <style:style style:name="P31" style:family="paragraph" style:parent-style-name="List_20_Paragraph" style:list-style-name="RTF_5f_Num_20_2">
      <style:paragraph-properties fo:margin-left="0cm" fo:margin-right="0cm" fo:margin-top="0.353cm" fo:margin-bottom="0.353cm" fo:text-align="justify" style:justify-single-word="false" fo:text-indent="0cm" style:auto-text-indent="false" style:writing-mode="lr-tb">
        <style:tab-stops/>
      </style:paragraph-properties>
      <style:text-properties fo:color="#000000" style:font-name="Verdana" fo:font-size="10pt" style:font-name-asian="Verdana" style:font-size-asian="10pt" style:font-name-complex="Verdana" style:font-size-complex="10pt"/>
    </style:style>
    <style:style style:name="T1" style:family="text">
      <style:text-properties style:font-name="Verdana" fo:font-size="10pt" fo:font-weight="bold" style:font-name-asian="Verdana" style:font-size-asian="10pt" style:font-weight-asian="bold" style:font-name-complex="Verdana" style:font-size-complex="10pt" style:font-weight-complex="bold"/>
    </style:style>
    <style:style style:name="T2"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T3" style:family="text">
      <style:text-properties fo:color="#000000"/>
    </style:style>
    <style:style style:name="T4" style:family="text">
      <style:text-properties fo:color="#000000" style:font-name="Calibri" fo:font-size="14pt" fo:language="none" fo:country="none" style:font-name-asian="Calibri" style:font-size-asian="14pt" style:language-asian="none" style:country-asian="none" style:font-name-complex="Calibri" style:font-size-complex="14pt"/>
    </style:style>
    <style:style style:name="T5" style:family="text">
      <style:text-properties fo:color="#000000" fo:font-weight="bold" style:font-weight-asian="bold" style:font-weight-complex="bold"/>
    </style:style>
    <style:style style:name="T6" style:family="text">
      <style:text-properties fo:color="#000000" fo:font-size="10pt" style:font-size-asian="10pt" style:font-size-complex="10pt"/>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fo:font-style="italic" style:font-style-asian="italic" style:font-style-complex="italic"/>
    </style:style>
    <style:style style:name="T9" style:family="text">
      <style:text-properties style:font-name-complex="Liberation Serif"/>
    </style:style>
    <style:style style:name="T10" style:family="text">
      <style:text-properties fo:font-weight="bold" style:font-weight-asian="bold" style:font-weight-complex="bold"/>
    </style:style>
    <style:style style:name="T11" style:family="text">
      <style:text-properties fo:font-size="10pt" style:font-size-asian="10pt" style:font-size-complex="10pt"/>
    </style:style>
    <style:style style:name="T12" style:family="text">
      <style:text-properties fo:color="#0000ff" fo:font-style="italic" style:font-style-asian="italic" style:font-style-complex="italic"/>
    </style:style>
    <style:style style:name="T13" style:family="text">
      <style:text-properties fo:color="#0000ff" fo:font-style="italic" fo:font-weight="bold" style:font-style-asian="italic" style:font-weight-asian="bold" style:font-style-complex="italic" style:font-weight-complex="bold"/>
    </style:style>
    <style:style style:name="T14" style:family="text">
      <style:text-properties fo:color="#333333"/>
    </style:style>
    <style:style style:name="T15" style:family="text">
      <style:text-properties fo:color="#333333" fo:font-size="10pt" fo:font-weight="bold" style:font-size-asian="10pt" style:font-weight-asian="bold" style:font-size-complex="10pt"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ATO TRT6-GP n°. 145/2023</text:p>
      <text:p text:style-name="P17"/>
      <text:p text:style-name="P18">Disciplina, no âmbito<text:span text:style-name="T3"> do Tribunal Regional do Trabalho da </text:span>6ª<text:span text:style-name="T3"> Região, o Subcomitê de Contratações.</text:span></text:p>
      <text:p text:style-name="P9"/>
      <text:p text:style-name="P19"><text:span text:style-name="T10">A DESEMBARGADORA</text:span><text:span text:style-name="T5"> PRESIDENTE DO TRIBUNAL REGIONAL DO TRABALHO DA </text:span><text:span text:style-name="T10">6ª </text:span><text:span text:style-name="T5">REGIÃO</text:span><text:span text:style-name="T3">, no uso de suas atribuições legais e regimentais,</text:span></text:p>
      <text:p text:style-name="P9"/>
      <text:p text:style-name="P21"><text:span text:style-name="T10">CONSIDERANDO</text:span> a necessidade de fixação de diretrizes para a área de aquisições, com vistas ao alcance de maior eficiência na alocação de recursos públicos,</text:p>
      <text:p text:style-name="P21"/>
      <text:p text:style-name="P21"><text:span text:style-name="T10">CONSIDERANDO</text:span> a necessidade de aprimorar o nível de maturidade em governança e gestão das aquisições, no âmbito do Tribunal Regional do Trabalho da 6ª Região,</text:p>
      <text:p text:style-name="P21"/>
      <text:p text:style-name="P19"><text:span text:style-name="T10">CONSIDERANDO </text:span>a Resolução CNJ n. 347/2020, que dispõe sobre a Política de Governança das Contratações Públicas no Poder Judiciário,</text:p>
      <text:p text:style-name="P19"/>
      <text:list xml:id="list7486885693583481295" text:style-name="RTF_5f_Num_20_5">
        <text:list-item>
          <text:p text:style-name="P27"><text:span text:style-name="T5">CONSIDERANDO </text:span><text:span text:style-name="T3">o disposto na Resolução CSJT n. 325/2022, que institui a Política de G</text:span>overnança dos Colegiados Temáticos da Justiça do Trabalho de primeiro e segundo graus e do próprio Conselho Superior da Justiça do Trabalho – CSJT,</text:p>
        </text:list-item>
      </text:list>
      <text:p text:style-name="P19"/>
      <text:p text:style-name="P21"/>
      <text:p text:style-name="P3"/>
      <text:p text:style-name="P22">RESOLVE:</text:p>
      <text:p text:style-name="P21"/>
      <text:p text:style-name="P10"><text:span text:style-name="T5">CAPÍTULO I</text:span></text:p>
      <text:p text:style-name="P5">DO OBJETO</text:p>
      <text:p text:style-name="P13"/>
      <text:p text:style-name="P21"><text:span text:style-name="T10">Art. 1º.</text:span> Este Ato disciplina, no âmbito do Tribunal Regional do Trabalho da 6ª Região, o Subcomitê de Contratações.</text:p>
      <text:p text:style-name="P3"/>
      <text:p text:style-name="P10"><text:span text:style-name="T5">CAPÍTULO II</text:span></text:p>
      <text:p text:style-name="P10"><text:span text:style-name="T5">DA COMPOSIÇÃO</text:span></text:p>
      <text:p text:style-name="P3"/>
      <text:p text:style-name="P19"><text:span text:style-name="T5">Art. 2º.</text:span><text:span text:style-name="T3"> O Subcomitê de Contratações terá os seguintes membros:</text:span></text:p>
      <text:list xml:id="list2575987634281030695" text:style-name="RTF_5f_Num_20_3">
        <text:list-item>
          <text:p text:style-name="P28"><text:span text:style-name="T11">I – Juiz (a) Auxiliar da Presidência;</text:span></text:p>
        </text:list-item>
        <text:list-item>
          <text:p text:style-name="P28"><text:span text:style-name="T11">II – Secretário (a)-Geral da Presidência;</text:span></text:p>
        </text:list-item>
        <text:list-item>
          <text:p text:style-name="P28"><text:span text:style-name="T11">III – Diretor (a) -Geral;</text:span></text:p>
        </text:list-item>
        <text:list-item>
          <text:p text:style-name="P28"><text:span text:style-name="T11">IV - Diretor (a) da S</text:span><text:span text:style-name="T6">ecretaria de Governança e Gestão Estratégica;</text:span></text:p>
        </text:list-item>
        <text:list-item>
          <text:p text:style-name="P28"><text:soft-page-break/><text:span text:style-name="T6">V - – </text:span><text:span text:style-name="T11">Diretor (a) da</text:span><text:span text:style-name="T6"> Secretaria Administrativa;</text:span></text:p>
        </text:list-item>
        <text:list-item>
          <text:p text:style-name="P29"><text:span text:style-name="T3">VI – D</text:span>iretor (a) da<text:span text:style-name="T3"> Secretaria </text:span>de Orçamento e Finanças.</text:p>
        </text:list-item>
      </text:list>
      <text:p text:style-name="P24">§1º A critério da Presidência, poderão ser designados outros membros para compor o Subcomitê, mediante Portaria, para mandato de (02) dois anos, coincidente com o biênio da gestão administrativa dos cargos diretivos do Tribunal, permitida a recondução.</text:p>
      <text:p text:style-name="P24">§2º O colegiado será coordenado pelo(a) Diretor(a) da Secretaria Administrativa e terá como vice-coordenador(a) o(a) seu(sua) substituto(a) legal.</text:p>
      <text:p text:style-name="P24">§3º Os membros do Subcomitê de que trata este artigo serão representados pelos respectivos substitutos legais em suas ausências e impedimentos legais ou eventuais.</text:p>
      <text:p text:style-name="P24">§4º Os membros designados exercerão as atividades estabelecidas neste Ato sem prejuízo das atuais atribuições dos seus cargos. </text:p>
      <text:p text:style-name="P21"/>
      <text:p text:style-name="P11"><text:span text:style-name="T3">CAPÍTULO III</text:span></text:p>
      <text:p text:style-name="P11"><text:span text:style-name="T3">DAS ATRIBUIÇÕES</text:span></text:p>
      <text:p text:style-name="P21"/>
      <text:p text:style-name="P21"><text:span text:style-name="T10">Art. 3º</text:span>. Cabe ao Subcomitê de Contratações:</text:p>
      <text:p text:style-name="P25">I – auxiliar a Administração do Tribunal no aprimoramento do nível de maturidade em governança e gestão de contratações, notadamente nas decisões que envolvam a definição e aprovação de:</text:p>
      <text:list xml:id="list8500950607018528231" text:style-name="RTF_5f_Num_20_2">
        <text:list-item>
          <text:p text:style-name="P31">diretrizes, planos e estratégias para a área de aquisições;</text:p>
        </text:list-item>
      </text:list>
      <text:p text:style-name="P25">b) mecanismos, indicadores e metas institucionais para a promoção da melhoria do desempenho da gestão das contratações;</text:p>
      <text:p text:style-name="P25">c) propostas para o Plano Anual de Contratações e suas revisões, em consonância ao planejamento estratégico e orçamentário do Tribunal, primando pela utilização eficiente dos recursos.</text:p>
      <text:p text:style-name="P25">II – deliberar sobre diretrizes e priorização para o gerenciamento de riscos da área de aquisições;</text:p>
      <text:p text:style-name="P25">III – zelar pelo cumprimento de papéis e responsabilidades dos gestores da área de aquisições, bem como pela transparência dos resultados alcançados;</text:p>
      <text:p text:style-name="P25">IV – propor ações para a prática de gestão por competências na área de contratações, a fim de garantir a capacitação contínua de agentes e gestores envolvidos no macroprocesso de contratações;</text:p>
      <text:p text:style-name="P25">V – propor revisão e alinhamento dos atos normativos vigentes relativos a contratações.</text:p>
      <text:p text:style-name="P19"><text:span text:style-name="T10">Art. 4º</text:span><text:span text:style-name="T3">. Cabe ao (à) coordenador(a) do Subcomitê de Contratações:</text:span></text:p>
      <text:p text:style-name="P21"><text:soft-page-break/></text:p>
      <text:p text:style-name="P19">I - convocar ou fazer convocar reuniões ordinárias e extraordinárias;</text:p>
      <text:p text:style-name="P19"/>
      <text:p text:style-name="P19">II - comparecer a todas as reuniões, pessoalmente ou representado(a) pelo(a) vice-coordenador(a);</text:p>
      <text:p text:style-name="P19"/>
      <text:p text:style-name="P19">III - estabelecer e fazer cumprir cronograma de atividades;</text:p>
      <text:p text:style-name="P19"/>
      <text:p text:style-name="P19">IV - zelar pela eficiência do colegiado;</text:p>
      <text:p text:style-name="P19"/>
      <text:p text:style-name="P19">V - mediar conflitos no âmbito do colegiado;</text:p>
      <text:p text:style-name="P19"/>
      <text:p text:style-name="P19">VI - imprimir celeridade aos processos de deliberação; </text:p>
      <text:p text:style-name="P19"/>
      <text:p text:style-name="P19">VII - assinar as atas de reunião.</text:p>
      <text:p text:style-name="P19"/>
      <text:p text:style-name="P19"/>
      <text:p text:style-name="P19"/>
      <text:p text:style-name="P19"/>
      <text:p text:style-name="P19"/>
      <text:p text:style-name="P11"><text:span text:style-name="T3">CAPÍTULO IV</text:span></text:p>
      <text:p text:style-name="P11"><text:span text:style-name="T3">DA </text:span>UNIDADE DE APOIO EXECUTIVO (UAE)</text:p>
      <text:p text:style-name="P21"/>
      <text:p text:style-name="P19"><text:span text:style-name="T5">Art. 5º</text:span><text:span text:style-name="T3">. A </text:span>Coordenadoria de Governança de Contratações e de Obras, <text:span text:style-name="T14">enquanto Unidade de Apoio Executivo (UAE),</text:span><text:span text:style-name="T3"> realizará a gestão administrativa do Subcomitê de Contratações e cuidará de aspectos relativos à organização, transparência e comunicação do colegiado.</text:span></text:p>
      <text:p text:style-name="P19"/>
      <text:p text:style-name="P19">§ 1º <text:s/>Para os fins do <text:span text:style-name="T16">caput</text:span> deste artigo, cabe à UAE<text:span text:style-name="T3">:</text:span></text:p>
      <text:p text:style-name="P19"/>
      <text:p text:style-name="P19">I - receber, organizar e registrar em pauta os assuntos a serem debatidos nas reuniões;</text:p>
      <text:p text:style-name="P19"/>
      <text:p text:style-name="P19">II - enviar aos membros do colegiado as pautas e demais documentos necessários à realização da reunião;</text:p>
      <text:p text:style-name="P19"/>
      <text:p text:style-name="P19">III - convidar os membros para reuniões convocadas pelo(a) coordenador(a) ou por 1/3 (um terço) dos membros do colegiado;</text:p>
      <text:p text:style-name="P19"/>
      <text:p text:style-name="P19">IV - providenciar os recursos físicos e tecnológicos para as reuniões;</text:p>
      <text:p text:style-name="P19"/>
      <text:p text:style-name="P19">V - redigir as atas das reuniões e encaminhá-las para validação eletrônica do(a) coordenador(a) e demais membros.</text:p>
      <text:p text:style-name="P19"/>
      <text:p text:style-name="P19">VI - fazer publicar as atas das reuniões e demais documentos, exceto quando contiverem informação total ou parcialmente sigilosa, hipótese em que será publicada certidão, extrato ou cópia com ocultação da parte sob sigilo, no prazo previsto no artigo 8º, §2º, deste ato;</text:p>
      <text:p text:style-name="P19"/>
      <text:p text:style-name="P19">VII - monitorar o conteúdo e a vigência dos atos normativos referentes ao colegiado; e</text:p>
      <text:p text:style-name="P19"/>
      <text:p text:style-name="P19">VIII - providenciar e fornecer informações a respeito do colegiado, quando requeridas por parte interessada.</text:p>
      <text:p text:style-name="P19"/>
      <text:p text:style-name="P19">§ 2º Cabe ao (à) titular da UAE:</text:p>
      <text:p text:style-name="P19"/>
      <text:p text:style-name="P19"><text:soft-page-break/>I - zelar pelo cumprimento das atribuições estabelecidas no § 1º deste artigo;</text:p>
      <text:p text:style-name="P19"/>
      <text:p text:style-name="P19">II - manter atualizadas as informações do colegiado no sítio eletrônico do Tribunal, inclusive no que diz respeito ao conteúdo e à vigência dos atos normativos;</text:p>
      <text:p text:style-name="P19"/>
      <text:p text:style-name="P19">III - dar ciência ao (à) coordenador (a) do colegiado sobre eventual inobservância da periodicidade de realização das reuniões ordinárias;</text:p>
      <text:p text:style-name="P19"/>
      <text:p text:style-name="P24">IV - reportar ao (à) coordenador (a) as ocorrências que possam dificultar, direta ou indiretamente, a realização de reuniões e/ou a divulgação dos documentos produzidos pelo colegiado; e</text:p>
      <text:p text:style-name="P24">V - reportar à Presidência do Tribunal as ocorrências a que faz referência o inciso IV deste parágrafo, em caso de omissão do (a) coordenador(a).</text:p>
      <text:p text:style-name="P19">§ 3º As atribuições mencionadas no § 2º deste artigo poderão ser delegadas pelo(a) titular da UAE a(o) servidor(a) a ele(a) subordinado(a).</text:p>
      <text:p text:style-name="P19"/>
      <text:p text:style-name="P3"/>
      <text:p text:style-name="P3"/>
      <text:p text:style-name="P11"><text:span text:style-name="T3">CAPÍTULO V</text:span></text:p>
      <text:p text:style-name="P11"><text:span text:style-name="T3">DAS REUNIÕES</text:span></text:p>
      <text:p text:style-name="P3"/>
      <text:p text:style-name="P19"><text:span text:style-name="T5">Art. 6º</text:span><text:span text:style-name="T3">. O Subcomitê de Contratações reunir-se-á, ordinariamente, pelo menos, uma vez a cada 04 (quatro) meses.</text:span></text:p>
      <text:p text:style-name="P21"/>
      <text:p text:style-name="P19">§1º As reuniões do colegiado temático poderão ser presenciais, telepresenciais ou <text:span text:style-name="T3">híbridas, a critério do(a) coordenador(a), a cada convocação.</text:span></text:p>
      <text:p text:style-name="P19"/>
      <text:p text:style-name="P19">§2º As reuniões ordinárias ocorrerão em datas a serem definidas pelo (a) coordenador (a), observadas a periodicidade estabelecida no <text:span text:style-name="T16">caput</text:span><text:span text:style-name="T10"> </text:span>deste artigo e serão convocadas com antecedência mínima de <text:span text:style-name="T3">5 (cinco)</text:span> dias.</text:p>
      <text:p text:style-name="P19"/>
      <text:p text:style-name="P19">§3º A convocação para as reuniões dar-se-á por qualquer meio admitido em direito, dispensada a antecedência mínima no caso de reunião extraordinária.</text:p>
      <text:p text:style-name="P19"/>
      <text:p text:style-name="P19"><text:span text:style-name="T10">Art. 7º.</text:span> O colegiado poderá convidar para participar como colaboradores (as), sem direito a voto, representantes de órgãos ou de unidades organizacionais do Tribunal e profissionais de outras instituições, mantida a afinidade temática com o colegiado.</text:p>
      <text:p text:style-name="P21"/>
      <text:p text:style-name="P5">CAPÍTULO VI</text:p>
      <text:p text:style-name="P5">DAS PAUTAS E ATAS DE REUNIÃO</text:p>
      <text:p text:style-name="P23"/>
      <text:p text:style-name="P26"><text:span text:style-name="T10">Art. 8º.</text:span> As atas das reuniões conterão, no mínimo, as seguintes informações:</text:p>
      <text:p text:style-name="P26"/>
      <text:p text:style-name="P26">I - a data, o horário e o local da reunião;</text:p>
      <text:p text:style-name="P26"/>
      <text:p text:style-name="P26">II - o breve relato das manifestações ocorridas durante a reunião;</text:p>
      <text:p text:style-name="P26"/>
      <text:p text:style-name="P26">III - as deliberações tomadas;</text:p>
      <text:p text:style-name="P26"/>
      <text:p text:style-name="P26">IV – o (a) responsável pelo cumprimento de cada deliberação; e</text:p>
      <text:p text:style-name="P26"/>
      <text:p text:style-name="P26">V - os nomes dos (as) participantes.</text:p>
      <text:p text:style-name="P26"/>
      <text:p text:style-name="P26">§ 1º As pautas poderão integrar o conteúdo das atas de reunião ou serem <text:soft-page-break/>apresentadas em documento à parte.</text:p>
      <text:p text:style-name="P26"/>
      <text:p text:style-name="P26">§ 2º As atas serão publicadas no sítio eletrônico do Tribunal, até o final do mês seguinte, depois de realizadas as reuniões, assim como as pautas, quando estas não integrarem o conteúdo daquelas.</text:p>
      <text:p text:style-name="P26"/>
      <text:p text:style-name="P21"/>
      <text:p text:style-name="P10"><text:span text:style-name="T5">CAPÍTULO VII</text:span></text:p>
      <text:p text:style-name="P10"><text:span text:style-name="T7">QU</text:span><text:span text:style-name="T17">O</text:span><text:span text:style-name="T7">RUM </text:span><text:span text:style-name="T5">DE REUNIÃO E </text:span><text:span text:style-name="T7">QUORUM</text:span><text:span text:style-name="T5"> DE VOTAÇÃO</text:span></text:p>
      <text:p text:style-name="P10"/>
      <text:p text:style-name="P26"><text:span text:style-name="T10">Art. 9º.</text:span> Para instalar-se a reunião do <text:span text:style-name="T3">Subcomitê de Contratações</text:span> será exigido o <text:span text:style-name="T16">quorum</text:span> mínimo de metade mais um de seus membros, presente o (a) coordenador (a) ou o (a) vice-coordenador (a).</text:p>
      <text:p text:style-name="P26"/>
      <text:p text:style-name="P26"><text:span text:style-name="T10">Art. 10</text:span>. As deliberações do colegiado serão tomadas por maioria simples dos membros presentes.</text:p>
      <text:p text:style-name="P26"/>
      <text:p text:style-name="P26">Parágrafo único. Todos os membros do Subcomitê terão voto de igual peso, cabendo ao (à) coordenador(a), em caso de empate, o voto de qualidade.</text:p>
      <text:p text:style-name="P26"/>
      <text:p text:style-name="P26"/>
      <text:p text:style-name="P19"><text:span text:style-name="T5">Art. 11. </text:span><text:span text:style-name="T3">As deliberações do Subcomitê de Contratações serão consignadas em ata e encaminhadas à Presidência do Tribunal para apreciação. </text:span></text:p>
      <text:p text:style-name="P21"/>
      <text:p text:style-name="P11"><text:span text:style-name="T3">CAPÍTULO VIII</text:span></text:p>
      <text:p text:style-name="P11"><text:span text:style-name="T3">DA AFINIDADE TEMÁTICA</text:span></text:p>
      <text:p text:style-name="P3"/>
      <text:p text:style-name="P19"><text:span text:style-name="T5">Art. 12.</text:span><text:span text:style-name="T3"> O Subcomitê de Contratações </text:span>associar-se-á<text:span text:style-name="T3"> ao Comitê de Patrimônio, Logística e Sustentabilidade.</text:span></text:p>
      <text:p text:style-name="P21"/>
      <text:p text:style-name="P19"><text:span text:style-name="T3">Parágrafo único. A associação referida no </text:span><text:span text:style-name="T8">caput</text:span><text:span text:style-name="T3"> deste artigo consiste na comunicação ao Comitê de Patrimônio, Logística e Sustentabilidade das deliberações tomadas pelo Subcomitê de Contratações, nos termos do art. 33 da Resolução CSJ</text:span>T<text:span text:style-name="T3"> n. 325/2022.</text:span></text:p>
      <text:p text:style-name="P10"/>
      <text:p text:style-name="P10"><text:span text:style-name="T5">CAPÍTULO IX</text:span></text:p>
      <text:p text:style-name="P10"><text:span text:style-name="T5">DISPOSIÇÕES FINAIS</text:span></text:p>
      <text:p text:style-name="P21"/>
      <text:p text:style-name="P19"><text:span text:style-name="T5">Art. 13.</text:span><text:span text:style-name="T3"> O Subcomitê de Contratações manterá diálogo com outros colegiados, com a Administração do Tribunal e com as demais partes interessadas, nos termos dos artigos 31</text:span> a 33<text:span text:style-name="T3"> da Resolução CSJT n. 325/2022.</text:span></text:p>
      <text:p text:style-name="P19"/>
      <text:p text:style-name="P19"><text:span text:style-name="T10">Art. 14.</text:span> Nas ausências do(a) coordenador(a), todas as atribuições para ele(a) estabelecidas serão exercidas pelo(a) vice-coordenador (a).</text:p>
      <text:p text:style-name="P20"/>
      <text:p text:style-name="P19"><text:span text:style-name="T10">Art. 15.</text:span> O direito de acesso a documentos editados pelo <text:span text:style-name="T3">Subcomitê de Contratações</text:span>, ou a informações neles contidas, utilizados como fundamento para tomada de decisão ou de ato administrativo será assegurado apenas com a edição do respectivo ato decisório, quando, a critério do colegiado, o acesso prévio puder prejudicar a tomada da decisão ou seus efeitos.</text:p>
      <text:p text:style-name="P19"/>
      <text:p text:style-name="P19"><text:span text:style-name="T5">Art. 16.</text:span><text:span text:style-name="T3"> A menção ao Comitê Gestor de Contratações em atos vigentes deste Tribunal será aproveitada para todos os fins e efeitos, inobstante a mudança de nomenclatura do colegiado, que, doravante, passará a ser identificado como Subcomitê de Contratações.</text:span></text:p>
      <text:p text:style-name="P4"/>
      <text:p text:style-name="P21"><text:span text:style-name="T10">Art. 17.</text:span> Ficam revogados os Atos TRT6-GP n. 105/2016 e 291/2019.</text:p>
      <text:p text:style-name="P21"><text:soft-page-break/></text:p>
      <text:p text:style-name="P21"><text:span text:style-name="T10">Art. 18. </text:span>Este Ato entra em vigor na data de sua publicação.</text:p>
      <text:p text:style-name="P21"/>
      <text:p text:style-name="P21">Publique-se.</text:p>
      <text:p text:style-name="P21"/>
      <text:p text:style-name="P21">Recife, 1° de março de 2023.</text:p>
      <text:p text:style-name="P6"/>
      <text:p text:style-name="P11"/>
      <text:list xml:id="list1509219512300227828" text:style-name="RTF_5f_Num_20_6">
        <text:list-item>
          <text:p text:style-name="P14">NISE PEDROSO LINS DE SOUSA</text:p>
        </text:list-item>
        <text:list-item>
          <text:p text:style-name="P12"><text:span text:style-name="T15">Desembargadora Presidente do TRT 6ª Região</text:span></text:p>
        </text:list-item>
      </text:list>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color="#00000a" style:font-name="Liberation Serif" fo:font-size="12pt" fo:language="pt" fo:country="BR" style:font-name-asian="Liberation Serif" style:font-size-asian="12pt" style:language-asian="pt" style:country-asian="BR" style:font-name-complex="Liberation Serif"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margin-top="0.847cm" fo:margin-bottom="0.212cm"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paragraph-properties fo:margin-top="0.635cm" fo:margin-bottom="0.141cm"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paragraph-properties fo:margin-top="0.494cm" fo:margin-bottom="0.141cm"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071cm"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margin-top="0.388cm" fo:margin-bottom="0.071cm"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paragraph-properties fo:margin-top="0.353cm" fo:margin-bottom="0.071cm"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font-style-complex="italic"/>
    </style:style>
    <style:style style:name="annotation_20_text" style:display-name="annotation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3_20_2" style:display-name="RTF_Num 3 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3_20_3" style:display-name="RTF_Num 3 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3_20_4" style:display-name="RTF_Num 3 4"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3_20_5" style:display-name="RTF_Num 3 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3_20_6" style:display-name="RTF_Num 3 6"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3_20_7" style:display-name="RTF_Num 3 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3_20_8" style:display-name="RTF_Num 3 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3_20_9" style:display-name="RTF_Num 3 9"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4_20_1" style:display-name="RTF_Num 4 1" style:family="text">
      <style:text-properties style:text-underline-style="none" style:font-name-complex="Times New Roman"/>
    </style:style>
    <style:style style:name="RTF_5f_Num_20_4_20_2" style:display-name="RTF_Num 4 2" style:family="text">
      <style:text-properties style:text-underline-style="none" style:font-name-complex="Times New Roman"/>
    </style:style>
    <style:style style:name="RTF_5f_Num_20_4_20_3" style:display-name="RTF_Num 4 3" style:family="text">
      <style:text-properties style:text-underline-style="none" style:font-name-complex="Times New Roman"/>
    </style:style>
    <style:style style:name="RTF_5f_Num_20_4_20_4" style:display-name="RTF_Num 4 4" style:family="text">
      <style:text-properties style:text-underline-style="none" style:font-name-complex="Times New Roman"/>
    </style:style>
    <style:style style:name="RTF_5f_Num_20_4_20_5" style:display-name="RTF_Num 4 5" style:family="text">
      <style:text-properties style:text-underline-style="none" style:font-name-complex="Times New Roman"/>
    </style:style>
    <style:style style:name="RTF_5f_Num_20_4_20_6" style:display-name="RTF_Num 4 6" style:family="text">
      <style:text-properties style:text-underline-style="none" style:font-name-complex="Times New Roman"/>
    </style:style>
    <style:style style:name="RTF_5f_Num_20_4_20_7" style:display-name="RTF_Num 4 7" style:family="text">
      <style:text-properties style:text-underline-style="none" style:font-name-complex="Times New Roman"/>
    </style:style>
    <style:style style:name="RTF_5f_Num_20_4_20_8" style:display-name="RTF_Num 4 8" style:family="text">
      <style:text-properties style:text-underline-style="none" style:font-name-complex="Times New Roman"/>
    </style:style>
    <style:style style:name="RTF_5f_Num_20_4_20_9" style:display-name="RTF_Num 4 9" style:family="text">
      <style:text-properties style:text-underline-style="none" style:font-name-complex="Times New Roman"/>
    </style:style>
    <style:style style:name="RTF_5f_Num_20_5_20_1" style:display-name="RTF_Num 5 1"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2" style:display-name="RTF_Num 5 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3" style:display-name="RTF_Num 5 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4" style:display-name="RTF_Num 5 4"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5" style:display-name="RTF_Num 5 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6" style:display-name="RTF_Num 5 6"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7" style:display-name="RTF_Num 5 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8" style:display-name="RTF_Num 5 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9" style:display-name="RTF_Num 5 9"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1" style:display-name="RTF_Num 6 1"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2" style:display-name="RTF_Num 6 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3" style:display-name="RTF_Num 6 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4" style:display-name="RTF_Num 6 4"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5" style:display-name="RTF_Num 6 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6" style:display-name="RTF_Num 6 6"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7" style:display-name="RTF_Num 6 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8" style:display-name="RTF_Num 6 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6_20_9" style:display-name="RTF_Num 6 9"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name-complex="Times New Roman" style:font-size-complex="10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2.499cm" text:min-label-width="0.635cm"/>
      </text:list-level-style-number>
      <text:list-level-style-number text:level="2" text:style-name="RTF_5f_Num_20_2_20_2" style:num-suffix="." style:num-format="a" style:num-letter-sync="true">
        <style:list-level-properties text:space-before="3.769cm" text:min-label-width="0.635cm"/>
      </text:list-level-style-number>
      <text:list-level-style-number text:level="3" text:style-name="RTF_5f_Num_20_2_20_3" style:num-suffix="." style:num-format="i">
        <style:list-level-properties text:space-before="5.356cm" text:min-label-width="0.318cm" fo:text-align="end"/>
      </text:list-level-style-number>
      <text:list-level-style-number text:level="4" text:style-name="RTF_5f_Num_20_2_20_4" style:num-suffix="." style:num-format="1">
        <style:list-level-properties text:space-before="6.309cm" text:min-label-width="0.635cm"/>
      </text:list-level-style-number>
      <text:list-level-style-number text:level="5" text:style-name="RTF_5f_Num_20_2_20_5" style:num-suffix="." style:num-format="a" style:num-letter-sync="true">
        <style:list-level-properties text:space-before="7.579cm" text:min-label-width="0.635cm"/>
      </text:list-level-style-number>
      <text:list-level-style-number text:level="6" text:style-name="RTF_5f_Num_20_2_20_6" style:num-suffix="." style:num-format="i">
        <style:list-level-properties text:space-before="9.166cm" text:min-label-width="0.318cm" fo:text-align="end"/>
      </text:list-level-style-number>
      <text:list-level-style-number text:level="7" text:style-name="RTF_5f_Num_20_2_20_7" style:num-suffix="." style:num-format="1">
        <style:list-level-properties text:space-before="10.119cm" text:min-label-width="0.635cm"/>
      </text:list-level-style-number>
      <text:list-level-style-number text:level="8" text:style-name="RTF_5f_Num_20_2_20_8" style:num-suffix="." style:num-format="a" style:num-letter-sync="true">
        <style:list-level-properties text:space-before="11.389cm" text:min-label-width="0.635cm"/>
      </text:list-level-style-number>
      <text:list-level-style-number text:level="9" text:style-name="RTF_5f_Num_20_2_20_9" style:num-suffix="." style:num-format="i">
        <style:list-level-properties text:space-before="12.97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style:list-level-properties/>
      </text:list-level-style-number>
      <text:list-level-style-number text:level="3" text:style-name="RTF_5f_Num_20_3_20_3" style:num-format="">
        <style:list-level-properties/>
      </text:list-level-style-number>
      <text:list-level-style-number text:level="4" text:style-name="RTF_5f_Num_20_3_20_4" style:num-format="">
        <style:list-level-properties/>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format="">
        <style:list-level-properties/>
      </text:list-level-style-number>
      <text:list-level-style-number text:level="9" text:style-name="RTF_5f_Num_20_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3.175cm" text:min-label-width="0.635cm"/>
      </text:list-level-style-number>
      <text:list-level-style-number text:level="2" text:style-name="RTF_5f_Num_20_4_20_2" style:num-suffix=")" style:num-format="i">
        <style:list-level-properties text:space-before="4.445cm" text:min-label-width="0.635cm" fo:text-align="end"/>
      </text:list-level-style-number>
      <text:list-level-style-number text:level="3" text:style-name="RTF_5f_Num_20_4_20_3" style:num-suffix=")" style:num-format="1">
        <style:list-level-properties text:space-before="5.715cm" text:min-label-width="0.635cm"/>
      </text:list-level-style-number>
      <text:list-level-style-number text:level="4" text:style-name="RTF_5f_Num_20_4_20_4" style:num-prefix="(" style:num-suffix=")" style:num-format="a" style:num-letter-sync="true">
        <style:list-level-properties text:space-before="6.985cm" text:min-label-width="0.635cm"/>
      </text:list-level-style-number>
      <text:list-level-style-number text:level="5" text:style-name="RTF_5f_Num_20_4_20_5" style:num-prefix="(" style:num-suffix=")" style:num-format="i">
        <style:list-level-properties text:space-before="8.255cm" text:min-label-width="0.635cm" fo:text-align="end"/>
      </text:list-level-style-number>
      <text:list-level-style-number text:level="6" text:style-name="RTF_5f_Num_20_4_20_6" style:num-prefix="(" style:num-suffix=")" style:num-format="1">
        <style:list-level-properties text:space-before="9.525cm" text:min-label-width="0.635cm"/>
      </text:list-level-style-number>
      <text:list-level-style-number text:level="7" text:style-name="RTF_5f_Num_20_4_20_7" style:num-suffix="." style:num-format="a" style:num-letter-sync="true">
        <style:list-level-properties text:space-before="10.795cm" text:min-label-width="0.635cm"/>
      </text:list-level-style-number>
      <text:list-level-style-number text:level="8" text:style-name="RTF_5f_Num_20_4_20_8" style:num-suffix="." style:num-format="i">
        <style:list-level-properties text:space-before="12.065cm" text:min-label-width="0.635cm" fo:text-align="end"/>
      </text:list-level-style-number>
      <text:list-level-style-number text:level="9" text:style-name="RTF_5f_Num_20_4_20_9" style:num-suffix="." style:num-format="1">
        <style:list-level-properties text:space-before="13.33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list-level-style-number>
      <text:list-level-style-number text:level="2" text:style-name="RTF_5f_Num_20_5_20_2" style:num-format="">
        <style:list-level-properties/>
      </text:list-level-style-number>
      <text:list-level-style-number text:level="3" text:style-name="RTF_5f_Num_20_5_20_3" style:num-format="">
        <style:list-level-properties/>
      </text:list-level-style-number>
      <text:list-level-style-number text:level="4" text:style-name="RTF_5f_Num_20_5_20_4" style:num-format="">
        <style:list-level-properties/>
      </text:list-level-style-number>
      <text:list-level-style-number text:level="5" text:style-name="RTF_5f_Num_20_5_20_5" style:num-format="">
        <style:list-level-properties/>
      </text:list-level-style-number>
      <text:list-level-style-number text:level="6" text:style-name="RTF_5f_Num_20_5_20_6" style:num-format="">
        <style:list-level-properties/>
      </text:list-level-style-number>
      <text:list-level-style-number text:level="7" text:style-name="RTF_5f_Num_20_5_20_7" style:num-format="">
        <style:list-level-properties/>
      </text:list-level-style-number>
      <text:list-level-style-number text:level="8" text:style-name="RTF_5f_Num_20_5_20_8" style:num-format="">
        <style:list-level-properties/>
      </text:list-level-style-number>
      <text:list-level-style-number text:level="9" text:style-name="RTF_5f_Num_20_5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list-level-style-number>
      <text:list-level-style-number text:level="2" text:style-name="RTF_5f_Num_20_6_20_2" style:num-format="">
        <style:list-level-properties/>
      </text:list-level-style-number>
      <text:list-level-style-number text:level="3" text:style-name="RTF_5f_Num_20_6_20_3" style:num-format="">
        <style:list-level-properties/>
      </text:list-level-style-number>
      <text:list-level-style-number text:level="4" text:style-name="RTF_5f_Num_20_6_20_4" style:num-format="">
        <style:list-level-properties/>
      </text:list-level-style-number>
      <text:list-level-style-number text:level="5" text:style-name="RTF_5f_Num_20_6_20_5" style:num-format="">
        <style:list-level-properties/>
      </text:list-level-style-number>
      <text:list-level-style-number text:level="6" text:style-name="RTF_5f_Num_20_6_20_6" style:num-format="">
        <style:list-level-properties/>
      </text:list-level-style-number>
      <text:list-level-style-number text:level="7" text:style-name="RTF_5f_Num_20_6_20_7" style:num-format="">
        <style:list-level-properties/>
      </text:list-level-style-number>
      <text:list-level-style-number text:level="8" text:style-name="RTF_5f_Num_20_6_20_8" style:num-format="">
        <style:list-level-properties/>
      </text:list-level-style-number>
      <text:list-level-style-number text:level="9" text:style-name="RTF_5f_Num_20_6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writing-mode="lr-tb">
        <style:tab-stops>
          <style:tab-stop style:position="8.25cm" style:type="center"/>
          <style:tab-stop style:position="16.501cm" style:type="right"/>
        </style:tab-stops>
      </style:paragraph-properties>
      <style:text-properties fo:color="#000000" style:font-name="Arial" fo:font-size="10pt" style:font-name-asian="Arial" style:font-size-asian="10pt" style:font-name-complex="Arial" style:font-size-complex="10pt"/>
    </style:style>
    <style:style style:name="MP2" style:family="paragraph" style:parent-style-name="Standard" style:list-style-name="">
      <style:paragraph-properties fo:margin-left="4.995cm" fo:margin-right="0cm" fo:text-align="justify" style:justify-single-word="false" fo:text-indent="1.249cm" style:auto-text-indent="false" style:writing-mode="lr-tb"/>
    </style:style>
    <style:style style:name="MP3" style:family="paragraph" style:parent-style-name="Standard" style:list-style-name="">
      <style:paragraph-properties fo:text-align="center" style:justify-single-word="false" style:writing-mode="lr-tb"/>
    </style:style>
    <style:style style:name="MP4" style:family="paragraph" style:parent-style-name="Standard" style:list-style-name="">
      <style:paragraph-properties fo:text-align="center" style:justify-single-word="false" fo:padding-left="0cm" fo:padding-right="0cm" fo:padding-top="0cm" fo:padding-bottom="0.035cm" fo:border-left="none" fo:border-right="none" fo:border-top="none" fo:border-bottom="0.035cm solid #000001" style:writing-mode="lr-tb"/>
    </style:style>
    <style:style style:name="MP5" style:family="paragraph" style:parent-style-name="Standard" style:list-style-name="">
      <style:paragraph-properties style:writing-mode="lr-tb">
        <style:tab-stops>
          <style:tab-stop style:position="8.25cm" style:type="center"/>
          <style:tab-stop style:position="16.501cm" style:type="right"/>
        </style:tab-stops>
      </style:paragraph-properties>
      <style:text-properties fo:color="#000000" style:font-name-complex="Liberation Serif"/>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MT3" style:family="text">
      <style:text-properties fo:color="#000000" style:font-name="Calibri" fo:font-size="14pt" fo:language="none" fo:country="none" style:font-name-asian="Calibri" style:font-size-asian="14pt" style:language-asian="none" style:country-asian="none" style:font-name-complex="Calibri" style:font-size-complex="14pt"/>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05cm" fo:margin-bottom="0.806cm"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master-page>
    <style:master-page style:name="First_20_Page" style:display-name="First Page" style:page-layout-name="Mpm1" style:next-style-name="Standard">
      <style:header>
        <text:p text:style-name="MP2"><text:span text:style-name="MT1"><text:s text:c="9"/></text:span><text:span text:style-name="MT2"><draw:frame draw:style-name="Mfr1" text:anchor-type="as-char" svg:width="1.939cm" svg:height="2.039cm" draw:z-index="0"><draw:image xlink:href="Pictures/100000000000004E0000005238338755.jpg" xlink:type="simple" xlink:show="embed" xlink:actuate="onLoad"/><svg:title>image2.jpg</svg:title></draw:frame></text:span><text:span text:style-name="MT1"> <text:s text:c="20"/></text:span><text:span text:style-name="MT3"><draw:frame draw:style-name="Mfr1" text:anchor-type="as-char" svg:width="3.715cm" svg:height="2.3cm" draw:z-index="1"><draw:image xlink:href="Pictures/10000201000000CF0000007F100F46CA.png" xlink:type="simple" xlink:show="embed" xlink:actuate="onLoad"/><svg:title>image1.png</svg:title></draw:frame></text:span></text:p>
        <text:p text:style-name="MP3"><text:span text:style-name="MT1">PODER JUDICIÁRIO</text:span></text:p>
        <text:p text:style-name="MP4"><text:span text:style-name="MT1">TRIBUNAL REGIONAL DO TRABALHO DA 6ª REGIÃO</text:span></text:p>
        <text:p text:style-name="MP4"><text:span text:style-name="MT1">GABINETE DA PRESIDÊNCIA</text:span></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istrado TRT6</meta:initial-creator>
    <dc:creator>Luciane Angelim Alves Lustosa</dc:creator>
    <meta:creation-date>2023-03-30T10:13:00</meta:creation-date>
    <dc:date>2023-03-30T10:13:00</dc:date>
    <meta:print-date>2023-03-01T09:45:00</meta:print-date>
    <meta:document-statistic meta:table-count="0" meta:image-count="2" meta:object-count="0" meta:page-count="6" meta:paragraph-count="105" meta:word-count="1526" meta:character-count="9780"/>
    <meta:generator>OpenOffice/4.1.15$Win32 OpenOffice.org_project/4115m2$Build-9813</meta:generator>
  </office:meta>
</office:document-meta>
</file>