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E7582128.jpg" manifest:media-type="image/jpeg"/>
  <manifest:file-entry manifest:full-path="Pictures/10000001000000CF0000007F7EB12B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Verdana" fo:font-size="5pt" style:font-name-asian="Verdana2" style:font-size-asian="5pt" style:font-name-complex="Verdana2" style:font-size-complex="5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P6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0pt" fo:font-weight="bold" fo:background-color="#ffffff" style:font-name-asian="Verdana2" style:font-size-asian="10pt" style:font-weight-asian="bold" style:font-name-complex="Verdana2" style:font-size-complex="10pt"/>
    </style:style>
    <style:style style:name="P10" style:family="paragraph" style:parent-style-name="Standard">
      <style:paragraph-properties fo:margin-left="0cm" fo:margin-right="0.009cm" fo:text-align="justify" style:justify-single-word="false" fo:text-indent="2.514cm" style:auto-text-indent="false"/>
      <style:text-properties fo:color="#000000" loext:opacity="100%" style:font-name="Verdana" fo:font-size="10pt" fo:font-weight="bold" style:font-name-asian="Verdana2" style:font-size-asian="10pt" style:font-weight-asian="bold" style:font-name-complex="Verdana2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0pt" fo:background-color="#ffffff" style:font-name-asian="Verdana2" style:font-size-asian="10pt" style:font-name-complex="Verdana2" style:font-size-complex="10pt"/>
    </style:style>
    <style:style style:name="P12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13" style:family="paragraph" style:parent-style-name="Normal_20__28_Web_29_">
      <style:paragraph-properties fo:margin-left="0cm" fo:margin-right="0cm" fo:margin-top="0.353cm" fo:margin-bottom="0.353cm" style:contextual-spacing="false" fo:text-align="justify" style:justify-single-word="false" fo:text-indent="2.499cm" style:auto-text-indent="false"/>
    </style:style>
    <style:style style:name="P14" style:family="paragraph" style:parent-style-name="Standard">
      <style:paragraph-properties fo:margin-left="0cm" fo:margin-right="0cm" fo:margin-top="0.353cm" fo:margin-bottom="0.353cm" style:contextual-spacing="false" fo:text-align="justify" style:justify-single-word="false" fo:text-indent="2.499cm" style:auto-text-indent="false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49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7" style:family="paragraph" style:parent-style-name="Normal_20__28_Web_29_">
      <style:paragraph-properties fo:margin-left="0cm" fo:margin-right="0.009cm" fo:margin-top="0cm" fo:margin-bottom="0cm" style:contextual-spacing="false" fo:text-align="justify" style:justify-single-word="false" fo:text-indent="2.514cm" style:auto-text-indent="false"/>
    </style:style>
    <style:style style:name="P18" style:family="paragraph" style:parent-style-name="Standard">
      <style:paragraph-properties fo:margin-left="0cm" fo:margin-right="0.009cm" fo:text-align="justify" style:justify-single-word="false" fo:text-indent="2.514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orphans="0" fo:widows="0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style:font-name-asian="Verdana2" style:font-size-asian="10pt" style:font-name-complex="Verdana2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25" style:family="paragraph" style:parent-style-name="Standard">
      <style:paragraph-properties fo:margin-left="0cm" fo:margin-right="0.009cm" fo:text-align="justify" style:justify-single-word="false" fo:text-indent="2.514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style:font-name-asian="Verdana2" style:font-size-asian="10pt" style:font-name-complex="Verdana2" style:font-size-complex="10pt"/>
    </style:style>
    <style:style style:name="P27" style:family="paragraph" style:parent-style-name="Standard">
      <style:paragraph-properties fo:orphans="0" fo:widows="0"/>
      <style:text-properties style:font-name="Verdana" fo:font-size="10pt" style:font-name-asian="Verdana2" style:font-size-asian="10pt" style:font-name-complex="Verdana2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name-asian="Verdana2" style:font-size-asian="10pt" style:font-weight-asian="bold" style:font-name-complex="Verdana2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30" style:family="paragraph" style:parent-style-name="Standard">
      <style:paragraph-properties fo:margin-left="0cm" fo:margin-right="0.009cm" fo:text-align="justify" style:justify-single-word="false" fo:text-indent="2.514cm" style:auto-text-indent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0000ff" loext:opacity="100%" style:font-name="Verdana" fo:font-size="10pt" fo:font-style="italic" style:font-name-asian="Verdana2" style:font-size-asian="10pt" style:font-style-asian="italic" style:font-name-complex="Verdana2" style:font-size-complex="10pt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ff" loext:opacity="100%" style:font-name="Verdana" fo:font-size="10pt" style:font-name-asian="Verdana2" style:font-size-asian="10pt" style:font-name-complex="Verdana2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Verdana" fo:font-size="10pt" fo:background-color="#ffffff" style:font-name-asian="Verdana2" style:font-size-asian="10pt" style:font-name-complex="Verdana2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3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2" style:font-size-asian="10pt" style:font-weight-asian="bold" style:font-name-complex="Verdana2" style:font-size-complex="10pt"/>
    </style:style>
    <style:style style:name="P37" style:family="paragraph" style:parent-style-name="Standard">
      <style:paragraph-properties fo:margin-left="0cm" fo:margin-right="0cm" fo:margin-top="0.353cm" fo:margin-bottom="0.353cm" style:contextual-spacing="false" fo:text-align="justify" style:justify-single-word="false" fo:text-indent="2.499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40" style:family="paragraph" style:parent-style-name="Standard">
      <style:paragraph-properties fo:margin-left="0cm" fo:margin-right="0.009cm" fo:text-align="justify" style:justify-single-word="false" fo:text-indent="2.514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41" style:family="paragraph" style:parent-style-name="Standard">
      <style:paragraph-properties fo:margin-left="2.499cm" fo:margin-right="0cm" fo:margin-top="0.353cm" fo:margin-bottom="0.353cm" style:contextual-spacing="false" fo:text-align="justify" style:justify-single-word="false" fo:text-indent="0cm" style:auto-text-indent="false"/>
      <style:text-properties style:font-name="Verdana" fo:font-size="10pt" officeooo:paragraph-rsid="001281b2" style:font-name-asian="Verdana2" style:font-size-asian="10pt" style:font-name-complex="Verdana2" style:font-size-complex="10pt"/>
    </style:style>
    <style:style style:name="P42" style:family="paragraph" style:parent-style-name="Standard">
      <style:paragraph-properties fo:margin-left="0cm" fo:margin-right="0cm" fo:margin-top="0.353cm" fo:margin-bottom="0.353cm" style:contextual-spacing="false" fo:text-align="justify" style:justify-single-word="false" fo:text-indent="2.499cm" style:auto-text-indent="false"/>
      <style:text-properties style:font-name="Verdana" fo:font-size="10pt" officeooo:paragraph-rsid="0013f7e5" style:font-name-asian="Verdana2" style:font-size-asian="10pt" style:font-name-complex="Verdana2" style:font-size-complex="10pt"/>
    </style:style>
    <style:style style:name="P43" style:family="paragraph" style:parent-style-name="Standard">
      <style:paragraph-properties fo:margin-left="0cm" fo:margin-right="0cm" fo:margin-top="0.353cm" fo:margin-bottom="0.353cm" style:contextual-spacing="false" fo:text-align="justify" style:justify-single-word="false" fo:text-indent="2.499cm" style:auto-text-indent="false"/>
      <style:text-properties style:font-name="Verdana" fo:font-size="10pt" officeooo:paragraph-rsid="001461f2" style:font-name-asian="Verdana2" style:font-size-asian="10pt" style:font-name-complex="Verdana2" style:font-size-complex="10pt"/>
    </style:style>
    <style:style style:name="P44" style:family="paragraph" style:parent-style-name="Standard" style:master-page-name="First_20_Page">
      <style:paragraph-properties fo:orphans="0" fo:widows="0" style:page-number="1"/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0pt" fo:font-weight="bold" style:font-name-asian="Verdana2" style:font-size-asian="10pt" style:font-weight-asian="bold" style:font-name-complex="Verdana2" style:font-size-complex="10pt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Verdana" fo:font-size="10pt" fo:font-weight="bold" style:font-name-asian="Verdana2" style:font-size-asian="10pt" style:font-weight-asian="bold" style:font-name-complex="Verdana2" style:font-size-complex="10pt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fo:font-size="10pt" fo:font-weight="bold" style:font-name-asian="Verdana2" style:font-size-asian="10pt" style:font-weight-asian="bold" style:font-name-complex="Verdana2" style:font-size-complex="10pt"/>
    </style:style>
    <style:style style:name="P48" style:family="paragraph" style:parent-style-name="Standard">
      <style:paragraph-properties fo:margin-left="0cm" fo:margin-right="0cm" fo:margin-top="0.353cm" fo:margin-bottom="0.353cm" style:contextual-spacing="false" fo:text-align="justify" style:justify-single-word="false" fo:orphans="0" fo:widows="0" fo:text-indent="2.499cm" style:auto-text-indent="false"/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P49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orphans="0" fo:widows="0" fo:text-indent="2.499cm" style:auto-text-indent="false"/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P5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P5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0pt" fo:background-color="#ffffff" style:font-name-asian="Verdana2" style:font-size-asian="10pt" style:font-name-complex="Verdana2" style:font-size-complex="10pt"/>
    </style:style>
    <style:style style:name="P53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fo:color="#000000" loext:opacity="100%" style:font-name="Verdana" fo:font-size="10pt" fo:font-style="italic" style:font-name-asian="Verdana2" style:font-size-asian="10pt" style:font-style-asian="italic" style:font-name-complex="Verdana2" style:font-size-complex="10pt"/>
    </style:style>
    <style:style style:name="P54" style:family="paragraph" style:parent-style-name="Standard" style:list-style-name="WWNum1">
      <style:paragraph-properties fo:margin-left="0cm" fo:margin-right="0cm" fo:text-align="justify" style:justify-single-word="false" fo:text-indent="2.499cm" style:auto-text-indent="false"/>
    </style:style>
    <style:style style:name="P55" style:family="paragraph" style:parent-style-name="Standard">
      <style:paragraph-properties fo:margin-left="0cm" fo:margin-right="0cm" fo:margin-top="0.353cm" fo:margin-bottom="0.353cm" style:contextual-spacing="false" fo:text-align="justify" style:justify-single-word="false" fo:text-indent="2.499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57" style:family="paragraph" style:parent-style-name="Standard">
      <style:paragraph-properties fo:text-align="justify" style:justify-single-word="false" fo:text-indent="2.499cm" style:auto-text-indent="false"/>
      <style:text-properties officeooo:paragraph-rsid="001281b2"/>
    </style:style>
    <style:style style:name="P5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1281b2"/>
    </style:style>
    <style:style style:name="P59" style:family="paragraph" style:parent-style-name="Standard">
      <style:paragraph-properties fo:margin-left="8.255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1461f2"/>
    </style:style>
    <style:style style:name="P61" style:family="paragraph" style:parent-style-name="Standard" style:list-style-name="WWNum2">
      <style:paragraph-properties fo:text-align="center" style:justify-single-word="false"/>
      <style:text-properties fo:color="#333333" loext:opacity="100%" style:font-name="Verdana" fo:font-size="10pt" fo:font-weight="bold" fo:background-color="#ffffff" style:font-name-asian="Verdana2" style:font-size-asian="10pt" style:font-weight-asian="bold" style:font-name-complex="Verdana2" style:font-size-complex="10pt"/>
    </style:style>
    <style:style style:name="P6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1"/>
    </style:style>
    <style:style style:name="P6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1" officeooo:paragraph-rsid="001281b2"/>
    </style:style>
    <style:style style:name="P6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text-line-through-style="solid" style:text-line-through-type="single" style:font-name="Verdana1" officeooo:paragraph-rsid="001281b2"/>
    </style:style>
    <style:style style:name="P65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style:text-line-through-style="none" style:text-line-through-type="none"/>
    </style:style>
    <style:style style:name="T1" style:family="text"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T2" style:family="text">
      <style:text-properties style:font-name="Verdana" fo:font-size="10pt" fo:font-weight="bold" fo:background-color="#ffffff" loext:char-shading-value="0" style:font-name-asian="Verdana2" style:font-size-asian="10pt" style:font-weight-asian="bold" style:font-name-complex="Verdana2" style:font-size-complex="10pt"/>
    </style:style>
    <style:style style:name="T3" style:family="text">
      <style:text-properties style:font-name="Verdana" fo:font-size="10pt" fo:font-style="italic" style:font-name-asian="Verdana2" style:font-size-asian="10pt" style:font-style-asian="italic" style:font-name-complex="Verdana2" style:font-size-complex="10pt"/>
    </style:style>
    <style:style style:name="T4" style:family="text">
      <style:text-properties style:font-name="Verdana" fo:font-size="10pt" fo:font-style="italic" fo:background-color="#ffffff" loext:char-shading-value="0" style:font-name-asian="Verdana2" style:font-size-asian="10pt" style:font-style-asian="italic" style:font-name-complex="Verdana2" style:font-size-complex="10pt"/>
    </style:style>
    <style:style style:name="T5" style:family="text">
      <style:text-properties style:font-name="Verdana" fo:font-size="10pt" fo:font-style="italic" fo:font-weight="bold" style:font-name-asian="Verdana2" style:font-size-asian="10pt" style:font-style-asian="italic" style:font-weight-asian="bold" style:font-name-complex="Verdana2" style:font-size-complex="10pt"/>
    </style:style>
    <style:style style:name="T6" style:family="text">
      <style:text-properties style:font-name="Verdana" fo:font-size="10pt" style:font-name-asian="Verdana2" style:font-size-asian="10pt" style:font-name-complex="Verdana2" style:font-size-complex="10pt"/>
    </style:style>
    <style:style style:name="T7" style:family="text">
      <style:text-properties style:font-name="Verdana" fo:font-size="10pt" officeooo:rsid="001281b2" style:font-name-asian="Verdana2" style:font-size-asian="10pt" style:font-name-complex="Verdana2" style:font-size-complex="10pt"/>
    </style:style>
    <style:style style:name="T8" style:family="text">
      <style:text-properties fo:color="#000000" loext:opacity="100%" style:font-name="Verdana" fo:font-size="10pt" fo:font-style="italic" style:font-name-asian="Verdana2" style:font-size-asian="10pt" style:font-style-asian="italic" style:font-name-complex="Verdana2" style:font-size-complex="10pt"/>
    </style:style>
    <style:style style:name="T9" style:family="text">
      <style:text-properties fo:color="#000000" loext:opacity="100%" style:font-name="Verdana" fo:font-size="10pt" fo:font-style="italic" fo:font-weight="bold" style:font-name-asian="Verdana2" style:font-size-asian="10pt" style:font-style-asian="italic" style:font-weight-asian="bold" style:font-name-complex="Verdana2" style:font-size-complex="10pt"/>
    </style:style>
    <style:style style:name="T10" style:family="text">
      <style:text-properties fo:color="#000000" loext:opacity="100%" style:font-name="Verdana" fo:font-size="10pt" fo:font-weight="bold" style:font-name-asian="Verdana2" style:font-size-asian="10pt" style:font-weight-asian="bold" style:font-name-complex="Verdana2" style:font-size-complex="10pt"/>
    </style:style>
    <style:style style:name="T11" style:family="text">
      <style:text-properties fo:color="#000000" loext:opacity="100%"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2" style:family="text">
      <style:text-properties fo:color="#000000" loext:opacity="100%" style:font-name="Verdana" fo:font-size="10pt" fo:font-weight="bold" fo:background-color="#ffffff" loext:char-shading-value="0" style:font-name-asian="Verdana2" style:font-size-asian="10pt" style:font-weight-asian="bold" style:font-name-complex="Verdana2" style:font-size-complex="10pt"/>
    </style:style>
    <style:style style:name="T13" style:family="text"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T14" style:family="text">
      <style:text-properties fo:color="#000000" loext:opacity="100%" style:font-name="Verdana" fo:font-size="10pt" fo:background-color="#ffffff" loext:char-shading-value="0" style:font-name-asian="Verdana2" style:font-size-asian="10pt" style:font-name-complex="Verdana2" style:font-size-complex="10pt"/>
    </style:style>
    <style:style style:name="T15" style:family="text">
      <style:text-properties fo:color="#000000" loext:opacity="100%" style:font-name="Verdana" fo:font-size="10pt" style:font-size-asian="10pt" style:font-size-complex="10pt"/>
    </style:style>
    <style:style style:name="T16" style:family="text">
      <style:text-properties fo:color="#000000" loext:opacity="100%" style:font-name="Times New Roman" fo:font-size="10pt" style:font-name-asian="Verdana1" style:font-size-asian="10pt" style:font-name-complex="Verdana1" style:font-size-complex="10pt"/>
    </style:style>
    <style:style style:name="T17" style:family="text">
      <style:text-properties fo:color="#000000" loext:opacity="100%" style:font-name="Times New Roman" fo:font-size="10pt" fo:font-style="italic" fo:font-weight="bold" officeooo:rsid="001281b2" fo:background-color="#ffffff" loext:char-shading-value="0" style:font-name-asian="Verdana2" style:font-size-asian="10pt" style:font-style-asian="italic" style:font-weight-asian="bold" style:font-name-complex="Verdana1" style:font-size-complex="10pt" style:font-style-complex="italic" style:font-weight-complex="bold"/>
    </style:style>
    <style:style style:name="T18" style:family="text">
      <style:text-properties fo:color="#000000" loext:opacity="100%" style:font-name="Times New Roman" fo:font-size="10pt" fo:font-style="italic" fo:font-weight="bold" officeooo:rsid="001281b2" fo:background-color="#ffffff" loext:char-shading-value="0" style:font-name-asian="Verdana2" style:font-size-asian="10pt" style:font-style-asian="italic" style:font-weight-asian="bold" style:font-name-complex="Calibri" style:font-size-complex="10pt" style:font-style-complex="italic" style:font-weight-complex="bold"/>
    </style:style>
    <style:style style:name="T19" style:family="text">
      <style:text-properties fo:color="#000000" loext:opacity="100%" style:font-name="Times New Roman" fo:font-size="10pt" fo:font-style="italic" style:font-name-asian="Verdana2" style:font-size-asian="10pt" style:font-style-asian="italic" style:font-name-complex="Verdana2" style:font-size-complex="10pt"/>
    </style:style>
    <style:style style:name="T20" style:family="text">
      <style:text-properties fo:color="#000000" loext:opacity="100%" style:font-name="Times New Roman" fo:background-color="#ffffff" loext:char-shading-value="0" style:font-name-complex="Verdana1"/>
    </style:style>
    <style:style style:name="T21" style:family="text">
      <style:text-properties fo:color="#000000" loext:opacity="100%" fo:font-size="10pt" style:font-name-asian="Verdana1" style:font-size-asian="10pt" style:font-name-complex="Verdana1" style:font-size-complex="10pt"/>
    </style:style>
    <style:style style:name="T22" style:family="text">
      <style:text-properties fo:color="#000000" loext:opacity="100%" fo:font-size="10pt" style:font-name-asian="Verdana2" style:font-size-asian="10pt" style:font-name-complex="Verdana2" style:font-size-complex="10pt"/>
    </style:style>
    <style:style style:name="T23" style:family="text">
      <style:text-properties fo:color="#000000" loext:opacity="100%" style:font-name="Verdana1" fo:font-size="10pt" style:font-name-asian="Verdana1" style:font-size-asian="10pt" style:font-name-complex="Verdana1" style:font-size-complex="10pt"/>
    </style:style>
    <style:style style:name="T24" style:family="text">
      <style:text-properties fo:color="#000000" loext:opacity="100%" style:text-line-through-style="solid" style:text-line-through-type="single" style:font-name="Verdana" fo:font-size="10pt" style:font-name-asian="Verdana2" style:font-size-asian="10pt" style:font-name-complex="Verdana2" style:font-size-complex="10pt"/>
    </style:style>
    <style:style style:name="T25" style:family="text">
      <style:text-properties fo:color="#000000" loext:opacity="100%" style:text-line-through-style="solid" style:text-line-through-type="single" style:font-name="Verdana" fo:font-size="10pt" fo:font-weight="bold" style:font-name-asian="Verdana2" style:font-size-asian="10pt" style:font-weight-asian="bold" style:font-name-complex="Verdana2" style:font-size-complex="10pt"/>
    </style:style>
    <style:style style:name="T26" style:family="text">
      <style:text-properties fo:color="#000000" loext:opacity="100%" style:text-line-through-style="solid" style:text-line-through-type="single" fo:font-size="10pt" style:font-name-asian="Verdana2" style:font-size-asian="10pt" style:font-name-complex="Verdana2" style:font-size-complex="10pt"/>
    </style:style>
    <style:style style:name="T27" style:family="text">
      <style:text-properties fo:color="#000000" loext:opacity="100%" style:text-line-through-style="none" style:text-line-through-type="none" fo:font-size="10pt" style:font-name-asian="Verdana2" style:font-size-asian="10pt" style:font-name-complex="Verdana2" style:font-size-complex="10pt"/>
    </style:style>
    <style:style style:name="T28" style:family="text">
      <style:text-properties fo:color="#000000" loext:opacity="100%" fo:font-style="italic" style:font-style-asian="italic"/>
    </style:style>
    <style:style style:name="T29" style:family="text">
      <style:text-properties fo:color="#00000a" loext:opacity="100%" style:font-name="Verdana" fo:font-size="10pt" style:font-size-asian="10pt" style:font-size-complex="10pt"/>
    </style:style>
    <style:style style:name="T30" style:family="text">
      <style:text-properties fo:color="#00000a" loext:opacity="100%" style:font-name="Verdana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ff0000" loext:opacity="100%" style:font-name="Verdana" fo:font-size="10pt" style:font-name-asian="Verdana2" style:font-size-asian="10pt" style:font-name-complex="Verdana2" style:font-size-complex="10pt"/>
    </style:style>
    <style:style style:name="T32" style:family="text">
      <style:text-properties fo:color="#ff0000" loext:opacity="100%" style:text-line-through-style="solid" style:text-line-through-type="single" style:font-name="Verdana" fo:font-size="10pt" style:font-name-asian="Verdana2" style:font-size-asian="10pt" style:font-name-complex="Verdana2" style:font-size-complex="10pt"/>
    </style:style>
    <style:style style:name="T33" style:family="text">
      <style:text-properties fo:color="#333333" loext:opacity="100%" style:font-name="Verdana" fo:font-size="10pt" style:font-name-asian="Verdana2" style:font-size-asian="10pt" style:font-name-complex="Verdana2" style:font-size-complex="10pt"/>
    </style:style>
    <style:style style:name="T34" style:family="text">
      <style:text-properties fo:color="#333333" loext:opacity="100%" style:text-line-through-style="solid" style:text-line-through-type="single" style:font-name="Verdana" fo:font-size="10pt" style:font-name-asian="Verdana2" style:font-size-asian="10pt" style:font-name-complex="Verdana2" style:font-size-complex="10pt"/>
    </style:style>
    <style:style style:name="T35" style:family="text">
      <style:text-properties officeooo:rsid="001281b2"/>
    </style:style>
    <style:style style:name="T36" style:family="text">
      <style:text-properties fo:color="#3465a4" loext:opacity="100%" style:font-name="Verdana" fo:font-size="10pt" officeooo:rsid="001281b2" style:font-name-asian="Verdana2" style:font-size-asian="10pt" style:font-name-complex="Verdana2" style:font-size-complex="10pt"/>
    </style:style>
    <style:style style:name="T37" style:family="text">
      <style:text-properties fo:color="#3465a4" loext:opacity="100%" style:font-name="Verdana" fo:font-size="10pt" fo:font-style="italic" officeooo:rsid="001281b2" style:font-name-asian="Verdana2" style:font-size-asian="10pt" style:font-style-asian="italic" style:font-name-complex="Verdana2" style:font-size-complex="10pt" style:font-style-complex="italic"/>
    </style:style>
    <style:style style:name="T38" style:family="text">
      <style:text-properties fo:color="#3465a4" loext:opacity="100%" style:font-name="Verdana" fo:font-size="10pt" fo:font-style="italic" fo:font-weight="bold" officeooo:rsid="001281b2" style:font-name-asian="Verdana2" style:font-size-asian="10pt" style:font-style-asian="italic" style:font-weight-asian="bold" style:font-name-complex="Verdana2" style:font-size-complex="10pt" style:font-style-complex="italic" style:font-weight-complex="bold"/>
    </style:style>
    <style:style style:name="T39" style:family="text">
      <style:text-properties fo:color="#3465a4" loext:opacity="100%" style:text-line-through-style="none" style:text-line-through-type="none" style:font-name="Verdana" fo:font-size="10pt" fo:font-style="italic" fo:font-weight="bold" officeooo:rsid="001281b2" style:font-name-asian="Verdana2" style:font-size-asian="10pt" style:font-style-asian="italic" style:font-weight-asian="bold" style:font-name-complex="Verdana2" style:font-size-complex="10pt" style:font-style-complex="italic" style:font-weight-complex="bold"/>
    </style:style>
    <style:style style:name="T40" style:family="text">
      <style:text-properties fo:color="#3465a4" loext:opacity="100%" fo:font-style="italic" fo:font-weight="bold" officeooo:rsid="001281b2" style:font-style-asian="italic" style:font-weight-asian="bold" style:font-style-complex="italic" style:font-weight-complex="bold"/>
    </style:style>
    <style:style style:name="T41" style:family="text">
      <style:text-properties fo:color="#3465a4" loext:opacity="100%" fo:font-style="italic" fo:font-weight="bold" officeooo:rsid="001461f2" style:font-style-asian="italic" style:font-weight-asian="bold" style:font-style-complex="italic" style:font-weight-complex="bold"/>
    </style:style>
    <style:style style:name="T42" style:family="text">
      <style:text-properties style:text-line-through-style="solid" style:text-line-through-type="single"/>
    </style:style>
    <style:style style:name="T43" style:family="text">
      <style:text-properties style:text-line-through-style="solid" style:text-line-through-type="single" style:font-name="Verdana" fo:font-size="10pt" style:font-name-asian="Verdana2" style:font-size-asian="10pt" style:font-name-complex="Verdana2" style:font-size-complex="10pt"/>
    </style:style>
    <style:style style:name="T44" style:family="text">
      <style:text-properties style:text-line-through-style="solid" style:text-line-through-type="single" fo:font-size="10pt" style:font-name-asian="Verdana2" style:font-size-asian="10pt" style:font-name-complex="Verdana2" style:font-size-complex="10pt"/>
    </style:style>
    <style:style style:name="T45" style:family="text">
      <style:text-properties fo:font-size="10pt" style:font-name-asian="Verdana2" style:font-size-asian="10pt" style:font-name-complex="Verdana2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36">ATO TRT6-GP n. 146/2023<text:span text:style-name="T35">(*)</text:span></text:p>
      <text:p text:style-name="P6"/>
      <text:p text:style-name="P65"><text:bookmark text:name="_gjdgxs"/><text:span text:style-name="T3">Disciplina, no âmbito</text:span><text:span text:style-name="T8"> do Tribunal Regional do Trabalho da </text:span><text:span text:style-name="T4">6ª</text:span><text:span text:style-name="T8"> Região, o Subcomitê de Inventário e Avaliação de Bens.</text:span></text:p>
      <text:p text:style-name="P59"><text:span text:style-name="T8"/></text:p>
      <text:p text:style-name="P59"><text:span text:style-name="Fonte_20_parág._20_padrão"><text:span text:style-name="T8"/></text:span></text:p>
      <text:p text:style-name="P53"><text:bookmark text:name="_GoBack"/></text:p>
      <text:p text:style-name="P16"><text:span text:style-name="T1">A DESEMBARGADORA</text:span><text:span text:style-name="T10"> PRESIDENTE DO TRIBUNAL REGIONAL DO TRABALHO DA </text:span><text:span text:style-name="T2">6ª </text:span><text:span text:style-name="T10">REGIÃO</text:span><text:span text:style-name="T13">, no uso de suas atribuições legais e regimentais,</text:span></text:p>
      <text:p text:style-name="P22"/>
      <text:p text:style-name="P16"><text:span text:style-name="T10">CONSIDERANDO</text:span><text:span text:style-name="T13"> a obrigatoriedade de realização de inventário físico anual dos bens permanentes que compõem o acervo patrimonial do Tribunal Regional do Trabalho da 6ª Região,</text:span></text:p>
      <text:p text:style-name="P7"/>
      <text:p text:style-name="P16"><text:span text:style-name="T10">CONSIDERANDO</text:span><text:span text:style-name="T13"> o Princípio da Legalidade que rege a Administração Pública e a imperiosa observância das normas e regramentos que estabelecem as condições para alienação de bens móveis nesse contexto,</text:span></text:p>
      <text:p text:style-name="P7"/>
      <text:p text:style-name="P16"><text:span text:style-name="T10">CONSIDERANDO </text:span><text:span text:style-name="T13">a importância do controle patrimonial relativo aos bens permanentes do Tribunal, a fim de alcançar melhor aproveitamento por seus usuários,</text:span></text:p>
      <text:p text:style-name="P7"/>
      <text:p text:style-name="P16"><text:span text:style-name="T10">CONSIDERANDO </text:span><text:span text:style-name="T13">a necessidade de avaliação dos bens inservíveis com vistas ao seu adequado desfazimento pelo Tribunal,</text:span></text:p>
      <text:p text:style-name="P7"/>
      <text:list text:style-name="WWNum1">
        <text:list-item>
          <text:p text:style-name="P54"><text:span text:style-name="T10">CONSIDERANDO </text:span><text:span text:style-name="T13">o disposto na Resolução CSJT n. 325/2022, que institui a Política de G</text:span><text:span text:style-name="T6">overnança dos Colegiados Temáticos da Justiça do Trabalho de primeiro e segundo graus e do próprio Conselho,</text:span></text:p>
        </text:list-item>
      </text:list>
      <text:p text:style-name="P7"/>
      <text:p text:style-name="P7"/>
      <text:p text:style-name="P7"/>
      <text:p text:style-name="P45">RESOLVE:</text:p>
      <text:p text:style-name="P7"/>
      <text:p text:style-name="P7"/>
      <text:p text:style-name="P46">CAPÍTULO I</text:p>
      <text:p text:style-name="P46">DO OBJETO</text:p>
      <text:p text:style-name="P31"/>
      <text:p text:style-name="P16"><text:bookmark text:name="_30j0zll"/><text:span text:style-name="T10">Art. 1º.</text:span><text:span text:style-name="T13"> Este Ato disciplina, no âmbito do Tribunal Regional do Trabalho da 6ª Região, o Subcomitê de Inventário e Avaliação de Bens.</text:span></text:p>
      <text:p text:style-name="P3"><text:bookmark text:name="_2t63lwxpcy21"/></text:p>
      <text:p text:style-name="P46">CAPÍTULO II</text:p>
      <text:p text:style-name="P46">DA COMPOSIÇÃO</text:p>
      <text:p text:style-name="P3"/>
      <text:p text:style-name="P16"><text:span text:style-name="T10">Art. 2º.</text:span><text:span text:style-name="T13"> O Subcomitê de Inventário e Avaliação de Bens terá, no mínimo, os seguintes membros:</text:span></text:p>
      <text:p text:style-name="P41">I – o (a) Coordenador(a) de Material e Logística;</text:p>
      <text:p text:style-name="P14"><text:span text:style-name="T24">II – o </text:span><text:span text:style-name="T43">(a) chefe da Seção de Registro e Controle Patrimonial;</text:span><text:span text:style-name="T6"> </text:span><text:span text:style-name="T38">(Alterado pelo ATO TRT6-GP N.º 158/2025 – DEJT 17/03/2025)</text:span></text:p>
      <text:p text:style-name="P57"><text:soft-page-break/><text:span text:style-name="Fonte_20_parág._20_padrão"><text:span text:style-name="T23">II - o (a) chefe da Divisão de Registro e Controle Patrimonial;</text:span></text:span></text:p>
      <text:p text:style-name="P16"><text:span text:style-name="T13">III – o </text:span><text:span text:style-name="T6">(a) chefe da</text:span><text:span text:style-name="T13"> Seção de Gestão de Materiais;</text:span></text:p>
      <text:p text:style-name="P7"/>
      <text:p text:style-name="P63"><text:span text:style-name="T26">IV – o </text:span><text:span text:style-name="T44">(a) chefe da</text:span><text:span text:style-name="T26"> Seção de Manutenção;</text:span><text:span text:style-name="T22"> </text:span><text:span text:style-name="T38">(Alterado pelo ATO TRT6-GP N.º 158/2025 – DEJT 17/03/2025)</text:span></text:p>
      <text:p text:style-name="P62"><text:span text:style-name="T22"/></text:p>
      <text:p text:style-name="P57"><text:span text:style-name="Fonte_20_parág._20_padrão"><text:span text:style-name="T23">IV – o (a) chefe do Núcleo de Manutenção;</text:span></text:span></text:p>
      <text:p text:style-name="P7"/>
      <text:p text:style-name="P64"><text:span text:style-name="T22">V – o </text:span><text:span text:style-name="T45">(a) chefe </text:span><text:span text:style-name="T22">da Seção de Administração Predial;</text:span><text:span text:style-name="T27"> </text:span><text:span text:style-name="T39">(Alterado pelo ATO TRT6-GP N.º 158/2025 – DEJT 17/03/2025)</text:span></text:p>
      <text:p text:style-name="P16"><text:span text:style-name="T13"/></text:p>
      <text:p text:style-name="P57"><text:span text:style-name="Fonte_20_parág._20_padrão"><text:span text:style-name="T23">V – o (a) chefe do Núcleo de Apoio à Gestão dos Contratos de Serviços Gerais; </text:span></text:span></text:p>
      <text:p text:style-name="P7"/>
      <text:p text:style-name="P16"><text:span text:style-name="T13">VI – o </text:span><text:span text:style-name="T6">(a) chefe</text:span><text:span text:style-name="T13"> da Seção de Gestão de Ativos de Microinformática;</text:span></text:p>
      <text:p text:style-name="P7"/>
      <text:p text:style-name="P58"><text:span text:style-name="T24">VII – o </text:span><text:span text:style-name="T43">(a) chefe</text:span><text:span text:style-name="T24"> da Seção de Transportes e Manutenção de Veículos;</text:span><text:span text:style-name="T13"> </text:span><text:span text:style-name="T38">(Alterado pelo ATO TRT6-GP N.º 158/2025 – DEJT 17/03/2025)</text:span></text:p>
      <text:p text:style-name="P58"><text:span text:style-name="T38"/></text:p>
      <text:p text:style-name="P16"><text:span text:style-name="Fonte_20_parág._20_padrão"><text:span text:style-name="T13">VII - o (a) chefe do Núcleo de Transportes e Manutenção de Veículos;</text:span></text:span></text:p>
      <text:p text:style-name="P7"/>
      <text:p text:style-name="P16"><text:span text:style-name="T13">VIII – o </text:span><text:span text:style-name="T6">(a) chefe </text:span><text:span text:style-name="T13">da Seção de Análise Contábil.</text:span></text:p>
      <text:p text:style-name="P37">§1º A critério da Presidência, poderão ser designados (as) outros membros para compor o Subcomitê, mediante Portaria, para mandato de (02) dois anos, coincidente com o biênio da gestão administrativa dos cargos diretivos do Tribunal, permitida a recondução.</text:p>
      <text:p text:style-name="P13"><text:span text:style-name="T29">§2º Os membros designados a que alude o §1º deste artigo exercerão as atribuições definidas neste Ato, </text:span><text:span text:style-name="T15">observada, preferencialmente, a afinidade temática entre a sua área de atuação no Tribunal e a natureza do bem objeto do inventário, avaliação ou desfazimento.</text:span></text:p>
      <text:p text:style-name="P42"><text:span text:style-name="T42">§3º O colegiado será coordenado pelo (a) Coordenador(a) de Material e Logística e terá como vice-coordenador (a) o(a) chefe da Seção de Registro e Controle Patrimonial. </text:span><text:span text:style-name="T40">(Alterado pelo ATO TRT6-GP N.º 158/2025 – DEJT 17/03/2025)</text:span></text:p>
      <text:p text:style-name="P14"><text:span text:style-name="Fonte_20_parág._20_padrão"><text:span text:style-name="T6">§3º O colegiado será coordenado pelo (a) Coordenador(a) de Material e Logística e terá como vice-coordenador (a) o(a) chefe da Divisão de Registro e Controle Patrimonial.</text:span></text:span></text:p>
      <text:p text:style-name="P37">§4º Os membros do Subcomitê de que trata este artigo serão representados pelos respectivos substitutos legais em suas ausências e impedimentos legais ou eventuais.</text:p>
      <text:p text:style-name="P37">§5º Os membros designados exercerão as atividades estabelecidas neste Ato sem prejuízo das atuais atribuições dos seus cargos. </text:p>
      <text:p text:style-name="P7"/>
      <text:p text:style-name="P47">CAPÍTULO III</text:p>
      <text:p text:style-name="P47">DAS ATRIBUIÇÕES</text:p>
      <text:p text:style-name="P5"/>
      <text:p text:style-name="P16"><text:span text:style-name="T10">Art. 3º</text:span><text:span text:style-name="T13">. Quando a matéria tratar sobre Inventário ou Avaliação de Bens Permanentes, caberá ao Subcomitê:</text:span></text:p>
      <text:p text:style-name="P48">I - realizar inventário eventual dos bens permanentes que compõem o patrimônio do TRT6;</text:p>
      <text:p text:style-name="P49">II – promover procedimento simplificado de apuração de irregularidade patrimonial referente a bem de pequeno valor, constatada quando da realização do <text:soft-page-break/>inventário, devendo o respectivo termo circunstanciado administrativo ser lavrado pelo(a) coordenador(a) do Subcomitê;</text:p>
      <text:p text:style-name="P49">III – avaliar bens permanentes cujos dados não estejam registrados em sistemas de registros patrimoniais ou que tenham sido objeto de recebimento por doação, permuta, cessão, produção interna, reincorporação e comodato;</text:p>
      <text:p text:style-name="P5">IV – adotar os procedimentos de reavaliação e/ou redução a valor recuperável, bem como de depreciação, amortização ou exaustão dos bens adquiridos, incorporados ou colocados em utilização, consoante o disposto na Macrofunção 02.03.30 – Manual SIAFI.</text:p>
      <text:p text:style-name="P5"/>
      <text:p text:style-name="P16"><text:span text:style-name="T10">Art. 4º</text:span><text:span text:style-name="T13">. Quando a matéria tratar sobre Avaliação de Bens Inservíveis, caberá ao Subcomitê:</text:span></text:p>
      <text:p text:style-name="P23"/>
      <text:p text:style-name="P23">I – verificar a regularidade da documentação apresentada por pretensos interessados, atestando o preenchimento dos requisitos legais necessários ao processo de desfazimento de bens;</text:p>
      <text:p text:style-name="P23"/>
      <text:p text:style-name="P23">II – autuar processo de desfazimento de bens, promovendo a competente instrução, em observância às normas específicas que regulamentam a matéria;</text:p>
      <text:p text:style-name="P23"/>
      <text:p text:style-name="P23">III – realizar avaliação presencial, bem como classificar genérica e especificamente bens passíveis de desfazimento, com o apoio de unidades técnicas envolvidas no respectivo processo, emitindo relatórios conclusivos para subsidiar a decisão da Administração;</text:p>
      <text:p text:style-name="P23"/>
      <text:p text:style-name="P23">IV – elaborar minuta de termo de doação ou de cessão, para a competente lavratura por parte da autoridade máxima do órgão;</text:p>
      <text:p text:style-name="P23"/>
      <text:p text:style-name="P23">V – lavrar termo de entrega em procedimento de desfazimento, realizando, em conjunto com a Coordenadoria de Material e Logística, a devida conferência dos bens no ato de entrega;</text:p>
      <text:p text:style-name="P23"/>
      <text:p text:style-name="P23">VI – lavrar termo de inutilização ou de justificativa de abandono, nos moldes dos normativos vigentes.</text:p>
      <text:p text:style-name="P23"/>
      <text:p text:style-name="P19"><text:span text:style-name="T1">Art. 5º</text:span><text:span text:style-name="T13">. Cabe ao (à) coordenador (a) do Subcomitê de Inventário e Avaliação de Bens:</text:span></text:p>
      <text:p text:style-name="P5"/>
      <text:p text:style-name="P24">I - convocar ou fazer convocar reuniões ordinárias e extraordinárias, de acordo com a natureza dos bens objeto de inventário ou avaliação;</text:p>
      <text:p text:style-name="P24"/>
      <text:p text:style-name="P24">II - comparecer a todas as reuniões, pessoalmente ou representado (a) pelo(a) vice-coordenador (a);</text:p>
      <text:p text:style-name="P24"/>
      <text:p text:style-name="P24">III - estabelecer e fazer cumprir cronograma de atividades;</text:p>
      <text:p text:style-name="P24"/>
      <text:p text:style-name="P24">IV - zelar pela eficiência do colegiado;</text:p>
      <text:p text:style-name="P24"/>
      <text:p text:style-name="P24">V - mediar conflitos no âmbito do colegiado;</text:p>
      <text:p text:style-name="P24"/>
      <text:p text:style-name="P24">VI - imprimir celeridade aos processos de deliberação;</text:p>
      <text:p text:style-name="P24"/>
      <text:p text:style-name="P24">VII - assinar as atas de reunião.</text:p>
      <text:p text:style-name="P24"/>
      <text:p text:style-name="P15"><text:soft-page-break/><text:span text:style-name="T29">Parágrafo Único - O Subcomitê deverá atuar com, no mínimo, três membros, ficando o(a) coordenador(a) responsável pela convocação, </text:span><text:span text:style-name="T15">observada a afinidade temática entre a área de atuação no Tribunal e a natureza do bem objeto do inventário, avaliação ou desfazimento em pauta.</text:span></text:p>
      <text:p text:style-name="P24"/>
      <text:p text:style-name="P24"/>
      <text:p text:style-name="P47">CAPÍTULO IV</text:p>
      <text:p text:style-name="P21"><text:span text:style-name="T10">DA </text:span><text:span text:style-name="T1">UNIDADE DE APOIO EXECUTIVO (UAE)</text:span></text:p>
      <text:p text:style-name="P32"/>
      <text:p text:style-name="P60"><text:span text:style-name="T25">Art. 6º</text:span><text:span text:style-name="T24">. A</text:span><text:span text:style-name="T32"> </text:span><text:span text:style-name="T43">Seção de Registro e Controle Patrimonial, </text:span><text:span text:style-name="T34">enquanto Unidade de Apoio Executivo (UAE),</text:span><text:span text:style-name="T24"> realizará a gestão administrativa do Subcomitê de Inventário e Avaliação de Bens e cuidará de aspectos relativos à organização, transparência e comunicação do colegiado. </text:span><text:span text:style-name="T38">(Alterado pelo ATO TRT6-GP N.º 158/2025 – DEJT 17/03/2025)</text:span></text:p>
      <text:p text:style-name="P23"/>
      <text:p text:style-name="P16"><text:span text:style-name="Fonte_20_parág._20_padrão"><text:span text:style-name="T11">Art. 6º.</text:span></text:span><text:span text:style-name="Fonte_20_parág._20_padrão"><text:span text:style-name="T13"> A Divisão de Registro e Controle Patrimonial, enquanto Unidade de Apoio Executivo (UAE), realizará a gestão administrativa do Subcomitê de Inventário e Avaliação de Bens e cuidará de aspectos relativos à organização, transparência e comunicação do colegiado.</text:span></text:span></text:p>
      <text:p text:style-name="P16"><text:span text:style-name="Fonte_20_parág._20_padrão"><text:span text:style-name="T13"/></text:span></text:p>
      <text:p text:style-name="P16"><text:span text:style-name="T6">§ 1º Para os fins do </text:span><text:span text:style-name="T3">caput</text:span><text:span text:style-name="T6"> deste artigo, cabe à UAE</text:span><text:span text:style-name="T13">:</text:span></text:p>
      <text:p text:style-name="P23"/>
      <text:p text:style-name="P23">I - receber, organizar e registrar em pauta os assuntos a serem debatidos nas reuniões;</text:p>
      <text:p text:style-name="P23"/>
      <text:p text:style-name="P23">II - enviar aos membros do colegiado as pautas e demais documentos necessários à realização da reunião;</text:p>
      <text:p text:style-name="P23"/>
      <text:p text:style-name="P23">III - convidar os membros para reuniões convocadas pelo (a) coordenador (a) ou por 1/3 (um terço) dos membros do colegiado;</text:p>
      <text:p text:style-name="P23"/>
      <text:p text:style-name="P23">IV - providenciar os recursos físicos e tecnológicos para as reuniões;</text:p>
      <text:p text:style-name="P23"/>
      <text:p text:style-name="P23">V - redigir as atas das reuniões e encaminhá-las para validação eletrônica do (a) coordenador (a) e demais membros;</text:p>
      <text:p text:style-name="P23"/>
      <text:p text:style-name="P23">VI - fazer publicar as atas das reuniões e demais documentos, exceto quando contiverem informação total ou parcialmente sigilosa, hipótese em que será publicada certidão, extrato ou cópia com ocultação da parte sob sigilo;</text:p>
      <text:p text:style-name="P23"/>
      <text:p text:style-name="P23">VII - monitorar o conteúdo e a vigência dos atos normativos referentes ao colegiado; e</text:p>
      <text:p text:style-name="P23"/>
      <text:p text:style-name="P23">VIII - providenciar e fornecer informações a respeito do colegiado, quando requeridas por parte interessada.</text:p>
      <text:p text:style-name="P23"/>
      <text:p text:style-name="P23">§ 2º Cabe ao(à) titular da UAE:</text:p>
      <text:p text:style-name="P23"/>
      <text:p text:style-name="P23">I - zelar pelo cumprimento das atribuições estabelecidas no § 1º deste artigo;</text:p>
      <text:p text:style-name="P23"/>
      <text:p text:style-name="P23">II - manter atualizadas as informações do colegiado no sítio eletrônico do Tribunal, inclusive no que diz respeito ao conteúdo e à vigência dos atos normativos;</text:p>
      <text:p text:style-name="P23"/>
      <text:p text:style-name="P23">III - dar ciência ao(à) coordenador(a) do colegiado sobre eventual inobservância da periodicidade de realização das reuniões ordinárias;</text:p>
      <text:p text:style-name="P23"/>
      <text:p text:style-name="P23"><text:soft-page-break/>IV - reportar ao(à) coordenador(a) as ocorrências que possam dificultar, direta ou indiretamente, a realização de reuniões e/ou a divulgação dos documentos produzidos pelo colegiado; e</text:p>
      <text:p text:style-name="P23"/>
      <text:p text:style-name="P23">V - reportar à Presidência do Tribunal as ocorrências a que faz referência o inciso IV deste parágrafo, em caso de omissão do(a) coordenador(a).</text:p>
      <text:p text:style-name="P23"/>
      <text:p text:style-name="P23">§ 3º As atribuições mencionadas no § 2º deste artigo poderão ser delegadas pelo(a) titular da UAE a(o) servidor(a) a ele(a) subordinado(a).</text:p>
      <text:p text:style-name="P3"/>
      <text:p text:style-name="P46">CAPÍTULO V</text:p>
      <text:p text:style-name="P46">DAS REUNIÕES</text:p>
      <text:p text:style-name="P3"/>
      <text:p text:style-name="P16"><text:span text:style-name="T10">Art. 7º</text:span><text:span text:style-name="T13">. O Subcomitê de Inventário e Avaliação de Bens reunir-se-á, ordinariamente, a cada 06 (seis) meses e, extraordinariamente, quando necessário.</text:span></text:p>
      <text:p text:style-name="P7"/>
      <text:p text:style-name="P7">§ 1º As reuniões ordinárias ocorrerão, preferencialmente, nos meses de abril e outubro.</text:p>
      <text:p text:style-name="P7"/>
      <text:p text:style-name="P16"><text:span text:style-name="T6">§ 2º As reuniões do colegiado temático poderão ser presenciais, telepresenciais ou </text:span><text:span text:style-name="T13">híbridas, a critério do(a) coordenador(a), a cada convocação.</text:span></text:p>
      <text:p text:style-name="P23"/>
      <text:p text:style-name="P16"><text:span text:style-name="T6">§ 3º As reuniões ordinárias ocorrerão em datas a serem definidas pelo (a) coordenador- (a), observadas a periodicidade estabelecida no </text:span><text:span text:style-name="T3">caput</text:span><text:span text:style-name="T1"> </text:span><text:span text:style-name="T6">deste artigo e serão convocadas com antecedência mínima de </text:span><text:span text:style-name="T13">5 (cinco)</text:span><text:span text:style-name="T6"> dias.</text:span></text:p>
      <text:p text:style-name="P23"/>
      <text:p text:style-name="P23">§ 4º A convocação para as reuniões dar-se-á por qualquer meio admitido em direito, dispensada a antecedência mínima no caso de reunião extraordinária.</text:p>
      <text:p text:style-name="P23"/>
      <text:p text:style-name="P23">§ 5º Se ocorrerem duas ou mais reuniões no mesmo mês, faculta-se ao colegiado, com a concordância do (a) coordenador (a), proceder à publicação de ata mensal única, com o registro dos fatos ocorridos nas reuniões havidas no período.</text:p>
      <text:p text:style-name="P14"><text:span text:style-name="T1">Art. 8º.</text:span><text:span text:style-name="T6"> O colegiado poderá convidar para participar como colaboradores (as), sem direito a voto, representantes de órgãos ou de unidades organizacionais do Tribunal e profissionais de outras instituições, mantida a afinidade temática com o colegiado.</text:span></text:p>
      <text:p text:style-name="P11"/>
      <text:p text:style-name="P46">CAPÍTULO VI</text:p>
      <text:p text:style-name="P20"><text:span text:style-name="T10">DAS PA</text:span><text:span text:style-name="T12">UTAS E ATAS DE REUNIÃO</text:span></text:p>
      <text:p text:style-name="P33"/>
      <text:p text:style-name="P18"><text:span text:style-name="T1">Art. 9º.</text:span><text:span text:style-name="T6"> As atas das reuniões conterão, no mínimo, as seguintes informações:</text:span></text:p>
      <text:p text:style-name="P25"/>
      <text:p text:style-name="P25">I - a data, o horário e o local da reunião;</text:p>
      <text:p text:style-name="P25"/>
      <text:p text:style-name="P25">II - o breve relato das manifestações ocorridas durante a reunião;</text:p>
      <text:p text:style-name="P25"/>
      <text:p text:style-name="P25">III - as deliberações tomadas;</text:p>
      <text:p text:style-name="P25"/>
      <text:p text:style-name="P25">IV - o(a) responsável pelo cumprimento de cada deliberação; e</text:p>
      <text:p text:style-name="P25"/>
      <text:p text:style-name="P25">V - os nomes dos(as) participantes.</text:p>
      <text:p text:style-name="P25"/>
      <text:p text:style-name="P25">§ 1º As pautas poderão integrar o conteúdo das atas de reunião ou serem apresentadas em documento à parte.</text:p>
      <text:p text:style-name="P25"/>
      <text:p text:style-name="P25"><text:soft-page-break/>§ 2º As atas serão publicadas no sítio eletrônico do Tribunal, até 10 (dez) dias úteis depois de realizadas as reuniões, assim como as pautas, quando estas não integrarem o conteúdo daquelas.</text:p>
      <text:p text:style-name="P11"/>
      <text:p text:style-name="P46">CAPÍTULO VII</text:p>
      <text:p text:style-name="P20"><text:span text:style-name="T9">QU</text:span><text:span text:style-name="T5">O</text:span><text:span text:style-name="T9">RUM</text:span><text:span text:style-name="T10"> DE REUNIÃO E </text:span><text:span text:style-name="T9">QUORUM</text:span><text:span text:style-name="T10"> DE VOTAÇÃO</text:span></text:p>
      <text:p text:style-name="P26"/>
      <text:p text:style-name="P17"><text:span text:style-name="T30">Art. 10.</text:span><text:span text:style-name="T29"> Para instalar-se a reunião do </text:span><text:span text:style-name="T15">Subcomitê de Inventário e Avaliação de Bens será exigido o mínimo de três membros, observada a afinidade temática entre a sua área de atuação no Tribunal e a natureza do bem objeto do inventário, avaliação e desfazimento em pauta</text:span><text:span text:style-name="T29">, presente o(a) coordenador(a) ou o(a) vice-coordenador(a).</text:span></text:p>
      <text:p text:style-name="P30"/>
      <text:p text:style-name="P24">Parágrafo Único - O Subcomitê deverá atuar com, no mínimo, três membros, ficando o (a) coordenador (a) responsável pela convocação, de acordo com a natureza dos bens objeto de inventário ou avaliação.</text:p>
      <text:p text:style-name="P30"/>
      <text:p text:style-name="P10"/>
      <text:p text:style-name="P18"><text:span text:style-name="T1">Art. 11.</text:span><text:span text:style-name="T6"> <text:s/>As deliberações do colegiado serão tomadas por maioria simples dos membros presentes.</text:span></text:p>
      <text:p text:style-name="P25"/>
      <text:p text:style-name="P18"><text:span text:style-name="T6">Parágrafo único. Todos os membros do Subcomitê terão voto de igual peso, cabendo ao (à) coordenador (a), em caso de empate, o voto de qualidade.</text:span></text:p>
      <text:p text:style-name="P5"/>
      <text:p text:style-name="P47">CAPÍTULO VIII</text:p>
      <text:p text:style-name="P47">DA AFINIDADE TEMÁTICA</text:p>
      <text:p text:style-name="P4"/>
      <text:p text:style-name="P16"><text:span text:style-name="T10">Art. 12.</text:span><text:span text:style-name="T13"> <text:s/>O Subcomitê de Inventário e Avaliação de Bens </text:span><text:span text:style-name="T6">associar-se-á</text:span><text:span text:style-name="T13"> ao Comitê de Patrimônio, Logística e Sustentabilidade.</text:span></text:p>
      <text:p text:style-name="P7"/>
      <text:p text:style-name="P16"><text:span text:style-name="T13">Parágrafo único. <text:s/>A associação referida no </text:span><text:span text:style-name="T8">caput</text:span><text:span text:style-name="T13"> deste artigo consiste na comunicação ao Comitê de Patrimônio, Logística e Sustentabilidade das deliberações tomadas pelo Subcomitê de Inventário e Avaliação de Bens, nos termos do art. 33 da Resolução CSJ</text:span><text:span text:style-name="T6">T</text:span><text:span text:style-name="T13"> n. 325/2022.</text:span></text:p>
      <text:p text:style-name="P3"/>
      <text:p text:style-name="P27"/>
      <text:p text:style-name="P47">CAPÍTULO IX</text:p>
      <text:p text:style-name="P47">DISPOSIÇÕES FINAIS</text:p>
      <text:p text:style-name="P5"/>
      <text:p text:style-name="P19"><text:span text:style-name="T10">Art. 13.</text:span><text:span text:style-name="T13"> <text:s/>O Subcomitê de Inventário e Avaliação de Bens manterá diálogo com outros colegiados, com a Administração do Tribunal e com as demais partes interessadas, nos termos dos artigos 31</text:span><text:span text:style-name="T6"> a 33</text:span><text:span text:style-name="T13"> da Resolução CSJT n. 325/2022.</text:span></text:p>
      <text:p text:style-name="P24"/>
      <text:p text:style-name="P19"><text:span text:style-name="T1">Art. 14</text:span><text:span text:style-name="T6"> Nas ausências do (a) coordenador (a), todas as atribuições para ele (a) estabelecidas serão exercidas pelo (a) vice-coordenador (a).</text:span></text:p>
      <text:p text:style-name="P29"/>
      <text:p text:style-name="P19"><text:span text:style-name="T1">Art. 15.</text:span><text:span text:style-name="T6"> O direito de acesso a documentos editados pelo </text:span><text:span text:style-name="T13">Subcomitê de Inventário e Avaliação de Bens</text:span><text:span text:style-name="T6">, ou a informações neles contidas, utilizados como fundamento para tomada de decisão ou de ato administrativo será assegurado apenas com a edição do respectivo ato decisório.</text:span></text:p>
      <text:p text:style-name="P24"/>
      <text:p text:style-name="P19"><text:span text:style-name="T12">Art. 16.</text:span><text:span text:style-name="T14"> A menção à </text:span><text:span text:style-name="T13">Comissão de Inventário e Avaliação de Bens Permanentes e a Comissão de Avaliação de Bens Inservíveis </text:span><text:span text:style-name="T14">em atos vigentes deste Tribunal será aproveitada para todos os fins e efeitos, inobstante a mudança de nomenclatura do colegiado, que, doravante, passará a ser identificado como </text:span><text:span text:style-name="T13">Subcomitê de Inventário e Avaliação de Bens</text:span><text:span text:style-name="T14">.</text:span></text:p>
      <text:p text:style-name="P8"/>
      <text:p text:style-name="P16"><text:soft-page-break/><text:span text:style-name="T12">Art. 17.</text:span><text:span text:style-name="T14"> <text:s/></text:span><text:span text:style-name="T13">Ficam revogados os Atos TRT6-GP n. 94/2017 e 83/2018.</text:span></text:p>
      <text:p text:style-name="P11"/>
      <text:p text:style-name="P16"><text:span text:style-name="T12">Art. 18.</text:span><text:span text:style-name="T14"> <text:s/>Este Ato entra em vigor na data de sua publicação.</text:span></text:p>
      <text:p text:style-name="P11"/>
      <text:p text:style-name="P11">Publique-se.</text:p>
      <text:p text:style-name="P11"/>
      <text:p text:style-name="P11">Recife, 1° de março de 2023.</text:p>
      <text:p text:style-name="P9"/>
      <text:p text:style-name="P28"/>
      <text:p text:style-name="P28"/>
      <text:list text:style-name="WWNum2">
        <text:list-item>
          <text:p text:style-name="P61">NISE PEDROSO LINS DE SOUSA</text:p>
        </text:list-item>
        <text:list-item>
          <text:p text:style-name="P61">Desembargadora Presidente do TRT 6ª Região</text:p>
        </text:list-item>
      </text:list>
      <text:p text:style-name="P26"/>
      <text:p text:style-name="P43"><text:span text:style-name="T41">(*) Republic</text:span><text:span text:style-name="T40">ado pelo ATO TRT6-GP N.º 158/2025 – DEJT 17/03/2025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a" loext:opacity="10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loext:opacity="10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MP2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MP5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Verdana" fo:font-size="5pt" style:font-name-asian="Verdana2" style:font-size-asian="5pt" style:font-name-complex="Verdana2" style:font-size-complex="5pt"/>
    </style:style>
    <style:style style:name="MT1" style:family="text"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4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left="0cm" fo:margin-right="0cm" fo:margin-bottom="0.80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MP2"><text:span text:style-name="MT1"><text:s text:c="9"/></text:span><text:span text:style-name="MT1"><draw:frame draw:style-name="Mfr1" draw:name="image1.jpg" text:anchor-type="as-char" svg:width="1.697cm" svg:height="1.783cm" draw:z-index="0"><draw:image xlink:href="Pictures/100000000000004E00000052E7582128.jpg" xlink:type="simple" xlink:show="embed" xlink:actuate="onLoad" draw:mime-type="image/jpeg"/></draw:frame></text:span><text:span text:style-name="MT1"><text:s text:c="21"/></text:span><text:span text:style-name="MT1"><draw:frame draw:style-name="Mfr1" draw:name="image2.png" text:anchor-type="as-char" svg:width="3.741cm" svg:height="2.302cm" draw:z-index="1"><draw:image xlink:href="Pictures/10000001000000CF0000007F7EB12BA7.png" xlink:type="simple" xlink:show="embed" xlink:actuate="onLoad" draw:mime-type="image/png"/></draw:frame></text:span></text:p>
        <text:p text:style-name="MP3">PODER JUDICIÁRIO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gistrado TRT6</meta:initial-creator>
    <meta:editing-cycles>10</meta:editing-cycles>
    <meta:print-date>2025-03-17T13:52:57.584000000</meta:print-date>
    <meta:creation-date>2023-02-28T13:21:00</meta:creation-date>
    <dc:date>2025-03-17T14:01:05.454000000</dc:date>
    <meta:editing-duration>PT57M2S</meta:editing-duration>
    <meta:generator>LibreOffice/24.2.5.2$Windows_X86_64 LibreOffice_project/bffef4ea93e59bebbeaf7f431bb02b1a39ee8a59</meta:generator>
    <meta:document-statistic meta:table-count="0" meta:image-count="2" meta:object-count="0" meta:page-count="7" meta:paragraph-count="122" meta:word-count="2078" meta:character-count="13378" meta:non-whitespace-character-count="113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