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C8734D69.jpg"/>
  <manifest:file-entry manifest:media-type="image/png" manifest:full-path="Pictures/10000201000000CF0000007F100F46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2.501cm" fo:margin-right="0cm" fo:text-align="justify" style:justify-single-word="false" fo:text-indent="0cm" style:auto-text-indent="false" style:writing-mode="lr-tb"/>
    </style:style>
    <style:style style:name="P2" style:family="paragraph" style:parent-style-name="Standard" style:list-style-name="">
      <style:paragraph-properties fo:margin-left="2.501cm" fo:margin-right="0cm" fo:text-align="justify" style:justify-single-word="false" fo:text-indent="0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 style:list-style-name="">
      <style:paragraph-properties fo:margin-left="2.501cm" fo:margin-right="0cm" fo:text-align="justify" style:justify-single-word="false" fo:text-indent="0cm" style:auto-text-indent="false" style:writing-mode="lr-tb"/>
      <style:text-properties fo:font-style="italic" style:font-style-asian="italic" style:font-name-complex="Calibri" style:font-style-complex="italic"/>
    </style:style>
    <style:style style:name="P4" style:family="paragraph" style:parent-style-name="Standard_20__28_user_29_" style:list-style-name="">
      <style:paragraph-properties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P5" style:family="paragraph" style:parent-style-name="Standard_20__28_user_29_" style:list-style-name="">
      <style:paragraph-properties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-complex="Liberation Serif"/>
    </style:style>
    <style:style style:name="P6" style:family="paragraph" style:parent-style-name="Standard_20__28_user_29_" style:list-style-name="">
      <style:paragraph-properties fo:text-align="center" style:justify-single-word="false" style:writing-mode="lr-tb"/>
    </style:style>
    <style:style style:name="P7" style:family="paragraph" style:parent-style-name="Standard_20__28_user_29_" style:list-style-name="">
      <style:paragraph-properties style:writing-mode="lr-tb"/>
    </style:style>
    <style:style style:name="P8" style:family="paragraph" style:parent-style-name="Standard_20__28_user_29_" style:list-style-name="">
      <style:paragraph-properties style:writing-mode="lr-tb"/>
      <style:text-properties fo:color="#333333"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_20__28_user_29_" style:list-style-name="">
      <style:paragraph-properties fo:margin-left="4.995cm" fo:margin-right="0cm" fo:text-align="justify" style:justify-single-word="false" fo:text-indent="1.249cm" style:auto-text-indent="false" style:writing-mode="lr-tb"/>
    </style:style>
    <style:style style:name="P10" style:family="paragraph" style:parent-style-name="Standard_20__28_user_29_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writing-mode="lr-tb"/>
    </style:style>
    <style:style style:name="P11" style:family="paragraph" style:parent-style-name="Standard_20__28_user_29_" style:list-style-name="">
      <style:paragraph-properties fo:margin-top="0.212cm" fo:margin-bottom="0cm" fo:text-align="center" style:justify-single-word="false" style:writing-mode="lr-tb"/>
    </style:style>
    <style:style style:name="P12" style:family="paragraph" style:parent-style-name="Standard_20__28_user_29_" style:list-style-name="">
      <style:paragraph-properties fo:margin-top="0.212cm" fo:margin-bottom="0cm" fo:text-align="center" style:justify-single-word="false" style:writing-mode="lr-tb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_20__28_user_29_" style:list-style-name="">
      <style:paragraph-properties fo:margin-top="0.212cm" fo:margin-bottom="0cm" fo:text-align="center" style:justify-single-word="false"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4" style:family="paragraph" style:parent-style-name="Standard_20__28_user_29_" style:list-style-name="RTF_5f_Num_20_2">
      <style:paragraph-properties fo:margin-top="0.212cm" fo:margin-bottom="0cm" fo:text-align="justify" style:justify-single-word="false" style:writing-mode="lr-tb"/>
      <style:text-properties style:font-name="Verdana" fo:font-size="11pt" style:font-size-asian="11pt" style:font-name-complex="Verdana" style:font-size-complex="11pt"/>
    </style:style>
    <style:style style:name="P15" style:family="paragraph" style:parent-style-name="Standard_20__28_user_29_" style:list-style-name="">
      <style:paragraph-properties fo:margin-top="0.212cm" fo:margin-bottom="0cm" fo:text-align="justify" style:justify-single-word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16" style:family="paragraph" style:parent-style-name="Standard_20__28_user_29_" style:list-style-name="">
      <style:paragraph-properties fo:margin-top="0.212cm" fo:margin-bottom="0cm" fo:text-align="center" style:justify-single-word="false" style:writing-mode="lr-tb"/>
      <style:text-properties fo:color="#38761d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_20__28_user_29_" style:list-style-name="RTF_5f_Num_20_2">
      <style:paragraph-properties fo:margin-top="0.212cm" fo:margin-bottom="0cm" fo:text-align="justify" style:justify-single-word="false" style:writing-mode="lr-tb"/>
    </style:style>
    <style:style style:name="P18" style:family="paragraph" style:parent-style-name="Standard_20__28_user_29_" style:list-style-name="" style:master-page-name="First_20_Page">
      <style:paragraph-properties fo:margin-top="0.212cm" fo:margin-bottom="0cm" fo:text-align="center" style:justify-single-word="false" style:page-number="auto" style:writing-mode="lr-tb"/>
    </style:style>
    <style:style style:name="P19" style:family="paragraph" style:parent-style-name="Standard_20__28_user_29_" style:list-style-name="">
      <style:paragraph-properties fo:margin-left="8.89cm" fo:margin-right="0cm" fo:margin-top="0.212cm" fo:margin-bottom="0cm" fo:text-align="justify" style:justify-single-word="false" fo:text-indent="0cm" style:auto-text-indent="false" style:writing-mode="lr-tb"/>
    </style:style>
    <style:style style:name="P20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/>
    </style:style>
    <style:style style:name="P21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>
        <style:tab-stops>
          <style:tab-stop style:position="2.011cm"/>
        </style:tab-stops>
      </style:paragraph-properties>
    </style:style>
    <style:style style:name="P22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_20__28_user_29_" style:list-style-name="">
      <style:paragraph-properties fo:margin-left="0cm" fo:margin-right="0cm" fo:margin-top="0.212cm" fo:margin-bottom="0cm" fo:text-align="center" style:justify-single-word="false" fo:text-indent="2.499cm" style:auto-text-indent="false" style:writing-mode="lr-tb"/>
      <style:text-properties fo:color="#38761d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_20__28_user_29_" style:list-style-name="">
      <style:paragraph-properties fo:margin-left="0cm" fo:margin-right="0cm" fo:margin-top="0.212cm" fo:margin-bottom="0cm" fo:text-align="center" style:justify-single-word="false" fo:text-indent="2.499cm" style:auto-text-indent="false" style:writing-mode="lr-tb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6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27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28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499cm" style:auto-text-indent="false" style:writing-mode="lr-tb"/>
      <style:text-properties fo:color="#000000" style:font-name="Verdana" fo:font-size="11pt" style:font-size-asian="11pt" style:font-name-complex="Verdana" style:font-size-complex="11pt"/>
    </style:style>
    <style:style style:name="P29" style:family="paragraph" style:parent-style-name="Standard_20__28_user_29_" style:list-style-name="">
      <style:paragraph-properties fo:margin-left="0cm" fo:margin-right="0cm" fo:margin-top="0.212cm" fo:margin-bottom="0cm" fo:text-align="center" style:justify-single-word="false" fo:text-indent="2.499cm" style:auto-text-indent="false" style:writing-mode="lr-tb"/>
      <style:text-properties fo:color="#ff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0" style:family="paragraph" style:parent-style-name="Standard_20__28_user_29_" style:list-style-name="">
      <style:paragraph-properties fo:margin-left="0cm" fo:margin-right="0cm" fo:text-align="justify" style:justify-single-word="false" fo:text-indent="2.499cm" style:auto-text-indent="false" style:writing-mode="lr-tb"/>
    </style:style>
    <style:style style:name="P31" style:family="paragraph" style:parent-style-name="Standard_20__28_user_29_" style:list-style-name="">
      <style:paragraph-properties fo:margin-left="0cm" fo:margin-right="0cm" fo:text-align="justify" style:justify-single-word="false" fo:text-indent="2.499cm" style:auto-text-indent="false" style:writing-mode="lr-tb"/>
      <style:text-properties fo:color="#0000ff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2" style:family="paragraph" style:parent-style-name="Standard_20__28_user_29_" style:list-style-name="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33" style:family="paragraph" style:parent-style-name="Standard_20__28_user_29_" style:list-style-name="">
      <style:paragraph-properties fo:margin-left="0cm" fo:margin-right="0cm" fo:text-align="justify" style:justify-single-word="false" fo:text-indent="2.499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34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54cm" style:auto-text-indent="false" style:writing-mode="lr-tb"/>
    </style:style>
    <style:style style:name="P35" style:family="paragraph" style:parent-style-name="Standard_20__28_user_29_" style:list-style-name="">
      <style:paragraph-properties fo:margin-left="0cm" fo:margin-right="0cm" fo:margin-top="0.212cm" fo:margin-bottom="0cm" fo:text-indent="2.54cm" style:auto-text-indent="false" style:writing-mode="lr-tb"/>
    </style:style>
    <style:style style:name="P36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54cm" style:auto-text-indent="false" style:writing-mode="lr-tb"/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.54cm" style:auto-text-indent="false" style:writing-mode="lr-tb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8" style:family="paragraph" style:parent-style-name="Standard_20__28_user_29_" style:list-style-name="">
      <style:paragraph-properties fo:margin-left="0cm" fo:margin-right="0.21cm" fo:margin-top="0.212cm" fo:margin-bottom="0cm" fo:text-align="justify" style:justify-single-word="false" fo:text-indent="2.499cm" style:auto-text-indent="false" style:writing-mode="lr-tb"/>
    </style:style>
    <style:style style:name="P39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40" style:family="paragraph" style:parent-style-name="Standard_20__28_user_29_" style:list-style-name="">
      <style:paragraph-properties fo:margin-left="0cm" fo:margin-right="0cm" fo:margin-top="0.212cm" fo:margin-bottom="0cm" fo:text-align="justify" style:justify-single-word="false" fo:text-indent="2cm" style:auto-text-indent="false" style:writing-mode="lr-tb"/>
    </style:style>
    <style:style style:name="P41" style:family="paragraph" style:parent-style-name="Standard_20__28_user_29_" style:list-style-name="">
      <style:paragraph-properties fo:margin-left="1.27cm" fo:margin-right="0cm" fo:margin-top="0.212cm" fo:margin-bottom="0cm" fo:text-align="justify" style:justify-single-word="false" fo:text-indent="0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42" style:family="paragraph" style:parent-style-name="Standard_20__28_user_29_" style:list-style-name="">
      <style:paragraph-properties fo:margin-left="0cm" fo:margin-right="0.009cm" fo:margin-top="0.212cm" fo:margin-bottom="0cm" fo:text-align="justify" style:justify-single-word="false" fo:text-indent="2.499cm" style:auto-text-indent="false" style:writing-mode="lr-tb"/>
    </style:style>
    <style:style style:name="P43" style:family="paragraph" style:parent-style-name="Standard_20__28_user_29_" style:list-style-name="">
      <style:paragraph-properties fo:margin-left="0cm" fo:margin-right="0.009cm" fo:margin-top="0.212cm" fo:margin-bottom="0cm" fo:text-align="justify" style:justify-single-word="false" fo:text-indent="2.499cm" style:auto-text-indent="false" style:writing-mode="lr-tb"/>
      <style:text-properties style:font-name="Verdana" fo:font-size="11pt" style:font-size-asian="11pt" style:font-name-complex="Verdana" style:font-size-complex="11pt"/>
    </style:style>
    <style:style style:name="P44" style:family="paragraph" style:parent-style-name="Standard_20__28_user_29_" style:list-style-name="">
      <style:paragraph-properties fo:margin-left="0cm" fo:margin-right="0.009cm" fo:margin-top="0.212cm" fo:margin-bottom="0cm" fo:text-align="justify" style:justify-single-word="false" fo:text-indent="2.499cm" style:auto-text-indent="false" style:writing-mode="lr-tb"/>
      <style:text-properties style:font-name="Verdana" fo:font-size="11pt" style:font-name-asian="Verdana" style:font-size-asian="11pt" style:font-name-complex="Verdana" style:font-size-complex="11pt"/>
    </style:style>
    <style:style style:name="P45" style:family="paragraph" style:parent-style-name="Standard_20__28_user_29_" style:list-style-name="">
      <style:paragraph-properties fo:margin-left="0cm" fo:margin-right="0.009cm" fo:margin-top="0.212cm" fo:margin-bottom="0cm" fo:text-align="justify" style:justify-single-word="false" fo:text-indent="2.54cm" style:auto-text-indent="false" style:writing-mode="lr-tb"/>
    </style:style>
    <style:style style:name="P46" style:family="paragraph" style:parent-style-name="Standard_20__28_user_29_" style:list-style-name="">
      <style:paragraph-properties fo:margin-left="0cm" fo:margin-right="0cm" fo:margin-top="0.212cm" fo:margin-bottom="0cm" fo:text-indent="6.668cm" style:auto-text-indent="false" style:writing-mode="lr-tb"/>
    </style:style>
    <style:style style:name="P47" style:family="paragraph" style:parent-style-name="Standard_20__28_user_29_" style:list-style-name="RTF_5f_Num_20_3">
      <style:paragraph-properties fo:margin-left="2.499cm" fo:margin-right="0cm" fo:margin-top="0.423cm" fo:margin-bottom="0cm" fo:line-height="115%" fo:text-align="justify" style:justify-single-word="false" fo:text-indent="0cm" style:auto-text-indent="false" style:writing-mode="lr-tb"/>
      <style:text-properties fo:color="#333333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48" style:family="paragraph" style:parent-style-name="Standard_20__28_user_29_" style:list-style-name="RTF_5f_Num_20_2">
      <style:paragraph-properties fo:margin-left="2.499cm" fo:margin-right="0cm" fo:margin-top="0.212cm" fo:margin-bottom="0cm" fo:text-align="justify" style:justify-single-word="false" fo:text-indent="0cm" style:auto-text-indent="false" style:writing-mode="lr-tb"/>
    </style:style>
    <style:style style:name="P49" style:family="paragraph" style:parent-style-name="List_20_Paragraph" style:list-style-name="">
      <style:paragraph-properties fo:text-align="justify" style:justify-single-word="false" style:writing-mode="lr-tb"/>
      <style:text-properties fo:font-style="italic" style:font-style-asian="italic" style:font-name-complex="Calibri" style:font-style-complex="italic"/>
    </style:style>
    <style:style style:name="P50" style:family="paragraph" style:parent-style-name="Normal2" style:list-style-name="">
      <style:paragraph-properties fo:margin-left="0cm" fo:margin-right="0cm" fo:line-height="100%" fo:text-align="justify" style:justify-single-word="false" fo:text-indent="2.499cm" style:auto-text-indent="false" style:writing-mode="lr-tb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bold" style:font-name-asian="Liberation Serif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none" fo:country="none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background-color="#ffffff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fo:background-color="#ffffff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font-style="italic" style:font-size-asian="11pt" style:font-style-asian="italic" style:font-name-complex="Verdana" style:font-size-complex="11pt" style:font-style-complex="italic" style:font-weight-complex="bold"/>
    </style:style>
    <style:style style:name="T11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2" style:family="text">
      <style:text-properties style:font-name-complex="Liberation Serif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size="9pt" fo:font-style="italic" style:font-size-asian="9pt" style:font-style-asian="italic" style:font-name-complex="Verdana" style:font-size-complex="9pt" style:font-style-complex="italic"/>
    </style:style>
    <style:style style:name="T15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fo:color="#000000" style:font-name="Verdana" fo:font-size="11pt" style:font-size-asian="11pt" style:font-name-complex="Verdana" style:font-size-complex="11pt"/>
    </style:style>
    <style:style style:name="T17" style:family="text">
      <style:text-properties fo:color="#000000" style:font-name="Verdana" fo:font-size="11pt" fo:background-color="#ffffff" style:font-size-asian="11pt" style:font-name-complex="Verdana" style:font-size-complex="11pt"/>
    </style:style>
    <style:style style:name="T18" style:family="text">
      <style:text-properties fo:color="#000000" style:font-name="Verdana" fo:font-size="11pt" style:font-name-asian="Verdana" style:font-size-asian="11pt" style:font-name-complex="Verdana" style:font-size-complex="11pt"/>
    </style:style>
    <style:style style:name="T19" style:family="text">
      <style:text-properties style:font-name="Times" style:font-name-complex="Times"/>
    </style:style>
    <style:style style:name="T20" style:family="text">
      <style:text-properties fo:color="#0000ff" style:font-name="Verdana" fo:font-size="11pt" style:font-size-asian="11pt" style:font-name-complex="Verdana" style:font-size-complex="11pt"/>
    </style:style>
    <style:style style:name="T21" style:family="text">
      <style:text-properties style:text-line-through-style="solid"/>
    </style:style>
    <style:style style:name="T22" style:family="text">
      <style:text-properties style:text-line-through-style="solid" style:font-name="Verdana" fo:font-size="11pt" style:font-size-asian="11pt" style:font-name-complex="Verdana" style:font-size-complex="11pt"/>
    </style:style>
    <style:style style:name="T23" style:family="text">
      <style:text-properties style:text-line-through-style="solid" fo:font-weight="bold" style:font-weight-asian="bold" style:font-weight-complex="bold"/>
    </style:style>
    <style:style style:name="T24" style:family="text">
      <style:text-properties fo:color="#0070c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T25" style:family="text">
      <style:text-properties fo:color="#0070c0" style:font-name="Verdana" fo:font-size="11pt" style:font-size-asian="11pt" style:font-name-complex="Verdana" style:font-size-complex="11pt"/>
    </style:style>
    <style:style style:name="T26" style:family="text">
      <style:text-properties fo:color="#0070c0" fo:font-style="italic" style:font-style-asian="italic" style:font-style-complex="italic"/>
    </style:style>
    <style:style style:name="T27" style:family="text">
      <style:text-properties fo:font-style="italic" style:font-style-asian="italic" style:font-name-complex="Calibri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font-name-asian="Verdana"/>
    </style:style>
    <style:style style:name="T30" style:family="text">
      <style:text-properties style:font-name="Roboto" fo:font-size="10.5pt" fo:background-color="#ffffff" style:font-name-asian="Roboto" style:font-size-asian="10.5pt" style:font-name-complex="Roboto" style:font-size-complex="10.5pt"/>
    </style:style>
    <style:style style:name="T31" style:family="text">
      <style:text-properties fo:color="#333333"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T32" style:family="text">
      <style:text-properties fo:color="#333333" style:font-name="Verdana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ATO TRT6-GP nº 149/2023(*)</text:span></text:p>
      <text:p text:style-name="P19"><text:span text:style-name="T11">Disciplina o Subcomitê de Logística Sustentável (SLS) </text:span><text:span text:style-name="T14">no âmbito do Tribunal Regional do Trabalho da 6ª Região.</text:span></text:p>
      <text:p text:style-name="P20"><text:span text:style-name="T15">A DESEMBARGADORA PRESIDENTE DO TRIBUNAL REGIONAL DO TRABALHO DA SEXTA REGIÃO, no uso das suas atribuições legais e regimentais,</text:span></text:p>
      <text:p text:style-name="P20"><text:span text:style-name="T15">CONSIDERANDO</text:span><text:span text:style-name="T16"> o disposto no Ato Conjunto CSJT.TST n.º 24, de 18 de novembro de 2014, que instituiu a Política Nacional de Responsabilidade Socioambiental da Justiça do Trabalho (PNRSJT),</text:span></text:p>
      <text:p text:style-name="P20"><text:span text:style-name="T15">CONSIDERANDO</text:span><text:span text:style-name="T16"> as recomendações do Plenário do Tribunal de Contas da União, dispostas no Acórdão nº 1.752/2011, que trata das medidas de eficiência e sustentabilidade por meio do uso racional de energia, água e papel adotadas pela Administração Pública Federal,</text:span></text:p>
      <text:p text:style-name="P20"><text:span text:style-name="T15">CONSIDERANDO</text:span><text:span text:style-name="T16"> a Estratégia Nacional do Poder Judiciário para 2021-2026, cujo Macrodesafio “Promoção da Sustentabilidade” requer o aperfeiçoamento de ações que estimulem o uso sustentável de recursos naturais e bens 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,</text:span></text:p>
      <text:p text:style-name="P20"><text:span text:style-name="T15">CONSIDERANDO</text:span><text:span text:style-name="T16"> o </text:span><text:span text:style-name="T17">Ato TRT-GP nº 146, de 22 de abril de 2022, que criou a Seção de Sustentabilidade</text:span><text:span text:style-name="T5">, Acessibilidade e Inclusão,</text:span></text:p>
      <text:p text:style-name="P20"><text:span text:style-name="T15">CONSIDERANDO </text:span><text:span text:style-name="T16">o Ato TRT6-GP nº 605, de 19 de dezembro de 2022, que aprova o Plano de Logística Sustentável do Tribunal Regional do Trabalho da Sexta Região para o período 2022-2026 e dá outras providências,</text:span></text:p>
      <text:p text:style-name="P20"><text:span text:style-name="T15">CONSIDERANDO </text:span><text:span text:style-name="T6">a Resolução do Conselho Nacional de Justiça N.º 400, de 16 de junho de 2021, que dispõe sobre a política de sustentabilidade no âmbito do Poder</text:span><text:span text:style-name="T19"> </text:span><text:span text:style-name="T6">Judiciário,</text:span></text:p>
      <text:p text:style-name="P20"><text:span text:style-name="T7">CONSIDERANDO</text:span><text:span text:style-name="T6">, ainda, a Resolução n. 325, de 11 de fevereiro de 2022, do Conselho Superior da Justiça do Trabalho (CSJT), que institui a Política de Governança dos Colegiados Temáticos da Justiça do Trabalho de primeiro e segundo graus e do próprio Conselho,</text:span></text:p>
      <text:p text:style-name="P20"><text:span text:style-name="T15">RESOLVE:</text:span></text:p>
      <text:p text:style-name="P11"><text:span text:style-name="T7">CAPÍTULO I</text:span></text:p>
      <text:p text:style-name="P12">DO OBJETO</text:p>
      <text:p text:style-name="P24"/>
      <text:p text:style-name="P20"><text:span text:style-name="T15">Art. 1º </text:span><text:span text:style-name="T16">Este Ato disciplina o </text:span><text:span text:style-name="T6">Subcomitê</text:span><text:span text:style-name="T16"> de Logística Sustentável do Tribunal Regional do Trabalho da 6ª Região (</text:span><text:span text:style-name="T6">S</text:span><text:span text:style-name="T16">LS-TRT6).</text:span></text:p>
      <text:p text:style-name="P23"><text:soft-page-break/></text:p>
      <text:p text:style-name="P11"><text:span text:style-name="T7">CAPÍTULO II</text:span></text:p>
      <text:p text:style-name="P11"><text:span text:style-name="T7">DA COMPOSIÇÃO</text:span></text:p>
      <text:p text:style-name="P16"/>
      <text:p text:style-name="P20"><text:span text:style-name="T7">Art. 2º </text:span><text:span text:style-name="T6">O Subcomitê de Logística Sustentável terá a seguinte composição:</text:span></text:p>
      <text:p text:style-name="P21"><text:span text:style-name="T6">I. um(a) magistrado(a), que exercerá a coordenação</text:span><text:span text:style-name="T20">;</text:span></text:p>
      <text:p text:style-name="P20"><text:span text:style-name="T22">II. o(a) Coordenador(a) do Subcomitê de Responsabilidade Socioambiental, que exercerá a vice-coordenação;</text:span><text:span text:style-name="T6"> </text:span><text:span text:style-name="T24">(Revogado pelo Ato TRT6-GP N.º 650/2023 – DEJT 11/10/2023)</text:span></text:p>
      <text:p text:style-name="P20"><text:span text:style-name="T6">III. um(a) representante da Diretoria Geral;</text:span></text:p>
      <text:p text:style-name="P20"><text:span text:style-name="T6">IV. um(a) representante da Secretaria Administrativa;</text:span></text:p>
      <text:p text:style-name="P20"><text:span text:style-name="T22">V. um(a) representante da Secretaria de Tecnologia da Informação;</text:span><text:span text:style-name="T24"> (Alterado pelo Ato TRT6-GP N.º 650/2023 – DEJT 11/10/2023)</text:span></text:p>
      <text:p text:style-name="P20"><text:span text:style-name="T6">V. Um(a) representante da Secretaria de Tecnologia da Informação e Comunicação;</text:span></text:p>
      <text:p text:style-name="P26">VI. um(a) representante da Escola Judicial;</text:p>
      <text:p text:style-name="P20"><text:span text:style-name="T6">VII. um(a) representante da Coordenadoria de Engenharia e Manutenção;</text:span></text:p>
      <text:p text:style-name="P20"><text:span text:style-name="T6">VIII. um(a) representante da Secretaria de Governança e Gestão Estratégica;</text:span></text:p>
      <text:p text:style-name="P20"><text:span text:style-name="T22">IX. um(a) representante da Secretaria de Segurança Institucional;</text:span><text:span text:style-name="T6"> </text:span><text:span text:style-name="T24">(Alterado pelo Ato TRT6-GP N.º 650/2023 – DEJT 11/10/2023)</text:span></text:p>
      <text:p text:style-name="P26">IX. um(a) representante da Secretaria de Polícia Judicial;</text:p>
      <text:p text:style-name="P20"><text:span text:style-name="T6">X. um(a) representante da Secretaria de Gestão de Pessoas;</text:span></text:p>
      <text:p text:style-name="P20"><text:span text:style-name="T6">XI. um(a) representante da Coordenadoria de Comunicação Social;</text:span></text:p>
      <text:p text:style-name="P20"><text:span text:style-name="T6">XII. um(a) representante da Coordenadoria de Material e Logística;</text:span></text:p>
      <text:p text:style-name="P20"><text:span text:style-name="T6">XIII. um(a) representante da Coordenadoria de Planejamento Físico;</text:span></text:p>
      <text:p text:style-name="P20"><text:span text:style-name="T22">XIV. um(a) representante do Núcleo de Saúde;</text:span><text:span text:style-name="T6"> </text:span><text:span text:style-name="T24">(Alterado pelo Ato TRT6-GP N.º 650/2023 – DEJT 11/10/2023)</text:span></text:p>
      <text:p text:style-name="P1"><text:span text:style-name="T6">XIV. um(a) representante da Divisão de Saúde;</text:span></text:p>
      <text:p text:style-name="P26"><text:span text:style-name="T21">XV. um(a) representante do Núcleo de Desenvolvimento de Pessoas;</text:span> <text:span text:style-name="T26">(Alterado pelo Ato TRT6-GP N.º 650/2023 – DEJT 11/10/2023)</text:span></text:p>
      <text:p text:style-name="P2">XV. um(a) representante da Divisão de Desenvolvimento de Pessoal;</text:p>
      <text:p text:style-name="P20"><text:span text:style-name="T6">XVI. um(a) representante da Seção de Sustentabilidade, Acessibilidade e Inclusão.</text:span></text:p>
      <text:p text:style-name="P27"/>
      <text:p text:style-name="P30"><text:span text:style-name="T6">§ 1º Os(as) membros(as) do Subcomitê de Acessibilidade e Inclusão serão designados(as) mediante Portaria da Presidência deste Tribunal.</text:span></text:p>
      <text:p text:style-name="P26"><text:span text:style-name="T21">§ 2º O Subcomitê será coordenado pelo(a) magistrado(a) e, em suas ausências, pelo(a) vice coordenador(a), a quem caberá, inclusive, o voto de </text:span><text:soft-page-break/><text:span text:style-name="T21">qualidade referido no §2º do art. 10.</text:span> <text:span text:style-name="T26">(Alterado pelo Ato TRT6-GP N.º 650/2023 – DEJT 11/10/2023)</text:span></text:p>
      <text:p text:style-name="P34"/>
      <text:p text:style-name="P28">§2º O(A) coordenador(a) do Subcomitê será o(a) magistrado(a) referido(a) no inciso I, ao passo que o(a) vice-coordenador(a) será o(a) representante da Seção de Sustentabilidade, Acessibilidade e Inclusão, em razão da pertinência temática dessa unidade ao objeto do colegiado”</text:p>
      <text:p text:style-name="P50"/>
      <text:p text:style-name="P50">§3º Os membros designados exercerão as atividades estabelecidas neste Ato sem prejuízo das atuais atribuições dos seus cargos.</text:p>
      <text:p text:style-name="P11"><text:span text:style-name="T7">CAPÍTULO III</text:span></text:p>
      <text:p text:style-name="P11"><text:span text:style-name="T7">DAS ATRIBUIÇÕES</text:span></text:p>
      <text:p text:style-name="P13"/>
      <text:p text:style-name="P38"><text:span text:style-name="T7">Art. 3º</text:span><text:span text:style-name="T15"> </text:span><text:span text:style-name="T6">Compete ao</text:span><text:span text:style-name="T16"> </text:span><text:span text:style-name="T6">Subcomitê de Logística Sustentável</text:span><text:span text:style-name="T16">:</text:span></text:p>
      <text:list xml:id="list3447662633348824261" text:style-name="RTF_5f_Num_20_2">
        <text:list-item>
          <text:p text:style-name="P48"><text:span text:style-name="T16">monitorar, avaliar, e se necessário, revisar o </text:span><text:span text:style-name="T6">Plano de Logística Sustentável (PLS</text:span><text:span text:style-name="T16">) que estiver em vigência;</text:span></text:p>
        </text:list-item>
        <text:list-item>
          <text:p text:style-name="P48"><text:span text:style-name="T16">elaborar os subsequentes Planos de Logística Sustentável deste Regional</text:span><text:span text:style-name="T6">;</text:span></text:p>
        </text:list-item>
        <text:list-item>
          <text:p text:style-name="P48"><text:span text:style-name="T6">avaliar periodicamente os resultados alcançados para os seguintes temas:</text:span></text:p>
          <text:list>
            <text:list-item>
              <text:p text:style-name="P14">uso eficiente de insumos e materiais;</text:p>
            </text:list-item>
            <text:list-item>
              <text:p text:style-name="P17"><text:span text:style-name="T6">energia elétrica;</text:span></text:p>
            </text:list-item>
            <text:list-item>
              <text:p text:style-name="P17"><text:span text:style-name="T6">água e esgoto;</text:span></text:p>
            </text:list-item>
            <text:list-item>
              <text:p text:style-name="P17"><text:span text:style-name="T6">gestão de resíduos;</text:span></text:p>
            </text:list-item>
            <text:list-item>
              <text:p text:style-name="P14">qualidade de vida no ambiente de trabalho;</text:p>
            </text:list-item>
            <text:list-item>
              <text:p text:style-name="P17"><text:span text:style-name="T6">sensibilização e capacitação contínua do corpo funcional, força de trabalho auxiliar e, quando for o caso, de outras partes interessadas;</text:span></text:p>
            </text:list-item>
            <text:list-item>
              <text:p text:style-name="P14">obras de reformas e leiaute;</text:p>
            </text:list-item>
            <text:list-item>
              <text:p text:style-name="P17"><text:span text:style-name="T6">deslocamento de pessoal, bens e materiais, considerando todos os meios de transporte, com foco na redução de gastos e de emissão de substâncias poluentes.</text:span></text:p>
            </text:list-item>
            <text:list-item>
              <text:p text:style-name="P14">equidade e diversidade;</text:p>
            </text:list-item>
            <text:list-item>
              <text:p text:style-name="P17"><text:span text:style-name="T6">aquisições e contratações sustentáveis.</text:span></text:p>
            </text:list-item>
          </text:list>
        </text:list-item>
      </text:list>
      <text:p text:style-name="P39"><text:span text:style-name="T13">IV - propor à Alta Administração do Tribunal a celebração de parcerias que possam contribuir para o desenvolvimento dos projetos e iniciativas relacionadas ao escopo de atuação do Subcomitê.</text:span><text:span text:style-name="T26"> (Acrescido pelo Ato TRT6-GP N.º 650/2023 – DEJT 11/10/2023)</text:span></text:p>
      <text:p text:style-name="P49"/>
      <text:p text:style-name="P49"/>
      <text:p text:style-name="P40"><text:span text:style-name="T16">Parágrafo único. Caberá ainda ao Subcomitê de Logística Sustentável, por intermédio da Seção de Sustentabilidade, Acessibilidade e Inclusão, acompanhar os projetos e ações pertinentes à matéria de sua competência, podendo propor à Administração do </text:span><text:span text:style-name="T6">TRT6 ações que visem fortalecer a cultura da solidariedade e da</text:span><text:span text:style-name="T28"> </text:span><text:span text:style-name="T16">preservação ambiental</text:span><text:span text:style-name="T18">.</text:span><text:span text:style-name="T24"> (Acrescido pelo Ato TRT6-GP N.º 650/2023 – DEJT </text:span><text:soft-page-break/><text:span text:style-name="T24">11/10/2023)</text:span></text:p>
      <text:p text:style-name="P49"/>
      <text:p text:style-name="P31"/>
      <text:p text:style-name="P30"><text:span text:style-name="T7">Art. 4º</text:span><text:span text:style-name="T6">. Cabe ao coordenador do Subcomitê de Logística Sustentável:</text:span></text:p>
      <text:p text:style-name="P32"/>
      <text:p text:style-name="P30"><text:span text:style-name="T6">I - convocar ou fazer convocar reuniões ordinárias e extraordinárias;</text:span></text:p>
      <text:p text:style-name="P32"/>
      <text:p text:style-name="P30"><text:span text:style-name="T6">II - comparecer a todas as reuniões, pessoalmente ou representado pelo vice-coordenador;</text:span></text:p>
      <text:p text:style-name="P32"/>
      <text:p text:style-name="P33">III - estabelecer e fazer cumprir cronograma de atividades;</text:p>
      <text:p text:style-name="P32"/>
      <text:p text:style-name="P30"><text:span text:style-name="T6">IV - zelar pela eficiência do colegiado;</text:span></text:p>
      <text:p text:style-name="P32"/>
      <text:p text:style-name="P30"><text:span text:style-name="T6">V - mediar conflitos no âmbito do colegiado;</text:span></text:p>
      <text:p text:style-name="P32"/>
      <text:p text:style-name="P30"><text:span text:style-name="T6">VI - imprimir celeridade aos processos de deliberação; e</text:span></text:p>
      <text:p text:style-name="P32"/>
      <text:p text:style-name="P30"><text:span text:style-name="T6">VII - assinar as atas de reunião.</text:span></text:p>
      <text:p text:style-name="P41"/>
      <text:p text:style-name="P40"><text:span text:style-name="T6">Parágrafo único. O(A) vice-coordenador(a) substituirá o(a) coordenador(a) em todas as suas ausências e impedimentos legais, assumindo, nessas circunstâncias, todas as atribuições relacionadas no caput, cabendo-lhe, inclusive, o voto de qualidade referido no §2º do art. 10”.</text:span><text:span text:style-name="T28"> </text:span><text:span text:style-name="T24">(Acrescido pelo Ato TRT6-GP N.º 650/2023 – DEJT 11/10/2023)</text:span></text:p>
      <text:p text:style-name="P3"/>
      <text:p text:style-name="P15"/>
      <text:p text:style-name="P13"/>
      <text:p text:style-name="P11"><text:span text:style-name="T7">CAPÍTULO IV</text:span></text:p>
      <text:p text:style-name="P12">DA UNIDADE DE APOIO EXECUTIVO (UAE)</text:p>
      <text:p text:style-name="P13"/>
      <text:p text:style-name="P22"><text:span text:style-name="T7">Art. 5º</text:span><text:span text:style-name="T6"> A Seção de Sustentabilidade, Acessibilidade e Inclusão (SSAI), realizará a gestão administrativa do Subcomitê de Logística Sustentável, e cuidará de aspectos relativos à organização, transparência e comunicação do colegiado.</text:span></text:p>
      <text:p text:style-name="P20"><text:span text:style-name="T6">§ 1º Para os fins do caput deste artigo, cabe à UAE - SSAI:</text:span></text:p>
      <text:p text:style-name="P20"><text:span text:style-name="T6">I - receber, organizar e registrar em pauta os assuntos a serem debatidos nas reuniões;</text:span></text:p>
      <text:p text:style-name="P20"><text:span text:style-name="T6">II - enviar aos membros do colegiado as pautas e demais documentos necessários à realização da reunião;</text:span></text:p>
      <text:p text:style-name="P20"><text:span text:style-name="T6">III - convidar os membros para reuniões convocadas pelo(a) coordenador(a) do SLS-TRT6 ou por 1/3 (um terço) dos membros do colegiado;</text:span></text:p>
      <text:p text:style-name="P20"><text:span text:style-name="T6">IV - providenciar os recursos físicos e tecnológicos para as reuniões;</text:span></text:p>
      <text:p text:style-name="P20"><text:span text:style-name="T6">V - redigir as atas das reuniões e colher a assinatura do coordenador;</text:span></text:p>
      <text:p text:style-name="P20"><text:span text:style-name="T6">VI - fazer publicar as atas das reuniões e demais documentos, exceto quando contiverem informação total ou parcialmente sigilosa, hipótese em que se </text:span><text:soft-page-break/><text:span text:style-name="T6">publicará certidão, extrato ou cópia com ocultação da parte sob sigilo;</text:span></text:p>
      <text:p text:style-name="P20"><text:span text:style-name="T6">VII - monitorar o conteúdo e a vigência dos atos normativos referentes ao colegiado; e</text:span></text:p>
      <text:p text:style-name="P20"><text:span text:style-name="T6">VIII - providenciar e fornecer informações a respeito do colegiado, quando requeridas por parte interessada.</text:span></text:p>
      <text:p text:style-name="P20"><text:span text:style-name="T6">§ 2º <text:s/>Cabe ao titular da UAE:</text:span></text:p>
      <text:p text:style-name="P20"><text:span text:style-name="T6">I - zelar pelo cumprimento das atribuições estabelecidas no § 1º deste artigo;</text:span></text:p>
      <text:p text:style-name="P20"><text:span text:style-name="T6">II - manter atualizadas as informações do colegiado no sítio eletrônico do Tribunal, inclusive no que diz respeito ao conteúdo e à vigência dos atos normativos;</text:span></text:p>
      <text:p text:style-name="P20"><text:span text:style-name="T6">III - dar ciência ao(à) coordenador(a) do subcomitê sobre eventual inobservância da periodicidade de realização das reuniões ordinárias;</text:span></text:p>
      <text:p text:style-name="P20"><text:span text:style-name="T6">IV - reportar ao(à) coordenador(a) do subcomitê as ocorrências que possam dificultar, direta ou indiretamente, a realização de reuniões e/ou a divulgação dos documentos produzidos pelo colegiado; e</text:span></text:p>
      <text:p text:style-name="P20"><text:span text:style-name="T6">V - reportar à Presidência do Tribunal as ocorrências a que faz referência o inciso IV deste parágrafo, em caso de omissão do(a) coordenador(a) do subcomitê.</text:span></text:p>
      <text:p text:style-name="P20"><text:span text:style-name="T6">§ 3º <text:s/>As atribuições mencionadas no § 2º deste artigo poderão ser delegadas pelo(a) titular da UAE a servidor(a) a ele(a) subordinado.</text:span></text:p>
      <text:p text:style-name="P20"/>
      <text:p text:style-name="P11"><text:span text:style-name="T7">CAPÍTULO V</text:span></text:p>
      <text:p text:style-name="P11"><text:span text:style-name="T7">DAS REUNIÕES</text:span></text:p>
      <text:p text:style-name="P13"/>
      <text:p text:style-name="P20"><text:span text:style-name="T7">Art. 6º </text:span><text:span text:style-name="T6">O SLS-TRT6 reunir-se-á a cada três meses, de forma ordinária, e, quando necessário, extraordinária, m</text:span><text:span text:style-name="T16">ediante convocação do(a) seu (sua) </text:span><text:span text:style-name="T6">C</text:span><text:span text:style-name="T16">o</text:span><text:span text:style-name="T6">ordenador(a)</text:span><text:span text:style-name="T18">.</text:span></text:p>
      <text:p text:style-name="P20"><text:span text:style-name="T6">§ 2º <text:s/>As reuniões do subcomitê de Logística e Sustentabilidade serão presenciais, telepresenciais ou híbridas.</text:span></text:p>
      <text:p text:style-name="P20"><text:span text:style-name="T6">§ 3º <text:s/>As reuniões ocorrerão em datas a serem definidas pelo(a) coordenador(a) do subcomitê com antecedência mínima de 5 (cinco) dias para a convocação.</text:span></text:p>
      <text:p text:style-name="P20"><text:span text:style-name="T6">§ 4º <text:s/>A convocação para as reuniões se dará por qualquer meio admitido em direito, dispensada a antecedência mínima no caso de reunião extraordinária.</text:span></text:p>
      <text:p text:style-name="P20"><text:span text:style-name="T6">§ 5º <text:s/>Se ocorrerem duas ou mais reuniões num mesmo mês, faculta-se ao colegiado, com a concordância de seu(sua) coordenador(a), proceder à publicação de ata mensal única, com o registro dos fatos ocorridos nas reuniões havidas no período.</text:span></text:p>
      <text:p text:style-name="P20"><text:span text:style-name="T7">Art. 7º.</text:span><text:span text:style-name="T6"> O colegiado poderá convidar, para participar como colaboradores, sem direito a voto, representantes de órgãos ou de unidades organizacionais do Tribunal e profissionais de outras instituições ligadas a campo de conhecimento afim.</text:span></text:p>
      <text:p text:style-name="P27"><text:soft-page-break/></text:p>
      <text:p text:style-name="P11"><text:span text:style-name="T7">CAPÍTULO VI</text:span></text:p>
      <text:p text:style-name="P11"><text:span text:style-name="T7">DAS PA</text:span><text:span text:style-name="T8">UTAS E ATAS DE REUNIÃO</text:span></text:p>
      <text:p text:style-name="P29"/>
      <text:p text:style-name="P42"><text:span text:style-name="T7">Art. 8º.</text:span><text:span text:style-name="T6"> <text:s/>As atas conterão, no mínimo, as seguintes informações:</text:span></text:p>
      <text:p text:style-name="P42"><text:span text:style-name="T6">I - a data, o horário e o local da reunião;</text:span></text:p>
      <text:p text:style-name="P42"><text:span text:style-name="T6">II - o breve relato das manifestações ocorridas durante a reunião;</text:span></text:p>
      <text:p text:style-name="P42"><text:span text:style-name="T6">III - as deliberações tomadas;</text:span></text:p>
      <text:p text:style-name="P42"><text:span text:style-name="T6">IV - o responsável pelo cumprimento de cada deliberação; e</text:span></text:p>
      <text:p text:style-name="P43">V - os nomes dos participantes.</text:p>
      <text:p text:style-name="P42"><text:span text:style-name="T6">§ 1º As pautas poderão integrar o conteúdo das atas de reunião, em vez de serem apresentadas em documento à parte.</text:span></text:p>
      <text:p text:style-name="P42"><text:span text:style-name="T6">§ 2º As pautas e as atas serão publicadas no sítio eletrônico do Tribunal, até 10 (dez) dias depois de realizada a reunião.</text:span></text:p>
      <text:p text:style-name="P42"><text:span text:style-name="T6">§ 3º Cabe à UAE diligenciar para que o prazo estabelecido no § 2º deste artigo seja atendido.</text:span></text:p>
      <text:p text:style-name="P44"/>
      <text:p text:style-name="P11"><text:span text:style-name="T7">CAPÍTULO VII</text:span></text:p>
      <text:p text:style-name="P11"><text:span text:style-name="T7">QUÓRUM DE REUNIÃO E QUÓRUM DE VOTAÇÃO</text:span></text:p>
      <text:p text:style-name="P45"><text:span text:style-name="T7">Art. 9º.</text:span><text:span text:style-name="T6"> Para instalar-se a reunião do SLS, será exigido o quorum de metade mais um dos membros, presente o(a) coordenador(a) ou do(a) vice-coordenador(a).</text:span></text:p>
      <text:p text:style-name="P42"><text:span text:style-name="T7">Art. 10.</text:span><text:span text:style-name="T6"> <text:s/>As deliberações do colegiado serão tomadas por maioria simples, considerando o número de membros presentes na reunião.</text:span></text:p>
      <text:p text:style-name="P42"><text:span text:style-name="T6">§ 1º Todos os membros do colegiado terão voto de igual peso.</text:span></text:p>
      <text:p text:style-name="P42"><text:span text:style-name="T6">§ 2º Cabe ao(à) coordenador(a), em caso de empate, o voto de qualidade.</text:span></text:p>
      <text:p text:style-name="P29"/>
      <text:p text:style-name="P13"/>
      <text:p text:style-name="P13"/>
      <text:p text:style-name="P11"><text:span text:style-name="T7">CAPÍTULO VIII</text:span></text:p>
      <text:p text:style-name="P11"><text:span text:style-name="T7">DA AFINIDADE TEMÁTICA</text:span></text:p>
      <text:p text:style-name="P25"/>
      <text:p text:style-name="P20"><text:span text:style-name="T7">Art. 11.</text:span><text:span text:style-name="T6"> <text:s/>O Subcomitê de Logística e Sustentabilidade se associará ao Comitê de Patrimônio Logística e Sustentabilidade do TRT6.</text:span></text:p>
      <text:p text:style-name="P20"><text:span text:style-name="T6">Parágrafo único. <text:s/>A associação referida no </text:span><text:span text:style-name="T10">caput</text:span><text:span text:style-name="T6"> deste artigo consiste na comunicação ao Comitê de Patrimônio Logística e Sustentabilidade do TRT6 das deliberações tomadas pelo Subcomitê de Logística e Sustentabilidade, nos termos do art. 33 da Resolução CSJT n. 325, de 11 de fevereiro de 2022.</text:span></text:p>
      <text:p text:style-name="P27"/>
      <text:p text:style-name="P46"><text:soft-page-break/><text:span text:style-name="T7">CAPÍTULO IX</text:span></text:p>
      <text:p text:style-name="P35"><text:span text:style-name="T7"><text:s text:c="26"/>DISPOSIÇÕES FINAIS</text:span></text:p>
      <text:p text:style-name="P26"><text:span text:style-name="T23">Art. 12.</text:span><text:span text:style-name="T21"> <text:s/>O Subcomitê de Logística e Sustentabilidade manterá diálogo com outros colegiados, com a Administração do Tribunal e com demais partes interessadas, nos termos dos arts. 31 a 33 da Resolução CSJT n. 325, de 2022.</text:span> <text:span text:style-name="T26">(Alterado pelo Ato TRT6-GP N.º 650/2023 – DEJT 11/10/2023)</text:span></text:p>
      <text:p text:style-name="P20"><text:span text:style-name="T7">Art. 12.</text:span><text:span text:style-name="T6"> O Subcomitê de Logística e Sustentabilidade manterá diálogo com outros colegiados, com a Administração do Tribunal e com demais partes interessadas, nos termos dos arts. 31 a 33 da Resolução CSJT nº 325/2022, podendo, sempre que necessário, formular consulta a órgãos do Poder Judiciário, inclusive magistrados(as) e outras instituições ou entidades, observada a afinidade temática a sua esfera de competência”</text:span></text:p>
      <text:p text:style-name="P20"><text:span text:style-name="T7">Art. 13.</text:span><text:span text:style-name="T6"> <text:s/>Nas ausências do(a) Coordenador(a), todas as atribuições para ele estabelecidas neste Ato serão exercidas pelo(a) vice-coordenador(a).</text:span></text:p>
      <text:p text:style-name="P20"><text:span text:style-name="T7">Art. 14</text:span><text:span text:style-name="T30">.</text:span><text:span text:style-name="T6"> 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0"><text:span text:style-name="T7">Art. 15</text:span><text:span text:style-name="T30">.</text:span><text:span text:style-name="T6"> A menção à Comissão Gestora do Plano de Logística Sustentável (PLS-TRT6) em atos vigentes deste Tribunal passa a ser considerada como tendo sido feita ao Subcomitê de Logística e Sustentabilidade.</text:span></text:p>
      <text:p text:style-name="P20"><text:bookmark text:name="_gjdgxs"/><text:span text:style-name="T7">Art. 16. </text:span><text:span text:style-name="T5">Ficam revogados os seguintes atos normativos:</text:span></text:p>
      <text:p text:style-name="P20"><text:span text:style-name="T5">I - </text:span><text:span text:style-name="T6">Ato TRT GP Nº 360/2021;</text:span></text:p>
      <text:p text:style-name="P20"><text:span text:style-name="T6">II- Ato TRT6-GP Nº 243/2021.</text:span></text:p>
      <text:p text:style-name="P27"/>
      <text:p text:style-name="P20"><text:bookmark text:name="_su417xhp3bbz"/><text:span text:style-name="T7">Art. 17. </text:span><text:span text:style-name="T6">Este Ato entrará em vigor na data da sua publicação.</text:span></text:p>
      <text:p text:style-name="P36">Publique-se.</text:p>
      <text:p text:style-name="P37"/>
      <text:p text:style-name="P20"><text:span text:style-name="T16">Recife, 1º de </text:span><text:span text:style-name="T6">março </text:span><text:span text:style-name="T16">de 2023.</text:span></text:p>
      <text:list xml:id="list7110341571743280423" text:style-name="RTF_5f_Num_20_3">
        <text:list-item>
          <text:p text:style-name="P47">NISE PEDROSO LINS DE SOUSA</text:p>
        </text:list-item>
      </text:list>
      <text:p text:style-name="P7"><text:span text:style-name="T31"><text:s text:c="9"/>Desembargadora Presidente do TRT 6ª Região</text:span></text:p>
      <text:p text:style-name="P8"/>
      <text:p text:style-name="P7"><text:span text:style-name="T25">(*) Republicado pelo Ato TRT6-GP N.º 650/2023 – DEJT 11/10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_20__28_user_29_" style:next-style-name="Standard_20__28_user_29_" style:default-outline-level="1" style:list-style-name="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heading_20_2" style:display-name="heading 2" style:family="paragraph" style:parent-style-name="Standard_20__28_user_29_" style:next-style-name="Standard_20__28_user_29_" style:default-outline-level="2" style:list-style-name="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>
      <style:paragraph-properties fo:margin-top="0.423cm" fo:margin-bottom="0.071cm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iberation San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caption" style:family="paragraph" style:parent-style-name="Standard_20__28_user_29_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/>
    <style:style style:name="Subtitle" style:family="paragraph" style:parent-style-name="Standard_20__28_user_29_" style:next-style-name="Standard_20__28_user_29_" style:class="chapter">
      <style:paragraph-properties fo:margin-top="0.635cm" fo:margin-bottom="0.141cm" fo:keep-together="always" fo:keep-with-next="always"/>
      <style:text-properties style:font-name="Cambria" style:font-name-complex="Cambria"/>
    </style:style>
    <style:style style:name="normal5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normal4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normal3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normal2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LO-normal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color="#00000a" style:font-name="Liberation Serif" fo:font-size="12pt" fo:language="pt" fo:country="BR" style:font-name-asian="Liberation Serif" style:font-size-asian="12pt" style:language-asian="pt" style:country-asian="BR" style:font-name-complex="Liberation Serif" style:font-size-complex="12pt" style:language-complex="ar" style:country-complex="SA"/>
    </style:style>
    <style:style style:name="header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>
      <style:paragraph-properties fo:margin-left="0cm" fo:margin-right="0cm" fo:line-height="115%" fo:text-align="start" style:justify-single-word="false" fo:text-indent="0cm" style:auto-text-indent="false" style:text-autospace="ideograph-alpha" style:vertical-align="baseline"/>
      <style:text-properties style:font-name="Arial" fo:font-size="12pt" fo:language="pt" fo:country="BR" style:font-name-asian="Liberation Serif" style:font-size-asian="12pt" style:language-asian="pt" style:country-asian="BR" style:font-name-complex="Arial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F_5f_Num_20_2_20_1" style:display-name="RTF_Num 2 1" style:family="text">
      <style:text-properties style:font-name="Verdana" fo:font-size="11pt" style:font-name-asian="Verdana" style:font-size-asian="11pt" style:font-name-complex="Verdana" style:font-size-complex="11pt"/>
    </style:style>
    <style:style style:name="RTF_5f_Num_20_2_20_2" style:display-name="RTF_Num 2 2" style:family="text">
      <style:text-properties style:font-name="Verdana" fo:font-size="11pt" style:font-name-asian="Verdana" style:font-size-asian="11pt" style:font-name-complex="Verdana" style:font-size-complex="11pt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Times New Roman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name-asian="Calibri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weight="bold" style:font-name-asian="Calibri" style:font-weight-asian="bold" style:font-name-complex="Calibri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_20_Char" style:display-name="Subtitle Char" style:family="text">
      <style:text-properties style:font-name="Cambria" fo:font-size="12pt" style:font-name-asian="Cambria" style:font-size-asian="12pt" style:font-name-complex="Cambria" style:font-size-complex="12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Verdana" fo:font-size="11pt" style:font-name-asian="Verdana" style:font-size-asian="11pt" style:font-name-complex="Verdana" style:font-size-complex="11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ListLabel_20_3" style:display-name="ListLabel 3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4" style:display-name="ListLabel 4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ListLabel_20_5" style:display-name="ListLabel 5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6" style:display-name="ListLabel 6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ListLabel_20_7" style:display-name="ListLabel 7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8" style:display-name="ListLabel 8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ListLabel_20_9" style:display-name="ListLabel 9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10" style:display-name="ListLabel 10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ListLabel_20_11" style:display-name="ListLabel 11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12" style:display-name="ListLabel 12" style:family="text">
      <style:text-properties style:font-name="Verdana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Body_20_Text_20_Char" style:display-name="Body Text Char" style:family="text" style:parent-style-name="Default_20_Paragraph_20_Font">
      <style:text-properties fo:color="#00000a" fo:font-size="12pt" style:font-size-asian="12pt" style:font-name-complex="Times New Roman" style:font-size-complex="12pt"/>
    </style:style>
    <style:style style:name="Subtitle_20_Char1" style:display-name="Subtitle Char1" style:family="text" style:parent-style-name="Default_20_Paragraph_20_Font">
      <style:text-properties fo:color="#00000a" style:font-name="Cambria" fo:font-size="12pt" style:font-name-asian="Cambria" style:font-size-asian="12pt" style:font-name-complex="Cambria" style:font-size-complex="12pt"/>
    </style:style>
    <style:style style:name="Header_20_Char1" style:display-name="Header Char1" style:family="text" style:parent-style-name="Default_20_Paragraph_20_Font">
      <style:text-properties fo:color="#00000a" fo:font-size="12pt" style:font-size-asian="12pt" style:font-name-complex="Times New Roman" style:font-size-complex="12pt"/>
    </style:style>
    <style:style style:name="Footer_20_Char1" style:display-name="Footer Char1" style:family="text" style:parent-style-name="Default_20_Paragraph_20_Font">
      <style:text-properties fo:color="#00000a" fo:font-size="12pt" style:font-size-asian="12pt" style:font-name-complex="Times New Roman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14" style:display-name="ListLabel 14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15" style:display-name="ListLabel 1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16" style:display-name="ListLabel 16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17" style:display-name="ListLabel 17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18" style:display-name="ListLabel 18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19" style:display-name="ListLabel 19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20" style:display-name="ListLabel 20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21" style:display-name="ListLabel 21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ListLabel_20_22" style:display-name="ListLabel 22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23" style:display-name="ListLabel 23" style:family="text">
      <style:text-properties style:font-name="Verdana" fo:font-size="11pt" style:font-name-asian="Verdana" style:font-size-asian="11pt" style:font-name-complex="Verdana" style:font-size-complex="11pt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Texto_20_de_20_balão_20_Char" style:display-name="Texto de balão Char" style:family="text" style:parent-style-name="Default_20_Paragraph_20_Font">
      <style:text-properties fo:color="#00000a"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fo:text-align="end"/>
      </text:list-level-style-number>
      <text:list-level-style-number text:level="2" text:style-name="RTF_5f_Num_20_2_20_2" style:num-suffix="." style:num-format="I" text:display-levels="2">
        <style:list-level-properties fo:text-align="end"/>
      </text:list-level-style-number>
      <text:list-level-style-number text:level="3" text:style-name="RTF_5f_Num_20_2_20_3" style:num-suffix="." style:num-format="I" text:display-levels="3">
        <style:list-level-properties fo:text-align="end"/>
      </text:list-level-style-number>
      <text:list-level-style-number text:level="4" text:style-name="RTF_5f_Num_20_2_20_4" style:num-suffix="." style:num-format="I" text:display-levels="4">
        <style:list-level-properties fo:text-align="end"/>
      </text:list-level-style-number>
      <text:list-level-style-number text:level="5" text:style-name="RTF_5f_Num_20_2_20_5" style:num-suffix="." style:num-format="I" text:display-levels="5">
        <style:list-level-properties fo:text-align="end"/>
      </text:list-level-style-number>
      <text:list-level-style-number text:level="6" text:style-name="RTF_5f_Num_20_2_20_6" style:num-suffix="." style:num-format="I" text:display-levels="6">
        <style:list-level-properties fo:text-align="end"/>
      </text:list-level-style-number>
      <text:list-level-style-number text:level="7" text:style-name="RTF_5f_Num_20_2_20_7" style:num-suffix="." style:num-format="I" text:display-levels="7">
        <style:list-level-properties fo:text-align="end"/>
      </text:list-level-style-number>
      <text:list-level-style-number text:level="8" text:style-name="RTF_5f_Num_20_2_20_8" style:num-suffix="." style:num-format="I" text:display-levels="8">
        <style:list-level-properties fo:text-align="end"/>
      </text:list-level-style-number>
      <text:list-level-style-number text:level="9" text:style-name="RTF_5f_Num_20_2_20_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">
        <style:list-level-properties/>
        <style:text-properties style:font-name="Verdana"/>
      </text:list-level-style-bullet>
      <text:list-level-style-bullet text:level="2" text:style-name="RTF_5f_Num_20_3_20_2" style:num-suffix="." text:bullet-char="">
        <style:list-level-properties/>
        <style:text-properties style:font-name="Times New Roman"/>
      </text:list-level-style-bullet>
      <text:list-level-style-bullet text:level="3" text:style-name="RTF_5f_Num_20_3_20_3" style:num-suffix="." text:bullet-char="">
        <style:list-level-properties/>
        <style:text-properties style:font-name="Times New Roman"/>
      </text:list-level-style-bullet>
      <text:list-level-style-bullet text:level="4" text:style-name="RTF_5f_Num_20_3_20_4" style:num-suffix="." text:bullet-char="">
        <style:list-level-properties/>
        <style:text-properties style:font-name="Times New Roman"/>
      </text:list-level-style-bullet>
      <text:list-level-style-bullet text:level="5" text:style-name="RTF_5f_Num_20_3_20_5" style:num-suffix="." text:bullet-char="">
        <style:list-level-properties/>
        <style:text-properties style:font-name="Times New Roman"/>
      </text:list-level-style-bullet>
      <text:list-level-style-bullet text:level="6" text:style-name="RTF_5f_Num_20_3_20_6" style:num-suffix="." text:bullet-char="">
        <style:list-level-properties/>
        <style:text-properties style:font-name="Times New Roman"/>
      </text:list-level-style-bullet>
      <text:list-level-style-bullet text:level="7" text:style-name="RTF_5f_Num_20_3_20_7" style:num-suffix="." text:bullet-char="">
        <style:list-level-properties/>
        <style:text-properties style:font-name="Times New Roman"/>
      </text:list-level-style-bullet>
      <text:list-level-style-bullet text:level="8" text:style-name="RTF_5f_Num_20_3_20_8" style:num-suffix="." text:bullet-char="">
        <style:list-level-properties/>
        <style:text-properties style:font-name="Times New Roman"/>
      </text:list-level-style-bullet>
      <text:list-level-style-bullet text:level="9" text:style-name="RTF_5f_Num_20_3_20_9" style:num-suffix="." text:bullet-char="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">
        <style:list-level-properties/>
        <style:text-properties style:font-name="Times New Roman"/>
      </text:list-level-style-bullet>
      <text:list-level-style-bullet text:level="2" text:style-name="RTF_5f_Num_20_4_20_2" style:num-suffix="." text:bullet-char="">
        <style:list-level-properties/>
        <style:text-properties style:font-name="Times New Roman"/>
      </text:list-level-style-bullet>
      <text:list-level-style-bullet text:level="3" text:style-name="RTF_5f_Num_20_4_20_3" style:num-suffix="." text:bullet-char="">
        <style:list-level-properties/>
        <style:text-properties style:font-name="Times New Roman"/>
      </text:list-level-style-bullet>
      <text:list-level-style-bullet text:level="4" text:style-name="RTF_5f_Num_20_4_20_4" style:num-suffix="." text:bullet-char="">
        <style:list-level-properties/>
        <style:text-properties style:font-name="Times New Roman"/>
      </text:list-level-style-bullet>
      <text:list-level-style-bullet text:level="5" text:style-name="RTF_5f_Num_20_4_20_5" style:num-suffix="." text:bullet-char="">
        <style:list-level-properties/>
        <style:text-properties style:font-name="Times New Roman"/>
      </text:list-level-style-bullet>
      <text:list-level-style-bullet text:level="6" text:style-name="RTF_5f_Num_20_4_20_6" style:num-suffix="." text:bullet-char="">
        <style:list-level-properties/>
        <style:text-properties style:font-name="Times New Roman"/>
      </text:list-level-style-bullet>
      <text:list-level-style-bullet text:level="7" text:style-name="RTF_5f_Num_20_4_20_7" style:num-suffix="." text:bullet-char="">
        <style:list-level-properties/>
        <style:text-properties style:font-name="Times New Roman"/>
      </text:list-level-style-bullet>
      <text:list-level-style-bullet text:level="8" text:style-name="RTF_5f_Num_20_4_20_8" style:num-suffix="." text:bullet-char="">
        <style:list-level-properties/>
        <style:text-properties style:font-name="Times New Roman"/>
      </text:list-level-style-bullet>
      <text:list-level-style-bullet text:level="9" text:style-name="RTF_5f_Num_20_4_20_9" style:num-suffix="." text:bullet-char="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 style:list-style-name="">
      <style:paragraph-properties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Arial" fo:font-size="10pt" style:font-name-asian="Arial" style:font-size-asian="10pt" style:font-name-complex="Arial" style:font-size-complex="10pt"/>
    </style:style>
    <style:style style:name="MP2" style:family="paragraph" style:parent-style-name="Standard_20__28_user_29_" style:list-style-name="">
      <style:paragraph-properties fo:margin-left="4.995cm" fo:margin-right="0cm" fo:text-align="justify" style:justify-single-word="false" fo:text-indent="1.249cm" style:auto-text-indent="false" style:writing-mode="lr-tb"/>
    </style:style>
    <style:style style:name="MP3" style:family="paragraph" style:parent-style-name="Standard_20__28_user_29_" style:list-style-name="">
      <style:paragraph-properties fo:text-align="center" style:justify-single-word="false" style:writing-mode="lr-tb"/>
    </style:style>
    <style:style style:name="MP4" style:family="paragraph" style:parent-style-name="Standard_20__28_user_29_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1" style:writing-mode="lr-tb"/>
    </style:style>
    <style:style style:name="MP5" style:family="paragraph" style:parent-style-name="Standard_20__28_user_29_" style:list-style-name="">
      <style:paragraph-properties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-complex="Liberation Serif"/>
    </style:style>
    <style:style style:name="M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name-asian="Verdana" style:font-size-asian="10pt" style:language-asian="none" style:country-asian="none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name-asian="Liberation Serif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  <style:master-page style:name="First_20_Page" style:display-name="First Page" style:page-layout-name="Mpm1" style:next-style-name="Standard">
      <style:header>
        <text:p text:style-name="MP2"><text:span text:style-name="MT1"><text:s text:c="9"/></text:span><text:span text:style-name="MT2"><draw:frame draw:style-name="Mfr1" text:anchor-type="as-char" svg:width="1.794cm" svg:height="1.864cm" draw:z-index="0"><draw:image xlink:href="Pictures/100000000000004E00000052C8734D69.jpg" xlink:type="simple" xlink:show="embed" xlink:actuate="onLoad"/><svg:title>image2.jpg</svg:title></draw:frame></text:span><text:span text:style-name="MT1"> <text:s text:c="20"/></text:span><text:span text:style-name="MT2"><draw:frame draw:style-name="Mfr1" text:anchor-type="as-char" svg:width="3.644cm" svg:height="2.3cm" draw:z-index="1"><draw:image xlink:href="Pictures/10000201000000CF0000007F100F46CA.png" xlink:type="simple" xlink:show="embed" xlink:actuate="onLoad"/><svg:title>image1.png</svg:title></draw:frame></text:span></text:p>
        <text:p text:style-name="MP3"><text:span text:style-name="MT3">PODER JUDICIÁRIO</text:span></text:p>
        <text:p text:style-name="MP4"><text:span text:style-name="MT3">TRIBUNAL REGIONAL DO TRABALHO DA 6ª REGIÃO</text:span></text:p>
        <text:p text:style-name="MP4"><text:span text:style-name="MT3">GABINETE DA PRESIDÊNCIA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ivo TRT6</meta:initial-creator>
    <dc:creator>Luciane Angelim Alves Lustosa</dc:creator>
    <meta:creation-date>2023-10-11T15:25:00</meta:creation-date>
    <dc:date>2023-10-11T15:25:00</dc:date>
    <meta:document-statistic meta:table-count="0" meta:image-count="2" meta:object-count="0" meta:page-count="7" meta:paragraph-count="136" meta:word-count="2068" meta:character-count="13529"/>
    <meta:generator>OpenOffice/4.1.15$Win32 OpenOffice.org_project/4115m2$Build-9813</meta:generator>
  </office:meta>
</office:document-meta>
</file>