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5000089DF0000C7FDC03B96E4.wmf"/>
  <manifest:file-entry manifest:media-type="image/jpeg" manifest:full-path="Pictures/100000000000004E00000052C0A791CF.jpg"/>
  <manifest:file-entry manifest:media-type="image/png" manifest:full-path="Pictures/10000201000003E8000005ABB79DC08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P1" style:family="paragraph" style:parent-style-name="Graphikformatvorlage">
      <style:paragraph-properties fo:margin-left="0cm" fo:margin-right="0cm" fo:text-indent="0cm" style:auto-text-indent="false"/>
    </style:style>
    <style:style style:name="P2" style:family="paragraph" style:parent-style-name="Standard" style:list-style-name="">
      <style:text-properties style:font-name="Verdana" fo:font-size="10pt" fo:font-weight="bold" style:font-name-asian="Verdana" style:font-size-asian="10pt" style:font-weight-asian="bold" style:font-name-complex="Verdana" style:font-size-complex="10pt" style:font-weight-complex="bold"/>
    </style:style>
    <style:style style:name="P3" style:family="paragraph" style:parent-style-name="Standard" style:list-style-name="">
      <style:paragraph-properties fo:margin-left="0cm" fo:margin-right="0cm" fo:line-height="100%" fo:text-align="start" style:justify-single-word="false" fo:text-indent="0cm" style:auto-text-indent="false" style:writing-mode="lr-tb"/>
    </style:style>
    <style:style style:name="P4" style:family="paragraph" style:parent-style-name="Standard" style:list-style-name="">
      <style:paragraph-properties fo:text-align="center" style:justify-single-word="false" style:writing-mode="lr-tb"/>
    </style:style>
    <style:style style:name="P5" style:family="paragraph" style:parent-style-name="Standard" style:list-style-name="">
      <style:paragraph-properties style:writing-mode="lr-tb"/>
      <style:text-properties style:font-name-complex="Arial"/>
    </style:style>
    <style:style style:name="P6" style:family="paragraph" style:parent-style-name="Standard" style:list-style-name="">
      <style:paragraph-properties fo:line-height="100%" fo:text-align="center" style:justify-single-word="false" style:writing-mode="lr-tb"/>
      <style:text-properties fo:color="#333333" style:font-name="Calibri" fo:font-size="12pt" style:font-name-asian="Verdana" style:font-size-asian="12pt" style:font-name-complex="Calibri" style:font-size-complex="12pt"/>
    </style:style>
    <style:style style:name="P7" style:family="paragraph" style:parent-style-name="Standard" style:list-style-name="">
      <style:paragraph-properties fo:line-height="100%" fo:text-align="justify" style:justify-single-word="false" style:writing-mode="lr-tb"/>
      <style:text-properties fo:color="#333333" style:font-name="Calibri" fo:font-size="12pt" style:font-name-asian="Verdana" style:font-size-asian="12pt" style:font-name-complex="Calibri" style:font-size-complex="12pt"/>
    </style:style>
    <style:style style:name="P8" style:family="paragraph" style:parent-style-name="Standard" style:list-style-name="">
      <style:paragraph-properties fo:line-height="100%" fo:text-align="center" style:justify-single-word="false" style:writing-mode="lr-tb"/>
      <style:text-properties fo:color="#333333" style:font-name="Calibri" fo:font-size="12pt" fo:font-weight="bold" style:font-name-asian="Verdana" style:font-size-asian="12pt" style:font-weight-asian="bold" style:font-name-complex="Calibri" style:font-size-complex="12pt" style:font-weight-complex="bold"/>
    </style:style>
    <style:style style:name="P9" style:family="paragraph" style:parent-style-name="Standard" style:list-style-name="">
      <style:paragraph-properties fo:line-height="100%" fo:text-align="center" style:justify-single-word="false" fo:padding-left="0cm" fo:padding-right="0cm" fo:padding-top="0cm" fo:padding-bottom="0.035cm" fo:border-left="none" fo:border-right="none" fo:border-top="none" fo:border-bottom="0.035cm solid #000000" style:writing-mode="lr-tb"/>
    </style:style>
    <style:style style:name="P10" style:family="paragraph" style:parent-style-name="Standard" style:list-style-name="">
      <style:paragraph-properties fo:margin-left="7.62cm" fo:margin-right="0cm" fo:line-height="100%" fo:text-align="justify" style:justify-single-word="false" fo:text-indent="0cm" style:auto-text-indent="false" style:writing-mode="lr-tb"/>
      <style:text-properties style:font-name="Calibri" fo:font-size="12pt" style:font-name-asian="Verdana" style:font-size-asian="12pt" style:font-name-complex="Calibri" style:font-size-complex="12pt"/>
    </style:style>
    <style:style style:name="P11" style:family="paragraph" style:parent-style-name="Standard" style:list-style-name="">
      <style:paragraph-properties fo:margin-left="7.62cm" fo:margin-right="0cm" fo:line-height="100%" fo:text-align="justify" style:justify-single-word="false" fo:text-indent="0cm" style:auto-text-indent="false" style:writing-mode="lr-tb"/>
      <style:text-properties fo:color="#333333" style:font-name="Calibri" fo:font-size="12pt" style:font-name-asian="Verdana" style:font-size-asian="12pt" style:font-name-complex="Calibri" style:font-size-complex="12pt"/>
    </style:style>
    <style:style style:name="P12" style:family="paragraph" style:parent-style-name="Standard" style:list-style-name="">
      <style:paragraph-properties fo:margin-left="7.62cm" fo:margin-right="0cm" fo:line-height="100%" fo:text-align="justify" style:justify-single-word="false" fo:text-indent="0cm" style:auto-text-indent="false" style:writing-mode="lr-tb"/>
      <style:text-properties fo:color="#333333" style:font-name="Calibri" fo:font-size="12pt" fo:font-style="italic" style:font-name-asian="Verdana" style:font-size-asian="12pt" style:font-style-asian="italic" style:font-name-complex="Calibri" style:font-size-complex="12pt" style:font-style-complex="italic"/>
    </style:style>
    <style:style style:name="P13" style:family="paragraph" style:parent-style-name="Standard" style:list-style-name="">
      <style:paragraph-properties fo:margin-left="0cm" fo:margin-right="0cm" fo:line-height="100%" fo:text-align="justify" style:justify-single-word="false" fo:text-indent="2.499cm" style:auto-text-indent="false" style:writing-mode="lr-tb"/>
      <style:text-properties fo:color="#333333" style:font-name="Calibri" fo:font-size="12pt" style:font-name-asian="Verdana" style:font-size-asian="12pt" style:font-name-complex="Calibri" style:font-size-complex="12pt"/>
    </style:style>
    <style:style style:name="P14" style:family="paragraph" style:parent-style-name="Standard" style:list-style-name="">
      <style:paragraph-properties fo:margin-left="0cm" fo:margin-right="0cm" fo:line-height="100%" fo:text-align="justify" style:justify-single-word="false" fo:text-indent="2.499cm" style:auto-text-indent="false" style:writing-mode="lr-tb"/>
      <style:text-properties fo:color="#333333" style:font-name="Calibri" fo:font-size="12pt" fo:font-weight="bold" style:font-name-asian="Verdana" style:font-size-asian="12pt" style:font-weight-asian="bold" style:font-name-complex="Calibri" style:font-size-complex="12pt" style:font-weight-complex="bold"/>
    </style:style>
    <style:style style:name="P15" style:family="paragraph" style:parent-style-name="Standard" style:list-style-name="">
      <style:paragraph-properties fo:margin-left="0cm" fo:margin-right="0cm" fo:line-height="100%" fo:text-align="justify" style:justify-single-word="false" fo:text-indent="2.499cm" style:auto-text-indent="false" style:writing-mode="lr-tb"/>
      <style:text-properties style:font-name="Calibri" fo:font-size="12pt" style:font-size-asian="12pt" style:font-name-complex="Calibri" style:font-size-complex="12pt"/>
    </style:style>
    <style:style style:name="P16" style:family="paragraph" style:parent-style-name="Standard" style:list-style-name="">
      <style:paragraph-properties fo:margin-left="0cm" fo:margin-right="0cm" fo:line-height="100%" fo:text-align="justify" style:justify-single-word="false" fo:text-indent="2.499cm" style:auto-text-indent="false" style:writing-mode="lr-tb"/>
      <style:text-properties style:font-name="Calibri" fo:font-size="12pt" style:font-name-asian="Calibri" style:font-size-asian="12pt" style:font-name-complex="Calibri" style:font-size-complex="12pt"/>
    </style:style>
    <style:style style:name="P17" style:family="paragraph" style:parent-style-name="Standard" style:list-style-name="">
      <style:paragraph-properties fo:margin-left="0cm" fo:margin-right="0cm" fo:line-height="100%" fo:text-align="justify" style:justify-single-word="false" fo:text-indent="2.499cm" style:auto-text-indent="false" style:writing-mode="lr-tb"/>
      <style:text-properties style:font-name="Calibri" fo:font-size="12pt" style:font-name-asian="Verdana" style:font-size-asian="12pt" style:font-name-complex="Calibri" style:font-size-complex="12pt"/>
    </style:style>
    <style:style style:name="P18" style:family="paragraph" style:parent-style-name="Standard" style:list-style-name="">
      <style:paragraph-properties fo:margin-left="1.27cm" fo:margin-right="0cm" fo:line-height="100%" fo:text-align="justify" style:justify-single-word="false" fo:text-indent="0cm" style:auto-text-indent="false" style:writing-mode="lr-tb"/>
      <style:text-properties fo:color="#333333" style:font-name="Calibri" fo:font-size="12pt" style:font-name-asian="Verdana" style:font-size-asian="12pt" style:font-name-complex="Calibri" style:font-size-complex="12pt"/>
    </style:style>
    <style:style style:name="P19" style:family="paragraph" style:parent-style-name="Standard" style:list-style-name="">
      <style:paragraph-properties fo:margin-left="1.27cm" fo:margin-right="0.009cm" fo:line-height="100%" fo:text-align="justify" style:justify-single-word="false" fo:text-indent="0cm" style:auto-text-indent="false" style:writing-mode="lr-tb"/>
      <style:text-properties fo:color="#333333" style:font-name="Calibri" fo:font-size="12pt" fo:font-weight="bold" style:font-name-asian="Verdana" style:font-size-asian="12pt" style:font-weight-asian="bold" style:font-name-complex="Calibri" style:font-size-complex="12pt" style:font-weight-complex="bold"/>
    </style:style>
    <style:style style:name="P20" style:family="paragraph" style:parent-style-name="Standard" style:list-style-name="">
      <style:paragraph-properties fo:margin-left="1.27cm" fo:margin-right="0.009cm" fo:line-height="100%" fo:text-align="justify" style:justify-single-word="false" fo:text-indent="0cm" style:auto-text-indent="false" style:writing-mode="lr-tb"/>
      <style:text-properties fo:color="#333333" style:font-name="Calibri" fo:font-size="12pt" style:font-name-asian="Verdana" style:font-size-asian="12pt" style:font-name-complex="Calibri" style:font-size-complex="12pt"/>
    </style:style>
    <style:style style:name="P21" style:family="paragraph" style:parent-style-name="Standard" style:list-style-name="" style:master-page-name="First_20_Page">
      <style:paragraph-properties fo:line-height="100%" fo:text-align="center" style:justify-single-word="false" style:page-number="auto" style:writing-mode="lr-tb"/>
      <style:text-properties fo:color="#333333" style:font-name="Calibri" fo:font-size="12pt" style:font-name-asian="Verdana" style:font-size-asian="12pt" style:font-name-complex="Calibri" style:font-size-complex="12pt"/>
    </style:style>
    <style:style style:name="P22" style:family="paragraph" style:parent-style-name="Normal_20__28_Web_29_" style:list-style-name="">
      <style:paragraph-properties fo:margin-left="0cm" fo:margin-right="0cm" fo:margin-top="0cm" fo:margin-bottom="0cm" fo:text-align="justify" style:justify-single-word="false" fo:text-indent="2.501cm" style:auto-text-indent="false" style:writing-mode="lr-tb"/>
      <style:text-properties style:font-name="Calibri" style:font-name-asian="Calibri" style:font-name-complex="Calibri"/>
    </style:style>
    <style:style style:name="P23" style:family="paragraph">
      <style:paragraph-properties fo:text-align="center"/>
    </style:style>
    <style:style style:name="T1" style:family="text">
      <style:text-properties style:font-name="Verdana" fo:font-size="10pt" fo:font-weight="bold" style:font-name-asian="Verdana" style:font-size-asian="10pt" style:font-weight-asian="bold" style:font-name-complex="Verdana" style:font-size-complex="10pt" style:font-weight-complex="bold"/>
    </style:style>
    <style:style style:name="T2" style:family="text">
      <style:text-properties style:font-name="Verdana" fo:font-size="10pt" fo:language="none" fo:country="none" fo:font-weight="bold" style:font-name-asian="Verdana" style:font-size-asian="10pt" style:language-asian="none" style:country-asian="none" style:font-weight-asian="bold" style:font-name-complex="Verdana" style:font-size-complex="10pt" style:font-weight-complex="bold"/>
    </style:style>
    <style:style style:name="T3" style:family="text">
      <style:text-properties fo:language="none" fo:country="none" style:language-asian="none" style:country-asian="none"/>
    </style:style>
    <style:style style:name="T4" style:family="text">
      <style:text-properties style:font-name="Liberation Serif" fo:font-size="12pt" style:font-name-asian="Liberation Serif" style:font-size-asian="12pt" style:font-name-complex="Liberation Serif" style:font-size-complex="12pt"/>
    </style:style>
    <style:style style:name="T5" style:family="text">
      <style:text-properties fo:font-weight="bold" style:font-weight-asian="bold" style:font-weight-complex="bold"/>
    </style:style>
    <style:style style:name="T6" style:family="text">
      <style:text-properties fo:font-style="italic" style:font-style-asian="italic" style:font-style-complex="italic"/>
    </style:style>
    <style:style style:name="T7" style:family="text">
      <style:text-properties fo:font-style="italic" fo:font-weight="bold" style:font-style-asian="italic" style:font-weight-asian="bold" style:font-style-complex="italic" style:font-weight-complex="bold"/>
    </style:style>
    <style:style style:name="T8" style:family="text">
      <style:text-properties fo:color="#333333"/>
    </style:style>
    <style:style style:name="T9" style:family="text">
      <style:text-properties fo:color="#333333" fo:font-style="italic" style:font-style-asian="italic" style:font-style-complex="italic"/>
    </style:style>
    <style:style style:name="T10" style:family="text">
      <style:text-properties fo:color="#333333" fo:font-weight="bold" style:font-name-asian="Verdana" style:font-weight-asian="bold" style:font-weight-complex="bold"/>
    </style:style>
    <style:style style:name="T11" style:family="text">
      <style:text-properties fo:color="#333333" fo:font-weight="bold" style:font-weight-asian="bold" style:font-weight-complex="bold"/>
    </style:style>
    <style:style style:name="T12" style:family="text">
      <style:text-properties fo:color="#333333" style:font-name-asian="Verdana"/>
    </style:style>
    <style:style style:name="T13" style:family="text">
      <style:text-properties style:font-name-asian="Verdana"/>
    </style:style>
    <style:style style:name="T14" style:family="text">
      <style:text-properties style:font-name-asian="Calibri"/>
    </style:style>
    <style:style style:name="T15" style:family="text">
      <style:text-properties fo:color="#0000ff"/>
    </style:style>
    <style:style style:name="T16" style:family="text">
      <style:text-properties fo:color="#4a86e8"/>
    </style:style>
    <style:style style:name="T17" style:family="text">
      <style:text-properties fo:color="#434343"/>
    </style:style>
    <style:style style:name="fr1" style:family="graphic" style:parent-style-name="Graphics">
      <style:graphic-properties style:run-through="background" style:wrap="run-through" style:number-wrapped-paragraphs="no-limit"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ffffff" style:background-transparency="100%" style:mirror="none" fo:clip="rect(0cm, 0cm, 0cm, 0cm)" draw:luminance="0%" draw:contrast="0%" draw:red="0%" draw:green="0%" draw:blue="0%" draw:gamma="100%" draw:color-inversion="false" draw:image-opacity="100%" draw:color-mode="standard" style:flow-with-text="false" draw:wrap-influence-on-position="once-successive">
        <style:background-image/>
      </style:graphic-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from-top" style:vertical-rel="page" style:horizontal-pos="from-left" style:horizontal-rel="pag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5">ATO TRT6-GP N°. 184/2024</text:span></text:p>
      <text:p text:style-name="P6"/>
      <text:p text:style-name="P11"/>
      <text:p text:style-name="P10"><text:span text:style-name="T6">Institui</text:span><text:span text:style-name="T9"> o Subcomitê para Promoção de Políticas Públicas Judiciais de atenção às pessoas idosas no âmbito do Tribunal Regional do Trabalho da 6ª Região.</text:span></text:p>
      <text:p text:style-name="P12"/>
      <text:p text:style-name="P7"/>
      <text:p text:style-name="P13"><text:span text:style-name="T5">A DESEMBARGADORA PRESIDENTE DO TRIBUNAL REGIONAL DO TRABALHO DA 6ª REGIÃO</text:span>, no uso de suas atribuições legais e regimentais,</text:p>
      <text:p text:style-name="P13"/>
      <text:p text:style-name="P15"><text:span text:style-name="T10">CONSIDERANDO</text:span><text:span text:style-name="T12"> a Resolução CNJ </text:span><text:span text:style-name="T13">nº 520, de 18 de setembro de 2023, </text:span><text:span text:style-name="T12">que dispõe acerca da Política Judiciária sobre Pessoas Idosas e suas interseccionalidades;</text:span></text:p>
      <text:p text:style-name="P13"/>
      <text:p text:style-name="P15"><text:span text:style-name="T10">CONSIDERANDO</text:span><text:span text:style-name="T13"> a Resolução CSJT n° 325, de 11 de fevereiro de 2022, que institui a Política de Governança dos Colegiados Temáticos da Justiça do Trabalho de primeiro e segundo graus e do próprio Conselho</text:span>;</text:p>
      <text:p text:style-name="P16"/>
      <text:p text:style-name="P15"><text:span text:style-name="T10">CONSIDERANDO</text:span><text:span text:style-name="T12"> que são objetivos fundamentais da República Federativa do Brasil construir uma sociedade livre, justa e solidária, erradicar a pobreza e a marginalização, reduzir as desigualdades sociais e regionais, promover o bem de todos(as), sem preconceitos de origem, raça, sexo, cor idade e quaisquer outras formas de discriminação, nos termos do art. 3º, I, III e IV da Constituição Federal;</text:span></text:p>
      <text:p text:style-name="P13"/>
      <text:p text:style-name="P15"><text:span text:style-name="T10">CONSIDERANDO </text:span><text:span text:style-name="T12">o disposto no art. 230 da Constituição Federal, no sentido de que a família, a sociedade e o Estado têm o dever de amparar as pessoas idosas, assegurando sua participação na comunidade, defendendo sua dignidade e bem-estar e garantindo-lhes o direito à vida;</text:span></text:p>
      <text:p text:style-name="P14"/>
      <text:p text:style-name="P13"><text:span text:style-name="T5">CONSIDERANDO</text:span> as normas internacionais de Direitos Humanos para a população idosa, em especial o art. 25 da Declaração Universal dos Direitos Humanos, de 1948, que reconhece direitos que devem ser assegurados na velhice;</text:p>
      <text:p text:style-name="P13"/>
      <text:p text:style-name="P13"><text:span text:style-name="T5">CONSIDERANDO</text:span> a Política Nacional da Pessoa Idosa, estabelecida pela Lei n°. 8.842/1994, de 04 de janeiro de 1994;</text:p>
      <text:p text:style-name="P13"/>
      <text:p text:style-name="P13"><text:span text:style-name="T5">CONSIDERANDO</text:span> os direitos assegurados no Estatuto da Pessoa Idosa (Lei n°. 10.741/2003), notadamente quanto à obrigação da família, da comunidade, da sociedade e do Poder Público de garantir ao(à) idoso(a), com absoluta prioridade, a efetivação do direito à vida, à saúde, à alimentação, à educação, à cultura, ao esporte, ao <text:s/>lazer, ao trabalho, à cidadania, à liberdade, à dignidade, ao respeito e à convivência familiar e comunitária;</text:p>
      <text:p text:style-name="P13"><text:soft-page-break/><text:span text:style-name="T5">CONSIDERANDO</text:span> que o Poder Judiciário deverá, no exercício de suas competências, adotar as providências necessárias para garantir que as pessoas idosas sejam tratadas com equidade, dignidade e respeito pelos órgãos judiciários e de seus auxiliares;</text:p>
      <text:p text:style-name="P13"/>
      <text:p text:style-name="P14">RESOLVE:</text:p>
      <text:p text:style-name="P18"/>
      <text:p text:style-name="P8">CAPÍTULO I</text:p>
      <text:p text:style-name="P8">DO OBJETO</text:p>
      <text:p text:style-name="P14"/>
      <text:p text:style-name="P17"><text:span text:style-name="T11">Art. 1º.</text:span><text:span text:style-name="T8"> </text:span>Este Ato institui <text:span text:style-name="T8">o Subcomitê para Promoção de Políticas Públicas Judiciais de atenção às pessoas idosas no âmbito do Tribunal Regional do Trabalho da 6ª Região.</text:span></text:p>
      <text:p text:style-name="P6"/>
      <text:p text:style-name="P6"><text:span text:style-name="T5">CAPÍTULO II</text:span></text:p>
      <text:p text:style-name="P6"><text:span text:style-name="T5">DA COMPOSIÇÃO</text:span></text:p>
      <text:p text:style-name="P13"/>
      <text:p text:style-name="P13"><text:span text:style-name="T5">Art. 2º.</text:span> O Subcomitê para Promoção de Políticas Públicas Judiciais de atenção às pessoas idosas será composto por:</text:p>
      <text:p text:style-name="P13"/>
      <text:p text:style-name="P13"><text:span text:style-name="T5">I –</text:span> um(a) Desembargador(a) com idade igual ou superior a 60 (sessenta) anos, que atuará como coordenador(a);</text:p>
      <text:p text:style-name="P13"><text:span text:style-name="T5">II –</text:span> um(a) Juiz(a) de primeiro grau, com idade igual ou superior a 60 (sessenta) anos, que atuará como vice-coordenador(a);</text:p>
      <text:p text:style-name="P13"><text:span text:style-name="T5">III –</text:span> um(a) servidor(a) com idade igual ou superior a 60 (sessenta) anos representante do primeiro grau, indicado(a) pela Presidência;</text:p>
      <text:p text:style-name="P13"><text:span text:style-name="T5">IV –</text:span> um(a) servidor(a) com idade igual ou superior a 60 (sessenta) anos representante do segundo grau, indicado(a) pela Presidência;</text:p>
      <text:p text:style-name="P13"><text:span text:style-name="T5">V –</text:span> um(a) servidor(a) indicado(a) pela Presidência;</text:p>
      <text:p text:style-name="P13"><text:span text:style-name="T5">VI –</text:span> um(a) servidor(a) representante da Secretaria de Gestão de Pessoas;</text:p>
      <text:p text:style-name="P13"><text:span text:style-name="T5">VII -</text:span> um(a) servidor(a) representante da Divisão de Saúde;</text:p>
      <text:p text:style-name="P13"><text:span text:style-name="T5">VIII -</text:span> um(a) servidor(a) representante da Escola Judicial;</text:p>
      <text:p text:style-name="P13"><text:span text:style-name="T5">IX -</text:span> um(a) servidor(a) representante da Ouvidoria.</text:p>
      <text:p text:style-name="P7"/>
      <text:p text:style-name="P13"><text:span text:style-name="T5">§ 1º</text:span> Os(as) integrantes do Subcomitê serão designados (as) pela Presidência, mediante portaria.</text:p>
      <text:p text:style-name="P13"/>
      <text:p text:style-name="P13"><text:span text:style-name="T5">§ 2º</text:span> O(A) Desembargador(a) coordenador(a) poderá indicar representantes de instituições governamentais, não governamentais e do Sistema de Justiça para integrar o Subcomitê, designados(as) mediante portaria da Presidência do Tribunal.</text:p>
      <text:p text:style-name="P7"/>
      <text:p text:style-name="P15"><text:span text:style-name="T10">§ </text:span><text:span text:style-name="T5">3</text:span><text:span text:style-name="T10">º</text:span><text:span text:style-name="T12"> As reuniões do Subcomitê somente ocorrerão depois de publicada a portaria com a indicação nominal dos seus(suas) membros(as).</text:span></text:p>
      <text:p text:style-name="P13"/>
      <text:p text:style-name="P7"/>
      <text:p text:style-name="P8">CAPÍTULO III</text:p>
      <text:p text:style-name="P8">DAS ATRIBUIÇÕES</text:p>
      <text:p text:style-name="P18"/>
      <text:p text:style-name="P13"><text:soft-page-break/><text:span text:style-name="T5">Art. 3º</text:span>. Cabe ao Subcomitê para Promoção de Políticas Públicas Judiciais de atenção às pessoas idosas:</text:p>
      <text:p text:style-name="P13"/>
      <text:p text:style-name="P22"><text:span text:style-name="T5">I –</text:span> acompanhar a gestão da política instituída pela Resolução CNJ n° 520/2023;</text:p>
      <text:p text:style-name="P22"><text:span text:style-name="T5">II –</text:span> promover a articulação com as diversas instituições governamentais e não governamentais visando ações de parceria para o atendimento das demandas apresentadas pela população idosa;</text:p>
      <text:p text:style-name="P22"><text:span text:style-name="T5">III –</text:span> promover o aprimoramento e a manutenção de bases de dados e informações estatísticas atualizadas, acessíveis, com padrões que permitam sua integração nacional;</text:p>
      <text:p text:style-name="P22"><text:span text:style-name="T5">IV –</text:span> monitorar e avaliar ações relacionadas aos direitos das pessoas idosas, promovidas no âmbito da política;</text:p>
      <text:p text:style-name="P22"><text:span text:style-name="T5">V –</text:span> promover, anualmente, pesquisas da política voltada para pessoas idosas que contemple a experiência dos(as) usuários(as);</text:p>
      <text:p text:style-name="P22"><text:span text:style-name="T5">VI –</text:span> propor e participar de projetos voltados às pessoas idosas a serem desenvolvidos para aperfeiçoamento da política, com técnicas de inovação, de forma empática e colaborativa;</text:p>
      <text:p text:style-name="P22"><text:span text:style-name="T5">VII –</text:span> estabelecer fluxo de trabalho com a Ouvidoria do Tribunal para funcionar como canal especializado de atendimento, acolhimento e orientação às pessoas idosas;</text:p>
      <text:p text:style-name="P22"><text:span text:style-name="T5">VIII –</text:span> promover cursos, palestras e eventos para capacitar juízes(as), servidores(as), auxiliares do Judiciário e atores(atrizes) externos(as) em relação à política;</text:p>
      <text:p text:style-name="P22"><text:span text:style-name="T5">IX –</text:span> propor, coordenar e participar de mutirões de cidadania para julgamento dos processos que possuam pessoas idosas como requerente;</text:p>
      <text:p text:style-name="P22"><text:span text:style-name="T5">X –</text:span> promover a sensibilização, capacitação e materiais de divulgação para a comunidade local, com o objetivo de assegurar o cumprimento dos direitos e deveres previstos no Estatuto da Pessoa Idosa e a erradicação da violência praticada contra a pessoa idosa;</text:p>
      <text:p text:style-name="P22"><text:span text:style-name="T5">XI –</text:span> desenvolver estratégias para o atendimento interdisciplinar da pessoa idosa; </text:p>
      <text:p text:style-name="P22"><text:span text:style-name="T5">XII –</text:span> disponibilizar na página da internet do Tribunal legislação referente aos direitos das pessoas idosas, indicadores e resultados das atividades praticadas voltadas à proteção da pessoa idosa e demais informações pertinentes ao tema.</text:p>
      <text:p text:style-name="P22"/>
      <text:p text:style-name="P13"><text:span text:style-name="T5">Art. 4º</text:span>. Cabe ao(à) coordenador(a) do Subcomitê:</text:p>
      <text:p text:style-name="P13"/>
      <text:p text:style-name="P13"><text:span text:style-name="T5">I -</text:span> convocar ou fazer convocar reuniões ordinárias e extraordinárias;</text:p>
      <text:p text:style-name="P13"><text:span text:style-name="T5">II -</text:span> comparecer a todas as reuniões, pessoalmente ou representado(a) pelo(a) vice-coordenador(a);</text:p>
      <text:p text:style-name="P13"><text:span text:style-name="T5">III -</text:span> estabelecer e fazer cumprir o cronograma de atividades do colegiado;</text:p>
      <text:p text:style-name="P13"><text:span text:style-name="T5">IV -</text:span> zelar pela eficiência do colegiado;</text:p>
      <text:p text:style-name="P13"><text:span text:style-name="T5">V -</text:span> mediar conflitos no âmbito do colegiado;</text:p>
      <text:p text:style-name="P13"><text:span text:style-name="T5">VI -</text:span> primar pela celeridade das deliberações do colegiado.</text:p>
      <text:p text:style-name="P13"/>
      <text:p text:style-name="P13"><text:span text:style-name="T5">Parágrafo único</text:span>. O(A) vice-coordenador(a) substituirá o(a) coordenador(a) em todas as suas ausências, assumindo, nessas ocasiões, suas atribuições. </text:p>
      <text:p text:style-name="P8"><text:soft-page-break/>CAPÍTULO IV</text:p>
      <text:p text:style-name="P8">DA UNIDADE DE APOIO EXECUTIVO (UAE)</text:p>
      <text:p text:style-name="P7"/>
      <text:p text:style-name="P17"><text:span text:style-name="T11">Art. 5º</text:span><text:span text:style-name="T8">. A Secretaria de Gestão de Pessoas (SGEP), na qualidade de </text:span>Unidade de Apoio Executivo (UAE), <text:span text:style-name="T8">realizará a gestão administrativa do Subcomitê para Promoção de Políticas Públicas Judiciais de atenção às pessoas idosas e cuidará de aspectos relativos à organização, transparência e comunicação do colegiado.</text:span></text:p>
      <text:p text:style-name="P13"/>
      <text:p text:style-name="P17"><text:span text:style-name="T11">§ 1º</text:span><text:span text:style-name="T8"> Para os fins do </text:span><text:span text:style-name="T9">caput </text:span><text:span text:style-name="T8">deste artigo, cabe à Secretaria de Gestão de Pessoas: </text:span></text:p>
      <text:p text:style-name="P13"/>
      <text:p text:style-name="P17"><text:span text:style-name="T11">I -</text:span><text:span text:style-name="T8"> receber, organizar e registrar em pauta os assuntos a serem debatidos nas reuniões;</text:span></text:p>
      <text:p text:style-name="P17"><text:span text:style-name="T11">II -</text:span><text:span text:style-name="T8"> enviar aos(às) membros(as) do colegiado as pautas e demais documentos necessários à realização das reuniões;</text:span></text:p>
      <text:p text:style-name="P17"><text:span text:style-name="T11">III -</text:span><text:span text:style-name="T8"> convidar os(as) membros(as) para as reuniões convocadas pelo(a) coordenador(a) ou por 1/3 (um terço) do colegiado;</text:span></text:p>
      <text:p text:style-name="P17"><text:span text:style-name="T11">IV -</text:span><text:span text:style-name="T8"> providenciar os recursos físicos e tecnológicos para as reuniões;</text:span></text:p>
      <text:p text:style-name="P17"><text:span text:style-name="T11">V -</text:span><text:span text:style-name="T8"> redigir as atas das reuniões e colher as assinaturas do(a) coordenador(a) e dos demais membros(as);</text:span></text:p>
      <text:p text:style-name="P17"><text:span text:style-name="T11">VI -</text:span><text:span text:style-name="T8"> fazer publicar as atas das reuniões e demais documentos, exceto quando contiverem informação total ou parcialmente sigilosa, hipótese em que será publicada certidão, extrato ou cópia com ocultação da parte a ser mantida sob sigilo, observado o prazo estipulado no § 2º do art. 8º.</text:span></text:p>
      <text:p text:style-name="P17"><text:span text:style-name="T11">VII -</text:span><text:span text:style-name="T8"> monitorar o conteúdo e a vigência dos atos normativos referentes ao colegiado; </text:span></text:p>
      <text:p text:style-name="P17"><text:span text:style-name="T11">VIII -</text:span><text:span text:style-name="T8"> atualizar periodicamente os meios de comunicação do colegiado, inclusive o correio eletrônico, </text:span>que deve sempre manter correspondência com sua composição;</text:p>
      <text:p text:style-name="P17"><text:span text:style-name="T11">IX -</text:span><text:span text:style-name="T8"> fornecer informações a respeito do colegiado, quando requeridas pela parte interessada.</text:span></text:p>
      <text:p text:style-name="P13"/>
      <text:p text:style-name="P17"><text:span text:style-name="T11">§ 2º</text:span><text:span text:style-name="T8"> Cabe ao(à) titular</text:span> da SGEP: </text:p>
      <text:p text:style-name="P13"/>
      <text:p text:style-name="P17"><text:span text:style-name="T11">I -</text:span><text:span text:style-name="T8"> zelar pelo cumprimento das atribuições estabelecidas no § 1º;</text:span></text:p>
      <text:p text:style-name="P17"><text:span text:style-name="T11">II -</text:span><text:span text:style-name="T8"> manter atualizadas as informações do colegiado no sítio eletrônico do Tribunal, inclusive no tocante ao conteúdo e à vigência dos atos normativos;</text:span></text:p>
      <text:p text:style-name="P17"><text:span text:style-name="T11">III -</text:span><text:span text:style-name="T8"> dar ciência ao</text:span>(à)<text:span text:style-name="T16"> </text:span><text:span text:style-name="T8">coordenador(a) do colegiado sobre eventual inobservância da periodicidade de realização das reuniões ordinárias;</text:span></text:p>
      <text:p text:style-name="P17"><text:span text:style-name="T11">IV -</text:span><text:span text:style-name="T8"> reportar ao(à) coordenador(a) as ocorrências que possam dificultar, direta ou indiretamente, a realização das reuniões e/ou a divulgação dos documentos produzidos pelo colegiado;</text:span></text:p>
      <text:p text:style-name="P13"><text:span text:style-name="T5">V -</text:span> reportar à Presidência do Tribunal as ocorrências a que faz referência o inciso IV deste parágrafo, em caso de omissão do(a) coordenador(a).</text:p>
      <text:p text:style-name="P13"/>
      <text:p text:style-name="P13"><text:span text:style-name="T5">§ 3º</text:span> As atribuições mencionadas no § 2º deste artigo poderão ser delegadas pelo(a) titular da UAE a servidor(a) a ele(a) subordinado(a).</text:p>
      <text:p text:style-name="P8"><text:soft-page-break/>CAPÍTULO V</text:p>
      <text:p text:style-name="P8">DAS REUNIÕES</text:p>
      <text:p text:style-name="P8"/>
      <text:p text:style-name="P13"><text:span text:style-name="T5">Art. 6º</text:span>. O Subcomitê para Promoção de Políticas Públicas Judiciais de atenção às pessoas idosas reunir-se-á, ordinariamente, a cada 6(seis) meses e, extraordinariamente, quando necessário.</text:p>
      <text:p text:style-name="P7"/>
      <text:p text:style-name="P13"><text:span text:style-name="T5">§ 1º</text:span> As reuniões do colegiado temático poderão ser presenciais, telepresenciais ou híbridas, a critério do(a) coordenador(a), a cada convocação.</text:p>
      <text:p text:style-name="P13"/>
      <text:p text:style-name="P13"><text:span text:style-name="T5">§ 2º</text:span> As reuniões ordinárias ocorrerão em datas a serem definidas pelo(a) coordenador(a), observada a periodicidade estabelecida no <text:span text:style-name="T6">caput </text:span>deste artigo, e serão convocadas com antecedência mínima de 5 (cinco) dias.</text:p>
      <text:p text:style-name="P13"/>
      <text:p text:style-name="P13"><text:span text:style-name="T5">§ 3º</text:span> A convocação para as reuniões dar-se-á por qualquer meio admitido em direito, dispensada a antecedência mínima no caso de reunião extraordinária.</text:p>
      <text:p text:style-name="P13"/>
      <text:p text:style-name="P13"><text:span text:style-name="T5">§ 4º</text:span> Se ocorrerem duas ou mais reuniões no mesmo mês, faculta-se ao colegiado, com a concordância do(a) coordenador(a), proceder à publicação de ata mensal única, com o registro dos fatos ocorridos nas reuniões havidas no período.</text:p>
      <text:p text:style-name="P13"/>
      <text:p text:style-name="P13"><text:span text:style-name="T5">Art. 7º.</text:span> O colegiado poderá convidar para participar como colaboradores(as), sem direito a voto, representantes de órgãos ou de unidades organizacionais do Tribunal e profissionais de outras instituições, mantida a afinidade temática com o colegiado.</text:p>
      <text:p text:style-name="P6"/>
      <text:p text:style-name="P6"><text:span text:style-name="T5">CAPÍTULO VI</text:span></text:p>
      <text:p text:style-name="P6"><text:span text:style-name="T5">DAS PAUTAS E ATAS DE REUNIÃO</text:span></text:p>
      <text:p text:style-name="P19"/>
      <text:p text:style-name="P17"><text:span text:style-name="T11">Art. 8º.</text:span><text:span text:style-name="T8"> As atas das reuniões conterão, no mínimo, as seguintes informações: </text:span></text:p>
      <text:p text:style-name="P13"/>
      <text:p text:style-name="P17"><text:span text:style-name="T11">I -</text:span><text:span text:style-name="T8"> a data, o horário e o local da reunião;</text:span></text:p>
      <text:p text:style-name="P17"><text:span text:style-name="T11">II -</text:span><text:span text:style-name="T8"> o breve relato das manifestações ocorridas durante a reunião;</text:span></text:p>
      <text:p text:style-name="P17"><text:span text:style-name="T11">III -</text:span><text:span text:style-name="T8"> as deliberações tomadas;</text:span></text:p>
      <text:p text:style-name="P17"><text:span text:style-name="T11">IV –</text:span><text:span text:style-name="T8"> o(a) responsável pelo cumprimento de cada deliberação;</text:span></text:p>
      <text:p text:style-name="P17"><text:span text:style-name="T11">V -</text:span><text:span text:style-name="T8"> os nomes dos(as) participantes e respectivas assinaturas.</text:span></text:p>
      <text:p text:style-name="P13"/>
      <text:p text:style-name="P17"><text:span text:style-name="T11">§ 1º</text:span><text:span text:style-name="T8"> As pautas poderão integrar o conteúdo das atas de reunião ou serem apresentadas em documento à parte.</text:span></text:p>
      <text:p text:style-name="P13"/>
      <text:p text:style-name="P17"><text:span text:style-name="T11">§ 2º</text:span><text:span text:style-name="T8"> As atas serão publicadas no sítio eletrônico do Tribunal até 10 (dez) dias </text:span>úteis<text:span text:style-name="T15"> </text:span><text:span text:style-name="T8">depois de realizadas as reuniões, assim como as pautas, quando essas não integrarem o conteúdo daquelas.</text:span></text:p>
      <text:p text:style-name="P20"/>
      <text:p text:style-name="P20"/>
      <text:p text:style-name="P20"/>
      <text:p text:style-name="P20"/>
      <text:p text:style-name="P20"/>
      <text:p text:style-name="P6"><text:soft-page-break/><text:span text:style-name="T5">CAPÍTULO VII</text:span></text:p>
      <text:p text:style-name="P6"><text:span text:style-name="T5">QUORUM DE REUNIÃO E QUORUM DE VOTAÇÃO</text:span></text:p>
      <text:p text:style-name="P6"/>
      <text:p text:style-name="P17"><text:span text:style-name="T11">Art. 9º.</text:span><text:span text:style-name="T8"> Para se instalar reunião do Subcomitê para Promoção de Políticas Públicas Judiciais de atenção às pessoas idosas </text:span>será exigido<text:span text:style-name="T15"> </text:span><text:span text:style-name="T8">o </text:span><text:span text:style-name="T9">quorum</text:span><text:span text:style-name="T8"> mínimo de metade mais um </text:span>de seus(suas) <text:span text:style-name="T8">membros(as), presente o(a) coordenador(a) ou o(a) vice-coordenador(a).</text:span></text:p>
      <text:p text:style-name="P13"/>
      <text:p text:style-name="P17"><text:span text:style-name="T11">Art. 10.</text:span><text:span text:style-name="T8"> As deliberações do colegiado serão tomadas por maioria simples dos(as) </text:span><text:span text:style-name="T17">membros(as)</text:span><text:span text:style-name="T15"> </text:span><text:span text:style-name="T8">presentes.</text:span></text:p>
      <text:p text:style-name="P13"/>
      <text:p text:style-name="P17"><text:span text:style-name="T11">Parágrafo único</text:span><text:span text:style-name="T8">. Todos(as) os(as) membros(as) do Subcomitê terão voto de igual peso, cabendo ao(à) coordenador(a), em caso de empate, o voto de qualidade.</text:span></text:p>
      <text:p text:style-name="P6"/>
      <text:p text:style-name="P6"><text:span text:style-name="T5">CAPÍTULO VIII</text:span></text:p>
      <text:p text:style-name="P6"><text:span text:style-name="T5">DA AFINIDADE TEMÁTICA</text:span></text:p>
      <text:p text:style-name="P7"/>
      <text:p text:style-name="P13"><text:span text:style-name="T5">Art. 11.</text:span> <text:s/>O Subcomitê para Promoção de Políticas Públicas Judiciais de atenção às pessoas idosas ficará associado ao Comitê de Pessoas.</text:p>
      <text:p text:style-name="P13"/>
      <text:p text:style-name="P13"><text:span text:style-name="T5">Parágrafo único.</text:span> <text:s/>A associação referida no <text:span text:style-name="T6">caput</text:span> deste artigo consiste na comunicação ao Comitê de Pessoas das deliberações tomadas pelo Subcomitê para Promoção de Políticas Públicas Judiciais de atenção às pessoas idosas, nos termos do art. 33 da Resolução CSJT n.º 325/2022.</text:p>
      <text:p text:style-name="P18"/>
      <text:p text:style-name="P8">CAPÍTULO IX</text:p>
      <text:p text:style-name="P8">DISPOSIÇÕES FINAIS</text:p>
      <text:p text:style-name="P18"/>
      <text:p text:style-name="P13"><text:span text:style-name="T5">Art. 12.</text:span> O Subcomitê para Promoção de Políticas Públicas Judiciais de atenção às pessoas idosas manterá diálogo com outros colegiados temáticos, com a Administração do Tribunal e com as demais partes interessadas, nos termos dos artigos 31 a 33 da Resolução CSJT nº 325/2022.</text:p>
      <text:p text:style-name="P13"/>
      <text:p text:style-name="P13"><text:span text:style-name="T5">Art. 13.</text:span> O direito de acesso a documentos ou informações neles contidas, utilizados como fundamento para tomada de decisão ou de ato administrativo, será assegurado apenas com a edição do respectivo ato decisório.</text:p>
      <text:p text:style-name="P13"/>
      <text:p text:style-name="P13"><text:span text:style-name="T5">Art. 14.</text:span> <text:s/>Este Ato entra em vigor na data de sua publicação.</text:p>
      <text:p text:style-name="P13"/>
      <text:p text:style-name="P13">Publique-se.</text:p>
      <text:p text:style-name="P14"/>
      <text:p text:style-name="P6">Recife, 15 de abril de 2024.</text:p>
      <text:p text:style-name="P13"/>
      <text:p text:style-name="P8"/>
      <text:p text:style-name="P8">NISE PEDROSO LINS DE SOUSA</text:p>
      <text:p text:style-name="P6">Desembargadora Presidente do TRT 6ª Regiã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pt" fo:country="BR" style:font-name-asian="Times New Roman" style:font-size-asian="12pt" style:language-asian="pt" style:country-asian="BR" style:font-name-complex="Times New Roman"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line-height="115%" fo:text-align="start" style:justify-single-word="false" fo:text-indent="0cm" style:auto-text-indent="false" style:text-autospace="ideograph-alpha" style:vertical-align="auto"/>
      <style:text-properties style:font-name="Arial" fo:font-size="11pt" fo:language="pt" fo:country="BR" style:font-name-asian="Arial" style:font-size-asian="11pt" style:language-asian="pt" style:country-asian="BR" style:font-name-complex="Arial" style:font-size-complex="11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list-style-name="">
      <style:paragraph-properties fo:margin-top="0.706cm" fo:margin-bottom="0.212cm" fo:keep-together="always" fo:keep-with-next="always"/>
      <style:text-properties fo:font-size="20pt" style:font-size-asian="20pt" style:font-size-complex="20pt"/>
    </style:style>
    <style:style style:name="heading_20_2" style:display-name="heading 2" style:family="paragraph" style:parent-style-name="Standard" style:next-style-name="Standard" style:default-outline-level="2" style:list-style-name="">
      <style:paragraph-properties fo:margin-top="0.635cm" fo:margin-bottom="0.212cm" fo:keep-together="always" fo:keep-with-next="always"/>
      <style:text-properties fo:font-size="16pt" style:font-size-asian="16pt" style:font-size-complex="16pt"/>
    </style:style>
    <style:style style:name="heading_20_3" style:display-name="heading 3" style:family="paragraph" style:parent-style-name="Standard" style:next-style-name="Standard" style:default-outline-level="3" style:list-style-name="">
      <style:paragraph-properties fo:margin-top="0.564cm" fo:margin-bottom="0.141cm" fo:keep-together="always" fo:keep-with-next="always"/>
      <style:text-properties fo:color="#434343" fo:font-size="14pt" style:font-size-asian="14pt" style:font-size-complex="14pt"/>
    </style:style>
    <style:style style:name="heading_20_4" style:display-name="heading 4" style:family="paragraph" style:parent-style-name="Standard" style:next-style-name="Standard" style:default-outline-level="4" style:list-style-name="">
      <style:paragraph-properties fo:margin-top="0.494cm" fo:margin-bottom="0.141cm" fo:keep-together="always" fo:keep-with-next="always"/>
      <style:text-properties fo:color="#666666" fo:font-size="12pt" style:font-size-asian="12pt" style:font-size-complex="12pt"/>
    </style:style>
    <style:style style:name="heading_20_5" style:display-name="heading 5" style:family="paragraph" style:parent-style-name="Standard" style:next-style-name="Standard" style:default-outline-level="5" style:list-style-name="">
      <style:paragraph-properties fo:margin-top="0.423cm" fo:margin-bottom="0.141cm" fo:keep-together="always" fo:keep-with-next="always"/>
      <style:text-properties fo:color="#666666"/>
    </style:style>
    <style:style style:name="heading_20_6" style:display-name="heading 6" style:family="paragraph" style:parent-style-name="Standard" style:next-style-name="Standard" style:default-outline-level="6" style:list-style-name="">
      <style:paragraph-properties fo:margin-top="0.423cm" fo:margin-bottom="0.141cm" fo:keep-together="always" fo:keep-with-next="always"/>
      <style:text-properties fo:color="#666666" fo:font-style="italic" style:font-style-asian="italic" style:font-style-complex="italic"/>
    </style:style>
    <style:style style:name="Subtitle" style:family="paragraph" style:parent-style-name="Standard" style:next-style-name="Standard" style:class="chapter">
      <style:paragraph-properties fo:margin-top="0cm" fo:margin-bottom="0.564cm" fo:keep-together="always" fo:keep-with-next="always"/>
      <style:text-properties fo:color="#666666" fo:font-size="15pt" style:font-size-asian="15pt" style:font-size-complex="15pt"/>
    </style:style>
    <style:style style:name="annotation_20_text" style:display-name="annotation text" style:family="paragraph" style:parent-style-name="Standard">
      <style:paragraph-properties fo:line-height="100%"/>
      <style:text-properties fo:font-size="10pt" style:font-size-asian="10pt" style:font-size-complex="10pt"/>
    </style:style>
    <style:style style:name="Balloon_20_Text" style:display-name="Balloon Text" style:family="paragraph" style:parent-style-name="Standard">
      <style:paragraph-properties fo:line-height="100%"/>
      <style:text-properties style:font-name="Tahoma" fo:font-size="8pt" style:font-size-asian="8pt" style:font-name-complex="Tahoma" style:font-size-complex="8pt"/>
    </style:style>
    <style:style style:name="header" style:family="paragraph" style:parent-style-name="Standard">
      <style:paragraph-properties fo:line-height="100%">
        <style:tab-stops>
          <style:tab-stop style:position="7.5cm" style:type="center"/>
          <style:tab-stop style:position="15cm" style:type="right"/>
        </style:tab-stops>
      </style:paragraph-properties>
    </style:style>
    <style:style style:name="footer" style:family="paragraph" style:parent-style-name="Standard">
      <style:paragraph-properties fo:line-height="100%">
        <style:tab-stops>
          <style:tab-stop style:position="7.5cm" style:type="center"/>
          <style:tab-stop style:position="15cm" style:type="right"/>
        </style:tab-stops>
      </style:paragraph-properties>
    </style:style>
    <style:style style:name="List_20_Paragraph" style:display-name="List Paragraph" style:family="paragraph" style:parent-style-name="Standard">
      <style:paragraph-properties fo:margin-left="1.27cm" fo:margin-right="0cm" fo:text-indent="0cm" style:auto-text-indent="false"/>
    </style:style>
    <style:style style:name="Normal_20__28_Web_29_" style:display-name="Normal (Web)" style:family="paragraph" style:parent-style-name="Standard">
      <style:paragraph-properties fo:margin-top="0.176cm" fo:margin-bottom="0.176cm" fo:line-height="100%"/>
      <style:text-properties style:font-name="Times New Roman" fo:font-size="12pt" style:font-name-asian="Times New Roman" style:font-size-asian="12pt" style:font-name-complex="Times New Roman" style:font-size-complex="12pt"/>
    </style:style>
    <style:style style:name="Header" style:family="paragraph" style:parent-style-name="Standard" style:class="extra">
      <style:paragraph-properties text:number-lines="false" text:line-number="0">
        <style:tab-stops>
          <style:tab-stop style:position="7.962cm" style:type="center"/>
          <style:tab-stop style:position="15.926cm" style:type="right"/>
        </style:tab-stops>
      </style:paragraph-properties>
    </style:style>
    <style:style style:name="RTF_5f_Num_20_2_20_1" style:display-name="RTF_Num 2 1" style:family="text">
      <style:text-properties style:font-name-complex="Times New Roman"/>
    </style:style>
    <style:style style:name="RTF_5f_Num_20_2_20_2" style:display-name="RTF_Num 2 2" style:family="text">
      <style:text-properties style:font-name-complex="Times New Roman"/>
    </style:style>
    <style:style style:name="RTF_5f_Num_20_2_20_3" style:display-name="RTF_Num 2 3" style:family="text">
      <style:text-properties style:font-name-complex="Times New Roman"/>
    </style:style>
    <style:style style:name="RTF_5f_Num_20_2_20_4" style:display-name="RTF_Num 2 4" style:family="text">
      <style:text-properties style:font-name-complex="Times New Roman"/>
    </style:style>
    <style:style style:name="RTF_5f_Num_20_2_20_5" style:display-name="RTF_Num 2 5" style:family="text">
      <style:text-properties style:font-name-complex="Times New Roman"/>
    </style:style>
    <style:style style:name="RTF_5f_Num_20_2_20_6" style:display-name="RTF_Num 2 6" style:family="text">
      <style:text-properties style:font-name-complex="Times New Roman"/>
    </style:style>
    <style:style style:name="RTF_5f_Num_20_2_20_7" style:display-name="RTF_Num 2 7" style:family="text">
      <style:text-properties style:font-name-complex="Times New Roman"/>
    </style:style>
    <style:style style:name="RTF_5f_Num_20_2_20_8" style:display-name="RTF_Num 2 8" style:family="text">
      <style:text-properties style:font-name-complex="Times New Roman"/>
    </style:style>
    <style:style style:name="RTF_5f_Num_20_2_20_9" style:display-name="RTF_Num 2 9" style:family="text">
      <style:text-properties style:font-name-complex="Times New Roman"/>
    </style:style>
    <style:style style:name="Default_20_Paragraph_20_Font" style:display-name="Default Paragraph Font" style:family="text"/>
    <style:style style:name="Texto_20_de_20_comentário_20_Char" style:display-name="Texto de comentário Char" style:family="text" style:parent-style-name="Default_20_Paragraph_20_Font">
      <style:text-properties fo:font-size="10pt" style:font-size-asian="10pt" style:font-name-complex="Times New Roman" style:font-size-complex="10pt"/>
    </style:style>
    <style:style style:name="annotation_20_reference" style:display-name="annotation reference" style:family="text" style:parent-style-name="Default_20_Paragraph_20_Font">
      <style:text-properties fo:font-size="8pt" style:font-size-asian="8pt" style:font-name-complex="Times New Roman" style:font-size-complex="8pt"/>
    </style:style>
    <style:style style:name="Texto_20_de_20_balão_20_Char" style:display-name="Texto de balão Char" style:family="text" style:parent-style-name="Default_20_Paragraph_20_Font">
      <style:text-properties style:font-name="Tahoma" fo:font-size="8pt" style:font-name-asian="Tahoma" style:font-size-asian="8pt" style:font-name-complex="Tahoma" style:font-size-complex="8pt"/>
    </style:style>
    <style:style style:name="Cabeçalho_20_Char" style:display-name="Cabeçalho Char" style:family="text" style:parent-style-name="Default_20_Paragraph_20_Font">
      <style:text-properties style:font-name-complex="Times New Roman"/>
    </style:style>
    <style:style style:name="Rodapé_20_Char" style:display-name="Rodapé Char" style:family="text" style:parent-style-name="Default_20_Paragraph_20_Font">
      <style:text-properties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suffix=")" style:num-format="a" style:num-letter-sync="true">
        <style:list-level-properties text:space-before="2.252cm" text:min-label-width="0.635cm"/>
      </text:list-level-style-number>
      <text:list-level-style-number text:level="2" text:style-name="RTF_5f_Num_20_2_20_2" style:num-suffix="." style:num-format="a" style:num-letter-sync="true">
        <style:list-level-properties text:space-before="3.522cm" text:min-label-width="0.635cm"/>
      </text:list-level-style-number>
      <text:list-level-style-number text:level="3" text:style-name="RTF_5f_Num_20_2_20_3" style:num-suffix="." style:num-format="i">
        <style:list-level-properties text:space-before="5.109cm" text:min-label-width="0.318cm" fo:text-align="end"/>
      </text:list-level-style-number>
      <text:list-level-style-number text:level="4" text:style-name="RTF_5f_Num_20_2_20_4" style:num-suffix="." style:num-format="1">
        <style:list-level-properties text:space-before="6.062cm" text:min-label-width="0.635cm"/>
      </text:list-level-style-number>
      <text:list-level-style-number text:level="5" text:style-name="RTF_5f_Num_20_2_20_5" style:num-suffix="." style:num-format="a" style:num-letter-sync="true">
        <style:list-level-properties text:space-before="7.332cm" text:min-label-width="0.635cm"/>
      </text:list-level-style-number>
      <text:list-level-style-number text:level="6" text:style-name="RTF_5f_Num_20_2_20_6" style:num-suffix="." style:num-format="i">
        <style:list-level-properties text:space-before="8.919cm" text:min-label-width="0.318cm" fo:text-align="end"/>
      </text:list-level-style-number>
      <text:list-level-style-number text:level="7" text:style-name="RTF_5f_Num_20_2_20_7" style:num-suffix="." style:num-format="1">
        <style:list-level-properties text:space-before="9.872cm" text:min-label-width="0.635cm"/>
      </text:list-level-style-number>
      <text:list-level-style-number text:level="8" text:style-name="RTF_5f_Num_20_2_20_8" style:num-suffix="." style:num-format="a" style:num-letter-sync="true">
        <style:list-level-properties text:space-before="11.142cm" text:min-label-width="0.635cm"/>
      </text:list-level-style-number>
      <text:list-level-style-number text:level="9" text:style-name="RTF_5f_Num_20_2_20_9" style:num-suffix="." style:num-format="i">
        <style:list-level-properties text:space-before="12.729cm" text:min-label-width="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list-style-name="">
      <style:paragraph-properties fo:margin-left="0cm" fo:margin-right="0cm" fo:line-height="100%" fo:text-align="start" style:justify-single-word="false" fo:text-indent="0cm" style:auto-text-indent="false" style:writing-mode="lr-tb"/>
    </style:style>
    <style:style style:name="MP2" style:family="paragraph">
      <style:paragraph-properties fo:text-align="center"/>
    </style:style>
    <style:style style:name="MP3" style:family="paragraph" style:parent-style-name="Standard" style:list-style-name="">
      <style:text-properties style:font-name="Verdana" fo:font-size="10pt" fo:font-weight="bold" style:font-name-asian="Verdana" style:font-size-asian="10pt" style:font-weight-asian="bold" style:font-name-complex="Verdana" style:font-size-complex="10pt" style:font-weight-complex="bold"/>
    </style:style>
    <style:style style:name="MP4" style:family="paragraph" style:parent-style-name="Standard" style:list-style-name="">
      <style:paragraph-properties fo:text-align="center" style:justify-single-word="false" style:writing-mode="lr-tb"/>
    </style:style>
    <style:style style:name="MP5" style:family="paragraph" style:parent-style-name="Standard" style:list-style-name="">
      <style:paragraph-properties fo:line-height="100%" fo:text-align="center" style:justify-single-word="false" fo:padding-left="0cm" fo:padding-right="0cm" fo:padding-top="0cm" fo:padding-bottom="0.035cm" fo:border-left="none" fo:border-right="none" fo:border-top="none" fo:border-bottom="0.035cm solid #000000" style:writing-mode="lr-tb"/>
    </style:style>
    <style:style style:name="MP6" style:family="paragraph" style:parent-style-name="Standard" style:list-style-name="">
      <style:paragraph-properties style:writing-mode="lr-tb"/>
      <style:text-properties style:font-name-complex="Arial"/>
    </style:style>
    <style:style style:name="MT1" style:family="text">
      <style:text-properties style:font-name="Verdana" fo:font-size="10pt" fo:font-weight="bold" style:font-name-asian="Verdana" style:font-size-asian="10pt" style:font-weight-asian="bold" style:font-name-complex="Verdana" style:font-size-complex="10pt" style:font-weight-complex="bold"/>
    </style:style>
    <style:style style:name="MT2" style:family="text">
      <style:text-properties style:font-name="Verdana" fo:font-size="10pt" fo:language="none" fo:country="none" fo:font-weight="bold" style:font-name-asian="Verdana" style:font-size-asian="10pt" style:language-asian="none" style:country-asian="none" style:font-weight-asian="bold" style:font-name-complex="Verdana" style:font-size-complex="10pt" style:font-weight-complex="bold"/>
    </style:style>
    <style:style style:name="Mfr1" style:family="graphic" style:parent-style-name="Graphics">
      <style:graphic-properties style:run-through="background" style:wrap="run-through" style:number-wrapped-paragraphs="no-limit" style:vertical-pos="top" style:vertical-rel="baseli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ffffff" style:background-transparency="100%" style:mirror="none" fo:clip="rect(0cm, 0cm, 0cm, 0cm)" draw:luminance="0%" draw:contrast="0%" draw:red="0%" draw:green="0%" draw:blue="0%" draw:gamma="100%" draw:color-inversion="false" draw:image-opacity="100%" draw:color-mode="standard" style:flow-with-text="false" draw:wrap-influence-on-position="once-successive">
        <style:background-image/>
      </style:graphic-properties>
    </style:style>
    <style:style style:name="M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from-top" style:vertical-rel="page" style:horizontal-pos="from-left" style:horizontal-rel="page" style:flow-with-text="false"/>
    </style:style>
    <style:page-layout style:name="Mpm1">
      <style:page-layout-properties fo:page-width="21.006cm" fo:page-height="29.693cm" style:num-format="1" style:print-orientation="portrait" fo:margin-top="2.54cm" fo:margin-bottom="2.54cm" fo:margin-left="2.54cm" fo:margin-right="2.54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1.27cm" fo:margin-bottom="2.54cm" fo:margin-left="2.54cm" fo:margin-right="2.54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1.27cm" fo:margin-bottom="1.171cm" style:dynamic-spacing="true"/>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text:anchor-type="paragraph" draw:z-index="1" draw:style-name="Mgr1" draw:text-style-name="MP2" svg:width="1.35cm" svg:height="1.959cm" svg:x="13.945cm" svg:y="0.245cm"><draw:image xlink:href="Pictures/10000201000003E8000005ABB79DC083.png" xlink:type="simple" xlink:show="embed" xlink:actuate="onLoad"><text:p/></draw:image><svg:title>Imagem 3</svg:title><svg:desc>E:\GRÁFICO 2023\Presidência\selos_2023_Ouro.png</svg:desc></draw:frame><text:span text:style-name="MT1"> <text:s text:c="8"/></text:span><text:span text:style-name="MT2"><draw:frame draw:style-name="Mfr1" text:anchor-type="as-char" svg:width="1.526cm" svg:height="1.605cm" draw:z-index="2"><draw:image xlink:href="Pictures/100000000000004E00000052C0A791CF.jpg" xlink:type="simple" xlink:show="embed" xlink:actuate="onLoad"/><svg:title>image1.jpg</svg:title></draw:frame></text:span><text:span text:style-name="MT1"> <text:s text:c="20"/></text:span></text:p>
        <text:p text:style-name="MP3"><draw:frame draw:style-name="Mfr2" text:anchor-type="paragraph" svg:x="13.944cm" svg:y="0.243cm" svg:width="1.409cm" svg:height="2.046cm" draw:z-index="0"><draw:image xlink:href="Pictures/20000005000089DF0000C7FDC03B96E4.wmf" xlink:type="simple" xlink:show="embed" xlink:actuate="onLoad"/></draw:frame></text:p>
        <text:p text:style-name="MP4"><text:span text:style-name="MT1">PODER JUDICIÁRIO</text:span></text:p>
        <text:p text:style-name="MP5"><text:span text:style-name="MT1">TRIBUNAL REGIONAL DO TRABALHO DA 6ª REGIÃO</text:span></text:p>
        <text:p text:style-name="MP5"><text:span text:style-name="MT1">GABINETE DA PRESIDÊNCIA</text:span></text:p>
        <text:p text:style-name="MP6"/>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Izabela Mafra</meta:initial-creator>
    <dc:creator>Luciane Angelim Alves Lustosa</dc:creator>
    <meta:creation-date>2024-04-15T15:57:00</meta:creation-date>
    <dc:date>2024-04-15T15:57:00</dc:date>
    <meta:print-date>2024-04-09T15:27:00</meta:print-date>
    <meta:document-statistic meta:table-count="0" meta:image-count="2" meta:object-count="0" meta:page-count="6" meta:paragraph-count="113" meta:word-count="1915" meta:character-count="12572"/>
    <meta:generator>OpenOffice/4.1.15$Win32 OpenOffice.org_project/4115m2$Build-9813</meta:generator>
  </office:meta>
</office:document-meta>
</file>