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90E3E7EF.jpg" manifest:media-type="image/jpeg"/>
  <manifest:file-entry manifest:full-path="Pictures/10000201000000C0000001163E76F65C.png" manifest:media-type="image/png"/>
  <manifest:file-entry manifest:full-path="Pictures/100000000000049E000006B1198263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3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3.251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001cm"/>
        </style:tab-stops>
      </style:paragraph-properties>
      <style:text-properties style:font-name="Bookman Old Style" style:font-name-complex="Bookman Old Styl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weight="bold" style:font-weight-asian="bold" style:font-name-complex="Bookman Old Style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752cm"/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5.0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3.752cm"/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3.752cm"/>
        </style:tab-stops>
      </style:paragraph-properties>
      <style:text-properties style:font-name="Bookman Old Style" style:font-name-complex="Bookman Old Style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5.001cm"/>
        </style:tab-stops>
      </style:paragraph-properties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5.001cm"/>
        </style:tab-stops>
      </style:paragraph-properties>
      <style:text-properties style:font-name="Bookman Old Style" style:font-name-complex="Bookman Old Style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weight="bold" style:font-weight-asian="bold" style:font-name-complex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T3" style:family="text">
      <style:text-properties style:font-name="Bookman Old Style" style:font-name-complex="Bookman Old Style"/>
    </style:style>
    <style:style style:name="T4" style:family="text">
      <style:text-properties style:font-name="Bookman Old Style" fo:font-size="10pt" fo:font-style="italic" style:font-size-asian="10pt" style:font-style-asian="italic" style:font-name-complex="Bookman Old Style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<text:span text:style-name="T2">ATO TRT6 GP nº 235/2021</text:span></text:p>
      <text:p text:style-name="P3"/>
      <text:p text:style-name="P9"><text:span text:style-name="T4">Institui Comitê Gestor de Proteção de Dados Pessoais no âmbito do Tribunal Regional do Trabalho da 6ª Região.</text:span></text:p>
      <text:p text:style-name="P4"/>
      <text:p text:style-name="P5"/>
      <text:p text:style-name="P10"><text:span text:style-name="T1">A DESEMBARGADORA PRESIDENTE DO TRIBUNAL REGIONAL DO TRABALHO DA 6ª REGIÃO</text:span><text:span text:style-name="T3">, no uso de suas atribuições legais e regimentais,</text:span></text:p>
      <text:p text:style-name="P5"/>
      <text:p text:style-name="P10"><text:span text:style-name="T1">Considerando </text:span><text:span text:style-name="T3">os incisos X e XII, do artigo 5º, da Constituição Federal, que asseguram, como direito e garantia fundamental, o direito à privacidade, à vida privada, à honra e à imagem das pessoas, incluído o sigilo dos dados;</text:span></text:p>
      <text:p text:style-name="P12"/>
      <text:p text:style-name="P10"><text:span text:style-name="T1">Considerando </text:span><text:span text:style-name="T3">a Lei n. 12.527, de 18 de novembro de 2011, que trata sobre o acesso a informações;</text:span></text:p>
      <text:p text:style-name="P12"/>
      <text:p text:style-name="P10"><text:span text:style-name="T1">Considerando </text:span><text:span text:style-name="T3">a Lei n. 13.709, de 14 de agosto de 2018 (Lei Geral de Proteção de Dados); </text:span></text:p>
      <text:p text:style-name="P12"/>
      <text:p text:style-name="P10"><text:span text:style-name="T1">Considerando</text:span><text:span text:style-name="T3"> as Resoluções ns. 121, de 05 de maio de 2010 e 215, de 16 de dezembro de 2015, ambas do Conselho Nacional de Justiça;</text:span></text:p>
      <text:p text:style-name="P12"/>
      <text:p text:style-name="P10"><text:span text:style-name="T1">Considerando</text:span><text:span text:style-name="T3"> as Recomendações ns. 73, de 20 de agosto de 2020 e 363, de 12 de janeiro de 2021, do Conselho Nacional de Justiça;</text:span></text:p>
      <text:p text:style-name="P12"/>
      <text:p text:style-name="P10"><text:span text:style-name="T1">Considerando</text:span><text:span text:style-name="T3"> o Ato n. 190/TST. GP, de 29 de maio de 2020, com as alterações perpetradas pelo Ato TST. GP n. 472, de 07 de dezembro de 2020; </text:span></text:p>
      <text:p text:style-name="P15"/>
      <text:p text:style-name="P15">RESOLVE: </text:p>
      <text:p text:style-name="P15"/>
      <text:p text:style-name="P16"><text:span text:style-name="T1">Art. 1º. </text:span><text:span text:style-name="T3"><text:s/><text:tab/>Instituir, em caráter permanente, o Comitê Gestor de Proteção de Dados Pessoais, no âmbito do Tribunal Regional do Trabalho da 6ª Região, com a finalidade de estabelecer regras de segurança, de boas práticas e de governança, e procedimentos envolvendo a proteção de dados pessoais.</text:span></text:p>
      <text:p text:style-name="P22"/>
      <text:p text:style-name="P17"><text:span text:style-name="T1">Art. 2º.<text:tab/></text:span><text:span text:style-name="T3">São atribuições do Comitê:</text:span></text:p>
      <text:p text:style-name="P23"/>
      <text:p text:style-name="P19"><text:span text:style-name="T3">I - <text:tab/>avaliar os mecanismos de tratamento e proteção dos dados existentes;</text:span></text:p>
      <text:p text:style-name="P24"><text:soft-page-break/></text:p>
      <text:p text:style-name="P19"><text:span text:style-name="T3">II - <text:tab/>propor políticas, normas e processos internos que visem assegurar o cumprimento de normas legais relacionadas à proteção de dados pessoais;</text:span></text:p>
      <text:p text:style-name="P24"/>
      <text:p text:style-name="P20"><text:span text:style-name="T3">III - propor ações para conscientização e sensibilização de desembargadores, magistrados de 1º grau, servidores e demais colaboradores no âmbito do TRT da 6ª Região, quanto à mitigação de riscos relativos ao tratamento de dados pessoais;</text:span></text:p>
      <text:p text:style-name="P24"/>
      <text:p text:style-name="P19"><text:span text:style-name="T3">IV - <text:tab/>propor metodologia de classificação dos dados de acordo com a sensibilidade, base de tratamento e finalidade;</text:span></text:p>
      <text:p text:style-name="P24"/>
      <text:p text:style-name="P19"><text:span text:style-name="T3">V -<text:tab/>identificar possível necessidade de adaptação dos sistemas administrativos e judiciais para atendimento à LGPD;</text:span></text:p>
      <text:p text:style-name="P24"/>
      <text:p text:style-name="P19"><text:span text:style-name="T3">VI -<text:tab/>estimular políticas que visem capacitação de desembargadores, magistrados de 1º grau, servidores e colaboradores do Tribunal à realização do tratamento de dados pessoais em consonância com os preceitos estabelecidos na LGPD;</text:span></text:p>
      <text:p text:style-name="P24"/>
      <text:p text:style-name="P19"><text:span text:style-name="T3">VII -<text:tab/>promover, caso necessário, o intercâmbio de informações com outros órgãos, acerca da proteção de dados pessoais;</text:span></text:p>
      <text:p text:style-name="P24"/>
      <text:p text:style-name="P19"><text:span text:style-name="T3">VIII -<text:tab/>apoiar as Unidades Judiciais e Administrativas no mapeamento dos processos de tratamento de dados pessoais e na elaboração de relatório de impacto;</text:span></text:p>
      <text:p text:style-name="P24"/>
      <text:p text:style-name="P19"><text:span text:style-name="T3">IX -<text:tab/>auxiliar a Alta Administração do Tribunal nas demais questões pertinentes.</text:span></text:p>
      <text:p text:style-name="P23"/>
      <text:p text:style-name="P20"><text:span text:style-name="T1">Art.3º.<text:tab/><text:tab/></text:span><text:span text:style-name="T3">Integram o Comitê Gestor de Proteção de Dados Pessoais:</text:span></text:p>
      <text:p text:style-name="P23"/>
      <text:p text:style-name="P19"><text:span text:style-name="T3">I - <text:tab/>Desembargador(a) Ouvidor(a), que atua como Encarregado(a) pelo tratamento de dados pessoais, e que é Coordenador do Comitê;</text:span></text:p>
      <text:p text:style-name="P24"/>
      <text:p text:style-name="P19"><text:span text:style-name="T3">II - <text:tab/>Desembargador(a) Vice-Ouvidor(a), que também atua como Encarregado(a) pelo tratamento de dados pessoais;</text:span></text:p>
      <text:p text:style-name="P6"/>
      <text:p text:style-name="P19"><text:span text:style-name="T3">III - <text:tab/>Desembargador(a) Vice-Presidente;</text:span></text:p>
      <text:p text:style-name="P24"/>
      <text:p text:style-name="P19"><text:span text:style-name="T3">IV - <text:tab/>Desembargador(a) Corregedor(a);</text:span></text:p>
      <text:p text:style-name="P24"/>
      <text:p text:style-name="P19"><text:span text:style-name="T3">V - <text:tab/>Juiz(a) Auxiliar da Presidência;</text:span></text:p>
      <text:p text:style-name="P24"/>
      <text:p text:style-name="P19"><text:soft-page-break/><text:span text:style-name="T3">VI -<text:tab/>2(dois) representantes da Secretaria Geral da Presidência;</text:span></text:p>
      <text:p text:style-name="P24"/>
      <text:p text:style-name="P19"><text:span text:style-name="T3">VII -<text:tab/>2(dois) representantes da Secretaria de Tecnologia da Informação;</text:span></text:p>
      <text:p text:style-name="P24"/>
      <text:p text:style-name="P19"><text:span text:style-name="T3">VIII - <text:tab/>1(um) representante de cada uma das seguintes unidades:</text:span></text:p>
      <text:p text:style-name="P24"/>
      <text:list xml:id="list947127397993918061" text:style-name="WW8Num1">
        <text:list-item>
          <text:p text:style-name="P26">Diretoria Geral;</text:p>
        </text:list-item>
        <text:list-item>
          <text:p text:style-name="P26">Secretaria de Gestão de Pessoas;</text:p>
        </text:list-item>
        <text:list-item>
          <text:p text:style-name="P26">Secretaria de Autogestão em Saúde;</text:p>
        </text:list-item>
        <text:list-item>
          <text:p text:style-name="P26">Coordenadoria de Licitações e Contratos;</text:p>
        </text:list-item>
        <text:list-item>
          <text:p text:style-name="P26">Divisão de Comunicação Social;</text:p>
        </text:list-item>
        <text:list-item>
          <text:p text:style-name="P25"><text:span text:style-name="T3">Seção de Gestão Documental e Memória;</text:span></text:p>
        </text:list-item>
        <text:list-item>
          <text:p text:style-name="P26">Ouvidoria.</text:p>
        </text:list-item>
      </text:list>
      <text:p text:style-name="P23"/>
      <text:p text:style-name="P18"><text:span text:style-name="T1">§1º.<text:tab/></text:span><text:span text:style-name="T3">Os membros do Comitê serão designados em Portaria expedida pela Presidência do Tribunal.</text:span></text:p>
      <text:p text:style-name="P23"/>
      <text:p text:style-name="P18"><text:span text:style-name="T1">§2º.</text:span><text:span text:style-name="T3"> <text:tab/>A suplência dos indicados nos incisos VI a VIII será exercida pelo substituto legal.</text:span></text:p>
      <text:p text:style-name="P23"/>
      <text:p text:style-name="P18"><text:span text:style-name="T1">§3º.<text:tab/></text:span><text:span text:style-name="T3">No caso de impedimento ou ausência, a coordenação será exercida, sucessivamente, de acordo com a ordem dos incisos deste artigo.</text:span></text:p>
      <text:p text:style-name="P23"/>
      <text:p text:style-name="P21"><text:span text:style-name="T1">Art.4º.</text:span><text:span text:style-name="T3"> <text:tab/><text:tab/>O Comitê se reunirá, ordinariamente, a cada 4(quatro) meses, e extraordinariamente, por provocação de um de seus membros.</text:span></text:p>
      <text:p text:style-name="P23"/>
      <text:p text:style-name="P21"><text:span text:style-name="T1">Art.5º.<text:tab/><text:tab/></text:span><text:span text:style-name="T3">As propostas e sugestões do Comitê serão encaminhadas ao(à) Desembargador(a) Presidente do Tribunal, que atua como Controlador, para análise e decisão.</text:span></text:p>
      <text:p text:style-name="P23"/>
      <text:p text:style-name="P21"><text:span text:style-name="T1">Art.6º.</text:span><text:span text:style-name="T3"> <text:tab/><text:tab/>Os casos omissos serão resolvidos pela Presidência do Tribunal.</text:span></text:p>
      <text:p text:style-name="P23"/>
      <text:p text:style-name="P21"><text:span text:style-name="T1">Art.7º.</text:span><text:span text:style-name="T3"> <text:tab/><text:tab/>Este ato entra em vigor na data de sua publicação, revogando-se as disposições em sentido contrário, especialmente o Ato TRT GP n. 166/2020.</text:span></text:p>
      <text:p text:style-name="P23"/>
      <text:p text:style-name="P13">Publique-se. </text:p>
      <text:p text:style-name="P14"/>
      <text:p text:style-name="P11"><text:span text:style-name="T3">Recife, 06 de maio de 2021.</text:span></text:p>
      <text:p text:style-name="P14"/>
      <text:p text:style-name="P2">MARIA CLARA SABOYA A. BERNARDINO</text:p>
      <text:p text:style-name="P2">Desembargadora Presidente do </text:p>
      <text:p text:style-name="P2">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_20_Char_20_Char1" style:display-name=" 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13.1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6.99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pt" fo:country="BR" style:language-asian="pt" style:country-asian="BR"/>
    </style:style>
    <style:style style:name="M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2"><draw:image xlink:href="Pictures/100000000000004E0000005290E3E7EF.jpg" xlink:type="simple" xlink:show="embed" xlink:actuate="onLoad"/></draw:frame></text:span><text:span text:style-name="MT2"> <text:s text:c="34"/></text:span><text:span text:style-name="MT3"><draw:frame draw:style-name="Mfr1" draw:name="Imagem 2" text:anchor-type="as-char" svg:width="1.482cm" svg:height="2.118cm" draw:z-index="5"><draw:image xlink:href="Pictures/10000201000000C0000001163E76F65C.png" xlink:type="simple" xlink:show="embed" xlink:actuate="onLoad"/></draw:frame></text:span> <text:span text:style-name="MT1"><draw:frame draw:style-name="Mfr1" draw:name="Imagem 1" text:anchor-type="as-char" svg:width="1.51cm" svg:height="2.175cm" draw:z-index="8"><draw:image xlink:href="Pictures/100000000000049E000006B119826308.jpg" xlink:type="simple" xlink:show="embed" xlink:actuate="onLoad"/></draw:frame></text:span></text:p>
        <text:p text:style-name="MP3"><text:span text:style-name="MT4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6 GP nº 235/2021</dc:title>
    <meta:initial-creator>Ana Catarina Araujo</meta:initial-creator>
    <meta:creation-date>2021-05-07T09:35:00</meta:creation-date>
    <dc:creator>laal</dc:creator>
    <dc:date>2021-05-07T09:35:00</dc:date>
    <meta:editing-cycles>2</meta:editing-cycles>
    <meta:editing-duration>PT1M</meta:editing-duration>
    <meta:document-statistic meta:table-count="0" meta:image-count="3" meta:object-count="0" meta:page-count="3" meta:paragraph-count="53" meta:word-count="716" meta:character-count="4579" meta:non-whitespace-character-count="3860"/>
    <meta:generator>LibreOffice/5.0.1.2$Windows_X86_64 LibreOffice_project/81898c9f5c0d43f3473ba111d7b351050be20261</meta:generator>
  </office:meta>
</office:document-meta>
</file>