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E000006B10F597D6D.jpg"/>
  <manifest:file-entry manifest:media-type="image/png" manifest:full-path="Pictures/10000000000000E1000000EB5A8CC7D6.png"/>
  <manifest:file-entry manifest:media-type="image/png" manifest:full-path="Pictures/10000201000000C0000001163E76F6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1" svg:font-family="Arial" style:font-family-generic="swiss" style:font-pitch="variable"/>
    <style:font-face style:name="Bookman Old Style" svg:font-family="'Bookman Old Style'"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P1" style:family="paragraph" style:parent-style-name="normal1">
      <style:paragraph-properties fo:text-align="center" style:justify-single-word="false">
        <style:tab-stops>
          <style:tab-stop style:position="7.5cm" style:type="center"/>
          <style:tab-stop style:position="15cm" style:type="right"/>
        </style:tab-stops>
      </style:paragraph-properties>
      <style:text-properties style:font-name="Trebuchet MS" style:font-name-complex="Trebuchet MS1"/>
    </style:style>
    <style:style style:name="P2" style:family="paragraph" style:parent-style-name="normal1">
      <style:paragraph-properties fo:text-align="center" style:justify-single-word="false">
        <style:tab-stops>
          <style:tab-stop style:position="7.5cm" style:type="center"/>
          <style:tab-stop style:position="15cm" style:type="right"/>
        </style:tab-stops>
      </style:paragraph-properties>
      <style:text-properties style:font-name="Trebuchet MS" fo:font-weight="bold" style:font-weight-asian="bold" style:font-name-complex="Trebuchet MS1"/>
    </style:style>
    <style:style style:name="P3" style:family="paragraph" style:parent-style-name="normal1">
      <style:paragraph-properties fo:text-align="center" style:justify-single-word="false"/>
      <style:text-properties fo:font-weight="bold" style:font-weight-asian="bold"/>
    </style:style>
    <style:style style:name="P4" style:family="paragraph" style:parent-style-name="normal1">
      <style:paragraph-properties fo:text-align="center" style:justify-single-word="false">
        <style:tab-stops>
          <style:tab-stop style:position="7.5cm" style:type="center"/>
          <style:tab-stop style:position="15cm" style:type="right"/>
        </style:tab-stops>
      </style:paragraph-properties>
      <style:text-properties fo:font-weight="bold" style:font-weight-asian="bold"/>
    </style:style>
    <style:style style:name="P5" style:family="paragraph" style:parent-style-name="normal1">
      <style:paragraph-properties fo:text-align="center" style:justify-single-word="false">
        <style:tab-stops>
          <style:tab-stop style:position="7.5cm" style:type="center"/>
          <style:tab-stop style:position="15cm" style:type="right"/>
        </style:tab-stops>
      </style:paragraph-properties>
      <style:text-properties fo:font-size="9pt" style:font-size-asian="9pt" style:font-size-complex="9pt"/>
    </style:style>
    <style:style style:name="P6" style:family="paragraph" style:parent-style-name="normal1">
      <style:paragraph-properties fo:text-align="center" style:justify-single-word="false">
        <style:tab-stops>
          <style:tab-stop style:position="7.5cm" style:type="center"/>
          <style:tab-stop style:position="15cm" style:type="right"/>
        </style:tab-stops>
      </style:paragraph-properties>
    </style:style>
    <style:style style:name="P7" style:family="paragraph" style:parent-style-name="normal1">
      <style:paragraph-properties fo:text-align="end" style:justify-single-word="false">
        <style:tab-stops>
          <style:tab-stop style:position="7.5cm" style:type="center"/>
          <style:tab-stop style:position="15cm" style:type="right"/>
        </style:tab-stops>
      </style:paragraph-properties>
      <style:text-properties fo:color="#000000"/>
    </style:style>
    <style:style style:name="P8" style:family="paragraph" style:parent-style-name="normal1">
      <style:paragraph-properties fo:text-align="justify" style:justify-single-word="false"/>
      <style:text-properties fo:font-size="12pt" style:font-size-asian="12pt" style:font-size-complex="12pt"/>
    </style:style>
    <style:style style:name="P9" style:family="paragraph" style:parent-style-name="normal1">
      <style:paragraph-properties fo:text-align="justify" style:justify-single-word="false"/>
      <style:text-properties fo:font-size="12pt" fo:font-weight="bold" style:font-size-asian="12pt" style:font-weight-asian="bold" style:font-size-complex="12pt" style:font-weight-complex="bold"/>
    </style:style>
    <style:style style:name="P10" style:family="paragraph" style:parent-style-name="normal1">
      <style:paragraph-properties fo:margin-left="5.08cm" fo:margin-right="0cm" fo:text-indent="1.27cm" style:auto-text-indent="false"/>
    </style:style>
    <style:style style:name="P11" style:family="paragraph" style:parent-style-name="normal1">
      <style:paragraph-properties fo:margin-left="5.08cm" fo:margin-right="0cm" fo:text-indent="1.27cm" style:auto-text-indent="false"/>
      <style:text-properties fo:font-weight="bold" style:font-weight-asian="bold"/>
    </style:style>
    <style:style style:name="P12" style:family="paragraph" style:parent-style-name="normal1">
      <style:paragraph-properties fo:margin-left="-0.002cm" fo:margin-right="0.635cm" fo:text-indent="-0.002cm" style:auto-text-indent="false">
        <style:tab-stops>
          <style:tab-stop style:position="7.5cm" style:type="center"/>
          <style:tab-stop style:position="15cm" style:type="right"/>
        </style:tab-stops>
      </style:paragraph-properties>
      <style:text-properties fo:color="#000000"/>
    </style:style>
    <style:style style:name="P13" style:family="paragraph" style:parent-style-name="normal1">
      <style:paragraph-properties fo:margin-left="6.35cm" fo:margin-right="0.016cm" fo:text-align="justify" style:justify-single-word="false" fo:orphans="2" fo:widows="2" fo:text-indent="-0.002cm" style:auto-text-indent="false"/>
      <style:text-properties fo:font-size="12pt" style:font-size-asian="12pt" style:font-size-complex="12pt"/>
    </style:style>
    <style:style style:name="P14" style:family="paragraph" style:parent-style-name="normal1">
      <style:paragraph-properties fo:margin-left="-0.002cm" fo:margin-right="0.016cm" fo:text-align="justify" style:justify-single-word="false" fo:orphans="2" fo:widows="2" fo:text-indent="2.249cm" style:auto-text-indent="false"/>
    </style:style>
    <style:style style:name="P15" style:family="paragraph" style:parent-style-name="normal1">
      <style:paragraph-properties fo:margin-left="-0.002cm" fo:margin-right="0.016cm" fo:text-align="justify" style:justify-single-word="false" fo:orphans="2" fo:widows="2" fo:text-indent="2.249cm" style:auto-text-indent="false"/>
      <style:text-properties fo:color="#000000" fo:font-size="12pt" style:font-size-asian="12pt" style:font-size-complex="12pt"/>
    </style:style>
    <style:style style:name="P16" style:family="paragraph" style:parent-style-name="normal1">
      <style:paragraph-properties fo:margin-left="-0.002cm" fo:margin-right="0cm" fo:margin-top="0.494cm" fo:margin-bottom="0.494cm" fo:text-align="justify" style:justify-single-word="false" fo:orphans="2" fo:widows="2" fo:text-indent="2.249cm" style:auto-text-indent="false"/>
    </style:style>
    <style:style style:name="P17" style:family="paragraph" style:parent-style-name="normal1">
      <style:paragraph-properties fo:margin-left="-0.002cm" fo:margin-right="0cm" fo:margin-top="0.494cm" fo:margin-bottom="0.494cm" fo:text-align="justify" style:justify-single-word="false" fo:orphans="2" fo:widows="2" fo:text-indent="2.249cm" style:auto-text-indent="false"/>
      <style:text-properties fo:font-size="12pt" fo:font-weight="bold" style:font-size-asian="12pt" style:font-weight-asian="bold" style:font-size-complex="12pt"/>
    </style:style>
    <style:style style:name="P18" style:family="paragraph" style:parent-style-name="normal1">
      <style:paragraph-properties fo:margin-left="-0.002cm" fo:margin-right="0cm" fo:text-align="justify" style:justify-single-word="false" fo:text-indent="2.249cm" style:auto-text-indent="false"/>
    </style:style>
    <style:style style:name="P19" style:family="paragraph" style:parent-style-name="normal1">
      <style:paragraph-properties fo:margin-left="-0.002cm" fo:margin-right="0cm" fo:text-align="justify" style:justify-single-word="false" fo:orphans="2" fo:widows="2" fo:text-indent="2.249cm" style:auto-text-indent="false"/>
    </style:style>
    <style:style style:name="P20" style:family="paragraph" style:parent-style-name="normal1">
      <style:paragraph-properties fo:margin-left="-0.002cm" fo:margin-right="0cm" fo:text-align="justify" style:justify-single-word="false" fo:text-indent="2.249cm" style:auto-text-indent="false"/>
      <style:text-properties fo:font-size="12pt" style:font-size-asian="12pt" style:font-size-complex="12pt"/>
    </style:style>
    <style:style style:name="P21" style:family="paragraph" style:parent-style-name="normal1">
      <style:paragraph-properties fo:margin-left="-0.002cm" fo:margin-right="0cm" fo:text-align="justify" style:justify-single-word="false" fo:orphans="2" fo:widows="2" fo:text-indent="2.249cm" style:auto-text-indent="false"/>
      <style:text-properties fo:font-size="12pt" style:font-size-asian="12pt" style:font-size-complex="12pt"/>
    </style:style>
    <style:style style:name="P22" style:family="paragraph" style:parent-style-name="normal1">
      <style:paragraph-properties fo:margin-left="-0.002cm" fo:margin-right="0cm" fo:text-indent="2.249cm" style:auto-text-indent="false"/>
      <style:text-properties fo:font-size="12pt" fo:font-weight="bold" style:font-size-asian="12pt" style:font-weight-asian="bold" style:font-size-complex="12pt"/>
    </style:style>
    <style:style style:name="P23" style:family="paragraph" style:parent-style-name="normal1">
      <style:paragraph-properties fo:margin-left="-0.002cm" fo:margin-right="0cm" fo:text-align="justify" style:justify-single-word="false" fo:text-indent="2.249cm" style:auto-text-indent="false"/>
      <style:text-properties fo:font-size="12pt" fo:font-weight="bold" style:font-size-asian="12pt" style:font-weight-asian="bold" style:font-size-complex="12pt"/>
    </style:style>
    <style:style style:name="P24" style:family="paragraph" style:parent-style-name="normal1">
      <style:paragraph-properties fo:margin-left="-0.002cm" fo:margin-right="0cm" fo:text-align="justify" style:justify-single-word="false" fo:orphans="2" fo:widows="2" fo:text-indent="2.249cm" style:auto-text-indent="false"/>
      <style:text-properties fo:font-size="12pt" fo:font-weight="bold" style:font-size-asian="12pt" style:font-weight-asian="bold" style:font-size-complex="12pt"/>
    </style:style>
    <style:style style:name="P25" style:family="paragraph" style:parent-style-name="normal1">
      <style:paragraph-properties fo:margin-left="-0.002cm" fo:margin-right="0cm" fo:text-align="justify" style:justify-single-word="false" fo:orphans="2" fo:widows="2" fo:text-indent="2.249cm" style:auto-text-indent="false"/>
      <style:text-properties fo:color="#4a86e8" fo:font-size="12pt" style:font-size-asian="12pt" style:font-size-complex="12pt"/>
    </style:style>
    <style:style style:name="P26" style:family="paragraph" style:parent-style-name="normal1">
      <style:paragraph-properties fo:margin-left="-0.002cm" fo:margin-right="0cm" fo:text-align="justify" style:justify-single-word="false" fo:text-indent="2.249cm" style:auto-text-indent="false"/>
      <style:text-properties fo:color="#ff0000" fo:font-size="12pt" style:font-size-asian="12pt" style:font-size-complex="12pt"/>
    </style:style>
    <style:style style:name="P27" style:family="paragraph" style:parent-style-name="normal1">
      <style:paragraph-properties fo:margin-left="-0.002cm" fo:margin-right="0cm" fo:text-align="justify" style:justify-single-word="false" fo:orphans="2" fo:widows="2" fo:text-indent="2.249cm" style:auto-text-indent="false"/>
      <style:text-properties fo:color="#ff0000" fo:font-size="12pt" style:font-size-asian="12pt" style:font-size-complex="12pt"/>
    </style:style>
    <style:style style:name="P28" style:family="paragraph" style:parent-style-name="normal1">
      <style:paragraph-properties fo:margin-left="-0.002cm" fo:margin-right="0cm" fo:text-align="justify" style:justify-single-word="false" fo:text-indent="2.249cm" style:auto-text-indent="false"/>
      <style:text-properties fo:color="#000000" fo:font-size="12pt" style:font-size-asian="12pt" style:font-size-complex="12pt"/>
    </style:style>
    <style:style style:name="P29" style:family="paragraph" style:parent-style-name="normal1">
      <style:paragraph-properties fo:margin-left="-0.002cm" fo:margin-right="0cm" fo:text-align="justify" style:justify-single-word="false" fo:orphans="2" fo:widows="2" fo:text-indent="2.249cm" style:auto-text-indent="false"/>
      <style:text-properties fo:color="#000000" fo:font-size="12pt" style:font-size-asian="12pt" style:font-size-complex="12pt"/>
    </style:style>
    <style:style style:name="P30" style:family="paragraph" style:parent-style-name="normal1">
      <style:paragraph-properties fo:margin-left="-0.002cm" fo:margin-right="0cm" fo:text-align="justify" style:justify-single-word="false" fo:orphans="2" fo:widows="2" fo:text-indent="2.249cm" style:auto-text-indent="false"/>
      <style:text-properties style:text-line-through-style="solid"/>
    </style:style>
    <style:style style:name="P31" style:family="paragraph" style:parent-style-name="normal1">
      <style:paragraph-properties fo:margin-left="-0.002cm" fo:margin-right="0cm" fo:text-align="justify" style:justify-single-word="false" fo:orphans="2" fo:widows="2" fo:text-indent="2.249cm" style:auto-text-indent="false"/>
      <style:text-properties style:text-line-through-style="solid" fo:font-size="12pt" style:font-size-asian="12pt" style:font-size-complex="12pt"/>
    </style:style>
    <style:style style:name="P32" style:family="paragraph" style:parent-style-name="normal1">
      <style:paragraph-properties fo:margin-left="-0.002cm" fo:margin-right="0cm" fo:margin-top="0.282cm" fo:margin-bottom="0cm" fo:text-align="justify" style:justify-single-word="false" fo:orphans="2" fo:widows="2" fo:text-indent="2.249cm" style:auto-text-indent="false" fo:background-color="#ffffff">
        <style:background-image/>
      </style:paragraph-properties>
    </style:style>
    <style:style style:name="P33" style:family="paragraph" style:parent-style-name="normal1">
      <style:paragraph-properties fo:margin-left="-0.002cm" fo:margin-right="0cm" fo:margin-top="0cm" fo:margin-bottom="0.494cm" fo:text-align="justify" style:justify-single-word="false" fo:orphans="2" fo:widows="2" fo:text-indent="2.249cm" style:auto-text-indent="false"/>
      <style:text-properties style:text-line-through-style="solid"/>
    </style:style>
    <style:style style:name="P34" style:family="paragraph" style:parent-style-name="normal1">
      <style:paragraph-properties fo:margin-left="0.741cm" fo:margin-right="0cm" fo:margin-top="0.282cm" fo:margin-bottom="0cm" fo:text-align="justify" style:justify-single-word="false" fo:orphans="2" fo:widows="2" fo:text-indent="1.508cm" style:auto-text-indent="false" fo:background-color="#ffffff">
        <style:background-image/>
      </style:paragraph-properties>
    </style:style>
    <style:style style:name="P35" style:family="paragraph" style:parent-style-name="normal1">
      <style:paragraph-properties fo:margin-left="-0.002cm" fo:margin-right="0cm" fo:text-align="justify" style:justify-single-word="false" fo:text-indent="1cm" style:auto-text-indent="false"/>
      <style:text-properties fo:font-size="12pt" style:font-size-asian="12pt" style:font-size-complex="12pt"/>
    </style:style>
    <style:style style:name="P36" style:family="paragraph" style:parent-style-name="normal1">
      <style:paragraph-properties fo:margin-left="-0.002cm" fo:margin-right="0cm" fo:text-align="justify" style:justify-single-word="false" fo:text-indent="1cm" style:auto-text-indent="false"/>
      <style:text-properties fo:color="#000000" fo:font-size="12pt" style:font-size-asian="12pt" style:font-size-complex="12pt"/>
    </style:style>
    <style:style style:name="P37" style:family="paragraph" style:parent-style-name="normal1">
      <style:paragraph-properties fo:margin-left="-0.002cm" fo:margin-right="0cm" fo:text-align="justify" style:justify-single-word="false" fo:orphans="2" fo:widows="2" fo:text-indent="1cm" style:auto-text-indent="false"/>
      <style:text-properties style:text-line-through-style="solid" fo:font-size="12pt" style:font-size-asian="12pt" style:font-size-complex="12pt"/>
    </style:style>
    <style:style style:name="P38" style:family="paragraph" style:parent-style-name="normal1">
      <style:paragraph-properties fo:margin-left="-0.002cm" fo:margin-right="0cm" fo:text-align="justify" style:justify-single-word="false" fo:orphans="2" fo:widows="2" fo:text-indent="1.016cm" style:auto-text-indent="false"/>
      <style:text-properties fo:color="#000000" fo:font-size="12pt" style:font-size-asian="12pt" style:font-size-complex="12pt"/>
    </style:style>
    <style:style style:name="P39" style:family="paragraph" style:parent-style-name="normal1">
      <style:paragraph-properties fo:margin-left="7.62cm" fo:margin-right="0.016cm" fo:text-align="justify" style:justify-single-word="false" fo:orphans="2" fo:widows="2" fo:text-indent="-0.002cm" style:auto-text-indent="false"/>
      <style:text-properties fo:color="#000000" fo:font-size="12pt" fo:font-style="italic" style:font-size-asian="12pt" style:font-style-asian="italic" style:font-size-complex="12pt"/>
    </style:style>
    <style:style style:name="P40" style:family="paragraph" style:parent-style-name="normal1" style:master-page-name="">
      <style:paragraph-properties fo:margin-left="0cm" fo:margin-right="0cm" fo:margin-top="0cm" fo:margin-bottom="0cm" fo:text-align="start" style:justify-single-word="false" fo:orphans="0" fo:widows="0" fo:hyphenation-ladder-count="no-limit" fo:text-indent="2.3cm" style:auto-text-indent="false" style:page-number="auto" fo:background-color="transparent" style:writing-mode="lr-tb">
        <style:background-image/>
      </style:paragraph-properties>
      <style:text-properties fo:font-size="12pt" style:font-size-asian="12pt" style:font-size-complex="12pt" fo:hyphenate="false" fo:hyphenation-remain-char-count="2" fo:hyphenation-push-char-count="2"/>
    </style:style>
    <style:style style:name="P41" style:family="paragraph" style:parent-style-name="normal1" style:master-page-name="">
      <style:paragraph-properties fo:margin-left="0cm" fo:margin-right="0cm" fo:margin-top="0cm" fo:margin-bottom="0cm" fo:text-align="justify" style:justify-single-word="false" fo:orphans="0" fo:widows="0" fo:hyphenation-ladder-count="no-limit" fo:text-indent="2.3cm" style:auto-text-indent="false" style:page-number="auto" fo:background-color="transparent" style:writing-mode="lr-tb">
        <style:background-image/>
      </style:paragraph-properties>
      <style:text-properties fo:font-size="12pt" style:font-size-asian="12pt" style:font-size-complex="12pt" fo:hyphenate="false" fo:hyphenation-remain-char-count="2" fo:hyphenation-push-char-count="2"/>
    </style:style>
    <style:style style:name="P42" style:family="paragraph" style:parent-style-name="normal1">
      <style:paragraph-properties fo:margin-left="0cm" fo:margin-right="0cm" fo:margin-top="0cm" fo:margin-bottom="0cm" fo:text-align="justify" style:justify-single-word="false" fo:orphans="0" fo:widows="0" fo:hyphenation-ladder-count="no-limit" fo:text-indent="2.3cm" style:auto-text-indent="false" fo:background-color="transparent" style:writing-mode="lr-tb">
        <style:background-image/>
      </style:paragraph-properties>
      <style:text-properties fo:font-size="12pt" style:font-size-asian="12pt" style:font-size-complex="12pt" fo:hyphenate="false" fo:hyphenation-remain-char-count="2" fo:hyphenation-push-char-count="2"/>
    </style:style>
    <style:style style:name="P43" style:family="paragraph" style:parent-style-name="normal1">
      <style:paragraph-properties fo:margin-left="0cm" fo:margin-right="0cm" fo:margin-top="0cm" fo:margin-bottom="0cm" fo:text-align="start" style:justify-single-word="false" fo:orphans="0" fo:widows="0" fo:hyphenation-ladder-count="no-limit" fo:text-indent="2.3cm" style:auto-text-indent="false" fo:background-color="transparent" style:writing-mode="lr-tb">
        <style:background-image/>
      </style:paragraph-properties>
      <style:text-properties fo:font-size="12pt" style:font-size-asian="12pt" style:font-size-complex="12pt" fo:hyphenate="false" fo:hyphenation-remain-char-count="2" fo:hyphenation-push-char-count="2"/>
    </style:style>
    <style:style style:name="P44" style:family="paragraph" style:parent-style-name="normal1">
      <style:paragraph-properties fo:margin-left="2.2cm" fo:margin-right="0cm" fo:margin-top="0cm" fo:margin-bottom="0cm" fo:text-align="justify" style:justify-single-word="false" fo:orphans="0" fo:widows="0" fo:hyphenation-ladder-count="no-limit" fo:text-indent="0cm" style:auto-text-indent="false" fo:background-color="transparent" style:writing-mode="lr-tb">
        <style:background-image/>
      </style:paragraph-properties>
      <style:text-properties fo:font-size="12pt" style:font-size-asian="12pt" style:font-size-complex="12pt" fo:hyphenate="false" fo:hyphenation-remain-char-count="2" fo:hyphenation-push-char-count="2"/>
    </style:style>
    <style:style style:name="P45" style:family="paragraph" style:parent-style-name="normal1" style:master-page-name="">
      <style:paragraph-properties fo:margin-left="0cm" fo:margin-right="0cm" fo:margin-top="0cm" fo:margin-bottom="0cm" fo:text-align="start" style:justify-single-word="false" fo:orphans="0" fo:widows="0" fo:hyphenation-ladder-count="no-limit" fo:text-indent="2.2cm" style:auto-text-indent="false" style:page-number="auto" fo:background-color="transparent" style:writing-mode="lr-tb">
        <style:background-image/>
      </style:paragraph-properties>
      <style:text-properties fo:font-size="12pt" style:font-size-asian="12pt" style:font-size-complex="12pt" fo:hyphenate="false" fo:hyphenation-remain-char-count="2" fo:hyphenation-push-char-count="2"/>
    </style:style>
    <style:style style:name="P46" style:family="paragraph" style:parent-style-name="normal1" style:master-page-name="">
      <style:paragraph-properties fo:margin-left="0cm" fo:margin-right="0cm" fo:margin-top="0cm" fo:margin-bottom="0cm" fo:text-align="justify" style:justify-single-word="false" fo:orphans="0" fo:widows="0" fo:hyphenation-ladder-count="no-limit" fo:text-indent="2.2cm" style:auto-text-indent="false" style:page-number="auto"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47" style:family="paragraph" style:parent-style-name="normal1" style:master-page-name="">
      <style:paragraph-properties fo:margin-left="0cm" fo:margin-right="0cm" fo:margin-top="0cm" fo:margin-bottom="0cm" fo:text-align="justify" style:justify-single-word="false" fo:orphans="0" fo:widows="0" fo:hyphenation-ladder-count="no-limit" fo:text-indent="2.2cm" style:auto-text-indent="false" style:page-number="auto" fo:background-color="transparent" style:writing-mode="lr-tb">
        <style:background-image/>
      </style:paragraph-properties>
      <style:text-properties style:font-name="Times New Roman" fo:font-style="normal" style:font-style-asian="normal" style:font-style-complex="normal" fo:hyphenate="false" fo:hyphenation-remain-char-count="2" fo:hyphenation-push-char-count="2"/>
    </style:style>
    <style:style style:name="P48" style:family="paragraph" style:parent-style-name="normal1">
      <style:paragraph-properties fo:margin-left="2.3cm" fo:margin-right="0cm" fo:margin-top="0cm" fo:margin-bottom="0cm" fo:text-align="justify" style:justify-single-word="false" fo:orphans="0" fo:widows="0" fo:hyphenation-ladder-count="no-limit" fo:text-indent="0cm" style:auto-text-indent="false" fo:background-color="transparent" style:writing-mode="lr-tb">
        <style:background-image/>
      </style:paragraph-properties>
      <style:text-properties fo:font-size="12pt" style:font-size-asian="12pt" style:font-size-complex="12pt" fo:hyphenate="false" fo:hyphenation-remain-char-count="2" fo:hyphenation-push-char-count="2"/>
    </style:style>
    <style:style style:name="P49" style:family="paragraph" style:parent-style-name="normal1" style:master-page-name="">
      <style:paragraph-properties fo:margin-left="2.3cm" fo:margin-right="0cm" fo:margin-top="0cm" fo:margin-bottom="0cm" fo:text-align="justify" style:justify-single-word="false" fo:orphans="0" fo:widows="0" fo:hyphenation-ladder-count="no-limit" fo:text-indent="0cm" style:auto-text-indent="false" style:page-number="auto" fo:background-color="transparent" style:writing-mode="lr-tb">
        <style:background-image/>
      </style:paragraph-properties>
      <style:text-properties fo:font-size="12pt" style:font-size-asian="12pt" style:font-size-complex="12pt" fo:hyphenate="false" fo:hyphenation-remain-char-count="2" fo:hyphenation-push-char-count="2"/>
    </style:style>
    <style:style style:name="P50" style:family="paragraph" style:parent-style-name="normal1">
      <style:paragraph-properties fo:margin-left="0cm" fo:margin-right="0cm" fo:margin-top="0cm" fo:margin-bottom="0cm" fo:text-align="justify" style:justify-single-word="false" fo:orphans="0" fo:widows="0" fo:hyphenation-ladder-count="no-limit" fo:text-indent="2.401cm" style:auto-text-indent="false" fo:background-color="transparent" style:writing-mode="lr-tb">
        <style:background-image/>
      </style:paragraph-properties>
      <style:text-properties fo:font-size="12pt" style:font-size-asian="12pt" style:font-size-complex="12pt" fo:hyphenate="false" fo:hyphenation-remain-char-count="2" fo:hyphenation-push-char-count="2"/>
    </style:style>
    <style:style style:name="P51" style:family="paragraph" style:parent-style-name="normal1" style:master-page-name="">
      <style:paragraph-properties fo:margin-left="0cm" fo:margin-right="0cm" fo:margin-top="0cm" fo:margin-bottom="0cm" fo:text-align="justify" style:justify-single-word="false" fo:orphans="0" fo:widows="0" fo:hyphenation-ladder-count="no-limit" fo:text-indent="2.401cm" style:auto-text-indent="false" style:page-number="auto" fo:background-color="transparent" style:writing-mode="lr-tb">
        <style:background-image/>
      </style:paragraph-properties>
      <style:text-properties fo:font-size="12pt" style:font-size-asian="12pt" style:font-size-complex="12pt" fo:hyphenate="false" fo:hyphenation-remain-char-count="2" fo:hyphenation-push-char-count="2"/>
    </style:style>
    <style:style style:name="P52" style:family="paragraph" style:parent-style-name="normal1">
      <style:paragraph-properties fo:margin-left="0cm" fo:margin-right="0cm" fo:margin-top="0cm" fo:margin-bottom="0cm" fo:text-align="justify" style:justify-single-word="false" fo:orphans="0" fo:widows="0" fo:hyphenation-ladder-count="no-limit" fo:text-indent="2.499cm" style:auto-text-indent="false" fo:background-color="transparent" style:writing-mode="lr-tb">
        <style:background-image/>
      </style:paragraph-properties>
      <style:text-properties fo:font-size="12pt" style:font-size-asian="12pt" style:font-size-complex="12pt" fo:hyphenate="false" fo:hyphenation-remain-char-count="2" fo:hyphenation-push-char-count="2"/>
    </style:style>
    <style:style style:name="P53" style:family="paragraph" style:parent-style-name="normal1" style:master-page-name="">
      <style:paragraph-properties fo:margin-left="0cm" fo:margin-right="0cm" fo:margin-top="0cm" fo:margin-bottom="0cm" fo:text-align="justify" style:justify-single-word="false" fo:orphans="0" fo:widows="0" fo:hyphenation-ladder-count="no-limit" fo:text-indent="2.499cm" style:auto-text-indent="false" style:page-number="auto" fo:background-color="transparent" style:writing-mode="lr-tb">
        <style:tab-stops/>
        <style:background-image/>
      </style:paragraph-properties>
      <style:text-properties fo:font-size="12pt" style:font-size-asian="12pt" style:font-size-complex="12pt" fo:hyphenate="false" fo:hyphenation-remain-char-count="2" fo:hyphenation-push-char-count="2"/>
    </style:style>
    <style:style style:name="P54" style:family="paragraph" style:parent-style-name="normal1" style:master-page-name="">
      <style:paragraph-properties fo:margin-left="0cm" fo:margin-right="0cm" fo:margin-top="0cm" fo:margin-bottom="0cm" fo:text-align="justify" style:justify-single-word="false" fo:orphans="0" fo:widows="0" fo:hyphenation-ladder-count="no-limit" fo:text-indent="2.499cm" style:auto-text-indent="false" style:page-number="auto" fo:background-color="transparent" style:writing-mode="lr-tb">
        <style:background-image/>
      </style:paragraph-properties>
      <style:text-properties fo:font-size="12pt" style:font-size-asian="12pt" style:font-size-complex="12pt" fo:hyphenate="false" fo:hyphenation-remain-char-count="2" fo:hyphenation-push-char-count="2"/>
    </style:style>
    <style:style style:name="P55" style:family="paragraph" style:parent-style-name="normal1">
      <style:paragraph-properties fo:margin-left="-0.002cm" fo:margin-right="0cm" fo:text-indent="2.117cm" style:auto-text-indent="false"/>
      <style:text-properties fo:font-weight="bold" style:font-weight-asian="bold"/>
    </style:style>
    <style:style style:name="P56" style:family="paragraph" style:parent-style-name="normal1" style:master-page-name="">
      <style:paragraph-properties fo:margin-left="0cm" fo:margin-right="0cm" fo:margin-top="0cm" fo:margin-bottom="0cm" fo:text-align="start" style:justify-single-word="false" fo:orphans="0" fo:widows="0" fo:hyphenation-ladder-count="no-limit" fo:text-indent="2.101cm" style:auto-text-indent="false" style:page-number="auto" fo:background-color="transparent" style:writing-mode="lr-tb">
        <style:background-image/>
      </style:paragraph-properties>
      <style:text-properties fo:font-size="12pt" style:font-size-asian="12pt" style:font-size-complex="12pt" fo:hyphenate="false" fo:hyphenation-remain-char-count="2" fo:hyphenation-push-char-count="2"/>
    </style:style>
    <style:style style:name="P57" style:family="paragraph" style:parent-style-name="normal1" style:master-page-name="Standard">
      <style:paragraph-properties fo:margin-left="6.35cm" fo:margin-right="0.016cm" fo:text-align="center" style:justify-single-word="false" fo:orphans="2" fo:widows="2" fo:text-indent="-6.35cm" style:auto-text-indent="false" style:page-number="1"/>
      <style:text-properties fo:font-size="12pt" style:text-underline-style="solid" style:text-underline-width="auto" style:text-underline-color="font-color" fo:font-weight="bold" style:font-size-asian="12pt" style:font-weight-asian="bold" style:font-size-complex="12pt"/>
    </style:style>
    <style:style style:name="P58" style:family="paragraph" style:parent-style-name="normal1">
      <style:paragraph-properties fo:margin-left="-0.002cm" fo:margin-right="0cm" fo:margin-top="0.282cm" fo:margin-bottom="0cm" fo:text-align="justify" style:justify-single-word="false" fo:orphans="2" fo:widows="2" fo:text-indent="2.249cm" style:auto-text-indent="false" fo:background-color="#ffffff">
        <style:background-image/>
      </style:paragraph-properties>
      <style:text-properties fo:color="#3465a4" fo:font-size="12pt" fo:font-style="italic" fo:font-weight="bold" style:font-size-asian="12pt" style:font-style-asian="italic" style:font-weight-asian="bold" style:font-size-complex="12pt" style:font-style-complex="italic" style:font-weight-complex="bold"/>
    </style:style>
    <style:style style:name="P59" style:family="paragraph" style:parent-style-name="normal1">
      <style:paragraph-properties fo:margin-left="-0.002cm" fo:margin-right="0cm" fo:text-align="justify" style:justify-single-word="false" fo:text-indent="2.249cm" style:auto-text-indent="false"/>
      <style:text-properties fo:font-size="12pt" style:font-size-asian="12pt" style:font-size-complex="12pt"/>
    </style:style>
    <style:style style:name="P60" style:family="paragraph" style:parent-style-name="normal1">
      <style:paragraph-properties fo:margin-left="-0.002cm" fo:margin-right="0cm" fo:text-align="justify" style:justify-single-word="false" fo:orphans="2" fo:widows="2" fo:text-indent="2.249cm" style:auto-text-indent="false"/>
      <style:text-properties fo:font-size="12pt" style:font-size-asian="12pt" style:font-size-complex="12pt"/>
    </style:style>
    <style:style style:name="P61" style:family="paragraph" style:parent-style-name="normal1">
      <style:paragraph-properties fo:margin-left="-0.002cm" fo:margin-right="0cm" fo:text-align="justify" style:justify-single-word="false" fo:orphans="2" fo:widows="2" fo:text-indent="2.249cm" style:auto-text-indent="false"/>
      <style:text-properties style:text-line-through-style="solid" style:font-name="Arial1" fo:font-size="12pt" fo:font-style="italic" style:font-size-asian="12pt" style:font-style-asian="italic" style:font-name-complex="Arial1" style:font-size-complex="12pt"/>
    </style:style>
    <style:style style:name="P62" style:family="paragraph" style:parent-style-name="normal1">
      <style:paragraph-properties fo:margin-left="-0.002cm" fo:margin-right="0cm" fo:text-align="justify" style:justify-single-word="false" fo:text-indent="2.249cm" style:auto-text-indent="false"/>
      <style:text-properties fo:color="#000000" fo:font-size="12pt" style:font-size-asian="12pt" style:font-size-complex="12pt"/>
    </style:style>
    <style:style style:name="P63" style:family="paragraph">
      <style:paragraph-properties fo:text-align="start"/>
      <style:text-properties fo:font-size="18pt"/>
    </style:style>
    <style:style style:name="T1" style:family="text">
      <style:text-properties style:font-name="Verdana" fo:font-size="8pt" style:font-size-asian="8pt" style:font-name-complex="Verdana1" style:font-size-complex="8pt"/>
    </style:style>
    <style:style style:name="T2" style:family="text">
      <style:text-properties fo:color="#000000" fo:font-size="12pt" style:font-size-asian="12pt" style:font-size-complex="12pt" loext:opacity="100%"/>
    </style:style>
    <style:style style:name="T3" style:family="text">
      <style:text-properties fo:color="#000000" fo:font-size="12pt" style:font-size-asian="12pt" style:font-name-complex="Arial1" style:font-size-complex="12pt" loext:opacity="100%"/>
    </style:style>
    <style:style style:name="T4" style:family="text">
      <style:text-properties fo:color="#000000" fo:font-size="12pt" fo:font-weight="bold" style:font-size-asian="12pt" style:font-weight-asian="bold" style:font-size-complex="12pt" loext:opacity="100%"/>
    </style:style>
    <style:style style:name="T5" style:family="text">
      <style:text-properties fo:color="#000000" fo:font-size="12pt" fo:font-weight="bold" style:font-size-asian="12pt" style:font-weight-asian="bold" style:font-name-complex="Arial1" style:font-size-complex="12pt" style:font-weight-complex="bold" loext:opacity="100%"/>
    </style:style>
    <style:style style:name="T6" style:family="text">
      <style:text-properties fo:color="#000000" style:text-line-through-style="solid" fo:font-size="12pt" fo:font-weight="bold" style:font-size-asian="12pt" style:font-weight-asian="bold" style:font-size-complex="12pt" loext:opacity="100%"/>
    </style:style>
    <style:style style:name="T7" style:family="text">
      <style:text-properties fo:color="#000000" style:text-line-through-style="solid" fo:font-size="12pt" style:font-size-asian="12pt" style:font-size-complex="12pt" loext:opacity="100%"/>
    </style:style>
    <style:style style:name="T8" style:family="text">
      <style:text-properties fo:font-size="12pt" fo:font-weight="bold" style:font-size-asian="12pt" style:font-weight-asian="bold" style:font-size-complex="12pt"/>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style>
    <style:style style:name="T11" style:family="text">
      <style:text-properties fo:color="#ff0000" fo:font-size="12pt" style:font-size-asian="12pt" style:font-size-complex="12pt" loext:opacity="100%"/>
    </style:style>
    <style:style style:name="T12" style:family="text">
      <style:text-properties fo:color="#ff0000" fo:font-size="12pt" fo:font-weight="bold" style:font-size-asian="12pt" style:font-weight-asian="bold" style:font-size-complex="12pt" loext:opacity="100%"/>
    </style:style>
    <style:style style:name="T13" style:family="text">
      <style:text-properties fo:color="#ff0000" style:text-line-through-style="solid" fo:font-size="12pt" style:font-size-asian="12pt" style:font-size-complex="12pt" loext:opacity="100%"/>
    </style:style>
    <style:style style:name="T14" style:family="text">
      <style:text-properties fo:color="#3465a4" fo:font-size="12pt" fo:font-style="italic" fo:font-weight="bold" style:font-size-asian="12pt" style:font-style-asian="italic" style:font-weight-asian="bold" style:font-size-complex="12pt" style:font-style-complex="italic" style:font-weight-complex="bold" loext:opacity="100%"/>
    </style:style>
    <style:style style:name="T15" style:family="text">
      <style:text-properties fo:color="#3465a4" fo:font-size="12pt" fo:font-style="italic" fo:font-weight="bold" style:font-size-asian="12pt" style:font-style-asian="italic" style:font-weight-asian="bold" style:font-size-complex="12pt" style:font-style-complex="italic" style:font-weight-complex="bold" loext:opacity="100%"/>
    </style:style>
    <style:style style:name="T16" style:family="text">
      <style:text-properties fo:color="#3465a4" fo:font-size="12pt" fo:font-style="italic" fo:font-weight="bold" style:font-size-asian="12pt" style:font-style-asian="italic" style:font-weight-asian="bold" style:font-size-complex="12pt" style:font-style-complex="italic" style:font-weight-complex="bold" loext:opacity="100%"/>
    </style:style>
    <style:style style:name="T17" style:family="text">
      <style:text-properties fo:color="#3465a4" fo:font-style="italic" fo:font-weight="bold" style:font-style-asian="italic" style:font-weight-asian="bold" style:font-style-complex="italic" style:font-weight-complex="bold" loext:opacity="100%"/>
    </style:style>
    <style:style style:name="T18" style:family="text">
      <style:text-properties fo:color="#3465a4" fo:font-style="italic" fo:font-weight="bold" style:font-style-asian="italic" style:font-weight-asian="bold" style:font-style-complex="italic" style:font-weight-complex="bold" loext:opacity="100%"/>
    </style:style>
    <style:style style:name="T19" style:family="text">
      <style:text-properties fo:color="#3465a4" fo:font-style="italic" fo:font-weight="bold" style:font-style-asian="italic" style:font-weight-asian="bold" style:font-style-complex="italic" style:font-weight-complex="bold" loext:opacity="100%"/>
    </style:style>
    <style:style style:name="T20" style:family="text">
      <style:text-properties fo:color="#3465a4" loext:opacity="100%"/>
    </style:style>
    <style:style style:name="T21" style:family="text">
      <style:text-properties fo:font-weight="bold" style:font-weight-asian="bold" style:font-weight-complex="bold"/>
    </style:style>
    <style:style style:name="T22" style:family="text">
      <style:text-properties style:text-line-through-style="solid" fo:font-size="12pt" fo:font-weight="bold" style:font-size-asian="12pt" style:font-weight-asian="bold" style:font-size-complex="12pt"/>
    </style:style>
    <style:style style:name="T23" style:family="text">
      <style:text-properties style:text-line-through-style="solid" fo:font-size="12pt" style:font-size-asian="12pt" style:font-size-complex="12pt"/>
    </style:style>
    <style:style style:name="T24" style:family="text">
      <style:text-properties style:font-name-asian="Arial1"/>
    </style:style>
    <style:style style:name="T25" style:family="text">
      <style:text-properties style:use-window-font-color="true" fo:font-style="normal" style:font-style-asian="normal" style:font-style-complex="normal" loext:opacity="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loext:allow-overlap="true" loext:rel-width-rel="page" draw:stroke="none" svg:stroke-width="0cm" draw:fill="solid" draw:fill-color="#a0a0a0" draw:textarea-vertical-align="top" draw:auto-grow-height="false" fo:min-height="0cm" fo:min-width="14.504cm"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ATO -TRT6 - GP nº 280/2021(*)</text:p>
      <text:p text:style-name="P13"/>
      <text:p text:style-name="P39">Regulamenta a estrutura e as atividades da Secretaria de Auditoria do Tribunal Regional do Trabalho da Sexta Região. </text:p>
      <text:p text:style-name="P15"> </text:p>
      <text:p text:style-name="P14"><text:span text:style-name="T4">A DESEMBARGADORA PRESIDENTE</text:span><text:span text:style-name="T11"> </text:span><text:span text:style-name="T4">DO TRIBUNAL REGIONAL DO TRABALHO DA SEXTA REGIÃO</text:span><text:span text:style-name="T2">, no uso de suas atribuições legais e regimentais, </text:span></text:p>
      <text:p text:style-name="P16"><text:span text:style-name="T8">CONSIDERANDO</text:span><text:span text:style-name="T9"> as atribuições conferidas pelos artigos 70 e 74 da Constituição da República Federativa do Brasil ao Sistema de Controle Interno de cada Poder; </text:span></text:p>
      <text:p text:style-name="P16"><text:span text:style-name="T8">CONSIDERANDO</text:span><text:span text:style-name="T9"> os termos da Resolução CNJ nº 308/2020, que organiza as atividades de auditoria interna do Poder Judiciário, sob a forma de sistema (Sistema de Auditoria Interna do Poder Judiciário</text:span><text:span text:style-name="T12"> </text:span><text:span text:style-name="T9">–</text:span><text:span text:style-name="T8"> </text:span><text:span text:style-name="T9">SIAUD-Jud); </text:span></text:p>
      <text:p text:style-name="P16"><text:span text:style-name="T4">CONSIDERANDO</text:span><text:span text:style-name="T2"> a aprovação das diretrizes técnicas das atividades de auditoria interna governamental do Poder Judiciário – DIRAUD-Jud, pela Resolução CNJ nº 309/2020, as quais estabelecem os princípios, os conceitos e os requisitos fundamentais para a prática profissional de tais atividades; </text:span></text:p>
      <text:p text:style-name="P16"><text:span text:style-name="T8">CONSIDERANDO</text:span><text:span text:style-name="T9"> a aprovação do Estatuto de Auditoria Interna da Justiça do Trabalho, que estabelece as bases do funcionamento da atividade de auditoria interna, e do Código de Ética das Unidades de Auditoria Interna, nos termos da Resolução CSJT nº 282/2021;</text:span><text:span text:style-name="T11"> </text:span></text:p>
      <text:p text:style-name="P16"><text:span text:style-name="T8">CONSIDERANDO </text:span><text:span text:style-name="T9">que a auditoria interna serve à Administração como meio de identificação de que os processos e as políticas internas definidos, assim como os sistemas contábeis e de controle interno, estão sendo efetivamente seguidos; </text:span></text:p>
      <text:p text:style-name="P16"><text:span text:style-name="T8">CONSIDERANDO </text:span><text:span text:style-name="T9">que a auditoria interna deve atuar objetivando avaliar as operações do órgão para assegurar se há ou não cumprimento da legislação, agregar valor, melhorar as operações e auxiliar o Tribunal a alcançar seus objetivos; </text:span></text:p>
      <text:p text:style-name="P17">RESOLVE:</text:p>
      <text:p text:style-name="P16"><text:span text:style-name="T22">Art. 1º </text:span><text:span text:style-name="T23">A Secretaria de Auditoria (SAUD), unidade vinculada à Presidência, integrante do SIAUD-Jud, destina-se a atuar de forma independente e objetiva, com autonomia técnica, na prestação de serviços de avaliação e consultoria com a finalidade de agregar valor às operações, de modo a auxiliar na concretização dos </text:span><text:span text:style-name="T23">objetivos organizacionais, mediante avaliação da eficácia dos processos de </text:span><text:soft-page-break/><text:span text:style-name="T23">gerenciamento de riscos, de controles internos, de integridade e de governança.</text:span><text:span text:style-name="T9"> </text:span><text:span text:style-name="T14">(Alterado pelo Art. 1º do ATO TRT6-GP Nº 433/2021-DEJT 01/10/2021)</text:span></text:p>
      <text:p text:style-name="P41">Art. 1º A Secretaria de Auditoria (SAUD), unidade vinculada à Presidência, integrante do SIAUD-Jud, destina-se a atuar de forma independente e objetiva, com autonomia técnica, na prestação de serviços de avaliação e consultoria com a finalidade de agregar valor às operações, de modo a auxiliar na concretização das metas e objetivos organizacionais, mediante avaliação da adequação e eficácia dos processos de gerenciamento de riscos, de controles internos, de integridade e de governança.</text:p>
      <text:p text:style-name="P16"><text:span text:style-name="T8">§ 1º</text:span><text:span text:style-name="T9"> A unidade de auditoria atua na 3ª linha de defesa da instituição e é responsável por avaliar as atividades da 1ª e 2ª linhas de defesa por meio do <text:s/>exame de atos, fatos e contratos administrativos, incluindo a avaliação de sistemas, operações, programas ou projetos de interesse da atividade de auditoria. </text:span></text:p>
      <text:p text:style-name="P16"><text:span text:style-name="T8">§ 2º</text:span><text:span text:style-name="T9"> A unidade de auditoria deve adotar prática profissional de auditoria, aderindo, para tanto, às orientações gerais dos órgãos de controle externo, ao Código de Ética das Unidades de Auditoria Interna da Justiça do Trabalho, aos Princípios Fundamentais e Normas Internacionais de Auditoria, às boas práticas internacionais de auditoria, aos Guias Práticos editados por entidades de auditoria e às Declarações de Posicionamento exaradas por entidades de auditoria. </text:span></text:p>
      <text:p text:style-name="P16"><text:span text:style-name="T8">Art. 2° </text:span><text:span text:style-name="T9">A Secretaria de Auditoria reportar-se-á:</text:span></text:p>
      <text:p text:style-name="P32"><text:span text:style-name="T22">I</text:span><text:span text:style-name="T23"> – funcionalmente, ao órgão colegiado deste Tribunal, mediante apresentação de relatório anual das atividades exercidas;</text:span><text:span text:style-name="T9"> </text:span><text:span text:style-name="T14">(Alterado pelo Art. 2º do ATO TRT6-GP Nº 433/2021-DEJT 01/10/2021)</text:span></text:p>
      <text:p text:style-name="P58"/>
      <text:p text:style-name="P45"><text:span text:style-name="T21">I - </text:span><text:s/>funcionalmente, ao Tribunal Pleno desta Corte, mediante apresentação de relatório anual de atividades de auditoria interna e da submissão de outras matérias cuja competência para deliberação seja do aludido órgão colegiado;</text:p>
      <text:p text:style-name="P34"><text:span text:style-name="T8">II</text:span><text:span text:style-name="T9"> – administrativamente, à Presidência desta Corte.</text:span></text:p>
      <text:p text:style-name="P16"><text:span text:style-name="T8">Art. 3º </text:span><text:span text:style-name="T9">A Secretaria de Auditoria é composta das seguintes Seções:</text:span></text:p>
      <text:p text:style-name="P16"><text:span text:style-name="T8">I - </text:span><text:span text:style-name="T9">Seção de Auditoria das Contratações;</text:span></text:p>
      <text:p text:style-name="P16"><text:span text:style-name="T8">II - </text:span><text:span text:style-name="T9">Seção de Auditoria Financeira; </text:span></text:p>
      <text:p text:style-name="P16"><text:span text:style-name="T8">III - </text:span><text:span text:style-name="T9">Seção de Auditoria de Gestão de Pessoas; </text:span></text:p>
      <text:p text:style-name="P16"><text:soft-page-break/><text:span text:style-name="T8">IV- </text:span><text:span text:style-name="T9">Seção de Monitoramento, Acompanhamento e Auditoria dos Atos de Gestão.</text:span></text:p>
      <text:p text:style-name="P16"><text:span text:style-name="T8">Art. 4º </text:span><text:span text:style-name="T9">O dirigente da Unidade de Auditoria será nomeado para mandato de dois anos, a começar no início do segundo ano de exercício de cada presidente do Tribunal, com a possibilidade de até duas reconduções, mediante atos específicos, salvo disposição em contrário na legislação.</text:span></text:p>
      <text:p text:style-name="P19"><text:span text:style-name="T8">§ 1º</text:span><text:span text:style-name="T9"> O dirigente da Unidade de Auditoria será nomeado para o cargo de Diretor da Secretaria de Auditoria, nível CJ-3.</text:span></text:p>
      <text:p text:style-name="P21"/>
      <text:p text:style-name="P19"><text:span text:style-name="T8">§ 2</text:span><text:span text:style-name="T9">º A exoneração ou destituição de dirigente da Unidade de Auditoria, antes do prazo previsto no </text:span><text:span text:style-name="T10">caput </text:span><text:span text:style-name="T9">do art. 4º, somente se dará após aprovação pelo órgão colegiado deste Tribunal, facultada a oitiva prévia do dirigente. </text:span></text:p>
      <text:p text:style-name="P21"/>
      <text:p text:style-name="P19"><text:span text:style-name="T8">§ 3º </text:span><text:span text:style-name="T9">Após o cumprimento do mandato e das reconduções previstas no </text:span><text:span text:style-name="T10">caput</text:span><text:span text:style-name="T9">, é permitida a indicação do servidor para um novo mandato de dirigente da Unidade de Auditoria, desde que cumprido interstício mínimo de dois anos.</text:span></text:p>
      <text:p text:style-name="P21"/>
      <text:p text:style-name="P19"><text:span text:style-name="T8">§ 4º</text:span><text:span text:style-name="T9"> O exercício do cargo em complementação ao mandato anterior, em virtude de exoneração ou destituição antecipada, não será computado para fins do prazo previsto no </text:span><text:span text:style-name="T10">caput</text:span><text:span text:style-name="T9">. </text:span></text:p>
      <text:p text:style-name="P21"/>
      <text:p text:style-name="P19"><text:span text:style-name="T8">Art. 5º</text:span><text:span text:style-name="T9"> São requisitos para nomeação de dirigente de Unidade de Auditoria, além de outras exigências estabelecidas em leis e regulamentos: </text:span></text:p>
      <text:p text:style-name="P21"/>
      <text:p text:style-name="P19"><text:span text:style-name="T8">I </text:span><text:span text:style-name="T9">- comprovação de participação em cursos na área de auditoria, com carga horária total de, no mínimo, 120 horas; e</text:span></text:p>
      <text:p text:style-name="P21"/>
      <text:p text:style-name="P19"><text:span text:style-name="T8">II </text:span><text:span text:style-name="T9">- comprovação de experiência de, no mínimo, três anos em atividades de auditoria governamental.</text:span></text:p>
      <text:p text:style-name="P21"/>
      <text:p text:style-name="P19"><text:span text:style-name="T8">Art. 6º</text:span><text:span text:style-name="T9"> É vedada a nomeação para exercício de cargo em comissão ou a designação para exercício de função comissionada, nas Unidades de Auditoria, de pessoas que tenham sido, nos últimos cinco anos: </text:span></text:p>
      <text:p text:style-name="P21"/>
      <text:p text:style-name="P19"><text:span text:style-name="T8">I -</text:span><text:span text:style-name="T9"> responsáveis por atos julgados irregulares por decisão definitiva de Tribunal de Contas; </text:span></text:p>
      <text:p text:style-name="P21"/>
      <text:p text:style-name="P19"><text:span text:style-name="T8">II -</text:span><text:span text:style-name="T9"> punidas, em decisão da qual não caiba recurso administrativo, em processo disciplinar por ato lesivo ao patrimônio público; </text:span></text:p>
      <text:p text:style-name="P21"/>
      <text:p text:style-name="P19"><text:soft-page-break/><text:span text:style-name="T8">III -</text:span><text:span text:style-name="T9"> condenadas judicialmente em decisão com trânsito em julgado ou na forma da lei: </text:span></text:p>
      <text:p text:style-name="P21">a) pela prática de improbidade administrativa; </text:p>
      <text:p text:style-name="P21">b) em sede de processo criminal. </text:p>
      <text:p text:style-name="P21"/>
      <text:p text:style-name="P19"><text:span text:style-name="T8">§ 1º</text:span><text:span text:style-name="T9"> Serão imediatamente exonerados de cargo em comissão ou dispensados de função comissionada os servidores que forem alcançados pelas hipóteses previstas nos incisos I, II e III do caput deste artigo, não se aplicando, no caso do dirigente, o previsto no § 2º do art. 4º deste Ato.</text:span></text:p>
      <text:p text:style-name="P21"/>
      <text:p text:style-name="P19"><text:span text:style-name="T22">§ 2º </text:span><text:span text:style-name="T23">O servidor que ingressar na unidade de auditoria do órgão não poderá atuar em procedimentos de auditoria relativos à área anteriormente ocupada, pelo período de doze meses.</text:span><text:span text:style-name="T9"> </text:span><text:span text:style-name="T14">(Alterado pelo Art. 3º do ATO TRT6-GP Nº 433/2021-DEJT 01/10/2021)</text:span></text:p>
      <text:p text:style-name="P21"/>
      <text:p text:style-name="P41"><text:span text:style-name="T21">§ 2º</text:span> Os Auditores Internos devem declarar-se impedidos e abster-se de auditar operações específicas com as quais estiveram envolvidos nos últimos 12 meses, quer na condição de gestores, quer em decorrência de vínculos profissionais, comerciais, pessoais ou familiares, mesmo que tenham executado atividades em nível operacional;</text:p>
      <text:p text:style-name="P42"/>
      <text:p text:style-name="P40"><text:span text:style-name="T21">§3°</text:span> Os Auditores Internos devem declarar suspeição nos casos de possíveis conflitos de interesses ou outras situações que possam afetar ou parecer afetar o seu julgamento, oferecendo riscos para a objetividade, a imparcialidade ou a independência do trabalho; (<text:span text:style-name="T17">A</text:span><text:span text:style-name="T17">crescid</text:span><text:span text:style-name="T17">o pelo Art. </text:span><text:span text:style-name="T17">4</text:span><text:span text:style-name="T17">º do ATO TRT6-GP Nº 433/2021-DEJT 01/10/2021)</text:span></text:p>
      <text:p text:style-name="P43"/>
      <text:p text:style-name="P40"><text:span text:style-name="T21">§ 4º </text:span>Em caso de dúvida sobre potencial risco para a objetividade, a imparcialidade e a independência dos trabalhos, o Auditor Interno deverá apresentar, por escrito, suas justificativas ao titular da Unidade de Auditoria Interna, que avaliará o risco de auditoria e adotará a resposta ao risco que melhor coadunar-se com a ética e com o interesse público. (<text:span text:style-name="T17">A</text:span><text:span text:style-name="T17">crescid</text:span><text:span text:style-name="T17">o pelo Art. </text:span><text:span text:style-name="T17">4</text:span><text:span text:style-name="T17">º do ATO TRT6-GP Nº 433/2021-DEJT 01/10/2021)</text:span></text:p>
      <text:p text:style-name="P16"><text:span text:style-name="T8">Art. 7º</text:span><text:span text:style-name="T12"> </text:span><text:span text:style-name="T9">Em função das suas atribuições precípuas, é vedado à Secretaria de Auditoria exercer atividades típicas de gestão, não sendo permitida sua participação no curso regular dos processos administrativos ou a realização de práticas que configurem atos de gestão.</text:span></text:p>
      <text:p text:style-name="P16"><text:span text:style-name="T22">Art. 8º </text:span><text:span text:style-name="T23">Compete à Secretaria de Auditoria realizar avaliações e consultorias com a finalidade de:</text:span><text:span text:style-name="T14">(Alterado pelo Art. </text:span><text:span text:style-name="T14">5</text:span><text:span text:style-name="T14">º do ATO TRT6-GP Nº 433/2021-DEJT 01/10/2021)</text:span></text:p>
      <text:p text:style-name="P30"><text:soft-page-break/><text:span text:style-name="T8">I -</text:span><text:span text:style-name="T9"> avaliar o cumprimento das metas previstas no plano plurianual; </text:span></text:p>
      <text:p text:style-name="P37"/>
      <text:p text:style-name="P30"><text:span text:style-name="T8">II</text:span><text:span text:style-name="T9"> </text:span><text:span text:style-name="T8">-</text:span><text:span text:style-name="T9"> acompanhar e avaliar a execução orçamentária e os programas de gestão; </text:span></text:p>
      <text:p text:style-name="P31"/>
      <text:p text:style-name="P30"><text:span text:style-name="T8">III -</text:span><text:span text:style-name="T9"> verificar a observância e comprovação da legalidade dos atos de gestão e avaliar os resultados, especialmente quanto à eficiência e à eficácia das ações administrativas, relativas à gestão orçamentária, financeira, patrimonial e de pessoal;</text:span></text:p>
      <text:p text:style-name="P31"/>
      <text:p text:style-name="P30"><text:span text:style-name="T8">IV -</text:span><text:span text:style-name="T9"> elaborar e submeter previamente à Presidência do Tribunal o Plano Anual de Auditoria – PAA e o Plano de Auditoria de Longo Prazo – PALP, quadrienal, preferencialmente baseados em riscos, para determinar as prioridades da auditoria, de forma consistente com objetivos e metas institucionais da entidade auditada;</text:span></text:p>
      <text:p text:style-name="P31"/>
      <text:p text:style-name="P33"><text:span text:style-name="T8">V - </text:span><text:span text:style-name="T9">avaliar o cumprimento das metas estabelecidas no plano estratégico e sua vinculação ao Plano Plurianual e às diretrizes da governança;</text:span></text:p>
      <text:p text:style-name="P33"><text:span text:style-name="T8">VI -</text:span><text:span text:style-name="T9"> emitir, quando da prestação de contas anual, relatório de auditoria e certificado de auditoria, este contendo o parecer do dirigente da unidade, que consignará qualquer irregularidade ou ilegalidade constatada, indicando as medidas adotadas para corrigir as faltas encontradas;</text:span></text:p>
      <text:p text:style-name="P33"><text:span text:style-name="T8">VII - </text:span><text:span text:style-name="T9">emitir parecer sobre o Relatório de Gestão Fiscal do Tribunal;</text:span></text:p>
      <text:p text:style-name="P33"><text:span text:style-name="T8">VIII -</text:span><text:span text:style-name="T9"> emitir parecer acerca da exatidão e legalidade dos atos de admissão de pessoal, bem como dos atos de concessão de aposentadoria e de pensão expedidos pelo Tribunal;</text:span></text:p>
      <text:p text:style-name="P33"><text:span text:style-name="T8">IX - </text:span><text:span text:style-name="T9">subsidiar meios e informações, bem como apoiar o Tribunal de Contas da União, o Conselho Nacional de Justiça e o Conselho Superior da Justiça do Trabalho, no exercício da missão institucional desses órgãos;</text:span></text:p>
      <text:p text:style-name="P33"><text:span text:style-name="T8">X - </text:span><text:span text:style-name="T9">planejar e supervisionar as atividades das Seções que integram a sua estrutura;</text:span></text:p>
      <text:p text:style-name="P33"><text:span text:style-name="T8">XI -</text:span><text:span text:style-name="T9"> praticar, em geral, os atos e demais encargos inerentes às atividades de Auditoria, podendo utilizar outros instrumentos de fiscalização reconhecidos no </text:span><text:span text:style-name="T9">âmbito governamental, como levantamentos, inspeções, acompanhamentos e monitoramentos;</text:span></text:p>
      <text:p text:style-name="P33"><text:span text:style-name="T8">XII - </text:span><text:span text:style-name="T9">instituir e manter programa de qualidade de auditoria que contemple toda a atividade de auditoria interna desde o seu planejamento até o monitoramento das recomendações;</text:span></text:p>
      <text:p text:style-name="P30"><text:soft-page-break/><text:span text:style-name="T8">XIII -</text:span><text:span text:style-name="T9"> submeter ao órgão colegiado deste Tribunal o Relatório Anual de Atividades de Auditoria Interna, relatando, inclusive, a ocorrência de limitações à realização dos trabalhos e o seu impacto na execução, nas conclusões das avaliações ou no funcionamento da unidade de auditoria; </text:span></text:p>
      <text:p text:style-name="P31"/>
      <text:p text:style-name="P19"><text:span text:style-name="T22">XIV -</text:span><text:span text:style-name="T23"> elaborar Plano Anual de Capacitação de Auditoria – PAC-Aud para desenvolver as competências técnicas e gerenciais necessárias à formação do corpo funcional da SAUD;</text:span></text:p>
      <text:p text:style-name="P61"/>
      <text:p text:style-name="P40">Art. 8º Compete à Secretaria de Auditoria:</text:p>
      <text:p text:style-name="P43"><text:s/></text:p>
      <text:p text:style-name="P49">I - avaliar o cumprimento das metas previstas no plano plurianual; </text:p>
      <text:p text:style-name="P48"/>
      <text:p text:style-name="P41">II - avaliar o cumprimento das metas estabelecidas no plano estratégico e sua vinculação ao Plano Plurianual e às diretrizes da governança;</text:p>
      <text:p text:style-name="P48"/>
      <text:p text:style-name="P51">III - acompanhar e avaliar a execução orçamentária e os programas de gestão; </text:p>
      <text:p text:style-name="P44"/>
      <text:p text:style-name="P53">IV - verificar a observância e comprovação da legalidade, legitimidade e economicidade dos atos de gestão; </text:p>
      <text:p text:style-name="P48"/>
      <text:p text:style-name="P51">V - avaliar os resultados, especialmente quanto à eficiência e à eficácia das ações administrativas, relativas à governança e à gestão orçamentária, financeira, patrimonial e de pessoal;</text:p>
      <text:p text:style-name="P50"/>
      <text:p text:style-name="P51">VI - examinar as aplicações de recursos públicos alocados por entidades de direito privado;</text:p>
      <text:p text:style-name="P8"/>
      <text:p text:style-name="P54">VII - realizar certificação de contas, em atendimento aos normativos do Tribunal de Contas da União para a tomada e prestação de contas dos administradores públicos;</text:p>
      <text:p text:style-name="P8"/>
      <text:p text:style-name="P51">VIII - subsidiar meios, informações e análises com vistas a apoiar o controle externo, na figura do Tribunal de Contas da União, bem como o Conselho Nacional de Justiça e o Conselho Superior da Justiça do Trabalho no exercício de suas missões institucionais;</text:p>
      <text:p text:style-name="P8"/>
      <text:p text:style-name="P54">IX - emitir parecer sobre o Relatório de Gestão Fiscal do Tribunal;</text:p>
      <text:p text:style-name="P8"/>
      <text:p text:style-name="P54">X - emitir parecer acerca da exatidão e legalidade dos atos de admissão de pessoal, bem como dos atos de concessão de aposentadoria e de pensão expedidos pelo Tribunal;</text:p>
      <text:p text:style-name="P8"><text:soft-page-break/></text:p>
      <text:p text:style-name="P51">XI - elaborar Plano de Auditoria de Longo Prazo - PALP, a ser submetido à aprovação da Presidência do órgão até 30 de novembro de cada quadriênio;</text:p>
      <text:p text:style-name="P8"/>
      <text:p text:style-name="P51">XII - elaborar Plano Anual de Auditoria - PAA, preferencialmente baseado em risco, a ser submetido à aprovação da Presidência do órgão até 30 de novembro de cada ano;</text:p>
      <text:p text:style-name="P8"/>
      <text:p text:style-name="P51">XIII - publicar os planos de auditoria - PALP e PAA - na página do órgão na internet, até o 15º dia útil de dezembro, observada a aprovação da Presidência do órgão;</text:p>
      <text:p text:style-name="P8"/>
      <text:p text:style-name="P51">XIV - reportar periodicamente à alta administração os resultados dos trabalhos realizados;</text:p>
      <text:p text:style-name="P8"/>
      <text:p text:style-name="P51"><text:span text:style-name="T24"><text:s/></text:span>XV - realizar avaliações e consultorias, atuando na 3ª linha de defesa do órgão e adotando prática profissional de auditoria; </text:p>
      <text:p text:style-name="P8"/>
      <text:p text:style-name="P54">XVI - planejar os trabalhos de cada auditoria, a fim de delimitar o escopo da auditoria, indicar os conhecimentos e as habilidades necessários aos auditores, definir a equipe de auditoria, estabelecer o cronograma de cada etapa dos trabalhos, estimar os custos envolvidos, elaborar as questões de auditoria, levantar os testes e procedimentos de auditoria e identificar os possíveis achados;</text:p>
      <text:p text:style-name="P8"><text:s/></text:p>
      <text:p text:style-name="P54">XVII - assegurar que o escopo do trabalho de consultoria seja suficiente para alcançar os objetivos previamente acordados, zelando para que eventuais alterações ou restrições sejam apropriadamente discutidas e acordadas com a unidade solicitante;</text:p>
      <text:p text:style-name="P8"/>
      <text:p text:style-name="P54">XVIII - submeter ao órgão colegiado deste Tribunal o Relatório Anual de Atividades de Auditoria Interna, relatando, inclusive, a ocorrência de limitações à realização dos trabalhos e o seu impacto na execução, nas conclusões das avaliações ou no funcionamento da unidade de auditoria, até o final do mês de julho de cada ano;</text:p>
      <text:p text:style-name="P8"><text:s/></text:p>
      <text:p text:style-name="P54">XIX - publicar o Relatório Anual de Atividades de Auditoria Interna na internet, na página do órgão, em até trinta dias após a deliberação do órgão colegiado competente;</text:p>
      <text:p text:style-name="P8"/>
      <text:p text:style-name="P54">XX - elaborar Plano Anual de Capacitação de Auditoria - PAC-Aud para desenvolver as competências técnicas e gerenciais necessárias à formação de auditor interno, a ser submetido à Presidência do órgão juntamente com o Plano Anual de Auditoria – PAA;</text:p>
      <text:p text:style-name="P52"/>
      <text:p text:style-name="P54">XXI - planejar e supervisionar as atividades das Seções que integram a <text:soft-page-break/>sua estrutura;</text:p>
      <text:p text:style-name="P52"/>
      <text:p text:style-name="P54">XXII - instituir e manter programa de qualidade de auditoria que contemple toda a atividade de auditoria interna desde o seu planejamento até o monitoramento das recomendações;</text:p>
      <text:p text:style-name="P8"/>
      <text:p text:style-name="P54">XXIII - monitorar o cumprimento das determinações e recomendações decorrentes de auditorias ou outras ações de fiscalização realizadas por suas equipes, pelo órgão central do Sistema de Auditoria Interna da Justiça do Trabalho ou do Sistema de Auditoria Interna do Poder Judiciário;</text:p>
      <text:p text:style-name="P8"/>
      <text:p text:style-name="P54">XXIV - praticar, em geral, os atos e demais encargos inerentes às atividades de Auditoria, podendo utilizar outros instrumentos de fiscalização reconhecidos no âmbito governamental, como levantamentos, inspeções, acompanhamentos e monitoramentos.</text:p>
      <text:p text:style-name="P21"/>
      <text:p text:style-name="P16"><text:span text:style-name="T8">Art. 9º </text:span><text:span text:style-name="T9">À Seção de Auditoria das Contratações compete:</text:span></text:p>
      <text:p text:style-name="P19"><text:span text:style-name="T8">I -</text:span><text:span text:style-name="T9"> subsidiar a Secretaria na elaboração de proposta do Plano Anual de Auditoria, do Plano de Auditoria de Longo Prazo,</text:span><text:span text:style-name="T11"> </text:span><text:span text:style-name="T9">bem como de outros instrumentos de fiscalização reconhecidos no âmbito governamental, no que diz respeito à sua área de atuação; </text:span></text:p>
      <text:p text:style-name="P21"/>
      <text:p text:style-name="P19"><text:span text:style-name="T8">II -</text:span><text:span text:style-name="T9"> executar o Plano Anual de Auditoria, bem como de outros instrumentos de fiscalização reconhecidos no âmbito governamental;</text:span></text:p>
      <text:p text:style-name="P21"/>
      <text:p text:style-name="P19"><text:span text:style-name="T8">III -</text:span><text:span text:style-name="T9"> coligir normas e jurisprudência sobre licitações e contratos administrativos, mantendo-as arquivadas em banco de dados;</text:span></text:p>
      <text:p text:style-name="P21"/>
      <text:p text:style-name="P19"><text:span text:style-name="T8">IV -</text:span><text:span text:style-name="T9"> encaminhar à Secretaria o relatório anual das atividades da Seção;</text:span></text:p>
      <text:p text:style-name="P21"/>
      <text:p text:style-name="P19"><text:span text:style-name="T8">V -</text:span><text:span text:style-name="T9"> subsidiar a Secretaria na emissão do relatório de auditoria, certificado de auditoria e parecer sobre as contas anuais do Tribunal; </text:span></text:p>
      <text:p text:style-name="P21"/>
      <text:p text:style-name="P19"><text:span text:style-name="T8">VI -</text:span><text:span text:style-name="T9"> subsidiar a Secretaria na elaboração do Plano Anual de Capacitação de Auditoria – PAC-Aud, visando o desenvolvimento das competências técnicas e gerenciais necessárias à sua área de atuação; </text:span></text:p>
      <text:p text:style-name="P21"/>
      <text:p text:style-name="P19"><text:span text:style-name="T8">VII -</text:span><text:span text:style-name="T9"> realizar trabalhos de consultoria cujo objetivo seja auxiliar a alta administração e demais gestores no aperfeiçoamento da governança, do gerenciamento de riscos e dos controles internos administrativos, não se destinando a esclarecer </text:span><text:soft-page-break/><text:span text:style-name="T9">dúvidas sobre casos concretos, nem mesmo a subsidiar a efetivação de ato ou contrato administrativo;</text:span></text:p>
      <text:p text:style-name="P21"/>
      <text:p text:style-name="P19"><text:span text:style-name="T8">VIII -</text:span><text:span text:style-name="T9"> praticar, em geral, todos os atos e demais encargos inerentes à Seção ou os determinados pela Secretaria a que se subordina.</text:span></text:p>
      <text:p text:style-name="P21"/>
      <text:p text:style-name="P16"><text:span text:style-name="T8">Art. 10 </text:span><text:span text:style-name="T9">À Seção de Auditoria Financeira compete:</text:span></text:p>
      <text:p text:style-name="P19"><text:span text:style-name="T8">I -</text:span><text:span text:style-name="T9"> subsidiar a Secretaria na elaboração de proposta do Plano Anual de Auditoria, do Plano de Auditoria de Longo Prazo,</text:span><text:span text:style-name="T11"> </text:span><text:span text:style-name="T9">bem como de outros instrumentos de fiscalização reconhecidos no âmbito governamental, no que diz respeito à sua área de atuação; </text:span></text:p>
      <text:p text:style-name="P25"/>
      <text:p text:style-name="P19"><text:span text:style-name="T8">II -</text:span><text:span text:style-name="T9"> executar o Plano Anual de Auditoria, bem como outros instrumentos de fiscalização reconhecidos no âmbito governamental; </text:span></text:p>
      <text:p text:style-name="P25"/>
      <text:p text:style-name="P19"><text:span text:style-name="T8">III -</text:span><text:span text:style-name="T9"> subsidiar a Secretaria na avaliação do cumprimento das metas previstas no PPA e nas ações constantes do Orçamento Geral da União;</text:span></text:p>
      <text:p text:style-name="P27"/>
      <text:p text:style-name="P19"><text:span text:style-name="T8">IV -</text:span><text:span text:style-name="T9"> subsidiar a Secretaria na emissão do relatório de auditoria, certificado de auditoria e parecer sobre as contas anuais do Tribunal; </text:span></text:p>
      <text:p text:style-name="P21"/>
      <text:p text:style-name="P19"><text:span text:style-name="T8">V-</text:span><text:span text:style-name="T9"> subsidiar a Secretaria na emissão do parecer sobre o Relatório de Gestão Fiscal do Tribunal; </text:span></text:p>
      <text:p text:style-name="P21"/>
      <text:p text:style-name="P19"><text:span text:style-name="T8">VI -</text:span><text:span text:style-name="T9"> coligir normas e jurisprudência pertinentes à sua área de atuação, mantendo-as arquivadas no banco de dados; </text:span></text:p>
      <text:p text:style-name="P21"/>
      <text:p text:style-name="P19"><text:span text:style-name="T8">VII - </text:span><text:span text:style-name="T9">encaminhar à Secretaria o relatório anual das atividades da Seção; </text:span></text:p>
      <text:p text:style-name="P24"/>
      <text:p text:style-name="P19"><text:span text:style-name="T8">VIII -</text:span><text:span text:style-name="T9"> subsidiar a Secretaria na elaboração do Plano Anual de Capacitação de Auditoria – PAC-Aud, visando ao desenvolvimento das competências técnicas e gerenciais necessárias à sua área de atuação; </text:span></text:p>
      <text:p text:style-name="P24"/>
      <text:p text:style-name="P19"><text:span text:style-name="T8">IX -</text:span><text:span text:style-name="T9"> realizar trabalhos de consultoria cujo objetivo seja auxiliar a alta administração e demais gestores no aperfeiçoamento da governança, do gerenciamento de riscos e dos controles internos administrativos, não se destinando a esclarecer dúvidas sobre casos concretos, nem mesmo a subsidiar a efetivação de ato ou contrato administrativo;</text:span></text:p>
      <text:p text:style-name="P21"/>
      <text:p text:style-name="P19"><text:span text:style-name="T8">X -</text:span><text:span text:style-name="T9"> praticar, em geral, todos os atos e demais encargos inerentes à Seção ou os determinados pela Secretaria a que se subordina.</text:span></text:p>
      <text:p text:style-name="P21"><text:soft-page-break/></text:p>
      <text:p text:style-name="P16"><text:span text:style-name="T8">Art. 11 <text:s/></text:span><text:span text:style-name="T9">À Seção de Auditoria de Gestão de Pessoas compete:</text:span></text:p>
      <text:p text:style-name="P19"><text:span text:style-name="T8">I -</text:span><text:span text:style-name="T9"> subsidiar a Secretaria na elaboração de proposta do Plano Anual de Auditoria, do Plano de Auditoria de Longo Prazo,</text:span><text:span text:style-name="T11"> </text:span><text:span text:style-name="T9">bem como de outros instrumentos de fiscalização reconhecidos no âmbito governamental, no que diz respeito à sua área de atuação; </text:span></text:p>
      <text:p text:style-name="P19"><text:span text:style-name="T8">II -</text:span><text:span text:style-name="T9"> executar o Plano Anual de Auditoria, bem como outros instrumentos de fiscalização reconhecidos no âmbito governamental; </text:span></text:p>
      <text:p text:style-name="P25"/>
      <text:p text:style-name="P19"><text:span text:style-name="T4">III -</text:span><text:span text:style-name="T2"> analisar os atos de admissão de pessoal bem como os atos de concessão de aposentadoria e de pensão, sujeitos a registro por parte do Tribunal de Contas da União, de modo a subsidiar o parecer a ser emitido pela Secretaria; </text:span></text:p>
      <text:p text:style-name="P28"/>
      <text:p text:style-name="P18"><text:span text:style-name="T4">IV -</text:span><text:span text:style-name="T2"> coligir normas e jurisprudência concernentes à área de pessoal, mantendo-as arquivadas em banco de dados; </text:span></text:p>
      <text:p text:style-name="P28"/>
      <text:p text:style-name="P18"><text:span text:style-name="T4">V -</text:span><text:span text:style-name="T2"> encaminhar à Secretaria o relatório anual das a</text:span><text:span text:style-name="T9">tividades</text:span><text:span text:style-name="T2"> da Seção; </text:span></text:p>
      <text:p text:style-name="P28"/>
      <text:p text:style-name="P18"><text:span text:style-name="T4">VI -</text:span><text:span text:style-name="T2"> </text:span><text:span text:style-name="T9">subsidiar a Secretaria na emissão do relatório de auditoria, certificado de auditoria e parecer sobre as contas anuais do Tribunal; </text:span></text:p>
      <text:p text:style-name="P28"/>
      <text:p text:style-name="P18"><text:span text:style-name="T8">VII -</text:span><text:span text:style-name="T9"> subsidiar a Secretaria na elaboração do Plano Anual de Capacitação de Auditoria – PAC-Aud, visando ao desenvolvimento das competências técnicas e gerenciais necessárias à sua área de atuação; </text:span></text:p>
      <text:p text:style-name="P26"/>
      <text:p text:style-name="P19"><text:span text:style-name="T8">VIII -</text:span><text:span text:style-name="T9"> realizar trabalhos de consultoria cujo objetivo seja auxiliar a alta administração e demais gestores no aperfeiçoamento da governança, do gerenciamento de riscos e dos controles internos administrativos, não se destinando a esclarecer dúvidas sobre casos concretos, nem mesmo a subsidiar a efetivação de ato ou contrato administrativo;</text:span></text:p>
      <text:p text:style-name="P21"/>
      <text:p text:style-name="P18"><text:span text:style-name="T8">IX -</text:span><text:span text:style-name="T9"> praticar, em geral, todos os atos e demais encargos inerentes à Seção ou os determinados pela Secretaria a que se subordina.</text:span></text:p>
      <text:p text:style-name="P16"><text:span text:style-name="T8">Art. 12. </text:span><text:span text:style-name="T9">À Seção de Monitoramento, Acompanhamento e Auditoria dos Atos de Gestão compete</text:span><text:span text:style-name="T8">: </text:span></text:p>
      <text:p text:style-name="P19"><text:span text:style-name="T8">I -</text:span><text:span text:style-name="T9"> subsidiar a Secretaria na elaboração de proposta do Plano Anual de Auditoria, do Plano de Auditoria de Longo Prazo,</text:span><text:span text:style-name="T11"> </text:span><text:span text:style-name="T9">bem como de outros instrumentos de fiscalização reconhecidos no âmbito governamental, no que diz respeito à sua área de atuação; </text:span></text:p>
      <text:p text:style-name="P19"><text:soft-page-break/><text:span text:style-name="T8">II -</text:span><text:span text:style-name="T9"> executar o Plano Anual de Auditoria, bem como outros instrumentos de fiscalização reconhecidos no âmbito governamental; </text:span></text:p>
      <text:p text:style-name="P25"/>
      <text:p text:style-name="P18"><text:span text:style-name="T4">III -</text:span><text:span text:style-name="T2"> monitorar as providências adotadas relativas à gestão administrativa, decorrentes das determinações/recomendações do CSJT, CNJ e TCU destinadas a este Tribunal, bem como as providências decorrentes de recomendações da própria SAUD; </text:span></text:p>
      <text:p text:style-name="P26"/>
      <text:p text:style-name="P18"><text:span text:style-name="T8">I</text:span><text:span text:style-name="T4">V -</text:span><text:span text:style-name="T2"> realizar as avaliações dos atos de gestão determinadas por normativos do Tribunal de Contas da União, quando não relacionadas diretamente com as áreas de atuação das demais Seções da Secretaria e conjuntamente com a(as) respectiva(s) Seção(ões) quando relacionadas; </text:span></text:p>
      <text:p text:style-name="P26"/>
      <text:p text:style-name="P18"><text:span text:style-name="T4">V -</text:span><text:span text:style-name="T2"> coligir normas e jurisprudência pertinentes à sua área de atuação;</text:span></text:p>
      <text:p text:style-name="P26"/>
      <text:p text:style-name="P18"><text:span text:style-name="T8">VI</text:span><text:span text:style-name="T4"> -</text:span><text:span text:style-name="T2"> encaminhar ao titular da Secretaria relatório anual das atividades da Seção;</text:span></text:p>
      <text:p text:style-name="P28"/>
      <text:p text:style-name="P18"><text:span text:style-name="T8">VII </text:span><text:span text:style-name="T4">-</text:span><text:span text:style-name="T2"> </text:span><text:span text:style-name="T9">subsidiar a Secretaria na emissão do relatório de auditoria, certificado de auditoria e parecer sobre as contas anuais do Tribunal; </text:span></text:p>
      <text:p text:style-name="P20"/>
      <text:p text:style-name="P18"><text:span text:style-name="T8">VIII -</text:span><text:span text:style-name="T11"> </text:span><text:span text:style-name="T9">subsidiar a Secretaria na elaboração do Plano Anual de Capacitação de Auditoria – PAC-Aud, visando ao desenvolvimento das competências técnicas e gerenciais necessárias à sua área de atuação;</text:span></text:p>
      <text:p text:style-name="P20"/>
      <text:p text:style-name="P19"><text:span text:style-name="T8">IX -</text:span><text:span text:style-name="T9"> realizar trabalhos de consultoria cujo objetivo seja auxiliar a alta administração e demais gestores no aperfeiçoamento da governança, do gerenciamento de riscos e dos controles internos administrativos, não se destinando a esclarecer dúvidas sobre casos concretos, nem mesmo a subsidiar a efetivação de ato ou contrato administrativo;</text:span></text:p>
      <text:p text:style-name="P23"/>
      <text:p text:style-name="P18"><text:span text:style-name="T8">X -</text:span><text:span text:style-name="T9"> praticar, em geral, todos os atos e demais encargos inerentes à Seção ou os determinados pela Secretaria a que se subordina.</text:span></text:p>
      <text:p text:style-name="P16"><text:span text:style-name="T8">Art. 13.</text:span><text:span text:style-name="T11"> </text:span><text:span text:style-name="T9">Os integrantes da SAUD terão acesso completo, livre e irrestrito às dependências da unidade auditada, aos servidores e colaboradores que nela atuam, e a todo e qualquer documento, registro ou informação sob sua guarda, em todo e qualquer </text:span><text:span text:style-name="T9">meio, suporte ou formato disponível, inclusive em banco de dados, no desenvolvimento de seus trabalhos. </text:span></text:p>
      <text:p text:style-name="P18"><text:span text:style-name="T8">Art. 14.</text:span><text:span text:style-name="T9"> </text:span><text:span text:style-name="T2"><text:s/>É facultada à Secretaria de Auditoria a solicitação prévia do apoio de servidores das unidades submetidas aos seus trabalhos, bem como de assistência de especialistas e profissionais pertencentes ou não ao quadro de pessoal do Tribunal.</text:span></text:p>
      <text:p text:style-name="P35"><text:soft-page-break/></text:p>
      <text:p text:style-name="P18"><text:span text:style-name="T22">Art. 15</text:span><text:span text:style-name="T13"> </text:span><text:span text:style-name="T23">Aplicam-se aos servidores que atuam na SAUD, assim como aos que eventualmente venham a colaborar com a unidade, as disposições previstas no <text:s/>Estatuto e no Código de Ética de Auditoria Interna da Justiça do Trabalho.</text:span><text:span text:style-name="T14">(Alterado pelo Art. </text:span><text:span text:style-name="T14">6</text:span><text:span text:style-name="T14">º do ATO TRT6-GP Nº 433/2021-DEJT 01/10/2021)</text:span></text:p>
      <text:p text:style-name="P20"/>
      <text:p text:style-name="P46"><text:span text:style-name="T21">Art. 15</text:span> Aplicam-se aos servidores que atuam na SAUD, assim como aos que eventualmente venham a colaborar com a unidade, as disposições previstas no Estatuto e no Código de Ética de Auditoria Interna da Justiça do Trabalho, devendo atender às demais diretrizes definidas nos normativos expedidos pelo Conselho Nacional de Justiça e Conselho Superior da Justiça do Trabalho.</text:p>
      <text:p text:style-name="P26"/>
      <text:p text:style-name="P18"><text:span text:style-name="T6">Art. 16</text:span><text:span text:style-name="T7"> Os servidores lotados na Secretaria de Auditoria </text:span><text:span text:style-name="T23">d</text:span><text:span text:style-name="T7">everão manter a confidencialidade das informações obtidas durante a realização de suas atividades</text:span><text:span text:style-name="T2">.</text:span><text:span text:style-name="T14">(Alterado pelo Art. </text:span><text:span text:style-name="T14">7</text:span><text:span text:style-name="T14">º do ATO TRT6-GP Nº 433/2021-DEJT 01/10/2021)</text:span><text:span text:style-name="T2"> </text:span></text:p>
      <text:p text:style-name="P28"/>
      <text:p text:style-name="P47"><text:span text:style-name="T5">Art. 16 </text:span><text:span text:style-name="T3">Os servidores lotados na Secretaria de Auditoria deverão manter a confidencialidade das informações obtidas durante a realização das suas atividades, bem como firmar Termo de Ciência e Compromisso conforme o Anexo deste Ato.</text:span></text:p>
      <text:p text:style-name="P36"/>
      <text:p text:style-name="P18"><text:span text:style-name="T4">Art. 17.</text:span><text:span text:style-name="T2"> Fica revogado o Ato T</text:span><text:span text:style-name="T9">RT </text:span><text:span text:style-name="T2">nº 193</text:span><text:span text:style-name="T9">,</text:span><text:span text:style-name="T2"> de 24 de julho de 2014</text:span><text:span text:style-name="T9">.</text:span></text:p>
      <text:p text:style-name="P36"/>
      <text:p text:style-name="P19"><text:span text:style-name="T4">Art. 18.</text:span><text:span text:style-name="T2"> Este Ato entra em vigor na data de sua publicação.</text:span></text:p>
      <text:p text:style-name="P38"/>
      <text:p text:style-name="P19"><text:span text:style-name="T4">Publique-se</text:span><text:span text:style-name="T2">.</text:span></text:p>
      <text:p text:style-name="P29"/>
      <text:p text:style-name="P19"><text:span text:style-name="T2">Recife, </text:span><text:span text:style-name="T9">03</text:span><text:span text:style-name="T2"> de junho de 2021.</text:span></text:p>
      <text:p text:style-name="P29"/>
      <text:p text:style-name="P38"/>
      <text:p text:style-name="P22">MARIA CLARA SABOYA A. BERNARDINO</text:p>
      <text:p text:style-name="P55"><text:s text:c="2"/>Desembargadora Presidente do TRT da 6ª Região </text:p>
      <text:p text:style-name="P55"/>
      <text:p text:style-name="P55"/>
      <text:p text:style-name="P9">(*) Republicado por força do <text:span text:style-name="T25">ATO TRT6-GP Nº 433/2021-DEJT 01/10/2021</text:span></text:p>
      <text:p text:style-name="P8"/>
      <text:p text:style-name="P8"/>
      <text:p text:style-name="P8"/>
      <text:p text:style-name="P41">ANEXO DO ATO -TRT6 - GP nº 280/2021</text:p>
      <text:p text:style-name="P56"><text:span text:style-name="T20">(</text:span><text:span text:style-name="T17">A</text:span><text:span text:style-name="T17">crescid</text:span><text:span text:style-name="T17">o pelo Art. </text:span><text:span text:style-name="T17">8</text:span><text:span text:style-name="T17">º do ATO TRT6-GP Nº 433/2021-DEJT 01/10/2021)</text:span></text:p>
      <text:p text:style-name="P8"/>
      <text:p text:style-name="P51">TERMO DE CIÊNCIA E COMPROMISSO</text:p>
      <text:p text:style-name="P8"/>
      <text:p text:style-name="P8"/>
      <text:p text:style-name="P8">Eu, [nome completo], código [número do código], servidor(a) do quadro de pessoal do <text:soft-page-break/>Tribunal Regional do Trabalho da Sexta Região, lotado(a) na Secretaria de Auditoria declaro ter ciência dos Códigos de Ética dos Auditores Internos do Conselho Superior da Justiça do Trabalho e deste Tribunal Regional do Trabalho da 6ª Região, comprometendo-me a observar os seus dispositivos e a informar sobre quaisquer violações ou suspeitas de violações de suas regras.</text:p>
      <text:p text:style-name="P8"/>
      <text:p text:style-name="P8">Local e d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1" svg:font-family="Arial" style:font-family-generic="swiss" style:font-pitch="variable"/>
    <style:font-face style:name="Bookman Old Style" svg:font-family="'Bookman Old Style'"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fals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1" style:default-outline-level="1" style:list-style-name="" style:class="text">
      <style:paragraph-properties fo:margin-left="-0.002cm" fo:margin-right="0cm" fo:margin-top="0cm" fo:margin-bottom="0cm" style:line-height-at-least="0.002cm" fo:text-align="start" style:justify-single-word="false" fo:orphans="0" fo:widows="0" fo:hyphenation-ladder-count="no-limit" fo:text-indent="-0.002cm" style:auto-text-indent="false" style:vertical-align="top" style:writing-mode="lr-tb"/>
      <style:text-properties style:use-window-font-color="true" style:text-position="sub 58%"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style>
    <style:style style:name="Title" style:family="paragraph" style:parent-style-name="normal1" style:next-style-name="normal1" style:default-outline-level="1" style:list-style-name="" style:class="text">
      <style:paragraph-properties fo:margin-left="-0.002cm" fo:margin-right="0cm" style:line-height-at-least="0.002cm" fo:text-align="center" style:justify-single-word="false" fo:orphans="2" fo:widows="2" fo:hyphenation-ladder-count="no-limit" fo:text-indent="-0.002cm" style:auto-text-indent="false" style:vertical-align="top"/>
      <style:text-properties style:text-position="sub 58%" style:font-name="Arial" fo:font-size="12pt" style:font-size-asian="12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fo:line-height="115%"/>
    </style:style>
    <style:style style:name="Subtitle" style:family="paragraph" style:parent-style-name="Standard" style:next-style-name="Standard" style:default-outline-level="" style:class="chapter">
      <style:paragraph-properties fo:margin-top="0.635cm" fo:margin-bottom="0.141cm" fo:keep-together="always" fo:keep-with-next="always"/>
      <style:text-properties fo:color="#666666" style:font-name="Georgia" fo:font-size="24pt" fo:font-style="italic" style:font-size-asian="24pt" style:font-style-asian="italic" style:font-name-complex="Georgia1" style:font-size-complex="24pt"/>
    </style:style>
    <style:style style:name="List" style:family="paragraph" style:parent-style-name="Text_20_body" style:default-outline-level="" style:class="list">
      <style:text-properties style:font-name-complex="Mangal"/>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Heading_20_1" style:display-name="Heading 1" style:family="paragraph" style:parent-style-name="normal1" style:next-style-name="normal1" style:default-outline-level="1" style:list-style-nam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Heading_20_3" style:next-style-name="Standard" style:default-outline-level="2" style:list-style-name="" style:class="text">
      <style:paragraph-properties fo:line-height="150%"/>
      <style:text-properties style:font-name="Bookman Old Style" style:font-name-complex="Courier New" style:font-size-complex="12pt"/>
    </style:style>
    <style:style style:name="Heading_20_3" style:display-name="Heading 3" style:family="paragraph" style:parent-style-name="normal1" style:next-style-name="normal1" style:default-outline-level="3" style:list-style-name="" style:class="text">
      <style:paragraph-properties fo:margin-left="-0.002cm" fo:margin-right="0cm" style:line-height-at-least="0.002cm" fo:text-align="center" style:justify-single-word="false" fo:hyphenation-ladder-count="no-limit" fo:text-indent="-0.002cm" style:auto-text-indent="false" fo:keep-with-next="always" style:vertical-align="top"/>
      <style:text-properties style:text-position="sub 58%" fo:font-size="12pt" fo:font-weight="bold" style:font-size-asian="12pt" style:font-weight-asian="bold" fo:hyphenate="false" fo:hyphenation-remain-char-count="2" fo:hyphenation-push-char-count="2"/>
    </style:style>
    <style:style style:name="Heading_20_4" style:display-name="Heading 4" style:family="paragraph" style:parent-style-name="normal1" style:next-style-name="normal1" style:default-outline-level="4" style:list-style-nam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1" style:next-style-name="normal1" style:default-outline-level="5" style:list-style-nam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list-style-name="" style:class="text">
      <style:paragraph-properties fo:margin-top="0.353cm" fo:margin-bottom="0.071cm" fo:keep-together="always" fo:keep-with-next="always"/>
      <style:text-properties fo:font-weight="bold" style:font-weight-asian="bold"/>
    </style:style>
    <style:style style:name="LO-normal" style:family="paragraph" style:default-outline-level="">
      <style:paragraph-properties fo:margin-top="0cm" fo:margin-bottom="0cm" fo:text-align="start" style:justify-single-word="false" fo:orphans="0" fo:widows="0" fo:hyphenation-ladder-count="no-limit" style:writing-mode="lr-tb"/>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style>
    <style:style style:name="normal1" style:family="paragraph" style:default-outline-level="">
      <style:paragraph-properties fo:margin-top="0cm" fo:margin-bottom="0cm" fo:text-align="start" style:justify-single-word="false" fo:orphans="0" fo:widows="0" fo:hyphenation-ladder-count="no-limit" style:writing-mode="lr-tb"/>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002cm" fo:margin-right="0cm" fo:margin-top="0cm" fo:margin-bottom="0.212cm" fo:text-align="justify" style:justify-single-word="false" fo:text-indent="1cm" style:auto-text-indent="false"/>
      <style:text-properties style:font-name="Arial"/>
    </style:style>
    <style:style style:name="item" style:family="paragraph" style:parent-style-name="Standard" style:default-outline-level="">
      <style:paragraph-properties fo:margin-left="-0.002cm" fo:margin-right="0cm" fo:margin-top="0cm" fo:margin-bottom="0.106cm" fo:text-align="justify" style:justify-single-word="false" fo:orphans="2" fo:widows="2" fo:text-indent="-0.002cm" style:auto-text-indent="false"/>
      <style:text-properties fo:font-size="12pt" style:font-size-asian="12pt"/>
    </style:style>
    <style:style style:name="No_20_Spacing" style:display-name="No Spacing" style:family="paragraph" style:default-outline-level="1" style:list-style-name="">
      <style:paragraph-properties fo:margin-left="-0.002cm" fo:margin-right="0cm" fo:margin-top="0cm" fo:margin-bottom="0cm" style:line-height-at-least="0.002cm" fo:text-align="start" style:justify-single-word="false" fo:orphans="0" fo:widows="0" fo:hyphenation-ladder-count="no-limit" fo:text-indent="-0.002cm" style:auto-text-indent="false" style:vertical-align="top" style:writing-mode="lr-tb"/>
      <style:text-properties style:use-window-font-color="true" style:text-position="sub 58%" style:font-name="Arial" fo:font-size="12pt" fo:language="pt" fo:country="BR" style:letter-kerning="false" style:font-name-asian="Times New Roman1" style:font-size-asian="12pt" style:language-asian="en" style:country-asian="US" style:font-name-complex="Arial2" style:font-size-complex="12pt" style:language-complex="ar" style:country-complex="SA" fo:hyphenate="false" fo:hyphenation-remain-char-count="2" fo:hyphenation-push-char-count="2"/>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494cm" fo:margin-bottom="0.494cm" style:line-height-at-least="0.476cm" fo:orphans="2" fo:widows="2"/>
      <style:text-properties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arágrafo_20_da_20_Lista" style:display-name="Parágrafo da Lista" style:family="paragraph" style:parent-style-name="Standard" style:default-outline-level="">
      <style:paragraph-properties fo:margin-left="1.249cm" fo:margin-right="0cm" fo:text-indent="-0.002cm" style:auto-text-indent="false"/>
    </style:style>
    <style:style style:name="p8" style:family="paragraph" style:parent-style-name="Standard" style:default-outline-level="">
      <style:paragraph-properties fo:margin-top="0.494cm" fo:margin-bottom="0.494cm" fo:orphans="2" fo:widows="2"/>
      <style:text-properties fo:font-size="12pt" style:font-size-asian="12pt"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Times New Roman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Times New Roman1" style:font-size-complex="14pt" style:font-weight-complex="bold"/>
    </style:style>
    <style:style style:name="Heading_20_5_20_Char" style:display-name="Heading 5 Char" style:family="text" style:parent-style-name="Default_20_Paragraph_20_Font">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Heading_20_6_20_Char" style:display-name="Heading 6 Char" style:family="text" style:parent-style-name="Default_20_Paragraph_20_Font">
      <style:text-properties style:font-name="Calibri" fo:font-weight="bold" style:font-weight-asian="bold" style:font-name-complex="Times New Roman1" style:font-weight-complex="bold"/>
    </style:style>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Body_20_Text_20_Indent_20_Char" style:display-name="Body Text Indent Char" style:family="text" style:parent-style-name="Default_20_Paragraph_20_Font">
      <style:text-properties fo:font-size="10pt" style:font-size-asian="10pt" style:font-name-complex="Times New Roman1" style:font-size-complex="10pt"/>
    </style:style>
    <style:style style:name="Sem_20_Espaçamento_20_Char" style:display-name="Sem Espaçamento Char" style:family="text">
      <style:text-properties style:text-position="0% 100%" style:font-name="Arial" fo:font-size="12pt" fo:language="pt" fo:country="BR" style:text-blinking="false" style:font-size-asian="12pt" style:language-asian="en" style:country-asian="US" style:text-emphasize="none" style:text-scale="100%"/>
    </style:style>
    <style:style style:name="Header_20_Char" style:display-name="Header Char" style:family="text" style:parent-style-name="Default_20_Paragraph_20_Font">
      <style:text-properties fo:font-size="10pt" style:font-size-asian="10pt" style:font-name-complex="Times New Roman1" style:font-size-complex="10pt"/>
    </style:style>
    <style:style style:name="Footer_20_Char" style:display-name="Footer Char" style:family="text" style:parent-style-name="Default_20_Paragraph_20_Font">
      <style:text-properties fo:font-size="10pt" style:font-size-asian="10pt" style:font-name-complex="Times New Roman1" style:font-size-complex="10pt"/>
    </style:style>
    <style:style style:name="Cabeçalho_20_Char" style:display-name="Cabeçalho Char" style:family="text">
      <style:text-properties style:text-position="0% 100%" fo:font-size="11pt" fo:language="pt" fo:country="BR" style:text-blinking="false" style:font-size-asian="11pt" style:language-asian="pt" style:country-asian="BR" style:text-emphasize="none" style:text-scale="100%"/>
    </style:style>
    <style:style style:name="page_20_number" style:display-name="page number" style:family="text" style:parent-style-name="Default_20_Paragraph_20_Font">
      <style:text-properties style:text-position="0% 100%" fo:font-size="11pt" style:text-blinking="false" style:font-size-asian="11pt" style:font-name-complex="Times New Roman1" style:text-emphasize="none" style:text-scale="100%"/>
    </style:style>
    <style:style style:name="Balloon_20_Text_20_Char" style:display-name="Balloon Text Char" style:family="text" style:parent-style-name="Default_20_Paragraph_20_Font">
      <style:text-properties fo:font-size="1pt" style:font-size-asian="1pt" style:font-name-complex="Times New Roman1"/>
    </style:style>
    <style:style style:name="Strong" style:family="text" style:parent-style-name="Default_20_Paragraph_20_Font">
      <style:text-properties style:text-position="0% 100%" fo:font-size="11pt" fo:font-weight="bold" style:text-blinking="false" style:font-size-asian="11pt" style:font-weight-asian="bold" style:font-name-complex="Times New Roman1" style:text-emphasize="none" style:text-scale="100%"/>
    </style:style>
    <style:style style:name="Internet_20_link" style:display-name="Internet link" style:family="text" style:parent-style-name="Default_20_Paragraph_20_Font">
      <style:text-properties fo:color="#0000ff" style:text-position="0% 100%" fo:font-size="11pt" style:text-underline-style="solid" style:text-underline-width="auto" style:text-underline-color="font-color" style:text-blinking="false" style:font-size-asian="11pt" style:font-name-complex="Times New Roman1" style:text-emphasize="none" style:text-scale="100%"/>
    </style:style>
    <style:style style:name="Emphasis" style:family="text" style:parent-style-name="Default_20_Paragraph_20_Font">
      <style:text-properties style:text-position="0% 100%" fo:font-size="11pt" fo:font-style="italic" style:text-blinking="false" style:font-size-asian="11pt" style:font-style-asian="italic" style:font-name-complex="Times New Roman1" style:text-emphasize="none" style:text-scale="100%"/>
    </style:style>
    <style:style style:name="annotation_20_reference" style:display-name="annotation reference" style:family="text" style:parent-style-name="Default_20_Paragraph_20_Font">
      <style:text-properties style:text-position="0% 100%" fo:font-size="8pt" style:text-blinking="false" style:font-size-asian="8pt" style:font-name-complex="Times New Roman1" style:text-emphasize="none" style:text-scale="100%"/>
    </style:style>
    <style:style style:name="Comment_20_Text_20_Char" style:display-name="Comment Text Char" style:family="text" style:parent-style-name="Default_20_Paragraph_20_Font">
      <style:text-properties fo:font-size="10pt" style:font-size-asian="10pt" style:font-name-complex="Times New Roman1" style:font-size-complex="10pt"/>
    </style:style>
    <style:style style:name="Texto_20_de_20_comentário_20_Char" style:display-name="Texto de comentário Char" style:family="text" style:parent-style-name="Default_20_Paragraph_20_Font">
      <style:text-properties style:text-position="0% 100%" fo:font-size="11pt" style:text-blinking="false" style:font-size-asian="11pt" style:font-name-complex="Times New Roman1" style:text-emphasize="none" style:text-scale="100%"/>
    </style:style>
    <style:style style:name="Comment_20_Subject_20_Char" style:display-name="Comment Subject Char" style:family="text" style:parent-style-name="Comment_20_Text_20_Char">
      <style:text-properties fo:font-weight="bold" style:font-weight-asian="bold" style:font-weight-complex="bold"/>
    </style:style>
    <style:style style:name="Assunto_20_do_20_comentário_20_Char" style:display-name="Assunto do comentário Char" style:family="text">
      <style:text-properties style:text-position="0% 100%" fo:font-size="11pt" fo:font-weight="bold" style:text-blinking="false" style:font-size-asian="11pt" style:font-weight-asian="bold" style:text-emphasize="none" style:text-scale="100%"/>
    </style:style>
    <style:style style:name="Subtitle_20_Char" style:display-name="Subtitle Char" style:family="text" style:parent-style-name="Default_20_Paragraph_20_Font">
      <style:text-properties style:font-name="Cambria" fo:font-size="12pt" style:font-size-asian="12pt" style:font-name-complex="Times New Roman1"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1">
      <style:paragraph-properties fo:text-align="center" style:justify-single-word="false">
        <style:tab-stops>
          <style:tab-stop style:position="7.5cm" style:type="center"/>
          <style:tab-stop style:position="15cm" style:type="right"/>
        </style:tab-stops>
      </style:paragraph-properties>
      <style:text-properties style:font-name="Trebuchet MS" style:font-name-complex="Trebuchet MS1"/>
    </style:style>
    <style:style style:name="MP2" style:family="paragraph" style:parent-style-name="normal1">
      <style:paragraph-properties fo:margin-left="5.08cm" fo:margin-right="0cm" fo:text-indent="1.27cm" style:auto-text-indent="false"/>
    </style:style>
    <style:style style:name="MP3" style:family="paragraph" style:parent-style-name="normal1">
      <style:paragraph-properties fo:margin-left="5.08cm" fo:margin-right="0cm" fo:text-indent="1.27cm" style:auto-text-indent="false"/>
      <style:text-properties fo:font-weight="bold" style:font-weight-asian="bold"/>
    </style:style>
    <style:style style:name="MP4" style:family="paragraph" style:parent-style-name="normal1">
      <style:paragraph-properties fo:text-align="center" style:justify-single-word="false"/>
      <style:text-properties fo:font-weight="bold" style:font-weight-asian="bold"/>
    </style:style>
    <style:style style:name="MP5" style:family="paragraph" style:parent-style-name="normal1">
      <style:paragraph-properties fo:text-align="center" style:justify-single-word="false">
        <style:tab-stops>
          <style:tab-stop style:position="7.5cm" style:type="center"/>
          <style:tab-stop style:position="15cm" style:type="right"/>
        </style:tab-stops>
      </style:paragraph-properties>
      <style:text-properties fo:font-weight="bold" style:font-weight-asian="bold"/>
    </style:style>
    <style:style style:name="MP6" style:family="paragraph" style:parent-style-name="normal1">
      <style:paragraph-properties fo:text-align="center" style:justify-single-word="false">
        <style:tab-stops>
          <style:tab-stop style:position="7.5cm" style:type="center"/>
          <style:tab-stop style:position="15cm" style:type="right"/>
        </style:tab-stops>
      </style:paragraph-properties>
      <style:text-properties fo:font-size="9pt" style:font-size-asian="9pt" style:font-size-complex="9pt"/>
    </style:style>
    <style:style style:name="MP7" style:family="paragraph" style:parent-style-name="normal1">
      <style:paragraph-properties fo:text-align="center" style:justify-single-word="false">
        <style:tab-stops>
          <style:tab-stop style:position="7.5cm" style:type="center"/>
          <style:tab-stop style:position="15cm" style:type="right"/>
        </style:tab-stops>
      </style:paragraph-properties>
    </style:style>
    <style:style style:name="MP8" style:family="paragraph">
      <style:paragraph-properties fo:text-align="start"/>
      <style:text-properties fo:font-size="18pt"/>
    </style:style>
    <style:style style:name="MP9" style:family="paragraph" style:parent-style-name="normal1">
      <style:paragraph-properties fo:text-align="center" style:justify-single-word="false">
        <style:tab-stops>
          <style:tab-stop style:position="7.5cm" style:type="center"/>
          <style:tab-stop style:position="15cm" style:type="right"/>
        </style:tab-stops>
      </style:paragraph-properties>
      <style:text-properties style:font-name="Trebuchet MS" fo:font-weight="bold" style:font-weight-asian="bold" style:font-name-complex="Trebuchet MS1"/>
    </style:style>
    <style:style style:name="MP10" style:family="paragraph" style:parent-style-name="normal1">
      <style:paragraph-properties fo:text-align="end" style:justify-single-word="false">
        <style:tab-stops>
          <style:tab-stop style:position="7.5cm" style:type="center"/>
          <style:tab-stop style:position="15cm" style:type="right"/>
        </style:tab-stops>
      </style:paragraph-properties>
      <style:text-properties fo:color="#000000"/>
    </style:style>
    <style:style style:name="MP11" style:family="paragraph" style:parent-style-name="normal1">
      <style:paragraph-properties fo:margin-left="-0.002cm" fo:margin-right="0.635cm" fo:text-indent="-0.002cm" style:auto-text-indent="false">
        <style:tab-stops>
          <style:tab-stop style:position="7.5cm" style:type="center"/>
          <style:tab-stop style:position="15cm" style:type="right"/>
        </style:tab-stops>
      </style:paragraph-properties>
      <style:text-properties fo:color="#000000"/>
    </style:style>
    <style:style style:name="MT1" style:family="text">
      <style:text-properties style:font-name="Verdana" fo:font-size="8pt" style:font-size-asian="8pt" style:font-name-complex="Verdana1"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loext:allow-overlap="true" loext:rel-width-rel="page" draw:stroke="none" svg:stroke-width="0cm" draw:fill="solid" draw:fill-color="#a0a0a0" draw:textarea-vertical-align="top" draw:auto-grow-height="false" fo:min-height="0cm" fo:min-width="14.504cm"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150" style:layout-grid-base-height="0.176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ext:p text:style-name="MP2"><text:span text:style-name="MT1"><text:s text:c="7"/></text:span><draw:frame draw:style-name="Mfr1" draw:name="image3.png" text:anchor-type="as-char" svg:width="2.568cm" svg:height="2.118cm" draw:z-index="12"><draw:image xlink:href="Pictures/10000000000000E1000000EB5A8CC7D6.png" xlink:type="simple" xlink:show="embed" xlink:actuate="onLoad"/></draw:frame><text:span text:style-name="MT1"><text:tab/><text:tab/></text:span><draw:frame draw:style-name="Mfr1" draw:name="image2.png" text:anchor-type="as-char" svg:width="1.219cm" svg:height="1.483cm" draw:z-index="25"><draw:image xlink:href="Pictures/10000201000000C0000001163E76F65C.png" xlink:type="simple" xlink:show="embed" xlink:actuate="onLoad"/></draw:frame><draw:frame draw:style-name="Mfr1" draw:name="image1.jpg" text:anchor-type="as-char" svg:width="0.928cm" svg:height="1.351cm" draw:z-index="38"><draw:image xlink:href="Pictures/100000000000049E000006B10F597D6D.jpg" xlink:type="simple" xlink:show="embed" xlink:actuate="onLoad"/></draw:frame></text:p>
        <text:p text:style-name="MP3">PODER JUDICIÁRIO</text:p>
        <text:p text:style-name="MP4">TRIBUNAL REGIONAL DO TRABALHO DA 6ª REGIÃO - PE</text:p>
        <text:p text:style-name="MP5">GABINETE DA PRESIDÊNCIA</text:p>
        <text:p text:style-name="MP6">Cais do Apolo, 739, 4º andar, Bairro do Recife, Recife-PE, CEP: 50030-902 - (81) 3225-3200</text:p>
        <text:p text:style-name="MP7"><draw:custom-shape text:anchor-type="as-char" draw:z-index="51" draw:name="Forma1" draw:style-name="Mgr1" draw:text-style-name="MP8" svg:width="15.004cm" svg:height="0.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9"/>
      </style:header>
      <style:footer>
        <text:p text:style-name="MP10"><text:page-number text:select-page="current">2</text:page-number></text:p>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1T15:16:00</meta:creation-date>
    <meta:initial-creator>gracas</meta:initial-creator>
    <dc:language>pt-BR</dc:language>
    <dc:date>2021-10-01T16:21:15.493000000</dc:date>
    <meta:editing-cycles>14</meta:editing-cycles>
    <dc:title>ATO  TRT6 - GP nº     /2021</dc:title>
    <meta:editing-duration>PT1H1M58S</meta:editing-duration>
    <meta:generator>OpenOffice/4.1.5$Win32 OpenOffice.org_project/415m1$Build-9789</meta:generator>
    <meta:document-statistic meta:table-count="0" meta:image-count="3" meta:object-count="0" meta:page-count="13" meta:paragraph-count="153" meta:word-count="3812" meta:character-count="24458"/>
    <meta:user-defined meta:name="AppVersion">15.0000</meta:user-defined>
    <meta:template xlink:type="simple" xlink:actuate="onRequest" xlink:title="Normal_Wordconv" xlink:href=""/>
  </office:meta>
</office:document-meta>
</file>