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2" fo:font-size="10pt" fo:font-weight="bold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2" fo:font-size="10pt"/>
    </style:style>
    <style:style style:name="P10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.499cm"/>
    </style:style>
    <style:style style:name="P14" style:family="paragraph" style:parent-style-name="Text_20_body">
      <style:paragraph-properties fo:margin-top="0cm" fo:margin-bottom="0.499cm" fo:text-align="justify" style:justify-single-word="false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7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247cm" fo:margin-top="0.423cm" fo:margin-bottom="0.423cm" fo:text-align="justify" style:justify-single-word="false" fo:text-indent="0cm" style:auto-text-indent="fals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5" style:family="text">
      <style:text-properties fo:color="#000000" style:font-name="Verdana2" fo:language="en" fo:country="US" style:text-underline-style="solid" style:text-underline-width="auto" style:text-underline-color="font-color" fo:font-weight="bold" fo:background-color="#ffffff" style:font-name-asian="Verdana" style:font-weight-asian="bold" style:font-size-complex="10pt" style:font-weight-complex="bold"/>
    </style:style>
    <style:style style:name="T6" style:family="text">
      <style:text-properties fo:color="#000000" style:font-name="Verdana2" fo:font-size="10pt"/>
    </style:style>
    <style:style style:name="T7" style:family="text">
      <style:text-properties fo:color="#000000" style:font-name="Verdana2" fo:font-size="10pt" fo:font-weight="bold"/>
    </style:style>
    <style:style style:name="T8" style:family="text">
      <style:text-properties fo:color="#000000" style:font-name="Verdana2" fo:font-size="10pt" fo:background-color="#ffffff"/>
    </style:style>
    <style:style style:name="T9" style:family="text">
      <style:text-properties fo:color="#000000" style:font-name="Verdana1" fo:language="en" fo:country="US" fo:font-style="normal" style:text-underline-style="solid" style:text-underline-width="auto" style:text-underline-color="font-color" fo:font-weight="bold" fo:background-color="#ffffff" style:font-name-asian="Verdana" style:font-weight-asian="bold" style:font-size-complex="10pt" style:font-weight-complex="bold"/>
    </style:style>
    <style:style style:name="T10" style:family="text">
      <style:text-properties fo:color="#000000" style:font-name="Verdana1" fo:font-size="10pt" fo:language="en" fo:country="US" fo:font-style="normal" style:text-underline-style="none" fo:font-weight="normal" fo:background-color="#ffffff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2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3"><text:span text:style-name="Strong_20_Emphasis"><text:span text:style-name="T4"/></text:span></text:p>
      <text:p text:style-name="P7"><text:span text:style-name="Strong_20_Emphasis"><text:span text:style-name="T5">ATO TRT6-GP N.º 314/2023</text:span></text:span></text:p>
      <text:p text:style-name="P11"> </text:p>
      <text:p text:style-name="P13"> </text:p>
      <text:p text:style-name="P14"><text:span text:style-name="T7">A DESEMBARGADORA PRESIDENTE DO TRIBUNAL REGIONAL DO TRABALHO DA SEXTA REGIÃO</text:span><text:span text:style-name="T6">, no uso de suas atribuições legais e regimentais, tendo em vista o contido no PROAD nº 10131/2023,</text:span></text:p>
      <text:p text:style-name="P13"> </text:p>
      <text:p text:style-name="P8">R   E   S   O   L   V   E:</text:p>
      <text:p text:style-name="P12">  </text:p>
      <text:p text:style-name="P12"><text:span text:style-name="T7">I – CRIAR</text:span><text:span text:style-name="T3"> </text:span><text:span text:style-name="T6">a</text:span><text:span text:style-name="T8"> Seção de Teletrabalho</text:span><text:span text:style-name="T6">, subordinada à Divisão de Desenvolvimento de Pessoal, com o nível de remuneração de função comissionada FC-5, prevista em lei, e atribuições a serem definidas por Ato da Presidência;</text:span></text:p>
      <text:p text:style-name="P17"><text:span text:style-name="T7">II –  ALTERAR </text:span><text:span text:style-name="T6">a nomenclatura da função comissionada FC-5 de Assistente Secretário (Código 1906) para função comissionada FC-5 de Chefe de Seção (Código 3581) e </text:span><text:span text:style-name="T7">REMOVÊ-LA </text:span><text:span text:style-name="T6">para a Seção de Teletrabalho;</text:span></text:p>
      <text:p text:style-name="P18"><text:span text:style-name="T7">III – DISPENSAR </text:span><text:span text:style-name="T6">o servidor </text:span><text:span text:style-name="T7">ANDRÉ ALMEIDA MODESTO SEDYCIAS</text:span><text:span text:style-name="T6">, ocupante do cargo de Técnico Judiciário, Área Administrativa, lotado na Seção de Extensão e Qualificação de Pessoal, do exercício da função comissionada FC-3 de Assistente Administrativo (Código 2949), bem como da condição de substituto legal da função comissionada FC-5 de Chefe da Seção de Extensão e Qualificação de Pessoal (Código 151), </text:span><text:span text:style-name="T7">REMOVÊ-LO </text:span><text:span text:style-name="T6">para a Seção de Teletrabalho e </text:span><text:span text:style-name="T7">DESIGNÁ-LO </text:span><text:span text:style-name="T6">para o exercício da função comissionada FC-5 de Chefe de Seção (Código 3581);</text:span></text:p>
      <text:p text:style-name="P17"><text:span text:style-name="T7">IV - DISPENSAR</text:span><text:span text:style-name="T3"> </text:span><text:span text:style-name="T6">a servidora </text:span><text:span text:style-name="T7">LUZIÂNIA CARDIAL SILVA, </text:span><text:span text:style-name="T6">ocupante do cargo de Técnico Judiciário, Área Administrativa, lotada na Secretaria de Gestão de Pessoas, do exercício da função comissionada FC-5 de Assistente Secretário (Código 1906), </text:span><text:span text:style-name="T7">REMOVÊ-LA </text:span><text:span text:style-name="T6">para a Seção de Extensão e Qualificação de Pessoal e </text:span><text:span text:style-name="T7">DESIGNÁ-LA, </text:span><text:span text:style-name="T6">para exercer, na condição de substituta legal, a função comissionada FC-5 de Chefe da Seção de Extensão e Qualificação de Pessoal (Código 151), </text:span><text:span text:style-name="T11">em todos os afastamentos legais e eventuais da servidora titular, Nelma Rago Constantino Zloccowick, em consonância com o disposto no artigo 38 da Lei n.º 8.112/90 c/c a Resolução Administrativa TRT6 n.º 17/2016</text:span><text:span text:style-name="T6">;</text:span></text:p>
      <text:p text:style-name="P14"><text:span text:style-name="T7">V – DESIGNAR, provisoriamente, </text:span><text:span text:style-name="T6">o servidor </text:span><text:span text:style-name="T7">JOSÉ ANTÊMIO ALVES ARRUDA FILHO, </text:span><text:span text:style-name="T6">ocupante do cargo de Analista Judiciário, Área Judiciária, lotado na Seção de Extensão e Qualificação de Pessoal, para o exercício da função comissionada FC-3 de Assistente Administrativo (Código 2949);</text:span></text:p>
      <text:p text:style-name="P14"><text:soft-page-break/><text:span text:style-name="T7">VI - ALTERAR</text:span><text:span text:style-name="T3"> </text:span><text:span text:style-name="T6">o ANEXO II do ATO TRT6-GP nº 182/2021 para constar em seu Rol de Funções Comissionadas substituíveis, a FC-5 de Chefe da Seção de Teletrabalho (Código 3581);</text:span></text:p>
      <text:p text:style-name="P14"><text:span text:style-name="T3"> </text:span><text:span text:style-name="T7">VII - </text:span><text:span text:style-name="T6">A reestruturação mencionada no inciso I não acarretará aumento de despesas.</text:span></text:p>
      <text:p text:style-name="P14"> <text:span text:style-name="T6">Este Ato produzirá efeitos a partir do dia 1º/06/2023.</text:span></text:p>
      <text:p text:style-name="P15"> <text:span text:style-name="T11">Publique-se.</text:span></text:p>
      <text:p text:style-name="P13"> <text:span text:style-name="T6">Recife (PE), 25 de maio de 2023.</text:span></text:p>
      <text:p text:style-name="P12">  </text:p>
      <text:p text:style-name="P8">NISE PEDROSO LINS DE SOUSA</text:p>
      <text:p text:style-name="P9">Desembargadora Presidente do TRT da 6ª Região</text:p>
      <text:p text:style-name="P10"> </text:p>
      <text:p text:style-name="P7"><text:span text:style-name="Strong_20_Emphasis"><text:span text:style-name="T9"/></text:span></text:p>
      <text:p text:style-name="P16"> </text:p>
      <text:p text:style-name="P6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5-25T16:11:27.03</dc:date>
    <meta:print-date>2019-11-28T13:17:00</meta:print-date>
    <meta:editing-cycles>76</meta:editing-cycles>
    <meta:editing-duration>PT04H28M53S</meta:editing-duration>
    <meta:generator>OpenOffice/4.1.5$Win32 OpenOffice.org_project/415m1$Build-9789</meta:generator>
    <dc:creator>Jorge Tadeu Bezerra de Queiroz</dc:creator>
    <meta:document-statistic meta:table-count="0" meta:image-count="1" meta:object-count="0" meta:page-count="2" meta:paragraph-count="27" meta:word-count="415" meta:character-count="2732"/>
  </office:meta>
</office:document-meta>
</file>