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Heading">
      <style:text-properties style:font-name="Verdana" fo:font-size="10pt" fo:text-shadow="none" style:font-size-asian="10pt" style:font-name-complex="Verdana" style:font-weight-complex="bold"/>
    </style:style>
    <style:style style:name="P4" style:family="paragraph" style:parent-style-name="Header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text-indent="2.221cm" style:auto-text-indent="false"/>
    </style:style>
    <style:style style:name="P6" style:family="paragraph" style:parent-style-name="western">
      <style:paragraph-properties loext:contextual-spacing="false" fo:margin-top="0cm" fo:margin-bottom="0cm" fo:line-height="100%" fo:text-align="justify" style:justify-single-word="false"/>
    </style:style>
    <style:style style:name="P7" style:family="paragraph" style:parent-style-name="western">
      <style:paragraph-properties loext:contextual-spacing="false" fo:margin-left="0cm" fo:margin-right="0.21cm" fo:margin-top="0cm" fo:margin-bottom="0cm" fo:line-height="100%" fo:text-align="justify" style:justify-single-word="false" fo:text-indent="2.54cm" style:auto-text-indent="false"/>
    </style:style>
    <style:style style:name="P8" style:family="paragraph" style:parent-style-name="western">
      <style:paragraph-properties loext:contextual-spacing="false" fo:margin-left="0cm" fo:margin-right="0.21cm" fo:margin-top="0cm" fo:margin-bottom="0cm" fo:line-height="100%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western">
      <style:paragraph-properties loext:contextual-spacing="false" fo:margin-left="0cm" fo:margin-right="0.21cm" fo:margin-top="0cm" fo:margin-bottom="0cm" fo:line-height="100%" fo:text-align="end" style:justify-single-word="false" fo:text-indent="2.54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10" style:family="paragraph" style:parent-style-name="western">
      <style:paragraph-properties loext:contextual-spacing="false" fo:margin-left="0cm" fo:margin-right="0.21cm" fo:margin-top="0cm" fo:margin-bottom="0cm" fo:line-height="100%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11" style:family="paragraph" style:parent-style-name="western">
      <style:paragraph-properties loext:contextual-spacing="false" fo:margin-left="0cm" fo:margin-right="0.21cm" fo:margin-top="0cm" fo:margin-bottom="0cm" fo:line-height="100%" fo:text-align="justify" style:justify-single-word="false" fo:text-indent="2.5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western">
      <style:paragraph-properties loext:contextual-spacing="false" fo:margin-left="0cm" fo:margin-right="0.199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western">
      <style:paragraph-properties loext:contextual-spacing="false" fo:margin-left="0cm" fo:margin-right="0.199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western">
      <style:paragraph-properties loext:contextual-spacing="false" fo:margin-left="0cm" fo:margin-right="0.199cm" fo:margin-top="0cm" fo:margin-bottom="0cm" fo:line-height="100%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western">
      <style:paragraph-properties loext:contextual-spacing="false" fo:margin-left="0cm" fo:margin-right="0.199cm" fo:margin-top="0cm" fo:margin-bottom="0cm" fo:line-height="100%" fo:text-align="justify" style:justify-single-word="false" fo:text-indent="2.54cm" style:auto-text-indent="false">
        <style:tab-stops>
          <style:tab-stop style:position="3.942cm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western">
      <style:paragraph-properties loext:contextual-spacing="false" fo:margin-left="0cm" fo:margin-right="0.199cm" fo:margin-top="0cm" fo:margin-bottom="0cm" fo:line-height="100%" fo:text-align="justify" style:justify-single-word="false" fo:text-indent="2.54cm" style:auto-text-indent="false">
        <style:tab-stops>
          <style:tab-stop style:position="11.29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western">
      <style:paragraph-properties loext:contextual-spacing="false" fo:margin-left="0cm" fo:margin-right="0.199cm" fo:margin-top="0cm" fo:margin-bottom="0cm" fo:line-height="100%" fo:text-align="justify" style:justify-single-word="false" fo:text-indent="2.54cm" style:auto-text-indent="false"/>
    </style:style>
    <style:style style:name="P18" style:family="paragraph" style:parent-style-name="western">
      <style:paragraph-properties loext:contextual-spacing="false" fo:margin-left="0cm" fo:margin-right="0.199cm" fo:margin-top="0cm" fo:margin-bottom="0cm" fo:line-height="100%" fo:text-align="justify" style:justify-single-word="false" fo:text-indent="2.54cm" style:auto-text-indent="false">
        <style:tab-stops>
          <style:tab-stop style:position="11.298cm"/>
        </style:tab-stops>
      </style:paragraph-properties>
    </style:style>
    <style:style style:name="P19" style:family="paragraph" style:parent-style-name="western">
      <style:paragraph-properties loext:contextual-spacing="false" fo:margin-left="0cm" fo:margin-right="0.21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western">
      <style:paragraph-properties loext:contextual-spacing="false" fo:margin-left="0cm" fo:margin-right="0.123cm" fo:margin-top="0cm" fo:margin-bottom="0cm" fo:line-height="100%" fo:text-align="justify" style:justify-single-word="false" fo:text-indent="2.54cm" style:auto-text-indent="false"/>
    </style:style>
    <style:style style:name="P21" style:family="paragraph" style:parent-style-name="western">
      <style:paragraph-properties loext:contextual-spacing="false" fo:margin-left="0cm" fo:margin-right="0.123cm" fo:margin-top="0cm" fo:margin-bottom="0cm" fo:line-height="100%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western">
      <style:paragraph-properties loext:contextual-spacing="false" fo:margin-left="0cm" fo:margin-right="0.123cm" fo:margin-top="0cm" fo:margin-bottom="0cm" fo:line-height="100%" fo:text-align="justify" style:justify-single-word="false" fo:text-indent="2.54cm" style:auto-text-indent="false">
        <style:tab-stops>
          <style:tab-stop style:position="4.33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western">
      <style:paragraph-properties loext:contextual-spacing="false" fo:margin-left="0cm" fo:margin-right="0.21cm" fo:margin-top="0cm" fo:margin-bottom="0cm" fo:line-height="100%" fo:text-align="justify" style:justify-single-word="false" fo:text-indent="2.223cm" style:auto-text-indent="false"/>
    </style:style>
    <style:style style:name="P24" style:family="paragraph" style:parent-style-name="western">
      <style:paragraph-properties loext:contextual-spacing="false" fo:margin-left="0cm" fo:margin-right="0.21cm" fo:margin-top="0cm" fo:margin-bottom="0cm" fo:line-height="100%" fo:text-align="justify" style:justify-single-word="false" fo:text-indent="2.223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western">
      <style:paragraph-properties loext:contextual-spacing="false" fo:margin-left="0cm" fo:margin-right="0cm" fo:margin-top="0cm" fo:margin-bottom="0cm" fo:line-height="100%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6" style:family="paragraph" style:parent-style-name="western">
      <style:paragraph-properties loext:contextual-spacing="false" fo:margin-left="0cm" fo:margin-right="0cm" fo:margin-top="0cm" fo:margin-bottom="0cm" fo:line-height="100%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western">
      <style:paragraph-properties loext:contextual-spacing="false" fo:margin-left="0cm" fo:margin-right="0cm" fo:margin-top="0cm" fo:margin-bottom="0cm" fo:line-height="100%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western">
      <style:paragraph-properties loext:contextual-spacing="false" fo:margin-left="0cm" fo:margin-right="0cm" fo:margin-top="0cm" fo:margin-bottom="0cm" fo:line-height="100%" fo:text-align="justify" style:justify-single-word="false" fo:text-indent="2.54cm" style:auto-text-indent="false"/>
    </style:style>
    <style:style style:name="P29" style:family="paragraph" style:parent-style-name="western" style:master-page-name="Standard">
      <style:paragraph-properties loext:contextual-spacing="false" fo:margin-left="0cm" fo:margin-right="0.21cm" fo:margin-top="0cm" fo:margin-bottom="0cm" fo:line-height="100%" fo:text-align="justify" style:justify-single-word="false" fo:text-indent="2.54cm" style:auto-text-indent="false" style:page-number="auto"/>
    </style:style>
    <style:style style:name="P30" style:family="paragraph" style:parent-style-name="western">
      <style:paragraph-properties loext:contextual-spacing="false" fo:margin-left="0cm" fo:margin-right="0.21cm" fo:margin-top="0cm" fo:margin-bottom="0cm" fo:line-height="100%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western">
      <style:paragraph-properties loext:contextual-spacing="false" fo:margin-left="9.843cm" fo:margin-right="0.21cm" fo:margin-top="0cm" fo:margin-bottom="0cm" fo:line-height="100%" fo:text-align="justify" style:justify-single-word="false" fo:text-indent="0cm" style:auto-text-indent="false"/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32" style:family="paragraph" style:parent-style-name="western">
      <style:paragraph-properties loext:contextual-spacing="false" fo:margin-left="0cm" fo:margin-right="0.123cm" fo:margin-top="0cm" fo:margin-bottom="0cm" fo:line-height="100%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western">
      <style:paragraph-properties loext:contextual-spacing="false" fo:margin-left="0cm" fo:margin-right="0cm" fo:margin-top="0cm" fo:margin-bottom="0cm" fo:line-height="100%" fo:text-align="justify" style:justify-single-word="false" fo:text-indent="2.54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fo:color="#000000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T11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fo:font-style="italic" style:font-size-asian="10pt" style:font-style-asian="italic" style:font-name-complex="Verdana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ATO TRT6-GP N.º </text:span><text:span text:style-name="T8">315</text:span><text:span text:style-name="T3">/2019</text:span></text:p>
      <text:p text:style-name="P31">Institui o Comitê Gestor Regional do Sistema Integrado de Gestão Orçamentária e Financeira da Justiça do Trabalho (SIGEO-JT) no âmbito do Tribunal Regional do Trabalho da 6ª Região </text:p>
      <text:p text:style-name="P14"/>
      <text:p text:style-name="P17"><text:span text:style-name="T2">O DESEMBARGADOR PRESIDENTE DO TRIBUNAL REGIONAL DO TRABALHO DA 6ª REGIÃO</text:span><text:span text:style-name="T4">, no uso de suas atribuições legais e regimentais,</text:span></text:p>
      <text:p text:style-name="P13"/>
      <text:p text:style-name="P17"><text:span text:style-name="T2">CONSIDERANDO</text:span><text:span text:style-name="T4"> as disposições contidas na Resolução CSJT Nº 215, de 23 de março de 2018, que dispõe sobre a política de concepção, manutenção e gestão dos sistemas corporativos nacionais adotados pelos órgãos da Justiça do Trabalho de primeiro e segundo graus;</text:span></text:p>
      <text:p text:style-name="P16"/>
      <text:p text:style-name="P17"><text:span text:style-name="T1">CONSIDERANDO </text:span><text:span text:style-name="T4">a necessidade de regulamentar a implantação e o funcionamento do sistema informatizado de gestão orçamentária e financeira na Justiça do Trabalho, constituindo uma única ferramenta informatizada para o registro e a gestão das informações relacionadas ao planejamento, processamento da execução e acompanhamento orçamentário e financeiro no âmbito daquela Justiça especializada;</text:span></text:p>
      <text:p text:style-name="P15"><text:s/></text:p>
      <text:p text:style-name="P18"><text:span text:style-name="T1">CONSIDERANDO </text:span><text:span text:style-name="T4">os termos</text:span><text:span text:style-name="T1"> </text:span><text:span text:style-name="T4">da Resolução CSJT Nº 245, de 23 de agosto de 2019, que instituiu o Sistema Integrado de Gestão Orçamentária e Financeira da Justiça do Trabalho (SIGEO-JT) como sistema único de processamento de informações relacionadas ao planejamento, à execução e ao acompanhamento orçamentário e financeiro da Justiça do Trabalho;</text:span></text:p>
      <text:p text:style-name="P12"/>
      <text:p text:style-name="P17"><text:span text:style-name="T1">CONSIDERANDO</text:span><text:span text:style-name="T4"> que o artigo 8º da mencionada Resolução CSJT Nº 245/2019 determina que cada Tribunal Regional do Trabalho deve constituir Comitê Gestor Regional do SIGEO-JT (cgrSIGEO-JT); </text:span></text:p>
      <text:p text:style-name="P12"/>
      <text:p text:style-name="P14">R E S O L V E:</text:p>
      <text:p text:style-name="P19"/>
      <text:p text:style-name="P7"><text:span text:style-name="T2">Art. 1º</text:span><text:span text:style-name="T4"> Instituir o Comitê Gestor Regional do Sistema de Gestão Orçamentária e Financeira da Justiça do Trabalho (cgrSIGEO-JT) no âmbito do Tribunal Regional do Trabalho da 6ª Região.</text:span></text:p>
      <text:p text:style-name="P8"/>
      <text:p text:style-name="P7"><text:span text:style-name="T2">Art. 2º </text:span><text:span text:style-name="T5">São atribuições do Comitê Gestor instituído por meio deste Ato: </text:span></text:p>
      <text:p text:style-name="P9"/>
      <text:p text:style-name="P7"><text:span text:style-name="T5">I- administrar a estrutura, implementação e funcionamento do sistema, de acordo com as diretrizes fixadas pelo Comitê Gestor Nacional </text:span><text:span text:style-name="T4">(cgSIGEO-JT)</text:span><text:span text:style-name="T5">;</text:span></text:p>
      <text:p text:style-name="P10"/>
      <text:p text:style-name="P20"><text:span text:style-name="T4">II- avaliar as necessidades de manutenção corretiva e evolutiva do sistema e encaminhá-las ao Comitê Gestor Nacional (cgSIGEO-JT)</text:span><text:span text:style-name="T5">;</text:span></text:p>
      <text:p text:style-name="P22"><text:tab/></text:p>
      <text:p text:style-name="P21">III- organizar a estrutura de atendimento e suporte às demandas dos usuários do sistema;</text:p>
      <text:p text:style-name="P21"/>
      <text:p text:style-name="P21">IV- exercer as atividades relacionadas à configuração de novas versões disponibilizadas e os ajustes necessários nas configurações do ambiente de produção;</text:p>
      <text:p text:style-name="P8"/>
      <text:p text:style-name="P8"><text:soft-page-break/>V- participar do processo de homologação do sistema, realizando os testes necessários à verificação do pleno funcionamento das novas versões;</text:p>
      <text:p text:style-name="P8"/>
      <text:p text:style-name="P8">VI- acompanhar a migração da versão atualizada para o ambiente de produção;</text:p>
      <text:p text:style-name="P8">VII- propor ao Comitê Gestor Nacional (cgSIGEO-JT) alterações visando ao aprimoramento do sistema;</text:p>
      <text:p text:style-name="P8"/>
      <text:p text:style-name="P8">VIII- fazer cumprir as normas expedidas pelo CSJT.</text:p>
      <text:p text:style-name="P8"/>
      <text:p text:style-name="P7"><text:span text:style-name="T2">Parágrafo único.</text:span><text:span text:style-name="T5"> O Comitê Gestor Regional </text:span><text:span text:style-name="T4">(cgrSIGEO-JT) </text:span><text:span text:style-name="T5">poderá propor ao Comitê Gestor Nacional do SIGEO-JT </text:span><text:span text:style-name="T4">(cgSIGEO-JT) a realização de auditorias no sistema, especialmente quanto à integridade e segurança de suas informações. <text:s/></text:span><text:span text:style-name="T5"><text:s/></text:span></text:p>
      <text:p text:style-name="P11"><text:s/></text:p>
      <text:p text:style-name="P7"><text:span text:style-name="T2">Art. 3º</text:span><text:span text:style-name="T4"> O Comitê Gestor Regional do SIGEO-JT (cgrSIGEO-JT) terá a seguinte composição:</text:span></text:p>
      <text:p text:style-name="P11"><text:s/></text:p>
      <text:p text:style-name="P8">I- o diretor da Secretaria de Orçamento e Finanças (SOF) que exercerá sua coordenação;</text:p>
      <text:p text:style-name="P8"/>
      <text:p text:style-name="P8">II- o diretor da Secretaria de Tecnologia da Informação (STI);</text:p>
      <text:p text:style-name="P8"/>
      <text:p text:style-name="P8">III- os chefes da Seção Financeira, da Seção de Emissão de Empenho e da Seção de Programação da Execução Orçamentária e Financeira, vinculadas à SOF;</text:p>
      <text:p text:style-name="P8"/>
      <text:p text:style-name="P8">IV- o chefe da Seção de Apoio Técnico-Administrativo, vinculada à divisão de Gestão e Governança de Tecnologia da Informação da STI;</text:p>
      <text:p text:style-name="P5"><text:span text:style-name="T11">§ 1º</text:span> <text:span text:style-name="T4">Será indicado 1 (um) suplente para cada um dos membros do Comitê indicados nos incisos I e II. </text:span></text:p>
      <text:p text:style-name="P5"><text:s/><text:span text:style-name="T11">§ 2º </text:span><text:span text:style-name="T10">Os membros titulares e os respectivos suplentes</text:span><text:span text:style-name="T11"> </text:span><text:span text:style-name="T10">serão designados em Portaria expedida pela Presidência do Tribunal. </text:span></text:p>
      <text:p text:style-name="P8"/>
      <text:p text:style-name="P23"><text:span text:style-name="T11">§ 3º </text:span><text:span text:style-name="T10">O</text:span><text:span text:style-name="T11"> </text:span><text:span text:style-name="T10">Comitê reunir-se-á ao menos uma vez por mês, competindo ao seu coordenador encaminhar ao Comitê Gestor Nacional o endereço do sítio </text:span><text:span text:style-name="T12">web </text:span><text:span text:style-name="T10">em que conste o calendário anual das reuniões ordinárias, bem como as respectivas atas de reunião. </text:span></text:p>
      <text:p text:style-name="P23"><text:span text:style-name="T11">§ 4º </text:span><text:span text:style-name="T10">O coordenador</text:span><text:span text:style-name="T11"> </text:span><text:span text:style-name="T10">do Comitê Gestor Regional deverá informar ao Comitê Gestor Nacional o </text:span><text:span text:style-name="T12">link </text:span><text:span text:style-name="T10">de acesso ao ato de constituição do comitê e eventuais alterações em sua composição.</text:span></text:p>
      <text:p text:style-name="P24"/>
      <text:p text:style-name="P23"><text:span text:style-name="T2">Art. 4º </text:span><text:span text:style-name="T5">Este Ato entra em vigor na data de sua publicação e revoga as disposições em contrário, em especial o Ato TRT-GP Nº 541/2015. </text:span></text:p>
      <text:p text:style-name="P25"/>
      <text:p text:style-name="P28"><text:span text:style-name="T4">Recife, </text:span><text:span text:style-name="T9">10</text:span><text:span text:style-name="T4"> de outubro de 2019.</text:span></text:p>
      <text:p text:style-name="P26"/>
      <text:p text:style-name="P33"><text:s text:c="7"/></text:p>
      <text:p text:style-name="P27"/>
      <text:p text:style-name="P27">VALDIR JOSÉ SILVA DE CARVALHO</text:p>
      <text:p text:style-name="P6"><text:span text:style-name="T6"><text:s text:c="18"/></text:span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>
      <style:paragraph-properties loext:contextual-spacing="false" fo:margin-top="0.494cm" fo:margin-bottom="0.25cm" fo:line-height="115%"/>
      <style:text-properties fo:color="#00000a" style:font-name="Calibri" style:font-name-complex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10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1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1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 text:start-value="9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 text:start-value="7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 text:start-value="8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 text:start-value="6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 text:start-value="7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Title">
      <style:text-properties style:font-name="Verdana" fo:font-size="10pt" fo:text-shadow="none" style:font-size-asian="10pt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1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41cm" svg:y="-0.019cm" svg:width="3.457cm" svg:height="1.887cm" draw:z-index="3"><draw:image xlink:href="Pictures/100000000000009A000000545DB3089E.png" xlink:type="simple" xlink:show="embed" xlink:actuate="onLoad"/></draw:frame><draw:frame draw:style-name="Mfr2" draw:name="Figura2" text:anchor-type="as-char" svg:width="1.787cm" svg:height="1.951cm" draw:z-index="1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TRT6-GP n</dc:title>
    <meta:initial-creator>cavmm</meta:initial-creator>
    <meta:creation-date>2019-10-11T08:34:00</meta:creation-date>
    <dc:creator>dcvmg</dc:creator>
    <dc:date>2019-10-11T08:34:00</dc:date>
    <meta:print-date>2019-07-19T10:39:00</meta:print-date>
    <meta:editing-cycles>2</meta:editing-cycles>
    <meta:editing-duration>PT2M</meta:editing-duration>
    <meta:generator>OpenOffice/4.1.5$Win32 OpenOffice.org_project/415m1$Build-9789</meta:generator>
    <meta:document-statistic meta:table-count="0" meta:image-count="2" meta:object-count="0" meta:page-count="2" meta:paragraph-count="41" meta:word-count="672" meta:character-count="4383"/>
  </office:meta>
</office:document-meta>
</file>