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6.1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1.746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2.328cm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font-weight-asian="bold" style:font-name-complex="Verdana2" style:language-complex="zxx" style:country-complex="none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499cm" style:auto-text-indent="false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11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loext:opacity="0%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loext:opacity="0%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loext:opacity="0%" style:font-name="Verdana2" fo:font-size="10pt" fo:language="pt" fo:country="BR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2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/>
    </style:style>
    <style:style style:name="P17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cccccc"/>
      <style:text-properties fo:color="#000000" loext:opacity="100%" style:font-name="Arial" fo:font-size="11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cccccc" fo:border-right="0.99pt solid #cccccc" fo:border-top="none" fo:border-bottom="0.99pt solid #000000"/>
      <style:text-properties fo:color="#000000" loext:opacity="100%" style:font-name="Arial" fo:font-size="11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" fo:font-size="11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11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cccccc" fo:border-right="0.99pt solid #cccccc" fo:border-top="none" fo:border-bottom="0.99pt solid #cccccc"/>
      <style:text-properties fo:color="#000000" loext:opacity="100%" style:font-name="Arial" fo:font-size="9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9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" fo:font-size="9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9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9pt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" fo:font-size="8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8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" fo:font-size="7pt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" fo:font-size="7pt" fo:font-weight="bold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Calibri" fo:font-size="11pt"/>
    </style:style>
    <style:style style:name="P3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2.499cm" style:auto-text-indent="false"/>
      <style:text-properties fo:color="#000000" loext:opacity="100%" style:font-name="Verdana" fo:font-size="10pt" fo:font-weight="bold"/>
    </style:style>
    <style:style style:name="P3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5cm" style:auto-text-indent="false"/>
      <style:text-properties fo:color="#000000" loext:opacity="100%" style:font-name="Verdana" fo:font-size="10pt"/>
    </style:style>
    <style:style style:name="P35" style:family="paragraph" style:parent-style-name="Text_20_body">
      <style:paragraph-properties fo:margin-top="0cm" fo:margin-bottom="0.499cm" style:contextual-spacing="false"/>
    </style:style>
    <style:style style:name="P36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cccccc" fo:border-top="none" fo:border-bottom="0.99pt solid #cccccc"/>
    </style:style>
    <style:style style:name="P37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38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9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000000" fo:border-top="none" fo:border-bottom="0.99pt solid #000000"/>
    </style:style>
    <style:style style:name="P4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41" style:family="paragraph" style:parent-style-name="Text_20_body">
      <style:paragraph-properties fo:margin-top="0cm" fo:margin-bottom="0.423cm" style:contextual-spacing="false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5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style:letter-kerning="true" fo:background-color="#ffffff" loext:char-shading-value="0" style:font-weight-asian="bold" style:font-weight-complex="bold"/>
    </style:style>
    <style:style style:name="T6" style:family="text">
      <style:text-properties fo:color="#000000" loext:opacity="100%" style:font-name="Verdana" fo:font-size="10pt"/>
    </style:style>
    <style:style style:name="T7" style:family="text">
      <style:text-properties fo:color="#000000" loext:opacity="100%" style:font-name="Verdana" fo:font-size="10pt" fo:font-weight="bold"/>
    </style:style>
    <style:style style:name="T8" style:family="text">
      <style:text-properties fo:color="#000000" loext:opacity="100%" fo:font-size="10pt" fo:language="en" fo:country="US" fo:font-style="normal" style:text-underline-style="none" fo:font-weight="normal" fo:background-color="#ffffff" loext:char-shading-value="0" style:font-name-asian="Verdana2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bold" style:letter-kerning="true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loext:opacity="100%" style:font-name="Verdana2" fo:language="en" fo:country="US" fo:font-style="normal" style:text-underline-style="solid" style:text-underline-width="auto" style:text-underline-color="font-color" fo:font-weight="bold" style:letter-kerning="true" fo:background-color="#ffffff" loext:char-shading-value="0" style:font-name-asian="Verdana2" style:font-weight-asian="bold" style:font-name-complex="Verdana2" style:font-weight-complex="bold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color="#222222" loext:opacity="100%"/>
    </style:style>
    <style:style style:name="T14" style:family="text">
      <style:text-properties fo:color="#222222" loext:opacity="100%" style:font-name="Verdana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><text:span text:style-name="Strong_20_Emphasis"><text:span text:style-name="T4"/></text:span></text:p>
      <text:p text:style-name="P5"/>
      <text:p text:style-name="P15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P14"><text:span text:style-name="Strong_20_Emphasis"><text:span text:style-name="T5">ATO TRT6-GP N.º 336/2023</text:span></text:span></text:p>
      <text:p text:style-name="P41"> </text:p>
      <text:p text:style-name="P9"><text:span text:style-name="T7">A DESEMBARGADORA PRESIDENTE DO TRIBUNAL REGIONAL DO TRABALHO DA SEXTA REGIÃO</text:span><text:span text:style-name="T6">, no uso de suas atribuições legais e regimentais, tendo em vista o contido no PROAD nº 7747/2023,</text:span></text:p>
      <text:p text:style-name="P35"> </text:p>
      <text:p text:style-name="P33">R   E   S   O   L   V   E:</text:p>
      <text:p text:style-name="P10"><text:span text:style-name="T7">I – AGLUTINAR</text:span><text:span text:style-name="T3"> </text:span><text:span text:style-name="T6">02 (dois) cargos em comissão CJ-1 (Códigos 2873 e 3533), com o saldo remanescente do ATO TRT6-GP nº 296/2023, para formar 01 (um) cargo em comissão CJ-3 de Diretor de Secretaria de Distribuição de Mandados Judiciais (Código 3582);</text:span></text:p>
      <text:p text:style-name="P10"><text:span text:style-name="T7">II –</text:span><text:span text:style-name="T3"> </text:span><text:span text:style-name="T7">EXTINGUIR </text:span><text:span text:style-name="T6">a Divisão de Distribuição de Mandados Judiciais e </text:span><text:span text:style-name="T7">CRIAR</text:span><text:span text:style-name="T6"> a Secretaria de Distribuição de Mandados Judiciais, subordinada à Corregedoria Regional, com o nível de remuneração de cargo em comissão CJ-3 prevista em lei, e atribuições a serem definidas por Ato da Presidência;</text:span></text:p>
      <text:p text:style-name="P10"><text:span text:style-name="T7">III -  LOTAR</text:span><text:span text:style-name="T3"> </text:span><text:span text:style-name="T6">01 (um) cargo em comissão CJ-3 de Diretor de Secretaria de Distribuição de Mandados Judiciais (Código 3582) na Secretaria de Distribuição de Mandados Judiciais;</text:span></text:p>
      <text:p text:style-name="P17">                   <text:span text:style-name="T12">IV – REMOVER</text:span><text:span text:style-name="T11"> os servidores(as) lotados(as) na Divisão de Distribuição de Mandados Judiciais para a Secretaria de Distribuição de Mandados Judiciais;</text:span></text:p>
      <text:p text:style-name="P11"><text:span text:style-name="T3">                   </text:span><text:span text:style-name="T7">V –</text:span><text:span text:style-name="T6"> </text:span><text:span text:style-name="T7">REMOVER</text:span><text:span text:style-name="T6"> as funções comissionadas lotadas na Divisão de Distribuição de Mandados Judiciais para a Secretaria de Distribuição de Mandados Judiciais;</text:span></text:p>
      <text:p text:style-name="P8"><text:span text:style-name="T3">                 </text:span><text:span text:style-name="T7">VI -  ALTERAR </text:span><text:span text:style-name="T6">a nomenclatura da função comissionada FC-4 de Chefe de Serviço (Código 1082) para FC-4 de Assistente Adjunto (Código 3583);</text:span></text:p>
      <text:p text:style-name="P35"> </text:p>
      <text:p text:style-name="P8"><text:span text:style-name="T3">                 </text:span><text:span text:style-name="T7">VII - ALTERAR</text:span><text:span text:style-name="T3"> </text:span><text:span text:style-name="T6">o ANEXO II do ATO TRT6-GP nº 182/2021 para constar em seu Rol de Cargos em Comissão substituíveis, o CJ-3 de Diretor de Secretaria de Distribuição de Mandados Judiciais (Código 3582);</text:span></text:p>
      <text:p text:style-name="P17"><text:soft-page-break/>                  <text:span text:style-name="T12">VIII -</text:span><text:span text:style-name="T11"> A reestruturação mencionada no inciso I não acarretará aumento de despesas, conforme demonstrado no Anexo.</text:span></text:p>
      <text:p text:style-name="P10"><text:span text:style-name="T6">Este Ato produzirá efeitos a partir </text:span><text:span text:style-name="T13"> </text:span><text:span text:style-name="T14">de 08/06/2023.</text:span><text:span text:style-name="T6">.</text:span></text:p>
      <text:p text:style-name="P34">Publique-se.</text:p>
      <text:p text:style-name="P35"> </text:p>
      <text:p text:style-name="P16">                   <text:span text:style-name="T11">Recife (PE), 05  de junho de 2023.</text:span></text:p>
      <text:p text:style-name="P41"> </text:p>
      <text:p text:style-name="P16">                                <text:span text:style-name="T12">NISE PEDROSO LINS DE SOUSA</text:span></text:p>
      <text:p text:style-name="P7"><text:span text:style-name="T3">                      </text:span><text:span text:style-name="T6">Desembargadora Presidente do TRT da 6ª Região</text:span></text:p>
      <text:p text:style-name="P7"><text:span text:style-name="T3"> </text:span><text:line-break/><text:span text:style-name="T3">                               </text:span><text:span text:style-name="T7">ANEXO DO ATO TRT6 GP N.°  336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8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19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1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8">CJ/</text:p>
          </table:table-cell>
          <table:table-cell table:style-name="Tabela1.A1" table:number-rows-spanned="2" office:value-type="string">
            <text:p text:style-name="P31">Nº DE  CARGO EM COMISSÃO</text:p>
          </table:table-cell>
          <table:table-cell table:style-name="Tabela1.A1" table:number-rows-spanned="2" office:value-type="string">
            <text:p text:style-name="P31">IMPACTO UNITÁRIO (R$)</text:p>
          </table:table-cell>
          <table:table-cell table:style-name="Tabela1.A1" table:number-rows-spanned="2" office:value-type="string">
            <text:p text:style-name="P29">IMPACTO MENSAL (R$)</text:p>
          </table:table-cell>
          <table:table-cell table:style-name="Tabela1.A1" office:value-type="string">
            <text:p text:style-name="P25">CJ/</text:p>
          </table:table-cell>
          <table:table-cell table:style-name="Tabela1.A1" table:number-rows-spanned="2" office:value-type="string">
            <text:p text:style-name="P29">Nº DE  CARGO EM COMISSÃO</text:p>
          </table:table-cell>
          <table:table-cell table:style-name="Tabela1.A1" table:number-rows-spanned="2" office:value-type="string">
            <text:p text:style-name="P29">IMPACTO UNITÁRIO (R$)</text:p>
          </table:table-cell>
          <table:table-cell table:style-name="Tabela1.A1" table:number-rows-spanned="2" office:value-type="string">
            <text:p text:style-name="P29">IMPACTO MENSAL (R$)</text:p>
          </table:table-cell>
        </table:table-row>
        <table:table-row>
          <table:table-cell table:style-name="Tabela1.A1" office:value-type="string">
            <text:p text:style-name="P28">NÍVEL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5">NÍVEL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>
          <table:table-cell table:style-name="Tabela1.A1" office:value-type="string">
            <text:p text:style-name="P30">CJ-01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6.350,33</text:p>
          </table:table-cell>
          <table:table-cell table:style-name="Tabela1.A1" office:value-type="string">
            <text:p text:style-name="P27">6.350,33</text:p>
          </table:table-cell>
          <table:table-cell table:style-name="Tabela1.A1" office:value-type="string">
            <text:p text:style-name="P26">CJ-03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8.915,65</text:p>
          </table:table-cell>
          <table:table-cell table:style-name="Tabela1.A1" office:value-type="string">
            <text:p text:style-name="P27">8.915,65</text:p>
          </table:table-cell>
        </table:table-row>
        <table:table-row>
          <table:table-cell table:style-name="Tabela1.A1" office:value-type="string">
            <text:p text:style-name="P30">CJ-01 (3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40">3.419,41</text:p>
          </table:table-cell>
          <table:table-cell table:style-name="Tabela1.A1" office:value-type="string">
            <text:p text:style-name="P27">3.419,41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</table:table-row>
        <table:table-row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</table:table-row>
        <table:table-row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2">-</text:p>
          </table:table-cell>
        </table:table-row>
        <table:table-row>
          <table:table-cell table:style-name="Tabela1.A1" table:number-columns-spanned="3" office:value-type="string">
            <text:p text:style-name="P24">Saldo ATO TRT6-GP 296/2023</text:p>
          </table:table-cell>
          <table:covered-table-cell/>
          <table:covered-table-cell/>
          <table:table-cell table:style-name="Tabela1.A1" office:value-type="string">
            <text:p text:style-name="P23">1.727,22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</table:table-row>
        <table:table-row>
          <table:table-cell table:style-name="Tabela1.A1" table:number-columns-spanned="3" office:value-type="string">
            <text:p text:style-name="P39"> </text:p>
          </table:table-cell>
          <table:covered-table-cell/>
          <table:covered-table-cell/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</table:table-row>
        <table:table-row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3">11.496,96</text:p>
          </table:table-cell>
          <table:table-cell table:style-name="Tabela1.A1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1" office:value-type="string">
            <text:p text:style-name="P23">8.915,65</text:p>
          </table:table-cell>
        </table:table-row>
        <table:table-row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2.581,31</text:p>
          </table:table-cell>
        </table:table-row>
      </table:table>
      <text:p text:style-name="P13"><text:span text:style-name="Strong_20_Emphasis"><text:span text:style-name="T10"/></text:span></text:p>
      <text:p text:style-name="P12"><text:span text:style-name="Strong_20_Emphasis"><text:span text:style-name="T9"/></text:span></text:p>
      <text:p text:style-name="Standard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dc:subject/>
    <meta:keyword/>
    <meta:initial-creator>.</meta:initial-creator>
    <meta:creation-date>2023-03-07T14:22:00</meta:creation-date>
    <dc:date>2023-06-09T09:23:07.05</dc:date>
    <meta:print-date>2019-11-28T13:17:00</meta:print-date>
    <meta:editing-cycles>86</meta:editing-cycles>
    <meta:editing-duration>PT4H38M18S</meta:editing-duration>
    <meta:generator>LibreOffice/7.4.1.2$Windows_X86_64 LibreOffice_project/3c58a8f3a960df8bc8fd77b461821e42c061c5f0</meta:generator>
    <dc:creator>Jorge Tadeu Bezerra de Queiroz</dc:creator>
    <meta:document-statistic meta:table-count="1" meta:image-count="1" meta:object-count="0" meta:page-count="2" meta:paragraph-count="92" meta:word-count="377" meta:character-count="2672" meta:non-whitespace-character-count="2013"/>
  </office:meta>
</office:document-meta>
</file>