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C0A791CF.jp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Bookman Old Style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_20__28_user_29_">
      <style:paragraph-properties fo:margin-left="0cm" fo:margin-right="0.587cm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/>
      <style:text-properties style:font-name="Bookman Old Styl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Bookman Old Styl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Bookman Old Style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Bookman Old Style" style:font-weight-complex="bold"/>
    </style:style>
    <style:style style:name="P15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Bookman Old Style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 fo:font-weight="bold" style:font-weight-asian="bold" style:font-weight-complex="bold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O TRT6-GP n. 422/2022</text:p>
      <text:p text:style-name="P4"/>
      <text:p text:style-name="P5"><text:span text:style-name="T2"><text:tab/>A DESEMBARGADORA PRESIDENTE DO TRIBUNAL REGIONAL DO TRABALHO DA SEXTA REGIÃO</text:span><text:span text:style-name="T1">, no uso de suas atribuições legais e regimentais;</text:span></text:p>
      <text:p text:style-name="P5"><text:span text:style-name="T1"><text:tab/></text:span><text:span text:style-name="T2">CONSIDERANDO</text:span><text:span text:style-name="T1"> o teor da Resolução nº 462/2022, do Conselho Nacional de Justiça, que trata da criação da Rede de Pesquisas Judiciárias (RPJ) no âmbito do Poder Judiciário;</text:span></text:p>
      <text:p text:style-name="P5"><text:span text:style-name="T1"><text:tab/></text:span><text:span text:style-name="T2">CONSIDERANDO </text:span><text:span text:style-name="T1">a necessidade de aperfeiçoar os procedimentos utilizados para regulamentar a gestão, a organização e a validação das bases de dados, bem como a produção de estatísticas no Tribunal Regional do Trabalho da 6ª Região (TRT6);</text:span></text:p>
      <text:p text:style-name="P5"><text:span text:style-name="T1"><text:tab/></text:span><text:span text:style-name="T2">RESOLVE:</text:span></text:p>
      <text:p text:style-name="P5"><text:span text:style-name="T2"><text:tab/>Art.1º. </text:span><text:span text:style-name="T1">Instituir, no âmbito do Tribunal Regional do Trabalho da 6ª Região, o Grupo de Pesquisas Judiciárias (GPJ-TRT6), de caráter permanente, que integrará a Rede de Pesquisas Judiciárias (RPJ) do Conselho Nacional de Justiça. </text:span></text:p>
      <text:p text:style-name="P5"><text:span text:style-name="T1"><text:tab/></text:span><text:span text:style-name="T2">Art.2º. </text:span><text:span text:style-name="T4">O GPJ-TRT6</text:span><text:span text:style-name="T2"> </text:span><text:span text:style-name="T4">será composto pelos seguintes membros: <text:s/></text:span></text:p>
      <text:p text:style-name="P6">I- um(a) magistrado(a), que atuará como supervisor(a);</text:p>
      <text:p text:style-name="P6">II- um(a) servidor(a) indicado(a) pela Corregedoria Regional;</text:p>
      <text:p text:style-name="P6">III- um(a) servidor(a) com formação em estatística e/ou ciência de dados, que atuará como supervisor(a) suplente. </text:p>
      <text:p text:style-name="P6">IV- um(a) servidor(a) com formação em tecnologia da informação;</text:p>
      <text:p text:style-name="P6">V- um(a) servidor(a) com formação em direito;</text:p>
      <text:p text:style-name="P6">VI- um(a) servidor(a) com formação em ciências humanas com experiência em pesquisa empírica. </text:p>
      <text:p text:style-name="P6"/>
      <text:p text:style-name="P7"><text:span text:style-name="T2">§ 1º</text:span><text:span text:style-name="T4">. Caberá à Presidência do Tribunal indicar os membros referenciados nos incisos I, III, IV, V e VI deste artigo.</text:span></text:p>
      <text:p text:style-name="P7"><text:span text:style-name="T2">§ 2º</text:span><text:span text:style-name="T4">. Não havendo servidores(as) nas áreas de formação citadas nos incisos III e IV deste artigo, serão indicados servidores(as) com, no mínimo, 3 (três) anos de experiência nas áreas de análise de dados e realização de pesquisa empírica. <text:s/></text:span></text:p>
      <text:p text:style-name="P7"><text:soft-page-break/><text:span text:style-name="T2">§ 3º</text:span><text:span text:style-name="T4">. O GPJ-TRT6 contará com o apoio da Divisão de Estatística e Pesquisa do TRT6.</text:span></text:p>
      <text:p text:style-name="P7"><text:span text:style-name="T2">§ 4º</text:span><text:span text:style-name="T4">. <text:s/>Na composição do GPJ-TRT6 deverá constar ao menos um(a) servidor(a) da unidade técnica de estatística. </text:span></text:p>
      <text:p text:style-name="P7"><text:span text:style-name="T2">Art.3º. </text:span><text:span text:style-name="T4">Compete ao GPJ-TRT6:</text:span></text:p>
      <text:p text:style-name="P16">I- zelar pela consistência e integridade das bases de dados do TRT6;</text:p>
      <text:p text:style-name="P16">II- supervisionar as remessas de dados ao Conselho Nacional de Justiça (CNJ), buscando a consistência da informação e o envio nos prazos estabelecidos;</text:p>
      <text:p text:style-name="P16">III- realizar e/ou fomentar e apoiar a elaboração de estudos e diagnósticos de temas de interesse da presidência do tribunal ou do CNJ, utilizando, sempre que possível, a base DataJud como fonte primária de dados do Sistema de Estatística do Poder Judiciário (SIESPJ);</text:p>
      <text:p text:style-name="P16">IV- observar os padrões de conceitos e de parâmetros estabelecidos para o SIESPJ na produção de dados estatísticos;</text:p>
      <text:p text:style-name="P16">V- fornecer subsídios técnicos para a formulação de políticas judiciárias locais;</text:p>
      <text:p text:style-name="P16">VI- disseminar informação e conhecimento por meio de publicações, seminários e outros veículos;</text:p>
      <text:p text:style-name="P16">VII- estabelecer, sempre que necessário, rede de articulação com as escolas judiciais e de magistratura, centros de inteligência, laboratórios de inovação, universidades, instituições de ensino superior e/ou de pesquisa;</text:p>
      <text:p text:style-name="P16">VIII- fomentar a produção de pesquisas empíricas em direito em articulação com as instituições de ensino superior locais;</text:p>
      <text:p text:style-name="P16">IX- atuar para que as Tabelas Processuais Unificadas (TPUs) sejam utilizadas em sua versão mais recente nos sistemas processuais, conforme atualizações lançadas pelo CNJ;</text:p>
      <text:p text:style-name="P16">X- observar o Modelo de Transmissão de Dados (MTD) e as demais especificações de envio e funcionalidades da base DataJud;</text:p>
      <text:p text:style-name="P16">XI- supervisionar o processo de instalação e implantação de instrumentos de coleta de dados;</text:p>
      <text:p text:style-name="P16"><text:soft-page-break/>XII- atuar no processo de qualificação dos dados dos sistemas processuais, de forma a realizar toda e qualquer ação necessárias ao saneamento do DataJud e dos demais instrumentos de coleta de dados, garantindo a integridade e confiabilidade dos dados recepcionados pelo CNJ; e </text:p>
      <text:p text:style-name="P16">XIII – elaborar, publicar e enviar anualmente à presidência do Tribunal e ao Departamento de Pesquisas Judiciárias do Conselho Nacional de Justiça (DPJ/CNJ), até o dia 30 de março do ano subsequente, o relatório das atividades do GPJ-TRT6 do ano anterior, com a descrição das atividades, os diagnósticos e as pesquisas realizadas, bem como o plano de ação com as atividades previstas para o ano corrente. </text:p>
      <text:p text:style-name="P7"><text:span text:style-name="T2">§ 1º</text:span><text:span text:style-name="T3">.</text:span><text:span text:style-name="T1"> Caberá à Secretaria de Gestão Estratégica o monitoramento da execução das ações e cumprimento do prazo de que trata o inciso XIII deste artigo. <text:s/></text:span></text:p>
      <text:p text:style-name="P7"><text:span text:style-name="T2">§ 2º</text:span><text:span text:style-name="T3">.</text:span><text:span text:style-name="T1"> As pesquisas, os estudos e os diagnósticos produzidos pelo GPJ-TRT6 deverão estar em consonância com a Estratégia Nacional do Poder Judiciário e/ou com o Planejamento Estratégico do TRT6. </text:span></text:p>
      <text:p text:style-name="P7"><text:span text:style-name="T2">Art.4º. </text:span><text:span text:style-name="T1">Os Tribunais deverão promover, regularmente, ações de capacitação destinadas aos membros do GPJ-TRT6, aos integrantes da unidade técnica especializada em estatística e ciência de dados e às demais unidades técnicas que atuem em colaboração com o grupo, de forma a criar base de conhecimento necessária para fins de cumprimento ao disposto neste Ato.</text:span></text:p>
      <text:p text:style-name="P7"><text:span text:style-name="T2">Art.5º. </text:span><text:span text:style-name="T1">O Tribunal</text:span><text:span text:style-name="T2"> </text:span><text:span text:style-name="T1">deverá prover os recursos de tecnologia da informação e as ferramentas necessários para o desempenho das atividades relativas às atribuições definidas neste Ato. <text:s/></text:span><text:span text:style-name="T2"><text:s/></text:span></text:p>
      <text:p text:style-name="P5"><text:span text:style-name="T1"><text:tab/></text:span><text:span text:style-name="T2">Art.6º. </text:span><text:span text:style-name="T1">Este Ato entrará em vigor na data de sua publicação.</text:span></text:p>
      <text:p text:style-name="P17">Dê-se ciência e cumpra-se. </text:p>
      <text:p text:style-name="P12"><text:tab/>Recife, 03 de outubro de 2022.</text:p>
      <text:p text:style-name="P15">MARIA CLARA SABOYA A. BERNARDINO</text:p>
      <text:p text:style-name="P11"><text:s text:c="2"/>Desembargadora Presidente do TRT da Sexta Região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letter-kerning="false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Normal1" style:next-style-name="Normal1" style:default-outline-level="" style:class="text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letter-kerning="false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letter-kerning="false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fo:line-height="100%"/>
      <style:text-properties style:font-name="Times New Roman" style:font-name-complex="Times New Roman1"/>
    </style:style>
    <style:style style:name="western" style:family="paragraph" style:parent-style-name="Standard" style:default-outline-level="">
      <style:paragraph-properties fo:margin-top="0.494cm" fo:margin-bottom="0.21cm" fo:line-height="100%"/>
      <style:text-properties style:font-name="Times New Roman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margin-top="0cm" fo:margin-bottom="0cm" fo:line-height="150%" fo:text-align="justify" style:justify-single-word="false" fo:text-indent="1.249cm" style:auto-text-indent="false"/>
      <style:text-properties style:font-name="Times New Roman" style:font-name-asian="Times New Roman1" style:font-name-complex="Times New Roman1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Verdana" fo:font-size="10pt" fo:language="pt" fo:country="BR" style:letter-kerning="true" style:font-name-asian="Times New Roman1" style:font-size-asian="10pt" style:language-asian="zh" style:country-asian="CN" style:font-name-complex="Verdana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78cm" svg:height="1.801cm" draw:z-index="2"><draw:image xlink:href="Pictures/10000000000001A300000116DB3DB0BD.jpg" xlink:type="simple" xlink:show="embed" xlink:actuate="onLoad"/></draw:frame></text:p>
        <text:p text:style-name="MP2"><draw:frame draw:style-name="Mfr1" draw:name="image2.jpg" text:anchor-type="as-char" svg:width="1.272cm" svg:height="1.272cm" draw:z-index="5"><draw:image xlink:href="Pictures/100000000000004E00000052C0A791CF.jpg" xlink:type="simple" xlink:show="embed" xlink:actuate="onLoad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 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8T19:30:00</meta:creation-date>
    <meta:initial-creator>fasonu9@hotmail.com</meta:initial-creator>
    <dc:language>pt-BR</dc:language>
    <dc:creator>dcvmg</dc:creator>
    <meta:print-date>2022-10-03T14:54:00</meta:print-date>
    <dc:date>2022-10-03T17:34:00</dc:date>
    <meta:editing-cycles>11</meta:editing-cycles>
    <dc:title>OFÍCIO TRT6-XX no XX/2022</dc:title>
    <meta:editing-duration>PT28M</meta:editing-duration>
    <meta:generator>OpenOffice/4.1.5$Win32 OpenOffice.org_project/415m1$Build-9789</meta:generator>
    <meta:document-statistic meta:table-count="0" meta:image-count="2" meta:object-count="0" meta:page-count="3" meta:paragraph-count="46" meta:word-count="801" meta:character-count="5222"/>
    <meta:user-defined meta:name="AppVersion">15.0000</meta:user-defined>
    <meta:template xlink:type="simple" xlink:actuate="onRequest" xlink:title="Normal_Wordconv" xlink:href=""/>
  </office:meta>
</office:document-meta>
</file>