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01cm"/>
          <style:tab-stop style:position="3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  <style:tab-stop style:position="3.75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name-asian="Verdana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  <style:tab-stop style:position="3.752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22" style:family="paragraph" style:parent-style-name="Header">
      <style:text-properties style:font-name="Arial" fo:font-weight="bold" style:font-weight-asian="bold" style:font-name-complex="Ari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TO TRT6-GP nº 423/2021</text:span></text:p>
      <text:p text:style-name="P1"/>
      <text:p text:style-name="P15"><text:span text:style-name="T4">Institui o Programa de Inovação, Inteligência e Objetivos de Desenvolvimento Sustentável e cria o Laboratório de Inovação, no âmbito do Tribunal Regional do Trabalho da 6ª Região (LIODS-TRT6).</text:span></text:p>
      <text:p text:style-name="P16"/>
      <text:p text:style-name="P5"/>
      <text:p text:style-name="P12"><text:span text:style-name="T3"><text:tab/></text:span><text:span text:style-name="T2">A DESEMBARGADORA PRESIDENTE DO TRIBUNAL REGIONAL DO TRABALHO DA 6ª REGIAO</text:span><text:span text:style-name="T3">, no uso de suas atribuições legais e regimentais,</text:span></text:p>
      <text:p text:style-name="P17"/>
      <text:p text:style-name="P12"><text:span text:style-name="T3"><text:tab/></text:span><text:span text:style-name="T2">Considerando</text:span><text:span text:style-name="T3"> que o contexto global apresenta uma gama de problemas e desafios complexos às organizações, que necessitam investir no desenvolvimento de soluções inovadoras e de alto impacto;</text:span></text:p>
      <text:p text:style-name="P6"/>
      <text:p text:style-name="P12"><text:span text:style-name="T3"><text:tab/></text:span><text:span text:style-name="T2">Considerando</text:span><text:span text:style-name="T3"> a Agenda 2030, da Organização das Nações Unidas – ONU, que prevê os 17(dezessete) Objetivos de Desenvolvimento Sustentável – ODS;</text:span></text:p>
      <text:p text:style-name="P6"/>
      <text:p text:style-name="P12"><text:span text:style-name="T3"><text:tab/></text:span><text:span text:style-name="T2">Considerando </text:span><text:span text:style-name="T3">o ODS n. 16, que trata da “Paz, Justiça e Instituições Eficazes”, estando vinculado aos assuntos tratados pelo Poder Judiciário Brasileiro;</text:span></text:p>
      <text:p text:style-name="P6"/>
      <text:p text:style-name="P12"><text:span text:style-name="T3"><text:tab/></text:span><text:span text:style-name="T2">Considerando</text:span><text:span text:style-name="T3"> a institucionalização da Agenda 2030 no Poder Judiciário e sua relevância no processo de formulação de Metas Nacionais;</text:span></text:p>
      <text:p text:style-name="P6"/>
      <text:p text:style-name="P12"><text:span text:style-name="T3"><text:tab/></text:span><text:span text:style-name="T2">Considerando </text:span><text:span text:style-name="T3">o contido no Provimento n. 85/2019, do Conselho Nacional de Justiça, que dispõe sobre a adoção dos Objetivos de Desenvolvimento Sustentável, da Agenda 2030, pelas Corregedorias do Poder Judiciário e pelo Serviço Extrajudicial, prevendo o incentivo aos Tribunais para criação e instalação de Laboratórios de Inovação, Inteligência e Objetivos de Desenvolvimento Sustentável (LIODS), com a metodologia que vem sendo adotada no Conselho Nacional de Justiça, como um movimento que une o conhecimento institucional, a inovação e a cooperação com o objetivo de se alcançar a paz, a justiça, e a eficiência institucional, que será o espaço de interação sobre a Agenda 2030;</text:span></text:p>
      <text:p text:style-name="P6"/>
      <text:p text:style-name="P12"><text:soft-page-break/><text:span text:style-name="T3"><text:tab/></text:span><text:span text:style-name="T2">Considerando</text:span><text:span text:style-name="T3"> a Resolução n. 395, de 07 de junho de 2021, do Conselho Nacional de Justiça, que instituiu a Política de Gestão da Inovação, no âmbito do Poder Judiciário;</text:span></text:p>
      <text:p text:style-name="P6"/>
      <text:p text:style-name="P12"><text:span text:style-name="T3"><text:tab/></text:span><text:span text:style-name="T2">RESOLVE: </text:span></text:p>
      <text:p text:style-name="P9"/>
      <text:p text:style-name="P2">DO PROGRAMA DE INOVAÇÃO</text:p>
      <text:p text:style-name="P4"/>
      <text:p text:style-name="P12"><text:span text:style-name="T2"><text:tab/>Art.1º.<text:tab/></text:span><text:span text:style-name="T3">Instituir, no âmbito do Tribunal Regional do Trabalho da 6ª Região, o programa de inovação, inteligência e objetivos de desenvolvimento sustentável, visando ao aprimoramento de suas atividades, por meio da difusão da cultura da inovação, tendo como objetivo fomentar e estimular a inovação e a internalização da Agenda 2030, com ênfase na proteção dos Direitos e Garantias Fundamentais, previstos na Constituição Federal.</text:span></text:p>
      <text:p text:style-name="P6"/>
      <text:p text:style-name="P12"><text:span text:style-name="T3"><text:tab/></text:span><text:span text:style-name="T2">Art.2º.<text:tab/></text:span><text:span text:style-name="T3">Para fins deste Ato, considera-se inovação a implementação de ideias que criam uma forma de atuação e geram valor para o Poder Judiciário, seja por meio de novos produtos, serviços, processos de trabalho, ou uma maneira diferente e eficaz de solucionar problemas complexos encontrados no desenvolvimento das atividades que lhe são afetas.</text:span></text:p>
      <text:p text:style-name="P6"/>
      <text:p text:style-name="P12"><text:span text:style-name="T3"><text:tab/></text:span><text:span text:style-name="T2">Parágrafo único.</text:span><text:span text:style-name="T3"> Considera-se prototipagem a realização de experimentos e testes para avaliação prévia do impacto da implantação de determinado produto, serviço ou processo de trabalho, conforme parágrafo único, do artigo 2º, da Resolução n. 395/2021, do CNJ. </text:span></text:p>
      <text:p text:style-name="P6"/>
      <text:p text:style-name="P12"><text:span text:style-name="T3"><text:tab/></text:span><text:span text:style-name="T2">Art.3º.<text:tab/></text:span><text:span text:style-name="T3">O programa de inovação, inteligência e objetivos de desenvolvimento sustentável do Tribunal Regional do Trabalho da 6ª Região observará os princípios da gestão de inovação no Poder Judiciário, previstos no artigo 3º, da Resolução n. 395/2021, do Conselho Nacional de Justiça:</text:span></text:p>
      <text:p text:style-name="P6"/>
      <text:p text:style-name="P12"><text:span text:style-name="T3"><text:tab/></text:span><text:span text:style-name="T2">I -</text:span><text:span text:style-name="T3"> <text:tab/><text:tab/>cultura da inovação: promoção da cultura da inovação a partir da adoção de valores voltados ao estímulo da inovação incremental ou disruptiva, com prospecção e desenvolvimento de procedimentos que qualifiquem o acesso à justiça e promovam a excelência do serviço judicial, processual ou administrativo, com vistas a propiciar melhor atendimento ao usuário do Poder Judiciário;</text:span></text:p>
      <text:p text:style-name="P6"/>
      <text:p text:style-name="P12"><text:soft-page-break/><text:span text:style-name="T3"><text:tab/></text:span><text:span text:style-name="T2">II - <text:tab/></text:span><text:span text:style-name="T3"><text:tab/>foco no usuário: observância, sempre que possível, da construção de solução de problemas a partir dos valores da inovação consistentes na concepção do usuário como eixo central da gestão;</text:span></text:p>
      <text:p text:style-name="P6"/>
      <text:p text:style-name="P12"><text:span text:style-name="T3"><text:tab/></text:span><text:span text:style-name="T2">III -</text:span><text:span text:style-name="T3"> <text:tab/>participação: promoção da ampla participação de magistrados e servidores, e de atores externos ao Poder Judiciário, sempre buscando a visão multidisciplinar;</text:span></text:p>
      <text:p text:style-name="P6"/>
      <text:p text:style-name="P12"><text:span text:style-name="T3"><text:tab/></text:span><text:span text:style-name="T2">IV -</text:span><text:span text:style-name="T3"> <text:tab/>colaboração: trabalho em rede de inovação para a coordenação de esforços, cocriação, criatividade, experimentação e o compartilhamento de boas práticas;</text:span></text:p>
      <text:p text:style-name="P6"/>
      <text:p text:style-name="P12"><text:span text:style-name="T3"><text:tab/></text:span><text:span text:style-name="T2">V -</text:span><text:span text:style-name="T3"> <text:tab/><text:tab/>desenvolvimento humano: desenvolvimento de novas habilidades dos magistrados e servidores que lhes permitam adquirir conhecimentos necessários às novas competências para solução de problemas complexos, pensamento crítico, flexibilidade cognitiva, orientada a serviços e criatividade;</text:span></text:p>
      <text:p text:style-name="P9"/>
      <text:p text:style-name="P12"><text:span text:style-name="T2"><text:tab/>VI -</text:span><text:span text:style-name="T3"> <text:tab/>acessibilidade: fomento à acessibilidade e à inclusão;</text:span></text:p>
      <text:p text:style-name="P6"/>
      <text:p text:style-name="P12"><text:span text:style-name="T3"><text:tab/></text:span><text:span text:style-name="T2">VII -<text:tab/></text:span><text:span text:style-name="T3">sustentabilidade socioambiental: promoção da sustentabilidade socioambiental;</text:span></text:p>
      <text:p text:style-name="P6"/>
      <text:p text:style-name="P12"><text:span text:style-name="T3"><text:tab/></text:span><text:span text:style-name="T2">VIII -</text:span><text:span text:style-name="T3"> <text:tab/>desenvolvimento sustentável: desenvolvimento econômico-social com a preservação da qualidade do meio ambiente e do equilíbrio ecológico, alinhado aos Objetivos de Desenvolvimento Sustentável – Agenda 2030;</text:span></text:p>
      <text:p text:style-name="P6"/>
      <text:p text:style-name="P12"><text:span text:style-name="T3"><text:tab/></text:span><text:span text:style-name="T2">IX -<text:tab/></text:span><text:span text:style-name="T3"><text:tab/>desburocratização: aprimoramento e simplificação de tarefas, procedimentos ou métodos de trabalho, de modo a promover agilidade, otimização de recursos e ganho de eficiência à prestação de serviços, respeitados os princípios do artigo 5º, da Constituição Federal, tais como juízo natural, devido processo legal, contraditório, amplo direito de defesa, dentre outros;</text:span></text:p>
      <text:p text:style-name="P6"/>
      <text:p text:style-name="P12"><text:span text:style-name="T3"><text:tab/></text:span><text:span text:style-name="T2">X</text:span><text:span text:style-name="T3"> - <text:tab/><text:tab/>transparência: acesso à informação e aos dados produzidos, respeitadas as hipóteses de restrição e de sigilo legal e a proteção de dados pessoais. </text:span></text:p>
      <text:p text:style-name="P6"/>
      <text:p text:style-name="P6"/>
      <text:p text:style-name="P9"/>
      <text:p text:style-name="P2"><text:soft-page-break/>DO COMITÊ INTERDISCIPLINAR</text:p>
      <text:p text:style-name="P2"/>
      <text:p text:style-name="P4"/>
      <text:p text:style-name="P12"><text:span text:style-name="T2"><text:tab/>Art.4º.<text:tab/></text:span><text:span text:style-name="T3">Criar o Comitê Interdisciplinar do Programa de Inovação, Inteligência e Objetivos de Desenvolvimento Sustentável, que será composto por um Grupo Gestor e por um Grupo Técnico.</text:span></text:p>
      <text:p text:style-name="P6"/>
      <text:p text:style-name="P2">DO GRUPO GESTOR</text:p>
      <text:p text:style-name="P2"/>
      <text:p text:style-name="P12"><text:span text:style-name="T2"><text:tab/>Art.5º.<text:tab/></text:span><text:span text:style-name="T3">O Grupo Gestor do Programa de Inovação, Inteligência e Objetivos de Desenvolvimento Sustentável será composto pelos seguintes membros:</text:span></text:p>
      <text:p text:style-name="P6"/>
      <text:p text:style-name="P12"><text:span text:style-name="T3"><text:tab/></text:span><text:span text:style-name="T2">I -</text:span><text:span text:style-name="T3"> <text:tab/><text:tab/>Desembargador(a) Presidente, que atuará como Coordenador do Grupo Gestor;</text:span></text:p>
      <text:p text:style-name="P6"/>
      <text:p text:style-name="P12"><text:span text:style-name="T3"><text:tab/></text:span><text:span text:style-name="T2">II -</text:span><text:span text:style-name="T3"> <text:tab/><text:tab/>Desembargador(a) Vice-Presidente;</text:span></text:p>
      <text:p text:style-name="P6"/>
      <text:p text:style-name="P12"><text:span text:style-name="T3"><text:tab/></text:span><text:span text:style-name="T2">III -</text:span><text:span text:style-name="T3"> <text:tab/>Desembargador(a) Corregedor(a);</text:span></text:p>
      <text:p text:style-name="P6"/>
      <text:p text:style-name="P12"><text:span text:style-name="T3"><text:tab/></text:span><text:span text:style-name="T2">IV -</text:span><text:span text:style-name="T3"> <text:tab/>Juiz(a) Auxiliar da Presidência;</text:span></text:p>
      <text:p text:style-name="P6"/>
      <text:p text:style-name="P12"><text:span text:style-name="T2"><text:tab/>V </text:span><text:span text:style-name="T3">-<text:tab/><text:tab/>Juiz(a) Auxiliar da Corregedoria;</text:span></text:p>
      <text:p text:style-name="P6"/>
      <text:p text:style-name="P12"><text:span text:style-name="T3"><text:tab/></text:span><text:span text:style-name="T2">VI -</text:span><text:span text:style-name="T3"> <text:tab/>Secretário(a) - Geral da Presidência;</text:span></text:p>
      <text:p text:style-name="P6"/>
      <text:p text:style-name="P12"><text:span text:style-name="T3"><text:tab/></text:span><text:span text:style-name="T2">VII -</text:span><text:span text:style-name="T3"> <text:tab/>Diretor(a) da Secretaria de Tecnologia da Informação e Comunicação;</text:span></text:p>
      <text:p text:style-name="P6"/>
      <text:p text:style-name="P12"><text:span text:style-name="T3"><text:tab/></text:span><text:span text:style-name="T2">VIII - <text:tab/></text:span><text:span text:style-name="T3">Coordenador(a) de Gestão Estratégica, que atuará como Secretário(a) do Grupo Gestor.</text:span></text:p>
      <text:p text:style-name="P6"/>
      <text:p text:style-name="P12"><text:span text:style-name="T3"><text:tab/></text:span><text:span text:style-name="T2">Art.6º.<text:tab/></text:span><text:span text:style-name="T3">Compete ao Grupo Gestor deliberar sobre diretrizes do Programa de Inovação, Inteligência e dos Objetivos de Desenvolvimento Sustentável.</text:span></text:p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DO GRUPO TÉCNICO</text:p>
      <text:p text:style-name="P2"/>
      <text:p text:style-name="P12"><text:span text:style-name="T2"><text:tab/>Art. 7º.<text:tab/></text:span><text:span text:style-name="T3">O Grupo Técnico do Programa de Inovação, Inteligência e Objetivos de Desenvolvimento Sustentável será composto pelos seguintes membros:</text:span></text:p>
      <text:p text:style-name="P6"/>
      <text:p text:style-name="P12"><text:span text:style-name="T3"><text:tab/></text:span><text:span text:style-name="T2">I -</text:span><text:span text:style-name="T3"> <text:tab/>Desembargador(a) indicado pelo(a) Presidente do Tribunal, que atuará como Coordenador do Grupo Técnico;</text:span></text:p>
      <text:p text:style-name="P6"/>
      <text:p text:style-name="P12"><text:span text:style-name="T2"><text:tab/>II -<text:tab/></text:span><text:span text:style-name="T3">Desembargador(a) da Comissão Permanente de Acessibilidade e Inclusão;</text:span></text:p>
      <text:p text:style-name="P6"/>
      <text:p text:style-name="P12"><text:span text:style-name="T3"><text:tab/></text:span><text:span text:style-name="T2">III -</text:span><text:span text:style-name="T3"> Magistrado(a) Titular de Vara, indicado pelo(a) Desembargador(a) Corregedor(a) Regional;</text:span></text:p>
      <text:p text:style-name="P6"/>
      <text:p text:style-name="P12"><text:span text:style-name="T2"><text:tab/>IV</text:span><text:span text:style-name="T3"> -<text:tab/>Assessor(a) de Gabinete de Desembargador, indicado pelo(a) Desembargador(a) Presidente do Tribunal;</text:span></text:p>
      <text:p text:style-name="P6"/>
      <text:p text:style-name="P12"><text:span text:style-name="T3"><text:tab/></text:span><text:span text:style-name="T2">V</text:span><text:span text:style-name="T3"> -<text:tab/>Diretor(a) de Secretaria de Vara, indicado pelo(a) Desembargador(a) Presidente do Tribunal;</text:span></text:p>
      <text:p text:style-name="P6"/>
      <text:p text:style-name="P12"><text:span text:style-name="T3"><text:tab/></text:span><text:span text:style-name="T2">VI - </text:span><text:span text:style-name="T3">Coordenador(a) de Gestão Estratégica;</text:span></text:p>
      <text:p text:style-name="P6"/>
      <text:p text:style-name="P12"><text:span text:style-name="T3"><text:tab/></text:span><text:span text:style-name="T2">VII -</text:span><text:span text:style-name="T3"> Chefe da </text:span><text:span text:style-name="T5">Divisão</text:span><text:span text:style-name="T3"> de Comunicação Social;</text:span></text:p>
      <text:p text:style-name="P9"/>
      <text:p text:style-name="P12"><text:span text:style-name="T3"><text:tab/></text:span><text:span text:style-name="T2">VIII - </text:span><text:span text:style-name="T3">Chefe do Setor de Gestão Socioambiental;</text:span></text:p>
      <text:p text:style-name="P6"/>
      <text:p text:style-name="P12"><text:span text:style-name="T3"><text:tab/></text:span><text:span text:style-name="T2">IX - </text:span><text:span text:style-name="T3">Chefe da Divisão de Sistemas;</text:span></text:p>
      <text:p text:style-name="P6"/>
      <text:p text:style-name="P12"><text:span text:style-name="T3"><text:tab/></text:span><text:span text:style-name="T2">X - <text:tab/></text:span><text:span text:style-name="T3">01(um/uma) servidor(a) da área de Governança de Tecnologia da Informação indicado(a) pelo(a) Diretor(a) da Secretaria de Tecnologia da Informação e Comunicações, que atuará como Secretário(a) do Grupo Técnico.</text:span></text:p>
      <text:p text:style-name="P9"/>
      <text:p text:style-name="P9"/>
      <text:p text:style-name="P12"><text:span text:style-name="T3"><text:tab/></text:span><text:span text:style-name="T2">Art.8º.<text:tab/></text:span><text:span text:style-name="T3">Compete ao Grupo Técnico, conforme deliberações do Grupo Gestor:</text:span></text:p>
      <text:p text:style-name="P6"/>
      <text:p text:style-name="P12"><text:span text:style-name="T3"><text:tab/></text:span><text:span text:style-name="T2">I -</text:span><text:span text:style-name="T3"> <text:tab/><text:tab/>dar apoio às atividades do Programa, propondo e/ou coordenando as ações e os projetos relacionados à inovação e à integração da Agenda 2030;</text:span></text:p>
      <text:p text:style-name="P6"><text:soft-page-break/></text:p>
      <text:p text:style-name="P12"><text:span text:style-name="T3"><text:tab/></text:span><text:span text:style-name="T2">II -</text:span><text:span text:style-name="T3"><text:tab/><text:tab/>auxiliar a gestão do Laboratório de Inovação, Inteligência e Objetivos de Desenvolvimento Sustentável (LIODS-TRT6).</text:span></text:p>
      <text:p text:style-name="P6"/>
      <text:p text:style-name="P2">DO LABORATÓRIO DE INOVAÇÃO</text:p>
      <text:p text:style-name="P4"/>
      <text:p text:style-name="P12"><text:span text:style-name="T2"><text:tab/>Art.9º.<text:tab/></text:span><text:span text:style-name="T3">Fica criado, no âmbito do Tribunal Regional do Trabalho da 6ª Região, o Laboratório de Inovação, Inteligência e Objetivos de Desenvolvimento Sustentável (LIODS-TRT6).</text:span></text:p>
      <text:p text:style-name="P11"><text:s/></text:p>
      <text:p text:style-name="P12"><text:span text:style-name="T3"><text:tab/></text:span><text:span text:style-name="T2">Art.10.<text:tab/></text:span><text:span text:style-name="T3">O LIODS-TRT6 tem como principais objetivos:</text:span></text:p>
      <text:p text:style-name="P6"/>
      <text:p text:style-name="P12"><text:span text:style-name="T3"><text:tab/></text:span><text:span text:style-name="T2">I - <text:tab/></text:span><text:span text:style-name="T3"><text:tab/>construir soluções, projetos e produtos, mediante métodos inovadores, que envolvam pesquisa, exploração, ideação, realização de pilotos, prototipagem e testes estruturados, para problemas e/ou necessidades relacionados às atividades do Tribunal Regional do Trabalho da 6ª Região;</text:span></text:p>
      <text:p text:style-name="P6"/>
      <text:p text:style-name="P12"><text:span text:style-name="T3"><text:tab/></text:span><text:span text:style-name="T2">II-</text:span><text:span text:style-name="T3"> <text:tab/><text:tab/>monitorar e promover a gestão judicial processual e administrativa dos dados da Agenda 2030 no âmbito do Tribunal Regional do Trabalho da 6ª Região;</text:span></text:p>
      <text:p text:style-name="P6"/>
      <text:p text:style-name="P12"><text:span text:style-name="T3"><text:tab/></text:span><text:span text:style-name="T2">III -</text:span><text:span text:style-name="T3"> <text:tab/>estabelecer parcerias com outros Laboratórios de Inovação do Poder Judiciário para o desenvolvimento de atividades conjuntas;</text:span></text:p>
      <text:p text:style-name="P6"/>
      <text:p text:style-name="P12"><text:span text:style-name="T3"><text:tab/></text:span><text:span text:style-name="T2">IV -</text:span><text:span text:style-name="T3"> <text:tab/>incentivar a produção de pesquisas, artigos e estudos sobre os Objetivos de Desenvolvimento Sustentável (ODS) no Tribunal Regional do Trabalho da 6ª Região;</text:span></text:p>
      <text:p text:style-name="P6"/>
      <text:p text:style-name="P12"><text:span text:style-name="T3"><text:tab/></text:span><text:span text:style-name="T2">V -<text:tab/></text:span><text:span text:style-name="T3"><text:tab/>abrir espaço para a participação cidadã na concepção de projetos inovadores do Tribunal Regional do Trabalho da 6ª Região ou que contribuam para a efetividade da Agenda 2030;</text:span></text:p>
      <text:p text:style-name="P6"/>
      <text:p text:style-name="P12"><text:span text:style-name="T3"><text:tab/></text:span><text:span text:style-name="T2">VI -<text:tab/></text:span><text:span text:style-name="T3"><text:tab/>incentivar a inovação mediante o uso de informações de georreferenciamento, inteligência geográfica e geoespacial;</text:span></text:p>
      <text:p text:style-name="P6"/>
      <text:p text:style-name="P12"><text:span text:style-name="T3"><text:tab/></text:span><text:span text:style-name="T2">VII -</text:span><text:span text:style-name="T3"> <text:tab/>incentivar o desenvolvimento de ideias, soluções, projetos e produtos, a partir dos pilares da inovação, criatividade, modernidade, colaboração, flexibilidade, multidisciplinariedade e quebra de paradigmas, de modo alinhado à Agenda 2030 e aos Objetivos de </text:span><text:soft-page-break/><text:span text:style-name="T3">Desenvolvimento Sustentável (ODS), da Organização das Nações Unidas (ONU);</text:span></text:p>
      <text:p text:style-name="P6"/>
      <text:p text:style-name="P12"><text:span text:style-name="T3"><text:tab/></text:span><text:span text:style-name="T2">VIII -</text:span><text:span text:style-name="T3"><text:tab/>disseminar entre as unidades do Tribunal Regional do Trabalho da 6ª Região o conhecimento de métodos inovadores, ágeis e práticas colaborativas.</text:span></text:p>
      <text:p text:style-name="P6"/>
      <text:p text:style-name="P12"><text:span text:style-name="T3"><text:tab/></text:span><text:span text:style-name="T2">Art.11.<text:tab/></text:span><text:span text:style-name="T3">O LIODS-TRT6 tem como finalidades:</text:span></text:p>
      <text:p text:style-name="P6"/>
      <text:p text:style-name="P13"><text:span text:style-name="T3"><text:tab/></text:span><text:span text:style-name="T2">I –</text:span><text:span text:style-name="T3"> <text:tab/>contribuir para o alcance dos objetivos estratégicos do Tribunal Regional do Trabalho da 6ª Região;</text:span></text:p>
      <text:p text:style-name="P6"/>
      <text:p text:style-name="P13"><text:span text:style-name="T3"><text:tab/></text:span><text:span text:style-name="T2">II –</text:span><text:span text:style-name="T3"> <text:tab/>integrar as ações e projetos à Agenda 2030 da Organização das Nações Unidas (ONU), para sustentabilidade do planeta e desenvolvimento da sociedade;</text:span></text:p>
      <text:p text:style-name="P6"/>
      <text:p text:style-name="P13"><text:span text:style-name="T3"><text:tab/></text:span><text:span text:style-name="T2">III –</text:span><text:span text:style-name="T3"> <text:tab/>fomentar o desenvolvimento de soluções eficazes, de baixo custo e de fácil implementação para os problemas complexos;</text:span></text:p>
      <text:p text:style-name="P7"/>
      <text:p text:style-name="P13"><text:span text:style-name="T3"><text:tab/></text:span><text:span text:style-name="T2">IV - <text:tab/></text:span><text:span text:style-name="T3">favorecer a construção de um ambiente de aprendizagem que conecta pessoas aptas ao desenvolvimento de projetos inovadores;</text:span></text:p>
      <text:p text:style-name="P7"/>
      <text:p text:style-name="P13"><text:span text:style-name="T2"><text:tab/>V - <text:tab/></text:span><text:span text:style-name="T3">renovar a cultura organizacional, capacitando magistrados(as) e servidores(as) e desenvolvendo competências de inovação, criatividade e colaboração para gerar soluções e resultados de impacto;</text:span></text:p>
      <text:p text:style-name="P7"/>
      <text:p text:style-name="P13"><text:span text:style-name="T3"><text:tab/></text:span><text:span text:style-name="T2">VI - <text:tab/></text:span><text:span text:style-name="T3">incentivar o trabalho colaborativo, flexível e integrado entre servidores(as) e unidades.</text:span></text:p>
      <text:p text:style-name="P7"/>
      <text:p text:style-name="P7"/>
      <text:p text:style-name="P7"/>
      <text:p text:style-name="P12"><text:span text:style-name="T2"><text:tab/>Art.12. <text:tab/></text:span><text:span text:style-name="T3">São diretrizes do LIODS-TRT6: </text:span></text:p>
      <text:p text:style-name="P6"/>
      <text:p text:style-name="P13"><text:span text:style-name="T3"><text:tab/></text:span><text:span text:style-name="T2">I –</text:span><text:span text:style-name="T3"> <text:tab/>o alinhamento com os Planejamentos Estratégicos do Poder Judiciário, da Justiça do Trabalho e do Tribunal Regional do Trabalho da 6ª Região, bem como a pauta global da Agenda 2030;</text:span></text:p>
      <text:p text:style-name="P6"/>
      <text:p text:style-name="P13"><text:span text:style-name="T3"><text:tab/></text:span><text:span text:style-name="T2">II –</text:span><text:span text:style-name="T3"> <text:tab/>a integração entre pessoas, processos e tecnologia;</text:span></text:p>
      <text:p text:style-name="P6"/>
      <text:p text:style-name="P13"><text:soft-page-break/><text:span text:style-name="T3"><text:tab/></text:span><text:span text:style-name="T2">III –</text:span><text:span text:style-name="T3"> <text:tab/>o incentivo ao compartilhamento de experiências;</text:span></text:p>
      <text:p text:style-name="P7"/>
      <text:p text:style-name="P13"><text:span text:style-name="T3"><text:tab/></text:span><text:span text:style-name="T2">IV - <text:tab/></text:span><text:span text:style-name="T3">o estímulo à criatividade, à transparência e ao desenvolvimento sustentável;</text:span></text:p>
      <text:p text:style-name="P7"/>
      <text:p text:style-name="P13"><text:span text:style-name="T2"><text:tab/>V - <text:tab/></text:span><text:span text:style-name="T3">o trabalho colaborativo e multidisciplinar.</text:span></text:p>
      <text:p text:style-name="P7"/>
      <text:p text:style-name="P7"/>
      <text:p text:style-name="P12"><text:span text:style-name="T3"><text:tab/></text:span><text:span text:style-name="T2">Art.13.<text:tab/></text:span><text:span text:style-name="T3">O LIODS-TRT6 promoverá ações nos seguintes eixos temáticos:</text:span></text:p>
      <text:p text:style-name="P6"/>
      <text:p text:style-name="P13"><text:span text:style-name="T3"><text:tab/></text:span><text:span text:style-name="T2">I –</text:span><text:span text:style-name="T3"> <text:tab/>sensibilização: ações para o fomento da cultura de criatividade, inovação e sustentabilidade no serviço público com vistas à transformação do Tribunal Regional do Trabalho da 6ª Região;</text:span></text:p>
      <text:p text:style-name="P6"/>
      <text:p text:style-name="P13"><text:span text:style-name="T3"><text:tab/></text:span><text:span text:style-name="T2">II –</text:span><text:span text:style-name="T3"> <text:tab/>prospecção: mapeamento de soluções inovadoras e sustentáveis, internas e externas, como forma de inspirar e reconhecer as práticas já realizadas;</text:span></text:p>
      <text:p text:style-name="P6"/>
      <text:p text:style-name="P13"><text:span text:style-name="T3"><text:tab/></text:span><text:span text:style-name="T2">III –</text:span><text:span text:style-name="T3"> <text:tab/>qualificação: ações de capacitação relacionadas à Agenda 2030 e inovação com temas correlatos às práticas do laboratório que elevem o conhecimento das pessoas;</text:span></text:p>
      <text:p text:style-name="P7"/>
      <text:p text:style-name="P13"><text:span text:style-name="T3"><text:tab/></text:span><text:span text:style-name="T2">IV - <text:tab/></text:span><text:span text:style-name="T3">ideação: ações para o fomento de ideias em busca de soluções para os desafios do Tribunal Regional do Trabalho da 6ª Região;</text:span></text:p>
      <text:p text:style-name="P7"/>
      <text:p text:style-name="P13"><text:span text:style-name="T2"><text:tab/>V - <text:tab/></text:span><text:span text:style-name="T3">prototipação e validação: ações para o desenvolvimento e para a testagem das soluções desenvolvidas;</text:span></text:p>
      <text:p text:style-name="P7"/>
      <text:p text:style-name="P13"><text:span text:style-name="T3"><text:tab/></text:span><text:span text:style-name="T2">VI -<text:tab/></text:span><text:span text:style-name="T3">hub de conhecimento: espaço para a realização de eventos em foco nas soluções para os desafios da Justiça do Trabalho; e</text:span></text:p>
      <text:p text:style-name="P7"/>
      <text:p text:style-name="P13"><text:span text:style-name="T3"><text:tab/></text:span><text:span text:style-name="T2">VII - </text:span><text:span text:style-name="T3"><text:tab/>residência: espaço de trabalho colaborativo em projetos de equipes interdisciplinares, com foco em soluções inovadoras e sustentáveis.</text:span></text:p>
      <text:p text:style-name="P7"/>
      <text:p text:style-name="P13"><text:span text:style-name="T3"><text:tab/></text:span><text:span text:style-name="T2">Art.14.<text:tab/></text:span><text:span text:style-name="T3">A gestão do LIODS-TRT6 cabe ao Grupo Gestor, de que trata o artigo 5º deste Ato, tendo como atribuições:</text:span></text:p>
      <text:p text:style-name="P7"/>
      <text:p text:style-name="P13"><text:span text:style-name="T3"><text:tab/></text:span><text:span text:style-name="T2">I –</text:span><text:span text:style-name="T3"> <text:tab/>fomentar atividades;</text:span></text:p>
      <text:p text:style-name="P6"><text:soft-page-break/></text:p>
      <text:p text:style-name="P13"><text:span text:style-name="T3"><text:tab/></text:span><text:span text:style-name="T2">II –</text:span><text:span text:style-name="T3"> <text:tab/>definir estratégias, metodologias e planos de ação;</text:span></text:p>
      <text:p text:style-name="P6"/>
      <text:p text:style-name="P13"><text:span text:style-name="T3"><text:tab/></text:span><text:span text:style-name="T2">III –</text:span><text:span text:style-name="T3"> <text:tab/>aprovar ações e aquisições;</text:span></text:p>
      <text:p text:style-name="P7"/>
      <text:p text:style-name="P13"><text:span text:style-name="T3"><text:tab/></text:span><text:span text:style-name="T2">IV - <text:tab/></text:span><text:span text:style-name="T3">agir na busca de parceiros para as atividades estratégicas;</text:span></text:p>
      <text:p text:style-name="P7"/>
      <text:p text:style-name="P13"><text:span text:style-name="T2"><text:tab/>V - <text:tab/></text:span><text:span text:style-name="T3">definir as regras de uso e espaço físico ou virtual do laboratório.</text:span></text:p>
      <text:p text:style-name="P7"/>
      <text:p text:style-name="P13"><text:span text:style-name="T3"><text:tab/></text:span><text:span text:style-name="T2">Art.15.<text:tab/></text:span><text:span text:style-name="T3">O LIODS-TRT6 funcionará por meio da realização de atividades e projetos virtuais, e utilizará, sempre que necessário, a estrutura da Escola Judicial da 6ª Região (EJUD6).</text:span></text:p>
      <text:p text:style-name="P7"/>
      <text:p text:style-name="P13"><text:span text:style-name="T3"><text:tab/></text:span><text:span text:style-name="T2">Art.16.<text:tab/></text:span><text:span text:style-name="T3">O LIODS-TRT6 será presidido pelo(a) Desembargador(a) Presidente do Tribunal Regional do Trabalho da 6ª Região.</text:span></text:p>
      <text:p text:style-name="P7"/>
      <text:p text:style-name="P13"><text:span text:style-name="T3"><text:tab/></text:span><text:span text:style-name="T2">§1º.<text:tab/></text:span><text:span text:style-name="T3">Os projetos e ações desenvolvidos no LIODS-TRT6 serão realizados em parceria com a Coordenadoria de Gestão Estratégica, com a Secretaria de Tecnologia da Informação e Comunicação, e com as demais unidades interessadas e/ou relacionadas às soluções propostas.</text:span></text:p>
      <text:p text:style-name="P7"/>
      <text:p text:style-name="P13"><text:span text:style-name="T3"><text:tab/></text:span><text:span text:style-name="T2">§2º.<text:tab/></text:span><text:span text:style-name="T3">Poderão participar das atividades e projetos do LIODS-TRT6 os(as) magistrados(as), servidores(as) e estagiários(as) do Tribunal Regional do Trabalho da 6ª Região, sem prejuízo de suas funções/atribuições nas respectivas unidades ou órgãos de atuação.</text:span></text:p>
      <text:p text:style-name="P7"/>
      <text:p text:style-name="P13"><text:span text:style-name="T2"><text:tab/>§3º.<text:tab/></text:span><text:span text:style-name="T3">Poderão ser firmados, pela Presidência do Tribunal, acordos de cooperação técnica para fomentar a adoção de práticas e projetos inovadores.</text:span></text:p>
      <text:p text:style-name="P7"/>
      <text:p text:style-name="P3">DAS DISPOSIÇÕES FINAIS</text:p>
      <text:p text:style-name="P3"/>
      <text:p text:style-name="P13"><text:span text:style-name="T3"><text:tab/></text:span><text:span text:style-name="T2">Art.17.<text:tab/></text:span><text:span text:style-name="T3">O Comitê Interdisciplinar do Programa de Inovação, Inteligência e Objetivos de Desenvolvimento Sustentável, ou os seus Grupos, individualmente, poderão reunir-se de forma presencial ou à distância, por meio de videoconferência.</text:span></text:p>
      <text:p text:style-name="P7"/>
      <text:p text:style-name="P13"><text:soft-page-break/><text:span text:style-name="T3"><text:tab/></text:span><text:span text:style-name="T2">Art.18.<text:tab/></text:span><text:span text:style-name="T3">A Escola Judicial da 6ª Região (EJUD6) promoverá ações de capacitação com o objetivo de aperfeiçoar e desenvolver competências relacionadas à criatividade e inovação.</text:span></text:p>
      <text:p text:style-name="P7"/>
      <text:p text:style-name="P13"><text:span text:style-name="T3"><text:tab/></text:span><text:span text:style-name="T2">Art.19.<text:tab/></text:span><text:span text:style-name="T3">Os casos omissos serão analisados pela Presidência do Tribunal.</text:span></text:p>
      <text:p text:style-name="P7"/>
      <text:p text:style-name="P13"><text:span text:style-name="T3"><text:tab/></text:span><text:span text:style-name="T2">Art.20.<text:tab/></text:span><text:span text:style-name="T3">Este Ato entra em vigor na data de sua publicação.</text:span></text:p>
      <text:p text:style-name="P7"/>
      <text:p text:style-name="P12"><text:span text:style-name="T3"><text:tab/>Recife, 23 de setembro de 2021.</text:span></text:p>
      <text:p text:style-name="P6"/>
      <text:p text:style-name="P6"/>
      <text:p text:style-name="P10">MARIA CLARA SABOYA A.BERNARDINO</text:p>
      <text:p text:style-name="P10">Desembargadora Presidente do</text:p>
      <text:p text:style-name="P10">Tribunal Regional do Trabalho da 6ª Regi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text-properties style:font-name="Arial" fo:font-weight="bold" style:font-weight-asian="bold" style:font-name-complex="Arial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8"/><text:span text:style-name="MT1"><draw:frame draw:style-name="Mfr1" draw:name="Imagem 6" text:anchor-type="as-char" svg:width="2.088cm" svg:height="2.088cm" draw:z-index="20"><draw:image xlink:href="Pictures/10000000000000E1000000EB2E1B1A78F6F1AE96.png" xlink:type="simple" xlink:show="embed" xlink:actuate="onLoad" loext:mime-type="image/png"/></draw:frame></text:span><text:s text:c="39"/><text:span text:style-name="MT1"><draw:frame draw:style-name="Mfr1" draw:name="Imagem 5" text:anchor-type="as-char" svg:width="1.455cm" svg:height="2.118cm" draw:z-index="29"><draw:image xlink:href="Pictures/10000201000000C000000116624D74CBD953F689.png" xlink:type="simple" xlink:show="embed" xlink:actuate="onLoad" loext:mime-type="image/png"/></draw:frame></text:span><text:s/><text:span text:style-name="MT2"><draw:frame draw:style-name="Mfr1" draw:name="Imagem 4" text:anchor-type="as-char" svg:width="1.51cm" svg:height="2.175cm" draw:z-index="38"><draw:image xlink:href="Pictures/100000000000049E000006B1901F2FB152F6AE80.jpg" xlink:type="simple" xlink:show="embed" xlink:actuate="onLoad" loext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loext:header-first>
        <text:p text:style-name="MP1"><text:s text:c="78"/><text:span text:style-name="MT1"><draw:frame draw:style-name="Mfr1" draw:name="Imagem 3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 text:c="39"/><text:span text:style-name="MT1"><draw:frame draw:style-name="Mfr1" draw:name="Imagem 2" text:anchor-type="as-char" svg:width="1.455cm" svg:height="2.118cm" draw:z-index="1"><draw:image xlink:href="Pictures/10000201000000C000000116624D74CBD953F689.png" xlink:type="simple" xlink:show="embed" xlink:actuate="onLoad" loext:mime-type="image/png"/></draw:frame></text:span><text:s/><text:span text:style-name="MT2"><draw:frame draw:style-name="Mfr1" draw:name="Imagem 1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loext:header-first>
      <style:footer>
        <text:p text:style-name="MP5"><draw:frame draw:style-name="Mfr2" draw:name="Quadro1" text:anchor-type="paragraph" svg:y="0.002cm" draw:z-index="11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6 GP nº 423/2021</dc:title>
    <meta:initial-creator>juiz</meta:initial-creator>
    <meta:creation-date>2021-09-23T13:37:00</meta:creation-date>
    <dc:creator>Luciane Angelim Alves Lustosa</dc:creator>
    <dc:date>2021-09-23T13:37:00</dc:date>
    <meta:print-date>2021-09-23T09:10:00</meta:print-date>
    <meta:editing-cycles>2</meta:editing-cycles>
    <meta:editing-duration>PT1M</meta:editing-duration>
    <meta:document-statistic meta:table-count="0" meta:image-count="6" meta:object-count="0" meta:page-count="10" meta:paragraph-count="117" meta:word-count="2020" meta:character-count="14234" meta:non-whitespace-character-count="11916"/>
    <meta:generator>LibreOffice/6.0.0.3$Windows_X86_64 LibreOffice_project/64a0f66915f38c6217de274f0aa8e15618924765</meta:generator>
  </office:meta>
</office:document-meta>
</file>